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margin-left="1.1812in" fo:margin-right="1.5736in" fo:text-indent="-1.1812in"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  <style:text-properties style:font-weight-complex="bold" style:language-asian="lt" style:country-asian="LT"/>
    </style:style>
    <style:style style:name="P56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62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fo:letter-spacing="-0.0013in" style:language-asian="lt" style:country-asian="LT"/>
    </style:style>
    <style:style style:name="P70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71" style:parent-style-name="DefaultParagraphFont" style:family="text">
      <style:text-properties fo:letter-spacing="-0.0013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margin-left="1.1812in" fo:margin-right="1.5736in">
        <style:tab-stops>
          <style:tab-stop style:type="left" style:position="4.5284in"/>
          <style:tab-stop style:type="left" style:position="4.8187in"/>
        </style:tab-stops>
      </style:paragraph-properties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92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19" style:parent-style-name="Normal" style:family="paragraph">
      <style:paragraph-properties fo:margin-left="1.1812in" fo:margin-right="1.5736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120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P125" style:parent-style-name="Normal" style:family="paragraph">
      <style:paragraph-properties fo:margin-left="1.1812in" fo:margin-right="1.5736in" fo:text-indent="-1.1812in">
        <style:tab-stops>
          <style:tab-stop style:type="left" style:position="4.5284in"/>
        </style:tab-stops>
      </style:paragraph-properties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<text:s/></text:span><text:span text:style-name="T17">NR. 1458</text:span><text:span text:style-name="T18"><text:s/>„DĖL KONKREČIŲ VALSTYBĖS RINKLIAVOS DYDŽIŲ SĄRAŠO IR VALSTYBĖS RINKLIAVOS MOKĖJIMO IR GRĄŽINIMO TAISYKLIŲ PATVIRTINIMO“ PAKEITIMO</text:span></text:p>
      <text:p text:style-name="P19"/>
      <text:p text:style-name="P20">2017 m. birželio 21 d. Nr. 47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Konkrečių</text:span><text:span text:style-name="T30"><text:s/></text:span><text:span text:style-name="T31">valstybės rinkliavos</text:span><text:span text:style-name="T32"><text:s/></text:span><text:span text:style-name="T33">dydžių sąrašą, patvirtintą Lietuvos Respublikos Vyriausybės 2000 m. gruodžio 15 d. nutarimu Nr. 1458 „Dėl Konkrečių</text:span><text:span text:style-name="T34"><text:s/></text:span><text:span text:style-name="T35">valstybės rinkliavos</text:span><text:span text:style-name="T36"><text:s/></text:span><text:span text:style-name="T37">dydžių sąrašo ir Valstybės rinkliavos mokėjimo ir grąžinimo taisyklių patvirtinimo“:</text:span></text:p>
      <text:p text:style-name="P38"><text:span text:style-name="T39">1</text:span><text:span text:style-name="T40">. Pakeisti 4.28 papunktį ir jį išdėstyti taip:</text:span></text:p>
      <text:p text:style-name="P41"/>
      <text:p text:style-name="P42"><text:span text:style-name="T43">„</text:span><text:span text:style-name="T44">4.28</text:span><text:span text:style-name="T45">.</text:span><text:span text:style-name="T46"><text:tab/>leidimo vykdyti veiklą, susijusią su nuodingosiomis medžiagomis:<text:s/></text:span></text:p>
      <text:p text:style-name="P47"><text:span text:style-name="T48">4.28.1</text:span><text:span text:style-name="T49">.</text:span><text:span text:style-name="T50"><text:tab/>išdavimą:</text:span></text:p>
      <text:p text:style-name="P51"><text:span text:style-name="T52">4.28.1.1</text:span><text:span text:style-name="T53">.</text:span><text:span text:style-name="T54"><text:tab/>kai prieš išduodant leidimą vykdyti veiklą, susijusią su<text:s/></text:span></text:p>
      <text:p text:style-name="P55">nuodingosiomis medžiagomis, reikia atlikti šios veiklos<text:s/></text:p>
      <text:p text:style-name="P56"><text:span text:style-name="T57">sąlygų patikrinimą vienoje veiklos vykdymo vietoje<text:s/></text:span></text:p>
      <text:p text:style-name="P58"><text:span text:style-name="T59">Pastaba.</text:span><text:span text:style-name="T60"><text:s/>Už veiklos, susijusios su nuodingosiomis<text:s/></text:span></text:p>
      <text:p text:style-name="P61">medžiagomis, sąlygų patikrinimą kiekvienoje papildomoje<text:s/></text:p>
      <text:p text:style-name="P62"><text:span text:style-name="T63">veiklos vykdymo vietoje valstybės rinkliava didinama 54 eurais.<text:s/></text:span><text:span text:style-name="T64"><text:tab/>167</text:span></text:p>
      <text:p text:style-name="P65"><text:span text:style-name="T66">4.28.1.2</text:span><text:span text:style-name="T67">.</text:span><text:span text:style-name="T68"><text:tab/></text:span><text:span text:style-name="T69">kai asmuo deklaruoja, kad veiklą, susijusią su<text:s/></text:span></text:p>
      <text:p text:style-name="P70"><text:span text:style-name="T71">nuodingosiomis medžiagomis,<text:s/></text:span><text:span text:style-name="T72">planuoja vykdyti tik šios<text:s/></text:span></text:p>
      <text:p text:style-name="P73"><text:span text:style-name="T74">veiklos užsakovų nurodytose vietose</text:span><text:span text:style-name="T75"><text:tab/>113</text:span></text:p>
      <text:p text:style-name="P76"><text:span text:style-name="T77">4.28.2</text:span><text:span text:style-name="T78">.</text:span><text:span text:style-name="T79"><text:tab/>pakeitimą:</text:span><text:span text:style-name="T80"><text:tab/></text:span></text:p>
      <text:p text:style-name="P81"><text:span text:style-name="T82">4.28.2.1</text:span><text:span text:style-name="T83">.</text:span><text:span text:style-name="T84"><text:tab/>kai prieš pakeičiant leidimą vykdyti veiklą, susijusią su<text:s/></text:span></text:p>
      <text:p text:style-name="P85">nuodingosiomis medžiagomis, reikia atlikti šios veiklos<text:s/></text:p>
      <text:p text:style-name="P86"><text:span text:style-name="T87">sąlygų patikrinimą vienoje veiklos vykdymo vietoje</text:span></text:p>
      <text:p text:style-name="P88"><text:span text:style-name="T89">Pastaba.</text:span><text:span text:style-name="T90"><text:s/>Už veiklos, susijusios su nuodingosiomis<text:s/></text:span></text:p>
      <text:p text:style-name="P91">medžiagomis, sąlygų patikrinimą kiekvienoje papildomoje<text:s/></text:p>
      <text:p text:style-name="P92"><text:span text:style-name="T93">veiklos vykdymo vietoje valstybės rinkliava didinama 54 eurais.</text:span><text:span text:style-name="T94"><text:tab/>132</text:span></text:p>
      <text:p text:style-name="P95"><text:span text:style-name="T96">4.28.2.2</text:span><text:span text:style-name="T97">.</text:span><text:span text:style-name="T98"><text:tab/>kai</text:span><text:span text:style-name="T99"><text:s/>asmuo deklaruoja, kad veiklą, susijusią su<text:s/></text:span></text:p>
      <text:p text:style-name="P100">nuodingosiomis medžiagomis, planuoja vykdyti tik šios<text:s/></text:p>
      <text:p text:style-name="P101"><text:span text:style-name="T102">veiklos užsakovų nurodytose vietose</text:span><text:span text:style-name="T103"><text:tab/>78</text:span></text:p>
      <text:p text:style-name="P104"><text:span text:style-name="T105">4.28.3</text:span><text:span text:style-name="T106">.</text:span><text:span text:style-name="T107"><text:tab/>patikslinimą</text:span><text:span text:style-name="T108"><text:tab/>30“.</text:span></text:p>
      <text:p text:style-name="Normal"/>
      <text:p text:style-name="P109"><text:span text:style-name="T110">2</text:span><text:span text:style-name="T111">. Pakeisti 4.73 papunktį ir jį išdėstyti taip:</text:span></text:p>
      <text:p text:style-name="P112"/>
      <text:p text:style-name="P113"><text:span text:style-name="T114">„</text:span><text:span text:style-name="T115">4.73</text:span><text:span text:style-name="T116">.</text:span><text:span text:style-name="T117"><text:tab/>Lietuvos Respublikos nuodingųjų medžiagų priežiūros<text:s/></text:span></text:p>
      <text:p text:style-name="P118">įstatyme nurodyto asmens kompetenciją patvirtinančio<text:s/></text:p>
      <text:p text:style-name="P119">liudijimo:</text:p>
      <text:p text:style-name="P120"><text:span text:style-name="T121">4.73.1</text:span><text:span text:style-name="T122">.</text:span><text:span text:style-name="T123"><text:tab/>išdavimą</text:span><text:span text:style-name="T124"><text:tab/>24</text:span></text:p>
      <text:p text:style-name="P125"><text:span text:style-name="T126">4.73.2</text:span><text:span text:style-name="T127">.</text:span><text:span text:style-name="T128"><text:tab/></text:span><text:span text:style-name="T129">patikslinimą</text:span><text:span text:style-name="T130"><text:tab/>17“.</text:span></text:p>
      <text:p text:style-name="P131"/>
      <text:p text:style-name="P132"/>
      <text:p text:style-name="P133"/>
      <text:p text:style-name="P134">Ministras Pirmininkas<text:tab/>Saulius Skvernelis</text:p>
      <text:p text:style-name="P135"/>
      <text:p text:style-name="P136"/>
      <text:p text:style-name="P137"/>
      <text:p text:style-name="P138"><text:span text:style-name="T139">Finansų ministras</text:span><text:span text:style-name="T14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3T07:34:00Z</meta:creation-date>
    <dc:date>2017-06-23T07:34:00Z</dc:date>
    <meta:print-date>2017-06-21T05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0" meta:character-count="2144" meta:row-count="70" meta:non-whitespace-character-count="1905"/>
  </office:meta>
</office:document-meta>
</file>