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<text:s/></text:p>
      <text:p text:style-name="P16">2019 M. LIEPOS 23 D. ĮSAKYMO NR. B1-517 „DĖL VEISIMO ORGANIZACIJOS PRIPAŽINIMO IR VEISIMO PROGRAMOS PATVIRTINIMO“ PAKEITIMO<text:s/></text:p>
      <text:p text:style-name="P17"/>
      <text:p text:style-name="P18">2019 m. liepos 30 d. Nr. B1-551</text:p>
      <text:p text:style-name="P19"><text:span text:style-name="T20">Vilnius</text:span></text:p>
      <text:p text:style-name="P21"/>
      <text:p text:style-name="P22"/>
      <text:p text:style-name="P23"><text:span text:style-name="T24">Vadovaudamasi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5, 18–20 punktais ir atsižvelgdama į Lietuvos veislinių triušių augintojų asociacijos 2019-07-04 prašymą ir Ūkinių gyvūnų veisimo organizacijų pripažinimo dokumentų ir veisimo programų vertinimo komisijos 2019-07-23 išvadą,<text:s/></text:span></text:p>
      <text:p text:style-name="P25"><text:span text:style-name="T26">p a k e i č i u Valstybinės maisto ir veterinarijos tarnybos direktoriaus 2019 m. liepos 23 d. įsakymą Nr. B1-517 „Dėl veisimo organizacijos pripažinimo ir veisimo programos patvirtinimo“ ir jo 2 punktą išdėstau taip:</text:span></text:p>
      <text:p text:style-name="P27"><text:span text:style-name="T28">„</text:span><text:span text:style-name="T29">2</text:span><text:span text:style-name="T30">.<text:s/></text:span><text:span text:style-name="T31">Tvirtinu</text:span><text:s/><text:span text:style-name="T32">Lietuvos veislinių triušių augintojų asociacijos:</text:span></text:p>
      <text:p text:style-name="P33"><text:span text:style-name="T34">2.1</text:span><text:span text:style-name="T35">. Burgundijos veislės triušių veisimo programą 2019</text:span><text:span text:style-name="T36">–</text:span><text:span text:style-name="T37">2024 metams;</text:span></text:p>
      <text:p text:style-name="P38"><text:span text:style-name="T39">2.2</text:span><text:span text:style-name="T40">. Kalifornijos veislės triušių veisimo programą 2019–2024 metams;</text:span></text:p>
      <text:p text:style-name="P41"><text:span text:style-name="T42">2.3</text:span><text:span text:style-name="T43">. Angoros veislės triušių veisimo programą 2019–2024 metams;</text:span></text:p>
      <text:p text:style-name="P44"><text:span text:style-name="T45">2.4</text:span><text:span text:style-name="T46">. Prancūzijos avinų veislės triušių veisimo programą 2019–2024 metams;</text:span></text:p>
      <text:p text:style-name="P47"><text:span text:style-name="T48">2.5</text:span><text:span text:style-name="T49">. Satinų veislės triušių veisimo programą 2019–2024 metams;</text:span></text:p>
      <text:p text:style-name="P50"><text:span text:style-name="T51">2.6</text:span><text:span text:style-name="T52">. Ugninių veislės triušių veisimo programą 2019–2024 metams;</text:span></text:p>
      <text:p text:style-name="P53"><text:span text:style-name="T54">2.7</text:span><text:span text:style-name="T55">. Naujosios Zelandijos baltųjų veislės triušių veisimo programą 2019–2024 metams.“</text:span></text:p>
      <text:p text:style-name="P56"/>
      <text:p text:style-name="P57"/>
      <text:p text:style-name="P58"/>
      <text:p text:style-name="P59">Direktoriaus pavaduotoja,</text:p>
      <text:p text:style-name="P60">pavaduojanti direktorių<text:tab/>Jurgita Bakasėnien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8-01T10:14:00Z</meta:creation-date>
    <dc:date>2019-08-01T10:14:00Z</dc:date>
    <meta:print-date>2019-07-29T06:48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22" meta:character-count="1648" meta:row-count="122" meta:non-whitespace-character-count="1468"/>
  </office:meta>
</office:document-meta>
</file>