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4375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4375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text-position="super 66.6%" style:font-size-complex="12pt" fo:language="en" fo:country="US"/>
    </style:style>
    <style:style style:name="T91" style:parent-style-name="DefaultParagraphFont" style:family="text">
      <style:text-properties style:text-position="super 66.6%" style:font-size-complex="12pt" fo:language="en" fo:country="US"/>
    </style:style>
    <style:style style:name="T92" style:parent-style-name="DefaultParagraphFont" style:family="text">
      <style:text-properties style:font-size-complex="12pt"/>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fo:language="en" fo:country="US"/>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41in"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fo:color="#000000" fo:language="en" fo:country="US" style:language-asian="lt" style:country-asian="LT"/>
    </style:style>
    <style:style style:name="T113" style:parent-style-name="DefaultParagraphFont" style:family="text">
      <style:text-properties fo:color="#000000" fo:language="en" fo:country="US"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fo:language="en" fo:country="US"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tab-stops>
          <style:tab-stop style:type="left" style:position="5.0208in"/>
        </style:tab-stops>
      </style:paragraph-properties>
    </style:style>
    <style:style style:name="P119" style:parent-style-name="Normal" style:family="paragraph">
      <style:paragraph-properties>
        <style:tab-stops>
          <style:tab-stop style:type="left" style:position="5.0208in"/>
        </style:tab-stops>
      </style:paragraph-properties>
    </style:style>
    <style:style style:name="P120" style:parent-style-name="Normal" style:family="paragraph">
      <style:paragraph-properties>
        <style:tab-stops>
          <style:tab-stop style:type="left" style:position="5.0208in"/>
        </style:tab-stops>
      </style:paragraph-properties>
    </style:style>
    <style:style style:name="P121" style:parent-style-name="Normal" style:family="paragraph">
      <style:paragraph-properties>
        <style:tab-stops>
          <style:tab-stop style:type="left" style:position="5.0208in"/>
        </style:tab-stops>
      </style:paragraph-properties>
    </style:style>
    <style:style style:name="P122" style:parent-style-name="Normal" style:family="paragraph">
      <style:paragraph-properties style:vertical-align="baselin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p>
      <text:p text:style-name="P13"><text:span text:style-name="T14">2002 M. KOVO 8 D. ĮSAKYMO<text:s/></text:span><text:span text:style-name="T15">NR. 112</text:span><text:span text:style-name="T16"><text:s/>„</text:span><text:span text:style-name="T17">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18">“<text:s/></text:span><text:span text:style-name="T19">PAKEITIMO</text:span></text:p>
      <text:p text:style-name="P20"/>
      <text:p text:style-name="P21"><text:span text:style-name="T22">2023 m. birželio 23 d. Nr.<text:s/></text:span>V-720</text:p>
      <text:p text:style-name="P23">Vilnius</text:p>
      <text:p text:style-name="P24"/>
      <text:p text:style-name="P25"/>
      <text:p text:style-name="P26"><text:span text:style-name="T27">1</text:span><text:span text:style-name="T28">.<text:s/></text:span><text:span text:style-name="T29">P a k e i č i u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es, patvirtintas Lietuvos Respublikos sveikatos apsaugos ministro 2002 m. kovo 8 d. įsakymu Nr. 112 „Dėl Receptų rašymo ir vaistinių preparatų, medicinos priemonių (medicinos<text:s/></text:span><text:soft-page-break/><text:span text:style-name="T30">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toliau – Taisyklės):</text:span><text:span text:style-name="T31"><text:s/></text:span></text:p>
      <text:p text:style-name="P32"><text:span text:style-name="T33">1.1</text:span><text:span text:style-name="T34">.</text:span><text:span text:style-name="T35"><text:s/></text:span><text:span text:style-name="T36">Pakeičiu</text:span><text:span text:style-name="T37"><text:s/></text:span><text:span text:style-name="T38">143</text:span><text:span text:style-name="T39">1</text:span><text:span text:style-name="T40"><text:s/>punktą<text:s/></text:span><text:span text:style-name="T41">ir jį išdėstau taip:</text:span></text:p>
      <text:p text:style-name="P42"><text:span text:style-name="T43">„</text:span><text:span text:style-name="T44">143</text:span><text:span text:style-name="T45">1</text:span><text:span text:style-name="T46">. Prieš išduodant kompensuojamąjį vaistinį preparatą ar kompensuojamąją MPP pagal elektroninį receptą, vadovaujantis Paciento priemokos už kompensuojamuosius vaistinius preparatus ir medicinos pagalbos priemones padengimo<text:s/></text:span><text:span text:style-name="T47">ir paciento priemokos už kompensuojamuosius vaistinius preparatus, už kuriuos paciento priemoka yra mažiausia, asmenims, viršijusiems Lietuvos Respublikos sveikatos draudimo įstatyme nustatytą sumą, padengimo<text:s/></text:span><text:span text:style-name="T48">tvarkos apraše, patvirtintame Lietuvos Respublikos Vyriausybės 2020 m. birželio 17 d. nutarimu Nr. 647 „Dėl Paciento priemokos už kompensuojamuosius vaistinius preparatus ir medicinos pagalbos priemones padengimo<text:s/></text:span><text:span text:style-name="T49">ir paciento priemokos už kompensuojamuosius vaistinius preparatus, už kuriuos paciento priemoka yra mažiausia, asmenims, viršijusiems Lietuvos Respublikos sveikatos draudimo įstatyme nustatytą sumą, padengimo<text:s/></text:span><text:span text:style-name="T50">tvarkos aprašo patvirtinimo“ (toliau – Tvarkos aprašas Nr. 647) nustatyta tvarka, būtina patikrinti, ar apdraustasis turi teisę į paciento priemokos padengimą<text:s/></text:span><text:span text:style-name="T51">pagal Sveikatos draudimo įstatymo 10 straipsnio 6 arba 7 dalį<text:s/></text:span><text:span text:style-name="T52">ir, jeigu apdraustasis turi teisę į paciento priemokos padengimą, apie tai informuoti apdraustąjį ar jo atstovą.</text:span><text:s/>Jei kompensuojamasis vaistinis preparatas ar kompensuojamoji MPP išduodami (parduodami) sudarius nuotolinę pirkimo<text:s/><text:span text:style-name="T53">–<text:s/></text:span>pardavimo sutartį su vaistine, apdraustojo teisė į paciento priemokos padengimą tikrinama nuotolinės pirkimo<text:span text:style-name="T54"><text:s/>–<text:s/></text:span>pardavimo sutarties sudarymo metu.<text:span text:style-name="T55">“</text:span></text:p>
      <text:p text:style-name="P56">1.<text:span text:style-name="T57">2</text:span>.<text:s/><text:span text:style-name="T58">Pakeičiu 144.3</text:span><text:span text:style-name="T59">1</text:span><text:span text:style-name="T60"><text:s/>papunktį<text:s/></text:span><text:span text:style-name="T61">ir jį išdėstau taip:</text:span></text:p>
      <text:p text:style-name="P62"><text:span text:style-name="T63">„</text:span><text:span text:style-name="T64">144.3</text:span><text:span text:style-name="T65">1</text:span><text:span text:style-name="T66">. duomenys apie paciento teisę į paciento priemokos padengimą, jei išduodami</text:span><text:span text:style-name="T67"><text:s/></text:span><text:span text:style-name="T68">(parduodami) kompensuojamieji vaistiniai preparatai ar kompensuojamosios MPP:</text:span></text:p>
      <text:p text:style-name="P69"><text:span text:style-name="T70">144.3</text:span><text:span text:style-name="T71">1</text:span><text:span text:style-name="T72">.1</text:span><text:span text:style-name="T73">.</text:span><text:span text:style-name="T74"><text:s/></text:span><text:span text:style-name="T75">žyma „Mažos pajamos“ su reikšme „Taip“, kai apdraustajam priklauso teisė į paciento priemokos padengimą pagal Sveikatos draudimo įstatymo 10 straipsnio 6 dalį, kitais atvejais – žyma „Mažos pajamos“ su reikšme „Ne“;</text:span></text:p>
      <text:p text:style-name="P76"><text:span text:style-name="T77">144.3</text:span><text:span text:style-name="T78">1</text:span><text:span text:style-name="T79">.2</text:span><text:span text:style-name="T80">. žyma „Sukauptas priemokų krepšelis“ su reikšme „Taip“, kai apdraustajam priklauso teisė į paciento priemokos padengimą pagal Sveikatos draudimo įstatymo 10 straipsnio 7 dalį, kitais atvejais – žyma „Sukauptas priemokų krepšelis“ su reikšme „Ne“.“</text:span></text:p>
      <text:p text:style-name="P81"><text:span text:style-name="T82">1.3</text:span><text:span text:style-name="T83">. Papildau 144.6</text:span><text:span text:style-name="T84">2</text:span><text:span text:style-name="T85"><text:s/>papunkčiu:</text:span></text:p>
      <text:p text:style-name="P86"><text:span text:style-name="T87">„</text:span><text:span text:style-name="T88">144.</text:span><text:span text:style-name="T89">6.</text:span><text:span text:style-name="T90">2</text:span><text:span text:style-name="T91"><text:s/></text:span><text:span text:style-name="T92">žyma „Vaistas su mažiausia paciento priemoka“ su reikšme „Taip“, kai apdraustajam išduodamas kompensuojamasis vaistinis preparatas su mažiausia paciento priemoka ar kompensuojamasis vaistinis preparatas, nurodytas Tvarkos aprašo Nr.<text:s/></text:span><text:span text:style-name="T93">647 3</text:span><text:span text:style-name="T94"><text:s/>punkte, arba žyma „Vaistas su mažiausia paciento priemoka“ su reikšme „Ne“, kai apdraustajam išduodamas šiame papunktyje nurodytų sąlygų neatitinkantis kompensuojamasis vaistinis preparatas;“.</text:span></text:p>
      <text:p text:style-name="P95"><text:span text:style-name="T96">1.4</text:span><text:span text:style-name="T97">.<text:s/></text:span><text:span text:style-name="T98">Pakeičiu</text:span><text:span text:style-name="T99"><text:s/></text:span><text:span text:style-name="T100">144.</text:span><text:span text:style-name="T101">14</text:span><text:span text:style-name="T102">1</text:span><text:span text:style-name="T103"><text:s/>papunktį ir jį išdėstau taip:</text:span></text:p>
      <text:p text:style-name="P104"><text:span text:style-name="T105">„</text:span><text:span text:style-name="T106">144.14</text:span><text:span text:style-name="T107">1</text:span><text:span text:style-name="T108">. padengiamos priemokos suma, jei ji taikoma<text:s/></text:span>išduodant kompensuojamąjį vaistinį preparatą ar kompensuojamąją MPP<text:span text:style-name="T109"><text:s/>pagal Sveikatos draudimo įstatymo 10 straipsnio 6 arba 7 dalį</text:span><text:span text:style-name="T110">;</text:span>“.</text:p>
      <text:p text:style-name="P111"><text:span text:style-name="T112">2</text:span><text:span text:style-name="T113">.</text:span><text:span text:style-name="T114"><text:s/></text:span><text:span text:style-name="T115">N u s t a t a u, kad šis įsakymas įsigalioja 2023 m. liepos<text:s/></text:span><text:span text:style-name="T116">1</text:span><text:span text:style-name="T117"><text:s/>d.</text:span></text:p>
      <text:p text:style-name="P118"/>
      <text:p text:style-name="P119"/>
      <text:p text:style-name="P120"/>
      <text:p text:style-name="P121">Sveikatos apsaugos ministras<text:tab/>Arūnas Dulkys</text:p>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6-23T10:49:00Z</meta:creation-date>
    <dc:date>2023-06-23T10:49:00Z</dc:date>
    <meta:print-date>2020-08-10T06:53:00Z</meta:print-date>
    <meta:template xlink:href="Normal.dotm" xlink:type="simple"/>
    <meta:editing-cycles>2</meta:editing-cycles>
    <meta:editing-duration>PT0S</meta:editing-duration>
    <meta:user-defined meta:name="ContentTypeId">0x010100420B2D0956D13C42A5456647337C712B</meta:user-defined>
    <meta:document-statistic meta:page-count="3" meta:paragraph-count="17" meta:word-count="613" meta:character-count="4563" meta:row-count="61" meta:non-whitespace-character-count="3967"/>
  </office:meta>
</office:document-meta>
</file>