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text-properties fo:font-weight="bold" style:font-weight-asian="bold" fo:font-size="1pt" style:font-size-asian="1pt" style:font-size-complex="1pt"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indent="0.5in"/>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margin-left="3.543in">
        <style:tab-stops/>
      </style:paragraph-properties>
    </style:style>
    <style:style style:name="P38" style:parent-style-name="Normal" style:family="paragraph">
      <style:paragraph-properties fo:break-before="page"/>
      <style:text-properties style:language-asian="lt" style:country-asian="LT"/>
    </style:style>
    <style:style style:name="P39" style:parent-style-name="Normal" style:family="paragraph">
      <style:paragraph-properties fo:text-align="justify" fo:margin-left="3.543in">
        <style:tab-stops/>
      </style:paragraph-properties>
      <style:text-properties style:language-asian="lt" style:country-asian="LT"/>
    </style:style>
    <style:style style:name="P40" style:parent-style-name="Normal" style:family="paragraph">
      <style:paragraph-properties fo:text-align="justify" fo:margin-left="3.543in">
        <style:tab-stops>
          <style:tab-stop style:type="left" style:position="0.4569in"/>
        </style:tab-stops>
      </style:paragraph-properties>
      <style:text-properties style:language-asian="lt" style:country-asian="LT"/>
    </style:style>
    <style:style style:name="P41" style:parent-style-name="Normal" style:family="paragraph">
      <style:paragraph-properties fo:text-align="justify" fo:margin-left="3.543in">
        <style:tab-stops>
          <style:tab-stop style:type="left" style:position="0.4569in"/>
        </style:tab-stops>
      </style:paragraph-properties>
      <style:text-properties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text-align="center"/>
      <style:text-properties fo:font-weight="bold" style:font-weight-asian="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text-properties fo:font-weight="bold" style:font-weight-asian="bold"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justify"/>
      <style:text-properties fo:font-weight="bold" style:font-weight-asian="bold" style:language-asian="lt" style:country-asian="LT"/>
    </style:style>
    <style:style style:name="P52" style:parent-style-name="Normal" style:family="paragraph">
      <style:paragraph-properties fo:widows="0" fo:orphans="0" style:punctuation-wrap="simple" fo:line-height="101%"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P56" style:parent-style-name="Normal" style:family="paragraph">
      <style:paragraph-properties fo:text-indent="0.3937in">
        <style:tab-stops>
          <style:tab-stop style:type="left" style:position="0.62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3937in">
        <style:tab-stops>
          <style:tab-stop style:type="left" style:position="0.62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indent="0.3937in">
        <style:tab-stops>
          <style:tab-stop style:type="left" style:position="0.62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indent="0.3937in">
        <style:tab-stops>
          <style:tab-stop style:type="left" style:position="0.62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indent="0.3937in">
        <style:tab-stops>
          <style:tab-stop style:type="left" style:position="0.6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0.25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fo:font-weight="bold" style:font-weight-asian="bold" style:language-asian="lt" style:country-asian="LT"/>
    </style:style>
    <style:style style:name="P77" style:parent-style-name="Normal" style:family="paragraph">
      <style:paragraph-properties fo:text-indent="0.3937in"/>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style:punctuation-wrap="simple" fo:margin-right="0.0277in" fo:text-indent="0.3937in">
        <style:tab-stops>
          <style:tab-stop style:type="left" style:position="0.62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margin-left="0.25in" fo:text-indent="0.1305in">
        <style:tab-stops>
          <style:tab-stop style:type="left" style:position="0.375in"/>
        </style:tab-stops>
      </style:paragraph-properties>
    </style:style>
    <style:style style:name="P85" style:parent-style-name="Normal" style:family="paragraph">
      <style:paragraph-properties fo:text-indent="0.3937in">
        <style:tab-stops>
          <style:tab-stop style:type="left" style:position="0.62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indent="0.3937in">
        <style:tab-stops>
          <style:tab-stop style:type="left" style:position="0.62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style:punctuation-wrap="simple" fo:margin-right="0.3611in" fo:text-indent="0.3805in"/>
    </style:style>
    <style:style style:name="P92" style:parent-style-name="Normal" style:family="paragraph">
      <style:paragraph-properties fo:widows="0" fo:orphans="0" style:punctuation-wrap="simple" fo:margin-right="0.3611in" fo:text-indent="0.3805in"/>
    </style:style>
    <style:style style:name="P93" style:parent-style-name="Normal" style:family="paragraph">
      <style:paragraph-properties fo:widows="0" fo:orphans="0" style:punctuation-wrap="simple"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indent="0.3937in">
        <style:tab-stops>
          <style:tab-stop style:type="left" style:position="0.62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indent="0.3937in">
        <style:tab-stops>
          <style:tab-stop style:type="left" style:position="0.62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style:punctuation-wrap="simple" fo:margin-right="0.4166in"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style:punctuation-wrap="simple" fo:margin-right="0.4166in" fo:text-indent="0.3937in"/>
    </style:style>
    <style:style style:name="P112" style:parent-style-name="Normal" style:family="paragraph">
      <style:paragraph-properties fo:widows="0" fo:orphans="0" style:punctuation-wrap="simple" fo:text-align="center" fo:margin-right="0.4166in" fo:text-indent="0.3937in"/>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widows="0" fo:orphans="0" style:punctuation-wrap="simple" fo:text-align="justify" fo:margin-right="0.4166in" fo:text-indent="0.3937in"/>
      <style:text-properties fo:font-weight="bold" style:font-weight-asian="bold" style:language-asian="lt" style:country-asian="LT"/>
    </style:style>
    <style:style style:name="P117" style:parent-style-name="Normal" style:family="paragraph">
      <style:paragraph-properties fo:widows="0" fo:orphans="0" style:punctuation-wrap="simple" fo:margin-right="0.4166in"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style:punctuation-wrap="simple" fo:margin-right="0.4166in"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style:punctuation-wrap="simple" fo:margin-right="0.4166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left" style:position="0.625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text-properties style:font-weight-complex="bold" style:language-asian="lt" style:country-asian="LT"/>
    </style:style>
    <style:style style:name="P134" style:parent-style-name="Normal" style:family="paragraph">
      <style:paragraph-properties fo:text-indent="0.3937in">
        <style:tab-stops>
          <style:tab-stop style:type="left" style:position="0.62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indent="0.3937in">
        <style:tab-stops>
          <style:tab-stop style:type="left" style:position="0.62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margin-left="2.5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widows="0" fo:orphans="0"/>
      <style:text-properties style:language-asian="lt" style:country-asian="LT"/>
    </style:style>
    <style:style style:name="P146" style:parent-style-name="Normal" style:family="paragraph">
      <style:paragraph-properties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style:punctuation-wrap="simple" fo:margin-right="0.3611in"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3937in">
        <style:tab-stops>
          <style:tab-stop style:type="left" style:position="0.3937in"/>
          <style:tab-stop style:type="left" style:position="0.9847in"/>
          <style:tab-stop style:type="left" style:position="1.0833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indent="0.3937in">
        <style:tab-stops>
          <style:tab-stop style:type="left" style:position="0.3937in"/>
          <style:tab-stop style:type="left" style:position="0.9847in"/>
          <style:tab-stop style:type="left" style:position="1.0833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color="#54585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PARAMOS MOKINIO REIKMENIMS ĮSIGYTI JONIŠKIO RAJONO SAVIVALDYBĖJE TVARKOS APRAŠO PATVIRTINIMO</text:span></text:p>
      <text:p text:style-name="P14"/>
      <text:p text:style-name="P15">2014 m. birželio 19 d. <text:s/>Nr. T-87</text:p>
      <text:p text:style-name="P16">Joniškis</text:p>
      <text:p text:style-name="P17"/>
      <text:p text:style-name="P18"/>
      <text:p text:style-name="P19"><text:span text:style-name="T20">Vadovaudamasi Lietuvos Respublikos vietos savivaldos įstatymo <text:s/>18 straipsnio 1 dalimi</text:span><text:span text:style-name="T21">, Lietuvos Respublikos socialinės paramos mokiniams įstatymo 14 straipsnio 2 dalies 4 punktu, Joniškio rajono savivaldybės taryba n u s p r e n d ž i a:<text:s/></text:span></text:p>
      <text:p text:style-name="P22"><text:span text:style-name="T23">1</text:span><text:span text:style-name="T24">. Patvirtinti Paramos mokinio reikmenims įsigyti Joniškio rajono savivaldybėje tvarkos aprašą (pridedama).<text:s/></text:span></text:p>
      <text:p text:style-name="P25"><text:span text:style-name="T26">2</text:span><text:span text:style-name="T27">. Pripažinti netekusiu galios Joniškio rajono savivaldybės tarybos 2008 m. liepos 10 d. sprendimo Nr. T-125 „Dėl Socialinės paramos mokiniams tvarkos aprašų patvirtinimo“ 1.3 punktą su visais pakeitimais ir papildymais.</text:span></text:p>
      <text:p text:style-name="Normal"/>
      <text:p text:style-name="Normal"/>
      <text:p text:style-name="Normal"/>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text:span></text:p>
      <text:p text:style-name="P37"/>
      <text:p text:style-name="P38"/>
      <text:soft-page-break/>
      <text:p text:style-name="P39">PATVIRTINTA<text:s/></text:p>
      <text:p text:style-name="P40">Joniškio rajono savivaldybės tarybos<text:s/></text:p>
      <text:p text:style-name="P41">2014 m. birželio 19 d. sprendimu Nr. T-87</text:p>
      <text:p text:style-name="P42"/>
      <text:p text:style-name="P43"/>
      <text:p text:style-name="P44"><text:span text:style-name="T45">PARAMOS MOKINIO REIKMENIMS ĮSIGYTI JONIŠKIO RAJONO SAVIVALDYBĖJE <text:s/>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ramos mokinio reikmenims įsigyti Joniškio rajono savivaldybėje <text:s/>tvarkos aprašas (toliau – aprašas)<text:s/></text:span><text:span text:style-name="T55">apibrėžia valstybės biudžeto lėšų poreikio paramai mokinio reikmenims įsigyti planavimą, paramos skyrimo ir teikimo tvarką.<text:s/></text:span></text:p>
      <text:p text:style-name="P56"><text:span text:style-name="T57">2</text:span><text:span text:style-name="T58">. Aprašas yra taikomas mokiniams, kurie gyvenamąją vietą yra deklaravę ar faktiškai gyvena Joniškio rajono savivaldybėje (toliau – savivaldybė) ir mokosi savivaldybės ar nevalstybinėse bendrojo lavinimo mokyklose, profesinėse mokyklose, ikimokyklinio ugdymo mokyklose (toliau – mokykla) pagal bendrojo lavinimo (pradinio, pagrindinio, vidurinio ar specialiojo ugdymo) arba priešmokyklinio ugdymo programas.</text:span></text:p>
      <text:p text:style-name="P59"><text:span text:style-name="T60">3</text:span><text:span text:style-name="T61">. Šis aprašas netaikomas mokiniams, kurie mokosi pagal suaugusiųjų ugdymo programas ir mokiniams, kurie mokosi ir pagal bendrojo lavinimo, ir pagal profesinio mokymo programas, taip pat mokiniams, kurie yra išlaikomi (nemokamai gauna nakvynę, maistą ir mokinio reikmenis) valstybės arba savivaldybės finansuojamose įstaigose arba kuriems įstatymų nustatyta tvarka yra skiriama globos (rūpybos) išmoka.</text:span></text:p>
      <text:p text:style-name="P62"><text:span text:style-name="T63">4</text:span><text:span text:style-name="T64">. Paramos mokinio reikmenims įsigijimą administruoja savivaldybės administracija ir vykdo savivaldybės administracijos Socialinės paramos ir sveikatos skyrius <text:s/>(toliau – skyrius).</text:span></text:p>
      <text:p text:style-name="P65"><text:span text:style-name="T66">5</text:span><text:span text:style-name="T67">. Kreipimosi dėl paramos mokinio reikmenims įsigyti tvarką – prašymų ir dokumentų pateikimą, teisės į paramą nustatymą bei sprendimo priėmimą reglamentuoja savivaldybės tarybos patvirtintas Kreipimosi dėl socialinės paramos mokiniams tvarkos aprašas.</text:span></text:p>
      <text:p text:style-name="P68"><text:span text:style-name="T69">6</text:span><text:span text:style-name="T70">. Tvarkos apraše vartojamos sąvokos atitinta Lietuvos Respublikos paramos mokiniams įstatyme (toliau – įstatyme) apibrėžtas sąvokas.</text:span></text:p>
      <text:p text:style-name="P71"/>
      <text:p text:style-name="P72"><text:span text:style-name="T73">II</text:span><text:span text:style-name="T74">.<text:s/></text:span><text:span text:style-name="T75">PARAMOS MOKINIO REIKMENIMS ĮSIGYTI SKYRIMAS IR TEIKIMAS</text:span></text:p>
      <text:p text:style-name="P76"/>
      <text:p text:style-name="P77"><text:span text:style-name="T78">7</text:span><text:span text:style-name="T79">.<text:s/></text:span><text:span text:style-name="T80">Mokinio reikmenims įsigyti (įskaitant pirkimo pridėtinės vertės mokestį) skiriama 120 procentų bazinės socialinės išmokos dydžio suma vienam mokiniui per kalendorinius metus.</text:span></text:p>
      <text:p text:style-name="P81"><text:span text:style-name="T82">8</text:span><text:span text:style-name="T83">. Mokiniai turi teisę į paramą mokinio reikmenims įsigyti, jeigu pajamos vienam šeimos nariui per mėnesį yra mažesnės kaip 1,5 valstybės remiamų pajamų dydžio.</text:span></text:p>
      <text:p text:style-name="P84">9. Skyrius socialinę paramą mokinio reikmenims įsigyti teikia:</text:p>
      <text:p text:style-name="P85"><text:span text:style-name="T86">9.1</text:span><text:span text:style-name="T87">. pervedimu į pareiškėjo nurodytą asmeninę sąskaitą arba pašto skyrių;</text:span></text:p>
      <text:p text:style-name="P88"><text:span text:style-name="T89">9.2</text:span><text:span text:style-name="T90">. nepinigine forma, jeigu mokinys auga socialinės rizikos šeimoje.</text:span></text:p>
      <text:p text:style-name="P91">10. Parama mokinio reikmenims įsigyti mokiniams, augantiems socialinės rizikos šeimose, teikiama vadovaujantis savivaldybės tarybos patvirtintu Išmokų teikimo nepinigine forma tvarkos aprašu.</text:p>
      <text:p text:style-name="P92">11. Parama mokinio reikmenims įsigyti skiriama iki mokslo metų pradžios arba mokslo metų pradžioje, bet ne vėliau kaip iki spalio 20 d.<text:s/></text:p>
      <text:p text:style-name="P93"><text:span text:style-name="T94">12</text:span><text:span text:style-name="T95">. Skyrius <text:s/>sudaro ir mokyklai pateikia sąrašus mokinių, augančių rizikos šeimose, kuriems skiriama socialinė parama mokinio reikmenims įsigyti nepinigine forma. Šiems mokiniams skirtos socialinės paramos lėšos pervedamos į mokyklos nurodytą sąskaitą.</text:span></text:p>
      <text:p text:style-name="P96"><text:span text:style-name="T97">13</text:span><text:span text:style-name="T98">. Mokykla atlieka šias funkcijas:</text:span></text:p>
      <text:p text:style-name="P99"><text:span text:style-name="T100">13.1</text:span><text:span text:style-name="T101">. sudaro mokinių, kurie auga socialinės rizikos šeimose, <text:s/>individualius reikmenų rinkinius atsižvelgdama į jų poreikius. Rinkinį gali sudaryti: kanceliarinės prekės, kuprinė, pratybų<text:s/></text:span><text:soft-page-break/><text:span text:style-name="T102">sąsiuviniai, atlasai, kontūriniai žemėlapiai, sportinė apranga ir sportinė avalynė, mokyklinė uniforma;<text:s/></text:span></text:p>
      <text:p text:style-name="P103"><text:span text:style-name="T104">13.2</text:span><text:span text:style-name="T105">. vadovaudamosi Viešųjų pirkimų įstatymo nuostatomis, organizuoja viešuosius pirkimus mokinio reikmenims įsigyti;</text:span></text:p>
      <text:p text:style-name="P106"><text:span text:style-name="T107">13.3</text:span><text:span text:style-name="T108">. iki kiekvienų metų spalio 1 d.</text:span><text:span text:style-name="T109"><text:s/>skyriui</text:span><text:span text:style-name="T110"><text:s/>pateikia mokiniams paskirtos paramos mokinio reikmenims įsigyti ataskaitą.</text:span></text:p>
      <text:p text:style-name="P111"/>
      <text:p text:style-name="P112"><text:span text:style-name="T113">III</text:span><text:span text:style-name="T114">.<text:s/></text:span><text:span text:style-name="T115">DUOMENŲ APIE SOCIALINĘ PARAMĄ MOKINIAMS TEIKIMAS</text:span></text:p>
      <text:p text:style-name="P116"/>
      <text:p text:style-name="P117"><text:span text:style-name="T118">14</text:span><text:span text:style-name="T119">. S</text:span><text:span text:style-name="T120">kyrius, vadovaudamasis Lietuvos Respublikos socialinės apsaugos ir darbo ministro 2006 m. liepos 13 d. įsakymu Nr. A1-193 patvirtinta Valstybinėms (perduotoms savivaldybėms) funkcijoms atlikti skirtų lėšų apskaičiavimo metodika, Socialinės apsaugos ir darbo ministerijai iki kiekvienų kalendorinių metų balandžio 20 d. pateikia<text:s/></text:span><text:span text:style-name="T121">duomenis apie lėšų poreikį ateinantiems trejiems metams bei iki kiekvienų kalendorinių metų liepos 20 d. pateikia patikslintus duomenis apie lėšų poreikį ateinantiems metams mokinio reikmenims įsigyti.</text:span></text:p>
      <text:p text:style-name="P122"><text:span text:style-name="T123">15</text:span><text:span text:style-name="T124">. Skyrius iki kiekvienų metų lapkričio 1 d. Socialinės apsaugos ir darbo ministerijai pateikia ataskaitą apie panaudotas lėšas mokinio reikmenims įsigyti.</text:span></text:p>
      <text:p text:style-name="P125"><text:span text:style-name="T126">16</text:span><text:span text:style-name="T127">. Nepanaudotas lėšas, skirtas paramai mokinio reikmenims įsigyti, savivaldybės administracijos Finansų skyrius grąžina į valstybės biudžetą.</text:span></text:p>
      <text:p text:style-name="P128"/>
      <text:p text:style-name="P129"><text:span text:style-name="T130">IV</text:span><text:span text:style-name="T131">.<text:s/></text:span><text:span text:style-name="T132">NETEISĖTAI GAUTŲ PARAMOS MOKINIO REIKMENIMS ĮSIGYTI LĖŠŲ IŠIEŠKOJIMAS</text:span></text:p>
      <text:p text:style-name="P133"/>
      <text:p text:style-name="P134"><text:span text:style-name="T135">17</text:span><text:span text:style-name="T136">. Pareiškėjas, nuslėpęs ar pateikęs neteisingus duomenis mokinio reikmenims įsigyti ir dėl to neteisėtai gavęs paramą, privalo <text:s/>grąžinti neteisėtai gautas lėšas.</text:span></text:p>
      <text:p text:style-name="P137"><text:span text:style-name="T138">18</text:span><text:span text:style-name="T139">. Neteisėtai gautos ir negrąžintos socialinės paramos mokinio reikmenims įsigyti <text:s/>lėšos išieškomos teisės aktų nustatyta tvarka.</text:span></text:p>
      <text:p text:style-name="P140"/>
      <text:p text:style-name="P141"><text:span text:style-name="T142">V</text:span><text:span text:style-name="T143">.<text:s/></text:span><text:span text:style-name="T144">BAIGIAMOSIOS NUOSTATOS</text:span></text:p>
      <text:p text:style-name="P145"/>
      <text:p text:style-name="P146"><text:span text:style-name="T147">19</text:span><text:span text:style-name="T148">. Pareiškėjas privalo užtikrinti, kad mokiniui skirta parama mokinio reikmenims įsigyti būtų naudojama pagal paskirtį.</text:span></text:p>
      <text:p text:style-name="P149"><text:span text:style-name="T150">20</text:span><text:span text:style-name="T151">. Seniūnijų socialinio darbo organizatoriai ir socialiniai darbuotojai, dirbantys su socialinės rizikos šeimomis, kontroliuoja, kad lėšos mokinio reikmenims įsigyti <text:s/>būtų naudojamos pagal paskirtį.</text:span></text:p>
      <text:p text:style-name="P152"><text:span text:style-name="T153">21</text:span><text:span text:style-name="T154">.<text:s/></text:span><text:span text:style-name="T155">Valstybės biudžeto lėšų, skiriamų socialinei paramai mokiniams (tarp jų ir mokinio reikmenims įsigyti teikti), tikslinio naudojimo kontrolę atlieka<text:s/></text:span><text:span text:style-name="T156">Lietuvos Respublikos v</text:span><text:span text:style-name="T157">alstybės kontrolė.</text:span></text:p>
      <text:p text:style-name="P158"><text:span text:style-name="T159">22</text:span><text:span text:style-name="T160">.<text:s/></text:span><text:span text:style-name="T161">Ginčai dėl savivaldybės administracijos priimtų sprendimų nagrinėjami administracinių bylų teisenos įstatymo nustatyta tvarka.<text:s/></text:span></text:p>
      <text:p text:style-name="Normal"/>
      <text:p text:style-name="P162"><text:span text:style-name="T16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2T07:03:00Z</meta:creation-date>
    <dc:date>2015-11-12T07:03:00Z</dc:date>
    <meta:print-date>2014-03-04T09:11:00Z</meta:print-date>
    <meta:template xlink:href="Normal" xlink:type="simple"/>
    <meta:editing-cycles>2</meta:editing-cycles>
    <meta:editing-duration>PT0S</meta:editing-duration>
    <meta:document-statistic meta:page-count="3" meta:paragraph-count="86" meta:word-count="770" meta:character-count="6410" meta:row-count="260" meta:non-whitespace-character-count="5726"/>
  </office:meta>
</office:document-meta>
</file>