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MS Mincho"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letter-kerning="tru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letter-kerning="true"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text-properties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2.5%"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ext-properties fo:font-weight="bold" style:font-weight-asian="bold"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b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b 62.5%"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b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4923in"/>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text-properties fo:font-weight="bold" style:font-weight-asian="bold"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b 62.5%"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b 62.5%"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ext-properties style:font-size-complex="12pt"/>
    </style:style>
    <style:style style:name="P297" style:parent-style-name="Normal" style:family="paragraph">
      <style:paragraph-properties fo:text-align="center" fo:text-indent="0.4923in"/>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2.5%"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b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ext-properties style:font-size-complex="12pt"/>
    </style:style>
    <style:style style:name="P373" style:parent-style-name="Normal" style:family="paragraph">
      <style:paragraph-properties fo:text-align="justify" style:line-height-at-least="0.25in" fo:text-indent="0.5in"/>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ext-properties style:font-size-complex="12pt"/>
    </style:style>
    <style:style style:name="P379" style:parent-style-name="Normal" style:family="paragraph">
      <style:paragraph-properties fo:text-align="center" fo:text-indent="0.4923in">
        <style:tab-stops>
          <style:tab-stop style:type="left" style:position="0in"/>
        </style:tab-stops>
      </style:paragraph-properties>
    </style:style>
    <style:style style:name="P380" style:parent-style-name="Normal" style:family="paragraph">
      <style:paragraph-properties fo:text-align="center" fo:text-indent="0.4923in">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4923in">
        <style:tab-stops>
          <style:tab-stop style:type="left" style:position="0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01 M.<text:s/></text:span><text:span text:style-name="T21">BALANDŽIO</text:span><text:span text:style-name="T22"><text:s/>25 D. NUTARIMO NR. 472 „</text:span><text:span text:style-name="T23">DĖL VALSTYBĖS IR SAVIVALDYBIŲ GYVENAMŲJŲ PATALPŲ NUOMOS MOKESČIO APSKAIČIAVIMO TVARKOS APRAŠO PATVIRTINIMO</text:span><text:span text:style-name="T24">“ PAKEITIMO</text:span></text:p>
      <text:p text:style-name="P25"/>
      <text:p text:style-name="P26"><text:span text:style-name="T27">2014 m. gruodžio 23 d.</text:span><text:span text:style-name="T28"><text:s/>Nr.<text:s/></text:span><text:span text:style-name="T29">1487</text:span></text:p>
      <text:p text:style-name="P30">Vilnius</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Lietuvos Respublikos Vyriausybės 2001 m. balandžio 25 d. nutarimą Nr. 472 „</text:span><text:span text:style-name="T40">Dėl Valstybės ir savivaldybių gyvenamųjų patalpų nuomos mokesčio apskaičiavimo tvarkos aprašo patvirtinimo</text:span><text:span text:style-name="T41">“<text:s/></text:span><text:span text:style-name="T42">ir jį išdėstyti nauja redakcija:</text:span></text:p>
      <text:p text:style-name="P43"/>
      <text:p text:style-name="P44"><text:span text:style-name="T45">„</text:span><text:span text:style-name="T46">LIETUVOS RESPUBLIKOS VYRIAUSYBĖ</text:span></text:p>
      <text:p text:style-name="P47"/>
      <text:p text:style-name="P48">NUTARIMAS</text:p>
      <text:p text:style-name="P49"><text:span text:style-name="T50">DĖL<text:s/></text:span><text:span text:style-name="T51">SAVIVALDYBĖS BŪSTO,<text:s/></text:span><text:span text:style-name="T52">SOCIALINIO BŪSTO<text:s/></text:span><text:span text:style-name="T53">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54"/>
      <text:p text:style-name="P55"><text:span text:style-name="T56">Vadovaudamasi Lietuvos Respublikos civilinio kodekso 6.583 straipsnio 2 dalimi ir Lietuvos Respublikos paramos būstui įsigyti ar išsinuomoti įstatymo 4 straipsnio 2 dalies 2 ir 4 punktais, 18 straipsnio 2 ir 3 dalimis, Lietuvos Respublikos Vyriausybė</text:span><text:span text:style-name="T57"><text:s/>nutaria</text:span><text:span text:style-name="T58">:</text:span></text:p>
      <text:p text:style-name="P59"><text:span text:style-name="T60">Patvirtinti:</text:span></text:p>
      <text:p text:style-name="P61"><text:span text:style-name="T62">1</text:span><text:span text:style-name="T63">.<text:s/></text:span><text:span text:style-name="T64">Savivaldybės būsto,<text:s/></text:span><text:span text:style-name="T65">socialinio būsto<text:s/></text:span><text:span text:style-name="T66">nuomos mokesčių ir būsto nuomos ar išperkamosios būsto nuomos mokesčių dalies kompensacijos dydžio apskaičiavimo metodiką (pridedama).<text:s/></text:span></text:p>
      <text:p text:style-name="P67"><text:span text:style-name="T68">2</text:span><text:span text:style-name="T69">. Bazinio būsto nuomos ar išperkamosios būsto nuomos mokesčių dalies kompensacijos dydžio perskaičiavimo koeficientą –<text:s/></text:span><text:span text:style-name="T70">K</text:span><text:span text:style-name="T71">lrv =</text:span><text:span text:style-name="T72"><text:s/>1.“</text:span></text:p>
      <text:p text:style-name="P73"><text:span text:style-name="T74">2</text:span><text:span text:style-name="T75">. Nustatyti, kad:</text:span></text:p>
      <text:p text:style-name="P76"><text:span text:style-name="T77">2.1</text:span><text:span text:style-name="T78">. Socialinio būsto nuomos sutartyse, sudarytose pagal galiojusius iki šio nutarimo įsigaliojimo dienos teisės aktus, nustatytas socialinio būsto nuomos mokestis perskaičiuojamas vadovaujantis šiuo nutarimu, netaikant socialinio būsto nuomos mokestį mažinančio koeficiento.</text:span></text:p>
      <text:p text:style-name="P79"><text:span text:style-name="T80">2.2</text:span><text:span text:style-name="T81">. Savivaldybių gyvenamųjų patalpų nuomos sutarčių, sudarytų iki 2002 m. gruodžio 31 d. pagal Lietuvos Respublikos gyventojų apsirūpinimo gyvenamosiomis patalpomis įstatymą, sąlygos nekeičiamos, išskyrus Lietuvos Respublikos civiliniame kodekse nustatytus atvejus.</text:span></text:p>
      <text:p text:style-name="P82"><text:span text:style-name="T83">2.3</text:span><text:span text:style-name="T84">. Savivaldybės būsto, socialinio būsto nuomos mokesčių ir būsto nuomos ar išperkamosios būsto nuomos mokesčių dalies kompensacijos dydžio apskaičiavimo metodika taikoma valstybės gyvenamųjų patalpų nuomos mokesčiams apskaičiuoti.</text:span></text:p>
      <text:p text:style-name="P85"><text:span text:style-name="T86">3</text:span><text:span text:style-name="T87">. Šis nutarimas įsigalioja 2015 m. sausio 1 dieną.</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Socialinės apsaugos ir darbo ministrė</text:span><text:span text:style-name="T99"><text:tab/>Algimanta Pabedinskienė</text:span></text:p>
      <text:p text:style-name="P100"/>
      <text:p text:style-name="P101"/>
      <text:soft-page-break/>
      <text:p text:style-name="P102"><text:span text:style-name="T103">PATVIRTINTA</text:span><text:span text:style-name="T104"><text:line-break/>Lietuvos Respublikos Vyriausybės</text:span><text:span text:style-name="T105"><text:line-break/>2001 m. balandžio 25 d. nutarimu Nr. 472</text:span><text:span text:style-name="T106"><text:line-break/>(Lietuvos Respublikos Vyriausybės</text:span><text:span text:style-name="T107"><text:line-break/></text:span><text:database-display text:table-name="" text:table-type="table" text:column-name="${reg.data}">2014 gruodžio 23 d.</text:database-display><text:span text:style-name="T108"><text:s/>nutarimo Nr.<text:s/></text:span>1487 redakcija)</text:p>
      <text:p text:style-name="P109"/>
      <text:p text:style-name="P110"/>
      <text:p text:style-name="P111"/>
      <text:p text:style-name="P112"><text:span text:style-name="T113">SAVIVALDYBĖS BŪSTO,<text:s/></text:span><text:span text:style-name="T114">SOCIALINIO BŪSTO<text:s/></text:span><text:span text:style-name="T115">NUOMOS MOKESČIŲ IR BŪSTO NUOMOS AR IŠPERKAMOSIOS BŪSTO NUOMOS MOKESČIŲ DALIES KOMPENSACIJOS DYDŽIO APSKAIČIAVIMO METODIKA</text:span></text:p>
      <text:p text:style-name="P116"/>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S</text:span><text:span text:style-name="T128">avivaldybės būsto,<text:s/></text:span><text:span text:style-name="T129">socialinio būsto<text:s/></text:span><text:span text:style-name="T130">nuomos mokesčių ir būsto nuomos ar išperkamosios būsto nuomos mokesčių dalies kompensacijos dydžio apskaičiavimo</text:span><text:span text:style-name="T131"><text:s/>metodika (toliau – Metodika) nustato savivaldybės būsto, taip pat ir socialinio būsto, nuomos mokesčių apskaičiavimą ir<text:s/></text:span><text:span text:style-name="T132">asmenų bei šeimų, turinčių teisę į paramą būstui išsinuomoti ir nuomojančių fiziniams ar juridiniams asmenims (išskyrus savivaldybes) priklausantį tinkamą būstą,<text:s/></text:span><text:span text:style-name="T133">būsto nuomos ar išperkamosios būsto nuomos mokesčių dalies kompensacijos dydžio apskaičiavimą.<text:s/></text:span></text:p>
      <text:p text:style-name="P134"><text:span text:style-name="T135">2</text:span><text:span text:style-name="T136">. Metodikoje vartojamos sąvokos apibrėžtos Lietuvos Respublikos paramos būstui įsigyti ar išsinuomoti įstatyme (toliau – Paramos būstui įsigyti ar išsinuomoti įstatymas), Lietuvos Respublikos statybos įstatyme,<text:s/></text:span><text:span text:style-name="T137">Lietuvos Respublikos</text:span><text:span text:style-name="T138"><text:s/></text:span><text:span text:style-name="T139">daugiabučių gyvenamųjų namų ir kitos paskirties pastatų</text:span><text:span text:style-name="T140"><text:s/></text:span><text:span text:style-name="T141">savininkų</text:span><text:span text:style-name="T142"><text:s/></text:span><text:span text:style-name="T143">bendrijų</text:span><text:span text:style-name="T144"><text:s/></text:span><text:span text:style-name="T145">įstatyme.<text:s/></text:span></text:p>
      <text:p text:style-name="P146"/>
      <text:p text:style-name="P147"><text:span text:style-name="T148">II</text:span><text:span text:style-name="T149"><text:s/>SKYRIUS</text:span></text:p>
      <text:p text:style-name="P150"><text:span text:style-name="T151">SOCIALINIO BŪSTO NUOMOS MOKESČIO APSKAIČIAVIMAS</text:span></text:p>
      <text:p text:style-name="P152"/>
      <text:p text:style-name="P153"><text:span text:style-name="T154">3</text:span><text:span text:style-name="T155">. Socialinio būsto nuomos mokesčio dydis apskaičiuojamas pagal šią formulę:</text:span></text:p>
      <text:p text:style-name="P156"><text:span text:style-name="T157">N</text:span><text:span text:style-name="T158">sb</text:span><text:span text:style-name="T159"><text:s/>=<text:s/></text:span><text:span text:style-name="T160">A</text:span><text:span text:style-name="T161">n</text:span><text:span text:style-name="T162"><text:s/>x K</text:span><text:span text:style-name="T163">v</text:span><text:span text:style-name="T164"><text:s/>x P x K</text:span><text:span text:style-name="T165">i<text:s/></text:span><text:span text:style-name="T166">x M</text:span><text:span text:style-name="T167">i</text:span><text:span text:style-name="T168">, kur:</text:span></text:p>
      <text:p text:style-name="P169"><text:span text:style-name="T170">N</text:span><text:span text:style-name="T171">sb</text:span><text:span text:style-name="T172"><text:s/>– socialinio būsto nuomos mokesčio dydis (eurais per mėnesį);</text:span></text:p>
      <text:p text:style-name="P173"><text:span text:style-name="T174">A</text:span><text:span text:style-name="T175">n<text:s/></text:span><text:span text:style-name="T176">–<text:s/></text:span><text:span text:style-name="T177">amortizaciniai atskaitymai nusidėvėjimui atkurti, apskaičiuojant socialinio būsto ar kito savivaldybės būsto nuomos mokestį (eurais už 1 kv. metrą būsto naudingojo ploto per mėnesį);</text:span></text:p>
      <text:p text:style-name="P178"><text:span text:style-name="T179">K</text:span><text:span text:style-name="T180">v</text:span><text:span text:style-name="T181"><text:s/>– vietovės pataisos koeficientas pagal turto paskirtį ir jo vietovę (tvirtinamas valstybės įmonės Registrų centro direktoriaus įsakymu);</text:span></text:p>
      <text:p text:style-name="P182">P – socialinio būsto ar kito savivaldybės būsto naudingasis plotas (kv. metrais), nustatomas pagal nuomojamo būsto teisinės registracijos duomenis;</text:p>
      <text:p text:style-name="P183"><text:span text:style-name="T184">K</text:span><text:span text:style-name="T185">i</text:span><text:span text:style-name="T186"><text:s/>– pataisos koeficientas, rodantis socialinio būsto ar kito savivaldybės būsto būklę (nusidėvėjimą):</text:span></text:p>
      <text:soft-page-break/>
      <text:p text:style-name="P187"><text:span text:style-name="T188">K</text:span><text:span text:style-name="T189">i</text:span><text:span text:style-name="T190"><text:s/>= 1 – geros būklės socialinis būstas ar kitas savivaldybės būstas, kurio nusidėvėjimas neviršija 30 procentų;</text:span></text:p>
      <text:p text:style-name="P191"><text:span text:style-name="T192">K</text:span><text:span text:style-name="T193">i</text:span><text:span text:style-name="T194"><text:s/>– nuo 1 iki 0,8 – patenkinamos būklės socialinis būstas ar kitas savivaldybės būstas, kurio nusidėvėjimas yra nuo 30 iki 60 procentų;</text:span></text:p>
      <text:p text:style-name="P195"><text:span text:style-name="T196">K</text:span><text:span text:style-name="T197">i</text:span><text:span text:style-name="T198"><text:s/>– nuo 0,8 iki 0,5 – blogos būklės socialinis būstas ar kitas savivaldybės būstas, kurio nusidėvėjimas didesnis kaip 60 procentų;</text:span></text:p>
      <text:p text:style-name="P199"><text:span text:style-name="T200">M</text:span><text:span text:style-name="T201">i</text:span><text:span text:style-name="T202"><text:s/>– pataisos koeficientas, rodantis socialinio būsto ar kito savivaldybės būsto aprūpinimą komunaliniais patogumais:</text:span></text:p>
      <text:p text:style-name="P203"><text:span text:style-name="T204">M</text:span><text:span text:style-name="T205">i</text:span><text:span text:style-name="T206"><text:s/>= 1 – socialinis būstas ar kitas savivaldybės būstas su visais komunaliniais patogumais;</text:span></text:p>
      <text:p text:style-name="P207"><text:span text:style-name="T208">M</text:span><text:span text:style-name="T209">i</text:span><text:span text:style-name="T210"><text:s/>= 0,9 – socialinis būstas ar kitas savivaldybės būstas bendrabučio tipo pastatuose arba bute su bendrojo naudojimo patalpomis;</text:span></text:p>
      <text:p text:style-name="P211"><text:span text:style-name="T212">M</text:span><text:span text:style-name="T213">i</text:span><text:span text:style-name="T214"><text:s/>=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215"><text:span text:style-name="T216">M</text:span><text:span text:style-name="T217">i</text:span><text:span text:style-name="T218"><text:s/>=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219"><text:span text:style-name="T220">4</text:span><text:span text:style-name="T221">. Amortizaciniai atskaitymai nusidėvėjimui atkurti, apskaičiuojant socialinio būsto ar kito savivaldybės būsto nuomos mokestį (eurais už 1 kv. metrą būsto naudingojo ploto per mėnesį) (A</text:span><text:span text:style-name="T222">n</text:span><text:span text:style-name="T223">), apskaičiuojami pagal šią formulę:</text:span></text:p>
      <text:p text:style-name="P224"><text:span text:style-name="T225">A</text:span><text:span text:style-name="T226">n</text:span><text:span text:style-name="T227"><text:s/>= (V</text:span><text:span text:style-name="T228">sv</text:span><text:span text:style-name="T229"><text:s/>x h) / (T x 12),</text:span><text:span text:style-name="T230"><text:s/></text:span><text:span text:style-name="T231">kur:</text:span></text:p>
      <text:p text:style-name="P232"><text:span text:style-name="T233">V</text:span><text:span text:style-name="T234">sv</text:span><text:span text:style-name="T235"><text:s/>– vidutinė socialinio būsto ar kito savivaldybės būsto 1 kub. metro statybos vertė eurais, atsižvelgiant į pastato tūrį, tvirtinama valstybės įmonės Registrų centro direktoriaus įsakymu ir skelbiama valstybės įmonės Registrų centro interneto svetainėje;</text:span></text:p>
      <text:p text:style-name="P236"><text:span text:style-name="T237">h = 3<text:s/></text:span><text:span text:style-name="T238">–<text:s/></text:span><text:span text:style-name="T239">socialiniam būstui ar kitam savivaldybės būstui taikomas aukščio koeficientas, siekiant vidutinę būsto 1 kub. metro rinkos vertę perskaičiuoti į vidutinę būsto 1 kv. metro statybos vertę;</text:span></text:p>
      <text:p text:style-name="P240"><text:span text:style-name="T241">T<text:s/></text:span><text:span text:style-name="T242">– amortizacinių atskaitymų normatyvas (metais) pastato nusidėvėjimui atkurti</text:span><text:span text:style-name="T243">, kurį nustato savivaldybės taryba, ne trumpesnis nei 40 metų;</text:span></text:p>
      <text:p text:style-name="P244"><text:span text:style-name="T245">12</text:span><text:span text:style-name="T246"><text:s/>– mėnesių skaičius metuose.</text:span></text:p>
      <text:p text:style-name="P247"><text:span text:style-name="T248">5</text:span><text:span text:style-name="T249">. Paramos būstui įsigyti ar išsinuomoti įstatymo 21 straipsnio 2 dalyje numatytu atveju savivaldybės taryba, priimdama sprendimą dėl socialinio būsto nuomos mokesčio dydžio ar jo keitimo, turi teisę savivaldybės biudžeto sąskaita sumažinti socialinio būsto nuomos mokestį arba nuo jo atleisti.</text:span></text:p>
      <text:p text:style-name="P250"/>
      <text:p text:style-name="P251"><text:span text:style-name="T252">III</text:span><text:span text:style-name="T253"><text:s/>SKYRIUS</text:span></text:p>
      <text:p text:style-name="P254"><text:span text:style-name="T255">SAVIVALDYBĖS BŪSTO (IŠSKYRUS SOCIALINĮ BŪSTĄ) NUOMOS MOKESČIO APSKAIČIAVIMAS</text:span></text:p>
      <text:p text:style-name="P256"/>
      <text:p text:style-name="P257"><text:span text:style-name="T258">6</text:span><text:span text:style-name="T259">. Savivaldybės būsto (išskyrus socialinį būstą) nuomos mokesčio dydis apskaičiuojamas pagal šią formulę:</text:span></text:p>
      <text:p text:style-name="P260"><text:span text:style-name="T261">N</text:span><text:span text:style-name="T262">sav.</text:span><text:span text:style-name="T263"><text:s/>=<text:s/></text:span><text:span text:style-name="T264">A</text:span><text:span text:style-name="T265">n</text:span><text:span text:style-name="T266"><text:s/>x K</text:span><text:span text:style-name="T267">v</text:span><text:span text:style-name="T268"><text:s/>x P x K</text:span><text:span text:style-name="T269">i</text:span><text:span text:style-name="T270"><text:s/>x M</text:span><text:span text:style-name="T271">i<text:s/></text:span><text:span text:style-name="T272">x R, kur:</text:span></text:p>
      <text:p text:style-name="P273"><text:span text:style-name="T274">N</text:span><text:span text:style-name="T275">sav.</text:span><text:span text:style-name="T276"><text:s/>– savivaldybės būsto (išskyrus socialinį būstą) nuomos mokesčio dydis (eurais per mėnesį);</text:span></text:p>
      <text:p text:style-name="P277"><text:span text:style-name="T278">A</text:span><text:span text:style-name="T279">n<text:s/></text:span><text:span text:style-name="T280">–<text:s/></text:span><text:span text:style-name="T281">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282"><text:span text:style-name="T283">K</text:span><text:span text:style-name="T284">v<text:s/></text:span><text:span text:style-name="T285">– kaip apibrėžta Metodikos 3 punkte;</text:span></text:p>
      <text:p text:style-name="P286">P – kaip apibrėžta Metodikos 3 punkte;</text:p>
      <text:p text:style-name="P287"><text:span text:style-name="T288">K</text:span><text:span text:style-name="T289">i</text:span><text:span text:style-name="T290"><text:s/>– kaip apibrėžta Metodikos 3 punkte;</text:span></text:p>
      <text:p text:style-name="P291"><text:span text:style-name="T292">M</text:span><text:span text:style-name="T293">i<text:s/></text:span><text:span text:style-name="T294">–</text:span><text:span text:style-name="T295"><text:s/>kaip apibrėžta Metodikos 3 punkte;</text:span></text:p>
      <text:p text:style-name="P296">R – savivaldybės tarybos nustatomas rinkos pataisos koeficientas, kuris gali svyruoti nuo 1,2 iki 3,5, užtikrinantis, kad savivaldybės būsto (išskyrus socialinį būstą) nuomos mokesčio dydis nebūtų didesnis už toje savivaldybės teritorijoje, 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297"/>
      <text:p text:style-name="P298"><text:span text:style-name="T299">IV</text:span><text:span text:style-name="T300"><text:s/>SKYRIUS</text:span></text:p>
      <text:p text:style-name="P301"><text:span text:style-name="T302">BŪSTO NUOMOS AR IŠPERKAMOSIOS BŪSTO NUOMOS MOKESČIŲ DALIES KOMPENSACIJOS DYDŽIO APSKAIČIAVIMAS</text:span></text:p>
      <text:p text:style-name="P303"/>
      <text:p text:style-name="P304"><text:span text:style-name="T305">7</text:span><text:span text:style-name="T306">. Būsto nuomos ar išperkamosios būsto nuomos mokesčių dalies kompensacijos dydis vienam asmeniui ar šeimos nariui apskaičiuojamas pagal šią formulę:</text:span></text:p>
      <text:p text:style-name="P307"><text:span text:style-name="T308">N</text:span><text:span text:style-name="T309">k</text:span><text:span text:style-name="T310"><text:s/>= N</text:span><text:span text:style-name="T311">b</text:span><text:span text:style-name="T312"><text:s/>x K</text:span><text:span text:style-name="T313">lrv</text:span><text:span text:style-name="T314"><text:s/>x</text:span><text:span text:style-name="T315"><text:s/></text:span><text:span text:style-name="T316">P</text:span><text:span text:style-name="T317">k</text:span><text:span text:style-name="T318">, kur:</text:span></text:p>
      <text:p text:style-name="P319"><text:span text:style-name="T320">N</text:span><text:span text:style-name="T321">k<text:s/></text:span><text:span text:style-name="T322">–</text:span><text:span text:style-name="T323"><text:s/></text:span><text:span text:style-name="T324">būsto nuomos ar išperkamosios būsto nuomos mokesčių dalies kompensacijos dydis vienam asmeniui ar šeimos nariui (eurais per mėnesį);</text:span></text:p>
      <text:p text:style-name="P325"><text:span text:style-name="T326">N</text:span><text:span text:style-name="T327">b</text:span><text:span text:style-name="T328"><text:s/>– bazinis būsto nuomos ar išperkamosios būsto nuomos mokesčių dalies kompensacijos dydis (eurais per mėnesį), kurį nustato Lietuvos Respublikos socialinės apsaugos ir darbo ministerija (toliau – Socialinės apsaugos ir darbo ministerija);</text:span></text:p>
      <text:p text:style-name="P329"><text:span text:style-name="T330">K</text:span><text:span text:style-name="T331">lrv</text:span><text:span text:style-name="T332"><text:s/></text:span><text:span text:style-name="T333">– Lietuvos Respublikos Vyriausybės patvirtintas bazinio būsto nuomos ar išperkamosios būsto nuomos mokesčių dalies kompensacijos dydžio perskaičiavimo koeficientas;</text:span></text:p>
      <text:p text:style-name="P334"><text:span text:style-name="T335">P</text:span><text:span text:style-name="T336">k<text:s/></text:span><text:span text:style-name="T337">= 8 – tinkamo būsto naudingojo ploto normatyvas (kv. metrais).<text:s/></text:span></text:p>
      <text:p text:style-name="P338"><text:span text:style-name="T339">8</text:span><text:span text:style-name="T340">. Bazinis būsto nuomos ar išperkamosios būsto nuomos mokesčių dalies kompensacijos dydis (N</text:span><text:span text:style-name="T341">b</text:span><text:span text:style-name="T342">) (eurais už 1 kv. metrą), kurį savivaldybės teritorijai nustato Socialinės apsaugos ir darbo ministerija, apskaičiuojamas pagal šią formulę:</text:span></text:p>
      <text:p text:style-name="P343"><text:span text:style-name="T344">N</text:span><text:span text:style-name="T345">b</text:span><text:span text:style-name="T346"><text:s/>= A</text:span><text:span text:style-name="T347">nk</text:span><text:span text:style-name="T348"><text:s/>x K</text:span><text:span text:style-name="T349">v</text:span><text:span text:style-name="T350">.<text:s/></text:span><text:span text:style-name="T351">maks.</text:span><text:span text:style-name="T352">, kur:</text:span></text:p>
      <text:soft-page-break/>
      <text:p text:style-name="P353"><text:span text:style-name="T354">A</text:span><text:span text:style-name="T355">nk<text:s/></text:span><text:span text:style-name="T356">– amortizaciniai atskaitymai nusidėvėjimui atkurti, apskaičiuojant būsto nuomos ar išperkamosios būsto nuomos mokesčių dalies kompensacijos dydį (eurais už 1 kv. metrą būsto naudingojo ploto per mėnesį);</text:span></text:p>
      <text:p text:style-name="P357"><text:span text:style-name="T358">K</text:span><text:span text:style-name="T359">v</text:span><text:span text:style-name="T360">.<text:s/></text:span><text:span text:style-name="T361">maks.</text:span><text:span text:style-name="T362"><text:s/>– valstybės įmonės Registrų centro direktoriaus įsakymu patvirtintas gyvenamosios paskirties nekilnojamojo turto masinio vertinimo vietovės pataisos koeficientas (didžiausias savivaldybės teritorijoje), skelbiamas valstybės įmonės Registrų centro interneto svetainėje.<text:s/></text:span></text:p>
      <text:p text:style-name="P363"><text:span text:style-name="T364">9</text:span><text:span text:style-name="T365">. Amortizaciniai atskaitymai nusidėvėjimui atkurti, apskaičiuojant būsto nuomos ar išperkamosios būsto nuomos mokesčių dalies kompensacijos dydį (A</text:span><text:span text:style-name="T366">nk</text:span><text:span text:style-name="T367">) (eurais už 1 kv. metrą būsto naudingojo ploto per mėnesį), apskaičiuojami pagal šią formulę:</text:span></text:p>
      <text:p text:style-name="P368"><text:span text:style-name="T369">A</text:span><text:span text:style-name="T370">nk</text:span><text:span text:style-name="T371"><text:s/>= (V x h) / (T x 12), kur:</text:span></text:p>
      <text:p text:style-name="P372">V = 199,55 – tipinio gyvenamojo pastato – dviejų ir daugiau aukštų, kurio sienos iš plytų, perdangos gelžbetonio, medžio, – vidutinė būsto 1 kub. metro statybos vertė eurais;</text:p>
      <text:p text:style-name="P373">h = 3 – aukščio koeficientas, taikomas siekiant vidutinę būsto 1 kub. metro rinkos vertę perskaičiuoti į vidutinę būsto 1 kv. metro statybos vertę;</text:p>
      <text:p text:style-name="P374"><text:span text:style-name="T375">T = 40 –</text:span><text:span text:style-name="T376"><text:s/>amortizacinių atskaitymų normatyvas (metais) pastato nusidėvėjimui atkurti</text:span><text:span text:style-name="T377">;</text:span></text:p>
      <text:p text:style-name="P378">12 – kaip apibrėžta Metodikos 4 punkte.</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10</text:span><text:span text:style-name="T388">. S</text:span><text:span text:style-name="T389">avivaldybės taryba, vadovaudamasi Paramos būstui įsigyti ar išsinuomoti įstatymu ir Metodika, priima<text:s/></text:span><text:span text:style-name="T390">sprendimą dėl socialinio būsto ir kito savivaldybės būsto nuomos mokesčių dydžių nustatymo ir jų keitimo. Socialinio būsto ir kito savivaldybės būsto<text:s/></text:span><text:span text:style-name="T391">nuomos<text:s/></text:span><text:span text:style-name="T392">mokestis gali būti perskaičiuojamas kartą per metus, skaičiuojant nuo socialinio būsto ar kito savivaldybės būsto nuomos sutarties sudarymo.<text:s/></text:span></text:p>
      <text:p text:style-name="P393"><text:span text:style-name="T394">11</text:span><text:span text:style-name="T395">. Asmenys ir šeimos, nuomojantys socialinį būstą ar kitą savivaldybės būstą, nuomos mokestį moka savivaldybei, kuriai nuosavybės teise priklauso nuomojamas būstas, arba jos įgaliotam asmeniui.</text:span></text:p>
      <text:p text:style-name="P396"><text:span text:style-name="T397">12</text:span><text:span text:style-name="T398">. Asmenys ir šeimos, nuomojantys socialinį būstą ar kitą savivaldybės būstą, mokestį už šaltą ir karštą vandenį, elektros energiją, dujas, šiluminę energiją ir komunalines paslaugas (šiukšlių išvežimą, lift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99"/>
      <text:p text:style-name="P400"><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5:04:00Z</meta:creation-date>
    <dc:date>2014-12-30T15:04:00Z</dc:date>
    <meta:print-date>2014-03-25T14:35:00Z</meta:print-date>
    <meta:template xlink:href="Normal" xlink:type="simple"/>
    <meta:editing-cycles>2</meta:editing-cycles>
    <meta:editing-duration>PT0S</meta:editing-duration>
    <meta:document-statistic meta:page-count="6" meta:paragraph-count="151" meta:word-count="1782" meta:character-count="12113" meta:row-count="403" meta:non-whitespace-character-count="10482"/>
  </office:meta>
</office:document-meta>
</file>