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nap-to-layout-grid="false" fo:text-align="end" fo:margin-right="0.034in">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8" style:parent-style-name="Normal" style:family="paragraph">
      <style:paragraph-properties fo:widows="0" fo:orphans="0" style:snap-to-layout-grid="false" fo:text-align="end" fo:margin-right="0.034in">
        <style:tab-stops>
          <style:tab-stop style:type="center" style:position="3.3465in"/>
          <style:tab-stop style:type="right" style:position="6.693in"/>
        </style:tab-stops>
      </style:paragraph-properties>
      <style:text-properties style:font-name-asian="SimSun" fo:font-style="italic" style:font-style-asian="italic" fo:font-size="11pt" style:font-size-asian="11pt" style:font-size-complex="11pt" style:language-asian="zh" style:country-asian="CN"/>
    </style:style>
    <style:style style:name="P9" style:parent-style-name="Normal" style:family="paragraph">
      <style:paragraph-properties fo:widows="0" fo:orphans="0" style:snap-to-layout-grid="false" fo:text-align="end" fo:margin-right="0.034in">
        <style:tab-stops>
          <style:tab-stop style:type="center" style:position="3.3465in"/>
          <style:tab-stop style:type="right" style:position="6.693in"/>
        </style:tab-stops>
      </style:paragraph-properties>
      <style:text-properties style:font-name-asian="SimSun" fo:font-style="italic" style:font-style-asian="italic" fo:font-size="11pt" style:font-size-asian="11pt" style:font-size-complex="11pt" style:language-asian="zh" style:country-asian="CN"/>
    </style:style>
    <style:style style:name="P10" style:parent-style-name="Normal" style:family="paragraph">
      <style:paragraph-properties fo:widows="0" fo:orphans="0" style:snap-to-layout-grid="false" fo:text-align="end" fo:margin-right="0.034in">
        <style:tab-stops>
          <style:tab-stop style:type="center" style:position="3.3465in"/>
          <style:tab-stop style:type="right" style:position="6.693in"/>
        </style:tab-stops>
      </style:paragraph-properties>
      <style:text-properties style:font-name-asian="SimSun" fo:font-style="italic" style:font-style-asian="italic" fo:font-size="11pt" style:font-size-asian="11pt" style:font-size-complex="11pt" style:language-asian="zh" style:country-asian="CN"/>
    </style:style>
    <style:style style:name="P11" style:parent-style-name="Normal" style:family="paragraph">
      <style:paragraph-properties fo:text-align="end" fo:margin-right="0.034in">
        <style:tab-stops>
          <style:tab-stop style:type="center" style:position="3.3465in"/>
          <style:tab-stop style:type="right" style:position="6.693in"/>
        </style:tab-stops>
      </style:paragraph-properties>
      <style:text-properties style:font-size-complex="12pt" fo:language="en" fo:country="US"/>
    </style:style>
    <style:style style:name="P12" style:parent-style-name="Normal" style:family="paragraph">
      <style:paragraph-properties fo:text-align="end" fo:margin-right="0.034in">
        <style:tab-stops>
          <style:tab-stop style:type="center" style:position="3.3465in"/>
          <style:tab-stop style:type="right" style:position="6.693in"/>
        </style:tab-stops>
      </style:paragraph-properties>
      <style:text-properties style:font-size-complex="12pt" fo:language="en" fo:country="U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 style:parent-style-name="Normal" style:family="paragraph">
      <style:paragraph-properties fo:text-align="center" style:line-height-at-least="0.2083in" fo:margin-right="0.2312in"/>
      <style:text-properties fo:font-weight="bold" style:font-weight-asian="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fo:margin-right="0.2312in"/>
      <style:text-properties fo:font-weight="bold" style:font-weight-asian="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line-height-at-least="0.2083in" fo:margin-right="0.2312in"/>
      <style:text-properties fo:font-weight="bold" style:font-weight-asian="bold" style:font-size-complex="12pt" style:language-asian="en" style:country-asian="GB"/>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2083in" fo:margin-right="0.034in"/>
      <style:text-properties fo:font-weight="bold" style:font-weight-asian="bold" style:font-size-complex="12pt" style:language-asian="en" style:country-asian="GB"/>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line-height-at-least="0.2083in" fo:margin-right="0.034in"/>
      <style:text-properties fo:font-weight="bold" style:font-weight-asian="bold" style:font-size-complex="12pt" style:language-asian="en" style:country-asian="GB"/>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style:line-height-at-least="0.2083in" fo:margin-right="0.034in" fo:text-indent="0.3937in"/>
    </style:style>
    <style:style style:name="T25" style:parent-style-name="DefaultParagraphFont" style:family="text">
      <style:text-properties style:font-size-complex="12pt" style:language-asian="en" style:country-asian="GB"/>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margin-right="0.034in" fo:text-indent="0.3937in"/>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margin-right="0.034in" fo:text-indent="0.3937in"/>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line-height-at-least="0.2083in" fo:margin-right="0.034in" fo:text-indent="0.3937in"/>
    </style:style>
    <style:style style:name="T36" style:parent-style-name="DefaultParagraphFont" style:family="text">
      <style:text-properties fo:font-style="italic" style:font-style-asian="italic"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style:line-height-at-least="0.2083in" fo:margin-right="0.034in" fo:text-indent="0.3937in"/>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fo:font-style="italic" style:font-style-asian="italic"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style:line-height-at-least="0.2083in" fo:margin-right="0.034in" fo:text-indent="0.3937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fo:font-style="italic" style:font-style-asian="italic"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style:line-height-at-least="0.2083in" fo:margin-right="0.034in" fo:text-indent="0.3937in"/>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fo:font-style="italic" style:font-style-asian="italic"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style:line-height-at-least="0.2083in" fo:margin-right="0.034in" fo:text-indent="0.3937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fo:font-style="italic" style:font-style-asian="italic" style:font-style-complex="italic"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style:line-height-at-least="0.2083in" fo:margin-right="0.034in" fo:text-indent="0.3937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fo:font-style="italic" style:font-style-asian="italic" style:font-style-complex="italic"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style:line-height-at-least="0.2083in" fo:margin-right="0.2312in" fo:text-indent="0.3937in"/>
      <style:text-properties style:font-size-complex="12pt" style:language-asian="en" style:country-asian="GB"/>
    </style:style>
    <style:style style:name="P65" style:parent-style-name="Normal" style:family="paragraph">
      <style:paragraph-properties fo:break-before="page" fo:text-align="center" fo:margin-right="0.2312in"/>
    </style:style>
    <style:style style:name="T66" style:parent-style-name="DefaultParagraphFont" style:family="text">
      <style:text-properties style:font-size-complex="12pt"/>
    </style:style>
    <style:style style:name="P67" style:parent-style-name="Normal" style:family="paragraph">
      <style:paragraph-properties fo:text-align="center" fo:margin-right="0.2312in"/>
      <style:text-properties style:font-size-complex="12pt"/>
    </style:style>
    <style:style style:name="P68" style:parent-style-name="Normal" style:family="paragraph">
      <style:paragraph-properties fo:text-align="center" fo:margin-right="0.034in"/>
      <style:text-properties fo:font-weight="bold" style:font-weight-asian="bold" style:font-size-complex="12pt"/>
    </style:style>
    <style:style style:name="P69" style:parent-style-name="Normal" style:family="paragraph">
      <style:paragraph-properties fo:text-align="center" fo:margin-right="0.034in"/>
      <style:text-properties fo:font-weight="bold" style:font-weight-asian="bold" style:font-size-complex="12pt"/>
    </style:style>
    <style:style style:name="P70" style:parent-style-name="Normal" style:family="paragraph">
      <style:paragraph-properties fo:text-align="justify" fo:margin-right="0.034in" fo:text-indent="0.4923in"/>
      <style:text-properties style:font-size-complex="12pt"/>
    </style:style>
    <style:style style:name="P71" style:parent-style-name="Normal" style:family="paragraph">
      <style:paragraph-properties fo:text-align="justify" fo:margin-right="0.034in"/>
      <style:text-properties style:font-size-complex="12pt"/>
    </style:style>
    <style:style style:name="P72" style:parent-style-name="Normal" style:family="paragraph">
      <style:paragraph-properties fo:text-align="center" fo:margin-right="0.034in"/>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margin-right="0.034in" fo:text-indent="0.0416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margin-right="0.034in"/>
      <style:text-properties fo:font-weight="bold" style:font-weight-asian="bold" style:font-size-complex="12pt"/>
    </style:style>
    <style:style style:name="P78" style:parent-style-name="Normal" style:family="paragraph">
      <style:paragraph-properties fo:text-align="center" fo:margin-right="0.034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right="0.034in"/>
      <style:text-properties style:font-size-complex="12pt"/>
    </style:style>
    <style:style style:name="P81" style:parent-style-name="Normal" style:family="paragraph">
      <style:paragraph-properties fo:text-align="center" fo:margin-right="0.034in"/>
      <style:text-properties style:font-size-complex="12pt"/>
    </style:style>
    <style:style style:name="P82" style:parent-style-name="Normal" style:family="paragraph">
      <style:paragraph-properties fo:text-align="justify" fo:margin-right="0.034in" fo:text-indent="0.3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line-height-at-least="0.2083in" fo:margin-right="0.034in"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083in" fo:margin-right="0.034in"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083in" fo:margin-right="0.034in"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083in" fo:margin-right="0.034in"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34in" fo:text-indent="0.375in"/>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2015 04 21</text:p>
      <text:p text:style-name="P11"/>
      <text:p text:style-name="P12"/>
      <text:p text:style-name="P13"/>
      <text:p text:style-name="P14">REZOLIUCIJA MEPC.189(60)</text:p>
      <text:p text:style-name="P15"/>
      <text:p text:style-name="P16">(priimta 2010 m. kovo 26 d.)<text:s/></text:p>
      <text:p text:style-name="P17"/>
      <text:p text:style-name="P18">1973 M. TARPTAUTINĖS KONVENCIJOS DĖL TERŠIMO IŠ LAIVŲ PREVENCIJOS 1978 M. PROTOKOLO PRIEDO PAKEITIMAI</text:p>
      <text:p text:style-name="P19"/>
      <text:p text:style-name="P20">(MARPOL I priedo papildymas nauju 9 skyriumi)</text:p>
      <text:p text:style-name="P21"/>
      <text:p text:style-name="P22"/>
      <text:p text:style-name="P23"/>
      <text:p text:style-name="P24"><text:span text:style-name="T25">JŪRŲ APLINKOS APSAUGOS KOMITETAS,<text:s/></text:span></text:p>
      <text:p text:style-name="P26"/>
      <text:p text:style-name="P27"><text:span text:style-name="T28">prisimindamas</text:span><text:span text:style-name="T29"><text:s/>Tarptautinės jūrų organizacijos konvencijos 38 straipsnio a punktą dėl Jūros aplinkos apsaugos komiteto (toliau – Komitetas) funkcijų, kurios jam priskirtos vadovaujantis tarptautinėmis konvencijomis dėl jūrų taršos iš laivų prevencijos ir kontrolės;<text:s/></text:span></text:p>
      <text:p text:style-name="P30"/>
      <text:p text:style-name="P31"><text:span text:style-name="T32">pabrėždamas<text:s/></text:span><text:span text:style-name="T33">1973 m. Tarptautinės konvencijos dėl teršimo iš laivų prevencijos (toliau – 1973 m. Konvencija) 16 straipsnį ir 1973 m. Tarptautinės konvencijos dėl teršimo iš laivų prevencijos 1978 m. Protokolo (toliau – 1978 m. Protokolas) VI straipsnį, kuriuose nustatyta 1978 m. Protokolo pakeitimų tvarka ir atitinkamam Organizacijos padaliniui pavedama svarstyti ir priimti 1973 m. Konvencijos su pakeitimais, padarytais 1978 m. Protokolu (toliau – MARPOL 73/78), pakeitimus;</text:span></text:p>
      <text:p text:style-name="P34"/>
      <text:p text:style-name="P35"><text:span text:style-name="T36">apsvarstęs</text:span><text:span text:style-name="T37"><text:s/>naujos MARPOL 73/78 I priedo PAKEITIMŲ projektą,</text:span></text:p>
      <text:p text:style-name="Normal"/>
      <text:p text:style-name="P38"><text:span text:style-name="T39">1</text:span><text:span text:style-name="T40">.<text:s/></text:span><text:span text:style-name="T41">priima</text:span><text:span text:style-name="T42">, vadovaudamasis 1973 m. Konvencijos 16 straipsnio d punktu, MARPOL 73/78 I priedo pakeitimus, kuriais minėtas priedas papildomas nauju 9 skyriumi dėl specialiųjų reikalavimų, taikomų naudojant ar vežant naftą Antarkties teritorijoje.</text:span></text:p>
      <text:p text:style-name="Normal"/>
      <text:p text:style-name="P43"><text:span text:style-name="T44">2</text:span><text:span text:style-name="T45">.<text:s/></text:span><text:span text:style-name="T46">nustato</text:span><text:span text:style-name="T47">, vadovaudamasis 1973 m. Konvencijos 16 straipsnio 2 dalies f punkto iii papunkčiu, kad pakeitimai laikomi priimtais 2011 m. vasario 1 d., nebent iki tos dienos ne mažiau kaip trečdalis Konvencijos Šalių arba Šalys, kurių prekybos laivynai kartu sudaro ne mažiau kaip 50 proc. bendrosios pasaulio prekybos laivyno talpos, būtų pranešusios Organizacijai, kad jos prieštarauja šiems pakeitimams.</text:span></text:p>
      <text:p text:style-name="Normal"/>
      <text:p text:style-name="P48"><text:span text:style-name="T49">3</text:span><text:span text:style-name="T50">.<text:s/></text:span><text:span text:style-name="T51">atkreipia</text:span><text:span text:style-name="T52"><text:s/>Konvencijos Šalių dėmesį, kad vadovaujantis 1973 m. Konvencijos 16 straipsnio 2 dalies g punkto ii papunkčio nuostatomis, minėti pakeitimai įsigalioja 2011 m. rugpjūčio 1 d., priėmus juos pagal pirmiau išdėstytą 2 dalį;</text:span></text:p>
      <text:p text:style-name="Normal"/>
      <text:p text:style-name="P53"><text:span text:style-name="T54">4</text:span><text:span text:style-name="T55">.<text:s/></text:span><text:span text:style-name="T56">prašo</text:span><text:span text:style-name="T57"><text:s/>Generalinio sekretoriaus perduoti, vadovaujantis 1973 m. Konvencijos 16 straipsnio 2 dalies e punkto nuostata, visoms MARPOL 73/78 Šalims patvirtintas šios Rezoliucijos kopijas ir jos Priede pateiktų pakeitimų tekstą;<text:s/></text:span></text:p>
      <text:p text:style-name="Normal"/>
      <text:p text:style-name="P58"><text:span text:style-name="T59">5</text:span><text:span text:style-name="T60">.<text:s/></text:span><text:span text:style-name="T61">prašo</text:span><text:span text:style-name="T62"><text:s/>Generalinio sekretoriaus perduoti šios Rezoliucijos ir jos Priedo kopijas Organizacijos narėms, kurios nėra MARPOL 73/78 Šalys.</text:span></text:p>
      <text:p text:style-name="P63"/>
      <text:p text:style-name="P64"/>
      <text:p text:style-name="Normal"/>
      <text:soft-page-break/>
      <text:p text:style-name="P65"><text:span text:style-name="T66">PRIEDAS</text:span></text:p>
      <text:p text:style-name="P67"/>
      <text:p text:style-name="P68">MARPOL I PRIEDO PAKEITIMAS, PAPILDANT JĮ 9 SKYRIUMI – SPECIALIEJI REIKALAVIMAI, TAIKOMI NAUDOJANT AR VEŽANT NAFTĄ ANTARKTIES TERITORIJOJE</text:p>
      <text:p text:style-name="P69"/>
      <text:p text:style-name="P70">Priedas papildomas nauju 9 skyriumi, kuris išdėstomas taip:</text:p>
      <text:p text:style-name="P71"/>
      <text:p text:style-name="P72"><text:span text:style-name="T73">„</text:span><text:span text:style-name="T74">9 SKYRIUS</text:span></text:p>
      <text:p text:style-name="P75"><text:span text:style-name="T76">SPECIALIEJI REIKALAVIMAI, TAIKOMI NAUDOJANT AR GABENANT NAFTĄ ANTARKTIES TERITORIJOJE</text:span></text:p>
      <text:p text:style-name="P77"/>
      <text:p text:style-name="P78"><text:span text:style-name="T79">43 taisyklė</text:span></text:p>
      <text:p text:style-name="P80">Specialieji reikalavimai, taikomi naudojant ar vežant naftą Antarkties teritorijoje</text:p>
      <text:p text:style-name="P81"/>
      <text:p text:style-name="P82"><text:span text:style-name="T83">1</text:span><text:span text:style-name="T84">. Išskyrus laivus, atliekančius laivų saugumo užtikrinimo ar paieškos ir gelbėjimo operacijas, Antarkties teritorijoje, kaip apibrėžta I priedo 1 taisyklės 11.7 punkte, draudžiama vežti kaip biralinį krovinį arba vežti ir naudoti kaip degalus:</text:span></text:p>
      <text:p text:style-name="P85"/>
      <text:p text:style-name="P86"><text:span text:style-name="T87">1</text:span><text:span text:style-name="T88">) žalią naftą, kurios tankis 15 °C temperatūroje yra daugiau nei 900 kg/m</text:span><text:span text:style-name="T89">3</text:span><text:span text:style-name="T90">;</text:span></text:p>
      <text:p text:style-name="Normal"/>
      <text:p text:style-name="P91"><text:span text:style-name="T92">2</text:span><text:span text:style-name="T93">) naftą, išskyrus žalią naftą, kurios tankis 15 °C temperatūroje yra daugiau nei 900 kg/m</text:span><text:span text:style-name="T94">3</text:span><text:span text:style-name="T95"><text:s/>arba kinematinė klampa 50 °C temperatūroje yra didesnė nei 180 mm</text:span><text:span text:style-name="T96">2</text:span><text:span text:style-name="T97">/s, arba</text:span></text:p>
      <text:p text:style-name="Normal"/>
      <text:p text:style-name="P98"><text:span text:style-name="T99">3</text:span><text:span text:style-name="T100">) bitumą, degutą ir jų emulsiją.</text:span></text:p>
      <text:p text:style-name="Normal"/>
      <text:p text:style-name="P101"><text:span text:style-name="T102">2</text:span><text:span text:style-name="T103">. Jeigu šios taisyklės 1 punkto 1–3 papunkčiuose nurodyti naftos produktai buvo vežami arba naudojami per ankstesnes operacijas, talpyklų ir vamzdynų išvalyti ar praplauti nebūtina.“</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right="0.2312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 PRIEDAS</dc:title>
    <meta:initial-creator>Dell</meta:initial-creator>
    <dc:creator>Adlib User</dc:creator>
    <meta:creation-date>2015-05-30T22:26:00Z</meta:creation-date>
    <dc:date>2015-05-30T22:26:00Z</dc:date>
    <meta:template xlink:href="Normal" xlink:type="simple"/>
    <meta:editing-cycles>2</meta:editing-cycles>
    <meta:editing-duration>PT0S</meta:editing-duration>
    <meta:document-statistic meta:page-count="3" meta:paragraph-count="28" meta:word-count="417" meta:character-count="3541" meta:row-count="108" meta:non-whitespace-character-count="3152"/>
  </office:meta>
</office:document-meta>
</file>