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118in"/>
    </style:style>
    <style:style style:name="P18" style:parent-style-name="Normal" style:family="paragraph">
      <style:paragraph-properties fo:text-align="justify" fo:text-indent="0.5118in"/>
    </style:style>
    <style:style style:name="P19" style:parent-style-name="Normal" style:family="paragraph">
      <style:paragraph-properties fo:text-align="justify" fo:text-indent="0.5118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118in"/>
    </style:style>
    <style:style style:name="P22" style:parent-style-name="Normal" style:family="paragraph">
      <style:paragraph-properties fo:text-align="justify" fo:text-indent="0.5118in"/>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s/></text:p>
      <text:p text:style-name="P12">DĖL KRAŠTO APSAUGOS MINISTRO 2011 M. KOVO 8 D. ĮSAKYMO NR. V-275<text:s/></text:p>
      <text:p text:style-name="P13">„DĖL APRŪPINIMO MAISTU IR MAITINIMO PASLAUGŲ IŠ BIUDŽETINĖS ĮSTAIGOS PAJAMŲ ĮMOKŲ ORGANIZAVIMO KRAŠTO APSAUGOS SISTEMOJE TVARKOS APRAŠO PATVIRTINIMO“ PAKEITIMO<text:s/></text:p>
      <text:p text:style-name="P14"/>
      <text:p text:style-name="P15">2022 m. birželio 27 d. Nr. V-482</text:p>
      <text:p text:style-name="P16">Vilnius</text:p>
      <text:p text:style-name="Normal"/>
      <text:p text:style-name="Normal"/>
      <text:p text:style-name="P17">P a k e i č i u Aprūpinimo maistu ir maitinimo paslaugų iš biudžetinės įstaigos pajamų įmokų organizavimo krašto apsaugos sistemoje tvarkos aprašą, patvirtintą Lietuvos Respublikos krašto apsaugos ministro 2011 m. kovo 8 d. įsakymu Nr. V-275 „Dėl Aprūpinimo maistu ir maitinimo paslaugų iš biudžetinės įstaigos pajamų įmokų organizavimo krašto apsaugos sistemoje tvarkos aprašo <text:s/>patvirtinimo“:<text:s/></text:p>
      <text:p text:style-name="P18">1. Pakeičiu 11 punktą ir jį išdėstau taip:</text:p>
      <text:p text:style-name="P19">„11. Kariai aprūpinami maistu maitinimo vietose, jiems teikiamas karštas maistas, pagamintas stacionariose valgyklose, arba karšti maisto daviniai vadovaujantis Lietuvos kariuomenės vado patvirtintais valgiaraščiais ir receptūromis, arba išduodami maisto daviniai ar<text:s/><text:soft-page-break/>sausieji maisto daviniai, sudaryti pagal Lietuvos kariuomenės vado patvirtintą sudėtį arba Lietuvos karybos standarto LKS STANAG 2937 „Karinės paskirties individualiųjų maisto davinių reikalavimai“ reikalavimus. Ši nuostata taikoma ir profesinės karo tarnybos karius, karius savanorius ir kitus savanoriškos nenuolatinės karo tarnybos karius, taip pat aktyviojo<text:s/><text:span text:style-name="T20">kariuomenės</text:span><text:s/>personalo rezervo karius pratybų, mokymų ar tarnybos užduočių vykdymo laikotarpiu, kariūnus iš dalies aprūpinant maistu.“</text:p>
      <text:p text:style-name="P21">2. Pakeičiu 12 punktą ir jį išdėstau taip:</text:p>
      <text:p text:style-name="P22">„12. KAS darbuotojai, dirbantys pagal darbo sutartis, vykdantys žmonių paieškos ir gelbėjimo darbus paieškos ir gelbėjimo rajone, teršimo incidentų likvidavimo darbus bei mokymus ir pratybas jūros rajone, kai šie darbai ar pratybos trunka ilgiau kaip 4 valandas, maistu aprūpinami teikiant Lietuvos kariuomenės vado patvirtintos sudėties ar Lietuvos karybos standarto LKS STANAG 2937 „Karinės paskirties individualiųjų maisto davinių reikalavimai“ reikalavimus atitinkančius sausuosius maisto davinius, karšto maisto davinius, karštą maistą, pagamintą stacionarioje valgykloje, vadovaujantis Lietuvos kariuomenės vado patvirtintais valgiaraščiais ir receptūromis.“</text:p>
      <text:p text:style-name="P23"/>
      <text:p text:style-name="P24"/>
      <text:p text:style-name="P25"/>
      <text:p text:style-name="P26">Krašto apsaugos ministras<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7-04T08:02:00Z</meta:creation-date>
    <dc:date>2022-07-04T08:02:00Z</dc:date>
    <meta:print-date>2019-12-03T07:05:00Z</meta:print-date>
    <meta:template xlink:href="Normal.dotm" xlink:type="simple"/>
    <meta:editing-cycles>2</meta:editing-cycles>
    <meta:editing-duration>PT0S</meta:editing-duration>
    <meta:document-statistic meta:page-count="2" meta:paragraph-count="41" meta:word-count="286" meta:character-count="2274" meta:row-count="106" meta:non-whitespace-character-count="2029"/>
  </office:meta>
</office:document-meta>
</file>