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P19"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P20"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fo:color="#000000" fo:letter-spacing="-0.0013in" style:font-size-complex="12pt"/>
    </style:style>
    <style:style style:name="P22"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13in" style:font-size-complex="12pt" fo:language="en" fo:country="GB"/>
    </style:style>
    <style:style style:name="P27"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fo:color="#000000" fo:letter-spacing="-0.0013in"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fo:language="en" fo:country="GB"/>
    </style:style>
    <style:style style:name="P3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13in"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fo:language="en" fo:country="GB"/>
    </style:style>
    <style:style style:name="P47" style:parent-style-name="Normal" style:family="paragraph">
      <style:paragraph-properties fo:text-align="justify" fo:line-height="150%" fo:text-indent="0.3937in">
        <style:tab-stops>
          <style:tab-stop style:type="left" style:position="0.6895in"/>
        </style:tab-stops>
      </style:paragraph-properties>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font-style="italic" style:font-style-asian="italic" style:font-style-complex="italic" fo:color="#000000" fo:letter-spacing="-0.0013in"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font-style="italic" style:font-style-asian="italic" style:font-style-complex="italic"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font-style="italic" style:font-style-asian="italic" style:font-style-complex="italic" fo:color="#000000" fo:letter-spacing="-0.0013in"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P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fo:language="en" fo:country="GB"/>
    </style:style>
    <style:style style:name="P63"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fo:letter-spacing="-0.0013in"/>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50%"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font-weight="bold" style:font-weight-asian="bold" style:font-weight-complex="bold"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style:punctuation-wrap="simple" fo:text-align="justify" style:vertical-align="middle" fo:line-height="150%"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style:punctuation-wrap="simple" fo:text-align="justify" style:vertical-align="middle" fo:line-height="150%"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style:punctuation-wrap="simple" fo:text-align="justify" style:vertical-align="middle" fo:line-height="150%"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style:punctuation-wrap="simple"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fo:language="en" fo:country="GB"/>
    </style:style>
    <style:style style:name="P106" style:parent-style-name="Normal" style:family="paragraph">
      <style:paragraph-properties style:punctuation-wrap="simple"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fo:language="en" fo:country="GB"/>
    </style:style>
    <style:style style:name="T121" style:parent-style-name="DefaultParagraphFont" style:family="text">
      <style:text-properties fo:color="#000000" fo:letter-spacing="-0.0013in" style:text-position="super 66.6%" style:font-size-complex="12pt" fo:language="en" fo:country="GB"/>
    </style:style>
    <style:style style:name="T122" style:parent-style-name="DefaultParagraphFont" style:family="text">
      <style:text-properties fo:color="#000000" fo:letter-spacing="-0.0013in" style:font-size-complex="12pt" fo:language="en" fo:country="GB"/>
    </style:style>
    <style:style style:name="P12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text-position="super 66.6%"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fo:language="en" fo:country="GB"/>
    </style:style>
    <style:style style:name="P133"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fo:language="en" fo:country="GB"/>
    </style:style>
    <style:style style:name="P142" style:parent-style-name="Normal" style:family="paragraph">
      <style:paragraph-properties style:punctuation-wrap="simple"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fo:language="en" fo:country="GB"/>
    </style:style>
    <style:style style:name="P152"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fo:color="#000000" fo:letter-spacing="-0.0013in" style:font-size-complex="12pt" fo:language="en" fo:country="GB"/>
    </style:style>
    <style:style style:name="P165" style:parent-style-name="Normal" style:family="paragraph">
      <style:paragraph-properties style:punctuation-wrap="simple"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style:punctuation-wrap="simple"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font-style="italic" style:font-style-asian="italic" style:font-style-complex="italic"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P183"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font-style="italic" style:font-style-asian="italic" style:font-style-complex="italic"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font-style="italic" style:font-style-asian="italic" style:font-style-complex="italic"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font-style="italic" style:font-style-asian="italic" style:font-style-complex="italic"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font-style="italic" style:font-style-asian="italic" style:font-style-complex="italic" fo:color="#000000" fo:letter-spacing="-0.0013in" style:font-size-complex="12pt"/>
    </style:style>
    <style:style style:name="T194" style:parent-style-name="DefaultParagraphFont" style:family="text">
      <style:text-properties fo:color="#000000" fo:letter-spacing="-0.0013in" style:font-size-complex="12pt"/>
    </style:style>
    <style:style style:name="P195"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1972in"/>
        </style:tab-stops>
      </style:paragraph-properties>
      <style:text-properties fo:hyphenate="false"/>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1972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1972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fo:language="en" fo:country="GB"/>
    </style:style>
    <style:style style:name="P21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fo:language="en" fo:country="GB"/>
    </style:style>
    <style:style style:name="P22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fo:letter-spacing="-0.0041in" style:font-size-complex="12pt"/>
    </style:style>
    <style:style style:name="T223" style:parent-style-name="DefaultParagraphFont" style:family="text">
      <style:text-properties fo:letter-spacing="-0.0041in" style:font-size-complex="12pt"/>
    </style:style>
    <style:style style:name="T224" style:parent-style-name="DefaultParagraphFont" style:family="text">
      <style:text-properties fo:letter-spacing="-0.0041in" style:font-size-complex="12pt"/>
    </style:style>
    <style:style style:name="T225" style:parent-style-name="DefaultParagraphFont" style:family="text">
      <style:text-properties fo:letter-spacing="-0.0041in" style:font-size-complex="12pt"/>
    </style:style>
    <style:style style:name="T226"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227" style:parent-style-name="DefaultParagraphFont" style:family="text">
      <style:text-properties fo:letter-spacing="-0.0041in"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style:font-size-complex="12pt" fo:language="en" fo:country="GB"/>
    </style:style>
    <style:style style:name="T233" style:parent-style-name="DefaultParagraphFont" style:family="text">
      <style:text-properties fo:color="#000000" fo:letter-spacing="-0.0013in" style:font-size-complex="12pt" fo:language="en" fo:country="GB"/>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fo:language="en" fo:country="GB"/>
    </style:style>
    <style:style style:name="T244" style:parent-style-name="DefaultParagraphFont" style:family="text">
      <style:text-properties fo:language="en" fo:country="GB"/>
    </style:style>
    <style:style style:name="T245" style:parent-style-name="DefaultParagraphFont" style:family="text">
      <style:text-properties fo:color="#000000" fo:letter-spacing="-0.0013in" style:font-size-complex="12pt" fo:language="en" fo:country="GB"/>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font-style="italic" style:font-style-asian="italic" style:font-style-complex="italic"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fo:language="en" fo:country="GB"/>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font-style="italic" style:font-style-asian="italic" style:font-style-complex="italic"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font-style="italic" style:font-style-asian="italic" style:font-style-complex="italic"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fo:language="en" fo:country="GB"/>
    </style:style>
    <style:style style:name="T273" style:parent-style-name="DefaultParagraphFont" style:family="text">
      <style:text-properties fo:color="#000000" fo:letter-spacing="-0.0013in" style:text-position="super 66.6%" style:font-size-complex="12pt" fo:language="en" fo:country="GB"/>
    </style:style>
    <style:style style:name="T274" style:parent-style-name="DefaultParagraphFont" style:family="text">
      <style:text-properties fo:color="#000000" fo:letter-spacing="-0.0013in" style:font-size-complex="12pt" fo:language="en" fo:country="GB"/>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fo:language="en" fo:country="GB"/>
    </style:style>
    <style:style style:name="P28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P2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fo:language="en" fo:country="GB"/>
    </style:style>
    <style:style style:name="P293" style:parent-style-name="Normal" style:family="paragraph">
      <style:paragraph-properties fo:text-align="justify" fo:line-height="150%" fo:text-indent="0.3937in">
        <style:tab-stops>
          <style:tab-stop style:type="left" style:position="0.8861in"/>
        </style:tab-stops>
      </style:paragraph-properties>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fo:language="en" fo:country="GB"/>
    </style:style>
    <style:style style:name="P302" style:parent-style-name="Normal" style:family="paragraph">
      <style:paragraph-properties fo:text-align="justify" fo:line-height="150%" fo:text-indent="0.3937in">
        <style:tab-stops>
          <style:tab-stop style:type="left" style:position="0.7875in"/>
        </style:tab-stops>
      </style:paragraph-properties>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fo:language="en" fo:country="GB"/>
    </style:style>
    <style:style style:name="P31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text-properties style:font-size-complex="12pt"/>
    </style:style>
    <style:style style:name="TableColumn317" style:family="table-column">
      <style:table-column-properties style:column-width="0.5875in" style:use-optimal-column-width="false"/>
    </style:style>
    <style:style style:name="TableColumn318" style:family="table-column">
      <style:table-column-properties style:column-width="5.2104in" style:use-optimal-column-width="false"/>
    </style:style>
    <style:style style:name="TableColumn319" style:family="table-column">
      <style:table-column-properties style:column-width="0.0069in" style:use-optimal-column-width="false"/>
    </style:style>
    <style:style style:name="TableColumn320" style:family="table-column">
      <style:table-column-properties style:column-width="0.8854in" style:use-optimal-column-width="false"/>
    </style:style>
    <style:style style:name="Table316" style:family="table">
      <style:table-properties style:width="6.6902in" fo:margin-left="0in" table:align="lef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justify" style:vertical-align="baseline" fo:line-height="115%"/>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per 66.6%" style:font-size-complex="12pt" style:language-asian="lt" style:country-asian="LT"/>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fo:language="en" fo:country="GB"/>
    </style:style>
    <style:style style:name="T328" style:parent-style-name="DefaultParagraphFont" style:family="text">
      <style:text-properties fo:font-size="8pt" style:font-size-asian="8pt" style:font-size-complex="8pt" fo:language="en" fo:country="GB"/>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font-style="italic" style:font-style-asian="italic"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style:punctuation-wrap="simple" fo:text-align="justify" style:vertical-align="baseline" fo:line-height="115%"/>
    </style:style>
    <style:style style:name="T333" style:parent-style-name="DefaultParagraphFont" style:family="text">
      <style:text-properties style:font-name-asian="Calibri" fo:font-style="italic" style:font-style-asian="italic"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fo:text-align="justify" style:vertical-align="baseline" fo:line-height="115%"/>
      <style:text-properties style:font-name-asian="Calibri" fo:font-weight="bold" style:font-weight-asian="bold" style:font-size-complex="12pt" style:language-asian="lt" style:country-asian="LT"/>
    </style:style>
    <style:style style:name="P337" style:parent-style-name="Normal" style:family="paragraph">
      <style:paragraph-properties style:punctuation-wrap="simple" fo:text-align="justify" style:vertical-align="baseline" fo:line-height="115%"/>
      <style:text-properties style:font-name-asian="Calibri" fo:font-weight="bold" style:font-weight-asian="bold"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line-height="115%" fo:text-indent="0.3937in"/>
      <style:text-properties style:font-name-asian="Calibri" fo:font-weight="bold" style:font-weight-asian="bold"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punctuation-wrap="simple" fo:text-align="justify" style:vertical-align="baseline" fo:line-height="115%"/>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text-position="super 66.6%" style:font-size-complex="12pt" style:language-asian="lt" style:country-asian="LT"/>
    </style:style>
    <style:style style:name="P347" style:parent-style-name="Normal" style:family="paragraph">
      <style:paragraph-properties style:punctuation-wrap="simple" fo:text-align="justify" style:vertical-align="baseline"/>
    </style:style>
    <style:style style:name="T348" style:parent-style-name="DefaultParagraphFont" style:family="text">
      <style:text-properties fo:language="en" fo:country="GB"/>
    </style:style>
    <style:style style:name="T349" style:parent-style-name="DefaultParagraphFont" style:family="text">
      <style:text-properties fo:font-size="8pt" style:font-size-asian="8pt" style:font-size-complex="8pt" fo:language="en" fo:country="GB"/>
    </style:style>
    <style:style style:name="P350" style:parent-style-name="Normal" style:family="paragraph">
      <style:paragraph-properties style:punctuation-wrap="simple" fo:text-align="justify" style:vertical-align="baseline" fo:line-height="115%"/>
      <style:text-properties style:font-name-asian="Calibri" fo:font-style="italic" style:font-style-asian="italic" style:font-size-complex="12pt" style:language-asian="lt" style:country-asian="L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Normal" style:family="paragraph">
      <style:paragraph-properties style:punctuation-wrap="simple" fo:text-align="center" style:vertical-align="baseline" fo:line-height="115%"/>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P355" style:parent-style-name="Normal" style:family="paragraph">
      <style:paragraph-properties style:punctuation-wrap="simple" fo:text-align="center" style:vertical-align="baseline" fo:line-height="115%"/>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fo:background-color="#FFFFFF"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ableRow359" style:family="table-row">
      <style:table-row-properties style:min-row-height="0.2326in" style:use-optimal-row-height="false"/>
    </style:style>
    <style:style style:name="P360" style:parent-style-name="Normal" style:family="paragraph">
      <style:paragraph-properties style:punctuation-wrap="simple" fo:text-align="center" style:vertical-align="baseline" fo:line-height="115%" fo:text-indent="0.3937in"/>
      <style:text-properties style:font-name-asian="Calibri" style:font-size-complex="12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363"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364" style:parent-style-name="Normal" style:family="paragraph">
      <style:paragraph-properties style:punctuation-wrap="simple" fo:text-align="justify" style:vertical-align="baseline" fo:line-height="115%" fo:text-indent="0.3937in">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370" style:parent-style-name="Normal" style:family="paragraph">
      <style:paragraph-properties style:punctuation-wrap="simple" fo:text-align="justify" style:vertical-align="baseline" fo:line-height="115%"/>
    </style:style>
    <style:style style:name="T371" style:parent-style-name="DefaultParagraphFont" style:family="text">
      <style:text-properties style:font-name-asian="Calibri" fo:font-style="italic" style:font-style-asian="italic" style:font-size-complex="12pt" style:language-asian="lt" style:country-asian="L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style:punctuation-wrap="simple" fo:text-align="center" style:vertical-align="baseline" fo:line-height="115%"/>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style:punctuation-wrap="simple" fo:text-align="center" style:vertical-align="baseline" fo:line-height="115%"/>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size-complex="12pt" fo:background-color="#FFFFFF"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ableRow380" style:family="table-row">
      <style:table-row-properties style:min-row-height="0.345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385"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386"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fo:line-height="115%"/>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text-position="super 66.6%" style:font-size-complex="12pt" style:language-asian="lt" style:country-asian="LT"/>
    </style:style>
    <style:style style:name="P394" style:parent-style-name="Normal" style:family="paragraph">
      <style:paragraph-properties style:punctuation-wrap="simple" fo:text-align="justify" style:vertical-align="baseline" fo:line-height="115%"/>
    </style:style>
    <style:style style:name="T395" style:parent-style-name="DefaultParagraphFont" style:family="text">
      <style:text-properties fo:language="en" fo:country="GB"/>
    </style:style>
    <style:style style:name="T396" style:parent-style-name="DefaultParagraphFont" style:family="text">
      <style:text-properties fo:font-size="8pt" style:font-size-asian="8pt" style:font-size-complex="8pt" fo:language="en" fo:country="GB"/>
    </style:style>
    <style:style style:name="T397" style:parent-style-name="DefaultParagraphFont" style:family="text">
      <style:text-properties style:font-name-asian="Calibri" fo:font-size="8pt" style:font-size-asian="8pt" style:font-size-complex="8pt" fo:language="en" fo:country="GB"/>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style:punctuation-wrap="simple" fo:text-align="justify" style:vertical-align="baseline" fo:line-height="115%"/>
    </style:style>
    <style:style style:name="T400" style:parent-style-name="DefaultParagraphFont" style:family="text">
      <style:text-properties style:font-name-asian="Calibri" fo:font-style="italic" style:font-style-asian="italic" style:font-size-complex="12pt" style:language-asian="lt" style:country-asian="L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style:punctuation-wrap="simple" fo:text-align="center" style:vertical-align="baseline" fo:line-height="115%"/>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P405" style:parent-style-name="Normal" style:family="paragraph">
      <style:paragraph-properties style:punctuation-wrap="simple" fo:text-align="center" style:vertical-align="baseline" fo:line-height="115%"/>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size-complex="12pt" fo:background-color="#FFFFFF"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414"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415"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421" style:parent-style-name="Normal" style:family="paragraph">
      <style:paragraph-properties style:punctuation-wrap="simple" fo:text-align="justify" style:vertical-align="baseline" fo:line-height="115%"/>
    </style:style>
    <style:style style:name="T422" style:parent-style-name="DefaultParagraphFont" style:family="text">
      <style:text-properties style:font-name-asian="Calibri" fo:font-style="italic" style:font-style-asian="italic"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fo:line-height="115%"/>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style:punctuation-wrap="simple" fo:text-align="center" style:vertical-align="baseline" fo:line-height="115%"/>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size-complex="12pt" fo:background-color="#FFFFFF"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ableRow431" style:family="table-row">
      <style:table-row-properties style:use-optimal-row-height="false"/>
    </style:style>
    <style:style style:name="P432"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435"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436"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style:punctuation-wrap="simple" fo:text-align="center" style:vertical-align="baseline" fo:line-height="115%" fo:text-indent="0.3937in"/>
    </style:style>
    <style:style style:name="T440" style:parent-style-name="DefaultParagraphFont" style:family="text">
      <style:text-properties style:font-name-asian="Calibri" fo:font-weight="bold" style:font-weight-asian="bold" style:font-weight-complex="bold"/>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fo:line-height="115%"/>
      <style:text-properties style:font-name-asian="Calibri" fo:font-weight="bold" style:font-weight-asian="bold"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fo:line-height="115%"/>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fo:font-weight="bold" style:font-weight-asian="bold" style:text-position="super 66.6%" style:font-size-complex="12pt" style:language-asian="lt" style:country-asian="LT"/>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fo:line-height="115%"/>
      <style:text-properties style:font-name-asian="Calibri" fo:font-weight="bold" style:font-weight-asian="bold" style:font-weight-complex="bold" style:font-size-complex="12pt" style:language-asian="lt" style:country-asian="LT"/>
    </style:style>
    <style:style style:name="TableRow451" style:family="table-row">
      <style:table-row-properties style:min-row-height="0.2534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15%"/>
    </style:style>
    <style:style style:name="T457" style:parent-style-name="DefaultParagraphFont" style:family="text">
      <style:text-properties style:font-name-asian="Calibri" fo:font-style="italic" style:font-style-asian="italic" style:font-size-complex="12pt" style:language-asian="lt" style:country-asian="L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style:punctuation-wrap="simple" fo:text-align="center" style:vertical-align="baseline" fo:line-height="115%" fo:text-indent="0.2062in"/>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style:punctuation-wrap="simple" fo:text-align="center" style:vertical-align="baseline" fo:line-height="115%" fo:text-indent="0.2062in">
        <style:tab-stops>
          <style:tab-stop style:type="left" style:position="0.4687in"/>
        </style:tab-stops>
      </style:paragraph-properties>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size-complex="12pt" fo:background-color="#FFFFFF"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ableRow466" style:family="table-row">
      <style:table-row-properties style:min-row-height="0.2534in" style:use-optimal-row-height="false"/>
    </style:style>
    <style:style style:name="P467"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470"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471" style:parent-style-name="Normal" style:family="paragraph">
      <style:paragraph-properties style:punctuation-wrap="simple" fo:text-align="justify" style:vertical-align="baseline" fo:line-height="115%" fo:text-indent="0.3937in"/>
    </style:style>
    <style:style style:name="T472" style:parent-style-name="DefaultParagraphFont" style:family="text">
      <style:text-properties style:font-name-asian="Calibri" style:font-weight-complex="bold" style:font-size-complex="12pt" style:language-asian="lt" style:country-asian="LT"/>
    </style:style>
    <style:style style:name="TableRow473" style:family="table-row">
      <style:table-row-properties style:min-row-height="0.2534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15%"/>
    </style:style>
    <style:style style:name="T479" style:parent-style-name="DefaultParagraphFont" style:family="text">
      <style:text-properties style:font-name-asian="Calibri" fo:font-style="italic" style:font-style-asian="italic"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name-asian="Calibri" fo:font-style="italic" style:font-style-asian="italic" style:font-size-complex="12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style:punctuation-wrap="simple" fo:text-align="center" style:vertical-align="baseline" fo:line-height="115%" fo:text-indent="0.1076in"/>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style:punctuation-wrap="simple" fo:text-align="center" style:vertical-align="baseline" fo:line-height="115%" fo:text-indent="0.1076in"/>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TableRow490" style:family="table-row">
      <style:table-row-properties style:min-row-height="0.2534in" style:use-optimal-row-height="false"/>
    </style:style>
    <style:style style:name="P491"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494"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495" style:parent-style-name="Normal" style:family="paragraph">
      <style:paragraph-properties style:punctuation-wrap="simple" fo:text-align="justify" style:vertical-align="baseline" fo:line-height="150%" fo:text-indent="0.3937in"/>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style:punctuation-wrap="simple" fo:text-align="justify" style:vertical-align="baseline" fo:line-height="150%" fo:margin-left="0.5458in" fo:text-indent="-0.25in">
        <style:tab-stops>
          <style:tab-stop style:type="left" style:position="0.2416in"/>
        </style:tab-stops>
      </style:paragraph-properties>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fo:language="en" fo:country="GB"/>
    </style:style>
    <style:style style:name="P507" style:parent-style-name="Normal" style:family="paragraph">
      <style:paragraph-properties style:punctuation-wrap="simple" fo:text-align="justify" style:vertical-align="baseline" fo:line-height="150%" fo:text-indent="0.3944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ableColumn512" style:family="table-column">
      <style:table-column-properties style:column-width="0.3895in"/>
    </style:style>
    <style:style style:name="TableColumn513" style:family="table-column">
      <style:table-column-properties style:column-width="1.8055in"/>
    </style:style>
    <style:style style:name="TableColumn514" style:family="table-column">
      <style:table-column-properties style:column-width="1.084in"/>
    </style:style>
    <style:style style:name="TableColumn515" style:family="table-column">
      <style:table-column-properties style:column-width="0.8437in"/>
    </style:style>
    <style:style style:name="TableColumn516" style:family="table-column">
      <style:table-column-properties style:column-width="0.8708in"/>
    </style:style>
    <style:style style:name="TableColumn517" style:family="table-column">
      <style:table-column-properties style:column-width="0.9055in"/>
    </style:style>
    <style:style style:name="TableColumn518" style:family="table-column">
      <style:table-column-properties style:column-width="0.7909in"/>
    </style:style>
    <style:style style:name="Table511" style:family="table">
      <style:table-properties style:width="6.6902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size="11pt" style:font-size-asian="11pt"/>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center" style:vertical-align="baseline"/>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center" style:vertical-align="baseline"/>
    </style:style>
    <style:style style:name="T535" style:parent-style-name="DefaultParagraphFont" style:family="text">
      <style:text-properties fo:font-size="11pt" style:font-size-asian="11pt"/>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size="11pt" style:font-size-asian="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style:style>
    <style:style style:name="T547" style:parent-style-name="DefaultParagraphFont" style:family="text">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style>
    <style:style style:name="P576" style:parent-style-name="Normal" style:family="paragraph">
      <style:paragraph-properties fo:text-align="justify" fo:line-height="115%" fo:margin-left="0.3937in">
        <style:tab-stops>
          <style:tab-stop style:type="left" style:position="0.3937in"/>
        </style:tab-stops>
      </style:paragraph-properties>
    </style:style>
    <style:style style:name="P5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fo:color="#000000" fo:letter-spacing="-0.0013in" style:font-size-complex="12pt" fo:language="en" fo:country="GB"/>
    </style:style>
    <style:style style:name="P584" style:parent-style-name="Normal" style:family="paragraph">
      <style:paragraph-properties style:punctuation-wrap="simple" fo:text-align="justify" style:vertical-align="baseline" fo:line-height="150%" fo:text-indent="0.3937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style:punctuation-wrap="simple" fo:text-align="justify" style:vertical-align="baseline" fo:line-height="115%" fo:text-indent="0.3937in"/>
      <style:text-properties style:font-size-complex="12pt"/>
    </style:style>
    <style:style style:name="TableColumn590" style:family="table-column">
      <style:table-column-properties style:column-width="6.6875in" style:use-optimal-column-width="false"/>
    </style:style>
    <style:style style:name="Table589" style:family="table">
      <style:table-properties style:width="6.6875in" fo:margin-left="0.0034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punctuation-wrap="simple" fo:text-align="justify" style:vertical-align="baseline" fo:line-height="115%" fo:margin-right="0.0923in"/>
      <style:text-properties fo:font-style="italic" style:font-style-asian="italic" style:font-size-complex="12pt"/>
    </style:style>
    <style:style style:name="P594" style:parent-style-name="Normal" style:family="paragraph">
      <style:paragraph-properties style:punctuation-wrap="simple" fo:text-align="justify" style:vertical-align="baseline" fo:line-height="115%" fo:margin-right="0.0923in"/>
      <style:text-properties fo:font-style="italic" style:font-style-asian="italic" style:font-size-complex="12pt"/>
    </style:style>
    <style:style style:name="P595" style:parent-style-name="Normal" style:family="paragraph">
      <style:paragraph-properties style:punctuation-wrap="simple" fo:text-align="justify" style:vertical-align="baseline" fo:line-height="115%" fo:margin-right="0.0923in"/>
      <style:text-properties fo:font-style="italic" style:font-style-asian="italic" style:font-size-complex="12pt"/>
    </style:style>
    <style:style style:name="P596" style:parent-style-name="Normal" style:family="paragraph">
      <style:paragraph-properties style:punctuation-wrap="simple" fo:text-align="justify" style:vertical-align="baseline" fo:line-height="115%" fo:margin-right="0.0923in"/>
    </style:style>
    <style:style style:name="T597" style:parent-style-name="DefaultParagraphFont" style:family="text">
      <style:text-properties style:font-name-asian="Calibri" fo:font-style="italic" style:font-style-asian="italic" fo:color="#000000" style:font-size-complex="12pt" style:language-asian="lt" style:country-asian="LT"/>
    </style:style>
    <style:style style:name="P598" style:parent-style-name="Normal" style:family="paragraph">
      <style:paragraph-properties fo:text-align="justify" fo:line-height="115%" fo:text-indent="0.3937in">
        <style:tab-stops>
          <style:tab-stop style:type="left" style:position="0.7875in"/>
        </style:tab-stops>
      </style:paragraph-properties>
    </style:style>
    <style:style style:name="P5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fo:language="en" fo:country="GB"/>
    </style:style>
    <style:style style:name="P604" style:parent-style-name="Normal" style:family="paragraph">
      <style:paragraph-properties style:punctuation-wrap="simple" fo:text-align="justify" style:vertical-align="baseline"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fo:language="en" fo:country="GB"/>
    </style:style>
    <style:style style:name="P613" style:parent-style-name="Normal" style:family="paragraph">
      <style:paragraph-properties style:punctuation-wrap="simple" fo:text-align="justify" style:vertical-align="baseline" fo:line-height="150%" fo:text-indent="0.3937in"/>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P617" style:parent-style-name="Normal" style:family="paragraph">
      <style:paragraph-properties style:punctuation-wrap="simple" fo:text-align="justify" style:vertical-align="baseline" fo:line-height="150%" fo:text-indent="0.3937in"/>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style:punctuation-wrap="simple" fo:text-align="justify" style:vertical-align="baseline" fo:line-height="150%" fo:text-indent="0.3937in"/>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P623"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name="P624"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name="P625"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name="P626"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0 M. SPALIO 25 D. ĮSAKYMO NR. 3D-942 „DĖL VEIKLOS, SUSIJUSIOS SU KOKYBIŠKŲ ŽEMĖS ŪKIO IR MAISTO PRODUKTŲ POPULIARINIMU IR REALIZAVIMU, FINANSAVIMO TAISYKLIŲ PATVIRTINIMO“</text:p>
      <text:p text:style-name="P13">PAKEITIMO</text:p>
      <text:p text:style-name="P14"/>
      <text:p text:style-name="P15">2023 m. birželio 13 d. Nr.<text:s/><text:span text:style-name="T16">3D-382</text:span></text:p>
      <text:p text:style-name="P17">Vilnius</text:p>
      <text:p text:style-name="P18"/>
      <text:p text:style-name="P19"/>
      <text:p text:style-name="P20"><text:span text:style-name="T21">P a k e i č i u <text:s/>Lietuvos Respublikos žemės ūkio ministro 2010 m. spalio 25 d. įsakymą Nr. 3D-942 „Dėl Veiklos, susijusios su kokybiškų žemės ūkio ir maisto produktų populiarinimu ir realizavimu, finansavimo taisyklių patvirtinimo“:</text:span></text:p>
      <text:p text:style-name="P22"><text:span text:style-name="T23">1</text:span><text:span text:style-name="T24">.</text:span><text:span text:style-name="T25"><text:tab/></text:span><text:span text:style-name="T26">Pakeičiu preambulę ir ją išdėstau taip:</text:span></text:p>
      <text:p text:style-name="P27"><text:span text:style-name="T28">„Vadovaudamasis Lietuvos Respublikos žemės ūkio, maisto ūkio ir kaimo plėtros įstatymo 8 straipsnio 4 dalimi ir atsižvelgdamas į Lietuvos Respublikos žemės ūkio ministerijos nuostatų, patvirtintų Lietuvos Respublikos Vyriausybės 1998 m. rugsėjo 15 d. nutarimu Nr. 1120 „Dėl Lietuvos Respublikos žemės ūkio ministerijos nuostatų patvirtinimo“, 14.2 papunktį,“.</text:span></text:p>
      <text:p text:style-name="P29"><text:span text:style-name="T30">2</text:span><text:span text:style-name="T31">.</text:span><text:span text:style-name="T32"><text:tab/></text:span><text:span text:style-name="T33">Pakeičiu nurodytu įsakymu patvirtintas Veiklos, susijusios su kokybiškų žemės ūkio ir maisto produktų populiarinimu ir realizavimu, finansavimo taisykles:</text:span></text:p>
      <text:p text:style-name="P34"><text:span text:style-name="T35">2.1</text:span><text:span text:style-name="T36">. Pakeičiu 2 punktą ir jį išdėstau taip:</text:span></text:p>
      <text:p text:style-name="P37"><text:span text:style-name="T38">„</text:span><text:span text:style-name="T39">2</text:span><text:span text:style-name="T40">. Veiklos finansavimo tikslas – didinti kokybiškų žemės ūkio ir maisto produktų gamybos apimtis, ugdant vartotoją ir populiarinant šiuos produktus.</text:span><text:span text:style-name="T41">“</text:span></text:p>
      <text:p text:style-name="P42"><text:span text:style-name="T43">2.2</text:span><text:span text:style-name="T44">.</text:span><text:span text:style-name="T45"><text:tab/></text:span><text:span text:style-name="T46"><text:s/>Pakeičiu 3 punktą ir jį išdėstau taip:</text:span></text:p>
      <text:p text:style-name="P47"><text:span text:style-name="T48">„</text:span><text:span text:style-name="T49">3</text:span><text:span text:style-name="T50">. Pagal šias taisykles teikiama nereikšminga (</text:span><text:span text:style-name="T51">de minimis</text:span><text:span text:style-name="T52">) pagalba (toliau – pagalba), vadovaujantis 2013 m. gruodžio 18 d. Komisijos reglamentu (ES) Nr. 1407/2013 dėl Sutarties dėl Europos Sąjungos veikimo 107 ir 108 straipsnių taikymo<text:s/></text:span><text:span text:style-name="T53">de minimis</text:span><text:span text:style-name="T54"><text:s/>pagalbai, su visais pakeitimais (toliau – Reglamentas (ES) 1407/2013), 2013 m. gruodžio 18 d. Komisijos reglamentu (ES) Nr. 1408/2013 dėl Sutarties dėl Europos Sąjungos veikimo 107 ir 108 straipsnių taikymo<text:s/></text:span><text:span text:style-name="T55">de minimis</text:span><text:span text:style-name="T56"><text:s/>pagalbai žemės ūkio sektoriuje, su visais pakeitimais (toliau – <text:s/>Reglamentas (ES) Nr. 1408/2013), atsižvelgiant į Valstybės pagalbos žemės ūkiui, maisto ūkiui, žuvininkystei ir kaimo plėtrai ir kitų<text:s/></text:span><text:soft-page-break/><text:span text:style-name="T57">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maisto ūkio ir žuvininkystės srityse aprašą, patvirtintą Lietuvos Respublikos žemės ūkio ministro 2014 m. rugsėjo 25 d. įsakymu Nr. 3D-652 „Dėl Pagrindinių reikalavimų prisiimant įsipareigojimus mokėti paramą iš valstybės biudžeto lėšų žemės ūkio, maisto ūkio ir žuvininkystės srityse aprašo patvirtinimo.“</text:span></text:p>
      <text:p text:style-name="P58"><text:span text:style-name="T59">2.3</text:span><text:span text:style-name="T60">.</text:span><text:span text:style-name="T61"><text:tab/></text:span><text:span text:style-name="T62">Pakeičiu 4 punktą ir jį išdėstau taip:</text:span></text:p>
      <text:p text:style-name="P63"><text:span text:style-name="T64">„</text:span><text:span text:style-name="T65">4</text:span><text:span text:style-name="T66">. Taisyklėse vartojamos sąvokos:</text:span></text:p>
      <text:p text:style-name="P67"><text:span text:style-name="T68">4.1</text:span><text:span text:style-name="T69">.<text:s/></text:span><text:span text:style-name="T70">galutinis pagalbos gavėjas</text:span><text:span text:style-name="T71"> –<text:s/></text:span><text:span text:style-name="T72">naudą iš pagalbos gaunantis ūkio subjektas, užsiimantis pirmine kokybiškų žemės ūkio produktų gamyba arba jų perdirbimu ir (ar) prekyba savais produktais. Galutinis pagalbos gavėjas gali būti pripažinto žemės ūkio kooperatyvo arba asociacijos narys, kai pareiškėjas yra pripažintas žemės ūkio kooperatyvas arba asociacija, arba ūkio subjektas, kuriam teikiama kokybiškų žemės ūkio ir maisto produktų populiarinimo ir realizavimo paslauga, kai pareiškėjas yra viešąsias paslaugas teikiantis juridinis asmuo</text:span><text:span text:style-name="T73">;</text:span><text:span text:style-name="T74"><text:s/></text:span></text:p>
      <text:p text:style-name="P75"><text:span text:style-name="T76">4.2</text:span><text:span text:style-name="T77">.<text:s/></text:span><text:span text:style-name="T78">kokybiškas žemės ūkio ir maisto produktas</text:span><text:span text:style-name="T79"><text:s/>– žemės ūkio ir maisto produktas, kuris registruotas ar sertifikuotas ir kontroliuojamas pagal bent vieno iš šių teisės aktų ir jų įgyvendinamųjų teisės aktų reikalavimus:</text:span></text:p>
      <text:p text:style-name="P80"><text:span text:style-name="T81">4.2.1</text:span><text:span text:style-name="T82">. 2012 m. lapkričio 21 d. Europos Parlamento ir Tarybos reglamento<text:s/></text:span><text:span text:style-name="T83">(ES) Nr. 1151/2012</text:span><text:span text:style-name="T84"><text:s/>dėl žemės ūkio ir maisto produktų kokybės sistemų, su visais pakeitimais;</text:span></text:p>
      <text:p text:style-name="P85"><text:span text:style-name="T86">4.2.2</text:span><text:span text:style-name="T87">. 2018 m. gegužės 30 d. Europos Parlamento ir Tarybos reglamento (ES) 2018/848 dėl ekologinės gamybos ir ekologiškų produktų ženklinimo, kuriuo panaikinamas Tarybos reglamentas (EB) Nr. 834/2007, su visais pakeitimais;</text:span></text:p>
      <text:p text:style-name="P88"><text:span text:style-name="T89">4.2.3</text:span><text:span text:style-name="T90">. Lietuvos Respublikos žemės ūkio ministro 2022 m. gegužės 20 d. įsakymo Nr. 3D-351 „Dėl Nacionalinės maisto kokybės sistemos taisyklių patvirtinimo ir kai kurių žemės ūkio ministro įsakymų pripažinimo netekusiais galios“;</text:span></text:p>
      <text:p text:style-name="P91"><text:span text:style-name="T92">4.3</text:span><text:span text:style-name="T93"><text:s/></text:span><text:span text:style-name="T94">kitos taisyklėse vartojamos sąvokos apibrėžtos Reglamente (ES) Nr. 1407/2013,<text:s/></text:span><text:span text:style-name="T95">Reglamente (ES) Nr. 1408/2013,<text:s/></text:span><text:span text:style-name="T96">Suteiktos valstybės pagalbos ir nereikšmingos (</text:span><text:span text:style-name="T97">de minimis</text:span><text:span text:style-name="T98">) pagalbos registro nuostatuose, patvirtintuose Lietuvos Respublikos Vyriausybės 2005 m. sausio 19 d. nutarimu Nr. 35 „Dėl Suteiktos valstybės pagalbos ir nereikšmingos (</text:span><text:span text:style-name="T99">de minimis</text:span><text:span text:style-name="T100">) pagalbos registro nuostatų patvirtinimo“ (toliau – Registro nuostatai), Bendrosiose administravimo taisyklėse.“</text:span></text:p>
      <text:p text:style-name="P101"><text:span text:style-name="T102">2.4</text:span><text:span text:style-name="T103">.</text:span><text:span text:style-name="T104"><text:tab/></text:span><text:span text:style-name="T105">Pakeičiu 5 punktą ir jį išdėstau taip:</text:span></text:p>
      <text:p text:style-name="P106"><text:span text:style-name="T107">„</text:span><text:span text:style-name="T108">5</text:span><text:span text:style-name="T109">. Pagal šias taisykles pagalba skiriama kokybiškų žemės ūkio ir maisto produktų, išskyrus žuvininkystės ir akvakultūros produktus, populiarinimui ir jų realizacijai skatinti:</text:span></text:p>
      <text:p text:style-name="P110"><text:span text:style-name="T111">5.1</text:span><text:span text:style-name="T112">. informacijos apie kokybiškus žemės ūkio ir maisto produktus sklaidai, populiarinimo leidinių apie juos leidybai;</text:span></text:p>
      <text:p text:style-name="P113"><text:span text:style-name="T114">5.2</text:span><text:span text:style-name="T115">. viešiesiems renginiams, tokiems kaip konferencijos, konkursai ir pan., išskyrus parodas ir muges, Lietuvos Respublikos teritorijoje organizuoti.“</text:span></text:p>
      <text:p text:style-name="P116"><text:span text:style-name="T117">2.5</text:span><text:span text:style-name="T118">.</text:span><text:span text:style-name="T119"><text:tab/></text:span><text:span text:style-name="T120">Papildau 5</text:span><text:span text:style-name="T121">1<text:s/></text:span><text:span text:style-name="T122">punktu:</text:span></text:p>
      <text:p text:style-name="P123"><text:span text:style-name="T124">„</text:span><text:span text:style-name="T125">5</text:span><text:span text:style-name="T126">1</text:span><text:span text:style-name="T127">. Pagal šias taisykles nefinansuojamos išlaidos, kurioms finansuoti skiriama parama iš kitų nacionalinių ir Europos Sąjungos programų ir priemonių.“</text:span></text:p>
      <text:p text:style-name="P128"><text:span text:style-name="T129">2.6</text:span><text:span text:style-name="T130">.</text:span><text:span text:style-name="T131"><text:tab/></text:span><text:span text:style-name="T132">Pakeičiu 6.4 papunktį ir jį išdėstau taip:</text:span></text:p>
      <text:p text:style-name="P133"><text:span text:style-name="T134">„</text:span><text:span text:style-name="T135">6.4</text:span><text:span text:style-name="T136">. renginio atributikoje turi būti nurodytas Žemės ūkio ministerijos (toliau – ministerija), logotipas. Viešojo renginio organizatoriai turi informuoti ministeriją apie planuojamą renginį ir pateikti jo programą.“</text:span></text:p>
      <text:p text:style-name="P137"><text:span text:style-name="T138">2.7</text:span><text:span text:style-name="T139">.</text:span><text:span text:style-name="T140"><text:tab/></text:span><text:span text:style-name="T141"><text:s/>Pakeičiu 7 punktą ir jį išdėstau taip:</text:span></text:p>
      <text:p text:style-name="P142"><text:span text:style-name="T143">„</text:span><text:span text:style-name="T144">7</text:span><text:span text:style-name="T145">. Pagal šias taisykles paraiškas dėl finansavimo gali teikti <text:s/>asociacija ar pripažintas žemės ūkio kooperatyvas (toliau – kooperatyvas), kurių nariai, vykdo pirminę kokybiškų žemės ūkio<text:s/></text:span><text:soft-page-break/><text:span text:style-name="T146">produktų gamybą, jų perdirbimą ir (ar) prekybą savais produktais, yra galutiniai pagalbos gavėjai, arba viešąsias paslaugas teikiantis juridinis asmuo, kurio steigimo dokumentuose yra numatytas produktų populiarinimas ar realizavimas, ir kuris teikia kokybiškų žemės ūkio ir maisto produktų populiarinimo ir realizavimo paslaugas galutiniams pagalbos gavėjams, (toliau – pareiškėjas).“ <text:s/></text:span></text:p>
      <text:p text:style-name="P147"><text:span text:style-name="T148">2.8</text:span><text:span text:style-name="T149">.</text:span><text:span text:style-name="T150"><text:tab/></text:span><text:span text:style-name="T151">Pakeičiu 10 punktą ir jį išdėstau taip:</text:span></text:p>
      <text:p text:style-name="P152"><text:span text:style-name="T153">„</text:span><text:span text:style-name="T154">10</text:span><text:span text:style-name="T155">.<text:s/></text:span><text:span text:style-name="T156">Pareiškėjas informaciją apie galutinius pagalbos gavėjus turi pateikti paraiškoje: kooperatyvas ir asociacija – apie savo narius, o viešąsias paslaugas teikiantys juridiniai asmenys – apie ūkio subjektus, kurių kokybiškus žemės ūkio ir maisto produktus numatoma populiarinti ir (ar) viešinti, ir nurodyti galutinių pagalbos gavėjų: įmonės pavadinimą / vardą, pavardę; įmonės / asmens kodą; prašomą pagalbos sumą (planuojamos gauti naudos piniginę vertę eurais, kuri apskaičiuojama visą prašomą pagalbos sumą padalijant iš galutinių pagalbos gavėjų skaičiaus); išlaidų rūšies pavadinimus, kurioms finansuoti prašoma pagalbos, bei kiekvieno galutinio pagalbos gavėjo deklaraciją apie atitiktį pagal Reglamento (ES) Nr. 1407/2013 ir (arba) Reglamento (ES) Nr. 1408/2013 nuostatas nustatytai „vienos įmonės“ sąvokai.“</text:span><text:span text:style-name="T157"><text:s/></text:span></text:p>
      <text:p text:style-name="P158"><text:span text:style-name="T159">2.9</text:span><text:span text:style-name="T160">.</text:span><text:span text:style-name="T161"><text:tab/></text:span><text:span text:style-name="T162">Pakeičiu</text:span><text:span text:style-name="T163"><text:s/>11<text:s/></text:span><text:span text:style-name="T164">punktą ir jį išdėstau taip:</text:span></text:p>
      <text:p text:style-name="P165"><text:span text:style-name="T166">„</text:span><text:span text:style-name="T167">11</text:span><text:span text:style-name="T168">. Galutiniams pagalbos gavėjams, vykdantiems pirminę kokybiškų žemės ūkio produktų (įskaitant maisto produktų, išvardintų Sutarties dėl Europos Sąjungos veikimo I priede, išskyrus<text:s/></text:span><text:soft-page-break/><text:span text:style-name="T169">žuvininkystės ir akvakultūros produktus, kuriems taikomas Tarybos reglamentas (EB) Nr. 104/2000 dėl bendro žuvininkystės ir akvakultūros produktų rinkų organizavimo) gamybą, pagalba teikiama vadovaujantis Reglamentu (ES) Nr. 1408/2013, vykdantiems kokybiškų žemės ūkio ir maisto produktų perdirbimo ir (ar) prekybos veiklą – vadovaujantis Reglamentu (ES) Nr. 1407/2013. Teikiant pagalbą galutiniams pagalbos gavėjams, vykdantiems veiklą ne vienoje srityje (pvz., ne tik pirminės kokybiškų žemės ūkio produktų gamybos srityje), turi būti laikomasi Reglamento (ES) Nr. 1408/2013 1 straipsnio 2 ir 3 punktuose ir Reglamento (ES) Nr. 1407/2013 1 straipsnio 2 punkte nustatytų reikalavimų. Teikiant pagalbą<text:s/></text:span><text:span text:style-name="T170">galutiniam pagalbos gavėjui,</text:span><text:span text:style-name="T171"><text:s/>turi būti laikomasi<text:s/></text:span><text:span text:style-name="T172">šių reikalavimų</text:span><text:span text:style-name="T173">:</text:span></text:p>
      <text:p text:style-name="P174"><text:span text:style-name="T175">11.1</text:span><text:span text:style-name="T176">.<text:s/></text:span><text:span text:style-name="T177">bendra vienai įmonei,<text:s/></text:span><text:span text:style-name="T178">kaip ji apibrėžta Reglamento (ES) Nr. 1407/2013 2 straipsnio 2 dalyje, vykdančiai veiklą kituose sektoriuose nei pirminė žemės ūkio produktų gamyba, suteikta nereikšminga (</text:span><text:span text:style-name="T179">de minimis</text:span><text:span text:style-name="T180">) pagalba negali būti didesnė kaip 200 000 Eur (du šimtai tūkstančių eurų) per<text:s/></text:span><text:span text:style-name="T181">bet kurį trejų finansinių metų laikotarpį</text:span><text:span text:style-name="T182">;</text:span><text:s/></text:p>
      <text:p text:style-name="P183"><text:span text:style-name="T184">11.2</text:span><text:span text:style-name="T185">. bendra vienai įmonei, kaip ji apibrėžta Reglamento (ES) Nr. 1408/2013 2 straipsnio 2 dalyje, vykdančiai pirminę žemės ūkio produktų gamybą, suteikta nereikšmingos (</text:span><text:span text:style-name="T186">de minimis</text:span><text:span text:style-name="T187">) pagalbos suma negali būti didesnė kaip 25 000 Eur (dvidešimt penki tūkstančiai eurų) <text:s/>per bet kurį trejų finansinių metų laikotarpį. Bendra nereikšmingos (</text:span><text:span text:style-name="T188">de minimis</text:span><text:span text:style-name="T189">) pagalbos, suteiktos<text:s/></text:span><text:soft-page-break/><text:span text:style-name="T190">vadovaujantis Reglamento (ES) Nr. 1408/2013 nuostatomis, suma pirminės žemės ūkio produktų gamybos sektoriuje veiklą vykdančioms įmonėms per bet kurį trejų finansinių metų laikotarpį negali viršyti Reglamento (ES) Nr. 1408/2013 II priede nurodytos nacionalinės ribos. Nereikšmingos (</text:span><text:span text:style-name="T191">de minimis</text:span><text:span text:style-name="T192">) pagalbos priemonėms, naudingoms tik vieno atskiro produkto sektoriui, kaip jis apibrėžtas Reglamento (ES) Nr. 1408/2013 2 straipsnio 3 dalyje, bendra teikiamos nereikšmingos (</text:span><text:span text:style-name="T193">de minimis</text:span><text:span text:style-name="T194">) pagalbos suma per bet kurį trejų finansinių metų laikotarpį negali viršyti 50 proc. Reglamento (ES) Nr. 1408/2013 II priede nurodytos nacionalinės ribos;</text:span></text:p>
      <text:p text:style-name="P195"><text:span text:style-name="T196">11.3</text:span><text:span text:style-name="T197">. jei galutiniam pagalbos gavėjui suteikus apskaičiuotą pagalbos sumą būtų viršijamos 11.1 ir (ar) 11.2 papunkčiuose nurodytos <text:s/>ribos, priimant sprendimą dėl pagalbos suteikimo apskaičiuota pagalba sumažinama tiek, kad pirmiau nurodytos ribos nebūtų viršytos. Agentūra, prieš priimdama sprendimą dėl pagalbos suteikimo, kreipiasi į pareiškėją, ar jis sutinka vykdyti projektą su sumažinta pagalbos suma, ir jei jis sutinka, tuomet pareiškėjas, atsižvelgdamas į sumažintą pagalbos sumą, turi patikslinti paraišką pagal išlaidų rūšis. Agentūra, gavusi patikslintą paraišką, priima sprendimą dėl pagalbos suteikimo. Jei pareiškėjas nesutinka vykdyti projekto su sumažinta pagalbos suma ir neatsiunčia Agentūrai patikslintos paraiškos pagal išlaidų rūšis – pagalba nėra teikiama</text:span><text:span text:style-name="T198">;</text:span></text:p>
      <text:p text:style-name="P199"><text:span text:style-name="T200">11.4</text:span><text:span text:style-name="T201">. jei galutinis pagalbos gavėjas vykdo veiklą keliuose sektoriuose, teikiama pagalba<text:s/></text:span><text:soft-page-break/><text:span text:style-name="T202">sumuojama vadovaujantis Reglamento (ES) Nr. 1407/2013 5 straipsnio 1 dalies ir (ar) Reglamento (ES) Nr. 1408/2013 5 straipsnio 1 dalies nuostatomis;</text:span></text:p>
      <text:p text:style-name="P203"><text:span text:style-name="T204">11.5</text:span><text:span text:style-name="T205">. jei per pastaruosius trejus finansinius metus dvi įmonės susijungia arba viena įsigyja kitą arba kai viena įmonė suskaidoma į dvi ar daugiau atskirų įmonių, teikiama pagalba sumuojama vadovaujantis Reglamento (ES) Nr. 1407/2013 3 straipsnio 8 ir 9 dalies ir (ar) Reglamento (ES) Nr. 1408/2013 3 straipsnio 8 ir 9 dalies nuostatos.</text:span><text:span text:style-name="T206">“</text:span></text:p>
      <text:p text:style-name="P207"><text:span text:style-name="T208">2.10</text:span><text:span text:style-name="T209">.</text:span><text:span text:style-name="T210"><text:tab/></text:span><text:span text:style-name="T211">Pakeičiu 12.9 papunktį ir jį išdėstau taip:</text:span></text:p>
      <text:p text:style-name="P212"><text:span text:style-name="T213">„</text:span><text:span text:style-name="T214">12.9</text:span><text:span text:style-name="T215">. viešojo renginio dalyvių maitinimo (toliau – kavos pertraukos) išlaidos. Jei viešojo renginio trukmė nuo 2 iki 4 val., dengiamos vienos kavos pertraukos išlaidos; jei renginio trukmė ilgesnė nei 4 val. – dviejų kavos pertraukų išlaidos. Kavos pertraukos gali būti derinamos su kokybiškų žemės ūkio ir maisto produktų degustacijomis, kaip nurodyta 12.5 papunktyje;“.</text:span></text:p>
      <text:p text:style-name="P216"><text:span text:style-name="T217">2.11</text:span><text:span text:style-name="T218">.</text:span><text:span text:style-name="T219"><text:tab/></text:span><text:span text:style-name="T220">Pakeičiu 18 punktą ir jį išdėstau taip:</text:span></text:p>
      <text:p text:style-name="P221"><text:span text:style-name="T222">„</text:span><text:span text:style-name="T223">18</text:span><text:span text:style-name="T224">. Paraiškos forma<text:s/></text:span>pateikiama šių taisyklių 1 priede ir<text:s/><text:span text:style-name="T225">skelbiama Agentūros interneto svetainėje, adresu<text:s/></text:span><text:span text:style-name="T226">www.nma.lt</text:span><text:span text:style-name="T227">.“</text:span></text:p>
      <text:p text:style-name="P228"><text:span text:style-name="T229">2.12</text:span><text:span text:style-name="T230">.</text:span><text:span text:style-name="T231"><text:tab/></text:span><text:span text:style-name="T232"><text:s/></text:span><text:span text:style-name="T233">Pakeičiu 23 punktą ir jį išdėstau taip:</text:span></text:p>
      <text:p text:style-name="P234"><text:span text:style-name="T235">„</text:span><text:span text:style-name="T236">23</text:span><text:span text:style-name="T237">. Paraiškos vertinimas negali trukti ilgiau kaip 20 (dvidešimt) darbo dienų nuo kvietimo teikti paraiškas termino pabaigos, išskyrus atvejus, kai pareiškėjui išsiųstas paklausimas dėl<text:s/></text:span><text:soft-page-break/><text:span text:style-name="T238">papildomos informacijos ir (arba) dokumentų pateikimo. Gavus atsakymą, paraiškos vertinimas negali trukti ilgiau kaip 10 (dešimt) darbo dienų nuo atsakymo gavimo dienos. Agentūra, vertindama paraišką, vadovaudamasi Registro nuostatais, patikrina, ar galutiniams pagalbos gavėjams (įskaitant su kiekvienu iš jų Reglamento (ES) Nr. 1407/2013 2 straipsnio 2 dalyje ir (arba) Reglamento (ES) Nr. 1408/2013 <text:s/>2 straipsnio 2 dalyje nurodytais ryšiais susijusius ūkio subjektus) suteikus pagalbą pagal taisykles nebus viršytos taisyklių 11 punkte nurodytos ribos.“</text:span></text:p>
      <text:p text:style-name="P239"><text:span text:style-name="T240">2.13</text:span><text:span text:style-name="T241">.</text:span><text:span text:style-name="T242"><text:tab/></text:span><text:span text:style-name="T243">Pakeičiu</text:span><text:span text:style-name="T244"><text:s/>24<text:s/></text:span><text:span text:style-name="T245">punktą ir jį išdėstau taip:</text:span></text:p>
      <text:p text:style-name="P246"><text:span text:style-name="T247">„</text:span><text:span text:style-name="T248">24</text:span><text:span text:style-name="T249">. Sprendimą dėl pagalbos skyrimo arba neskyrimo priima Agentūra Agentūros direktoriaus įsakymu patvirtinta tvarka. Sprendime dėl pagalbos skyrimo nurodoma skirtos pagalbos suma, diskontuota pagalbos vertė (kai pagalba išmokama dalimis), pažymima, kad yra teikiama nereikšminga (</text:span><text:span text:style-name="T250">de minimis</text:span><text:span text:style-name="T251">) pagalba, ir pateikiama aiški nuoroda į Reglamentą (ES) Nr. 1407/2013 ir (ar) Reglamentą (ES) Nr. 1408/2013, t. y. nurodomas reglamento pavadinimas bei skelbimo Europos Sąjungos oficialiajame leidinyje numeris.“</text:span></text:p>
      <text:p text:style-name="P252"><text:span text:style-name="T253">2.14</text:span><text:span text:style-name="T254">.</text:span><text:span text:style-name="T255"><text:tab/></text:span><text:span text:style-name="T256">Pakeičiu 25 punktą ir jį išdėstau taip:</text:span></text:p>
      <text:p text:style-name="P257"><text:span text:style-name="T258">„</text:span><text:span text:style-name="T259">25</text:span><text:span text:style-name="T260">. Agentūra, priėmusi sprendimą skirti pagalbą, vadovaudamasi Registro nuostatais, pateikia Suteiktos valstybės pagalbos ir nereikšmingos (</text:span><text:span text:style-name="T261">de minimis</text:span><text:span text:style-name="T262">) pagalbos registrui duomenis apie galutiniams pagalbos gavėjams skirtą pagalbą</text:span><text:span text:style-name="T263"><text:s/></text:span><text:span text:style-name="T264">(išmokant pagalbą dalimis nurodoma diskontuota<text:s/></text:span><text:soft-page-break/><text:span text:style-name="T265">skirtos pagalbos vertė) ir per 5 (penkias) darbo dienas nuo sprendimo priėmimo dienos informuoja pagalbos gavėją apie sprendimą skirti pagalbą. Suteiktos valstybės pagalbos ir nereikšmingos (</text:span><text:span text:style-name="T266">de minimis</text:span><text:span text:style-name="T267">) pagalbos registrui pateikta informacija apie skirtą pagalbą tikslinama Registro nuostatuose nustatyta tvarka.“</text:span></text:p>
      <text:p text:style-name="P268"><text:span text:style-name="T269">2.15</text:span><text:span text:style-name="T270">.</text:span><text:span text:style-name="T271"><text:tab/></text:span><text:span text:style-name="T272">Papildau 26</text:span><text:span text:style-name="T273">1</text:span><text:span text:style-name="T274"><text:s/>punktu:</text:span></text:p>
      <text:p text:style-name="P275"><text:span text:style-name="T276">„</text:span><text:span text:style-name="T277">26</text:span><text:span text:style-name="T278">1</text:span><text:span text:style-name="T279"><text:s/>Vadovaujantis Reglamento (ES) Nr. 1407/2013 3 straipsnio 6 dalies ir (arba) Reglamento (ES) Nr. 1408/2013 3 straipsnio 6 dalies nuostatomis, keliomis dalinėmis išmokomis teikiama pagalba diskontuojama pagalbos skyrimo dieną. Diskontuota pagalbos vertė apskaičiuojama pagal Valstybės pagalbos ar nereikšmingos<text:s/></text:span><text:span text:style-name="T280">(de minimis)</text:span><text:span text:style-name="T281"><text:s/>pagalbos sumos (eurais) per visą pagalbos mokėjimo laikotarpį apskaičiavimą, nurodytą Bendrųjų administravimo taisyklių 3 priede.“</text:span></text:p>
      <text:p text:style-name="P282"><text:span text:style-name="T283">2.16</text:span><text:span text:style-name="T284">.</text:span><text:span text:style-name="T285"><text:tab/></text:span><text:span text:style-name="T286">Pakeičiu 33.2 papunktį ir jį išdėstau taip:</text:span></text:p>
      <text:p text:style-name="P287">„33.2. kartu su galutiniu mokėjimo prašymu ataskaitą apie projekto įgyvendinimo rezultatus. Jei projekto metu buvo organizuoti viešieji renginiai, ataskaitoje turi būti nurodyta, kiek suorganizuota renginių, kiek ir kokie kokybiškų žemės ūkio ir maisto produktų gamintojai, perdirbėjai ir (ar) prekiautojai dalyvavo renginyje, kokie kokybiški žemės ūkio ir maisto produktai buvo pristatomi ir (ar) parduodami renginio metu, kokie konkursai ar degustacijos buvo<text:s/><text:soft-page-break/>organizuotos renginio metu, konferencijos programa, pranešimai, konferencijos dalyvių skaičius, pridedant dalyvių pasirašytus sąrašus arba patvirtintas jų kopijas, nuotraukas ir kitus įrodymus. Jei projekto metu buvo vykdoma kokybiškų žemės ūkio ir maisto produktų populiarinimo veikla, ataskaitoje turi būti nurodytos ir aprašytos visos vykdytos priemonės, pridedant to patvirtinimo įrodymus, atspausdintus ir (ar) įrašytus į kitą patvariąją laikmeną;“.</text:p>
      <text:p text:style-name="P288"><text:span text:style-name="T289">2.17</text:span><text:span text:style-name="T290">.</text:span><text:span text:style-name="T291"><text:tab/></text:span><text:span text:style-name="T292">Pakeičiu 29 punktą ir jį išdėstau taip:</text:span></text:p>
      <text:p text:style-name="P293"><text:span text:style-name="T294">„</text:span><text:span text:style-name="T295">29</text:span><text:span text:style-name="T296">. Mokėjimo prašymo forma pateikiama šių taisyklių 3 priede ir skelbiama Agentūros interneto svetainėje adresu www.nma.lt.“</text:span></text:p>
      <text:p text:style-name="P297"><text:span text:style-name="T298">2.18</text:span><text:span text:style-name="T299">.</text:span><text:span text:style-name="T300"><text:tab/></text:span><text:span text:style-name="T301">Pakeičiu 47 punktą ir jį išdėstau taip</text:span></text:p>
      <text:p text:style-name="P302"><text:span text:style-name="T303">„</text:span><text:span text:style-name="T304">47</text:span><text:span text:style-name="T305">. Nustačius taisyklių 6.1, 6.2, 6.3 (nors renginio keitimas buvo suderintas su Agentūra), 6.4 papunkčių, 21 ar 37 punktų reikalavimų pažeidimus, pagalbos suma mažinama 20 proc.“</text:span></text:p>
      <text:p text:style-name="P306"><text:span text:style-name="T307">2.19</text:span><text:span text:style-name="T308">.</text:span><text:span text:style-name="T309"><text:tab/></text:span><text:span text:style-name="T310">Pakeičiu 1 priedo I skyriaus 2 punktą ir jį išdėstau taip:</text:span></text:p>
      <text:p text:style-name="P311"><text:span text:style-name="T312">„</text:span><text:span text:style-name="T313">2</text:span><text:span text:style-name="T314">. Informacija apie galutinių pagalbos gavėjų atitiktį Reglamento (ES) Nr. 1407/2013 2 straipsnio 2 dalyje ir (arba) Reglamento (ES) Nr. 1408/2013 2 straipsnio 2 dalyje nustatytiems reikalavimam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soft-page-break/>
            <text:p text:style-name="P323"><text:span text:style-name="T324">Pagal Reglamento (ES) Nr. 1407/2013 ir (arba) Reglamento (ES) Nr. 1408/2013 nuostatas „viena įmonė“ apima visas įmones</text:span><text:span text:style-name="T325"><text:note text:note-class="footnote" text:id="_ftn0"><text:note-citation>1</text:note-citation><text:note-body><text:p text:style-name="P326"><text:span text:style-name="T327"><text:s/></text:span><text:span text:style-name="T328">Bet kuris ekonominę veiklą vykdantis subjektas, nepaisant jo teisinio statuso ir finansavimo būdų.</text:span></text:p></text:note-body></text:note></text:span><text:span text:style-name="T329">, kurių tarpusavio santykiai (teisiškai ar<text:s/></text:span><text:span text:style-name="T330">de facto</text:span><text:span text:style-name="T331">) yra bent vienos rūšies iš toliau išvardytų</text:span></text:p>
            <text:p text:style-name="P332"><text:span text:style-name="T333">(pildant lentelę, visos eilutės turi būti pažymėtos „Taip“ arba „Ne“. Būtina nurodyti visas įmones, kurios laikomos „viena įmone“)<text:s/></text:span></text:p>
          </table:table-cell>
          <table:covered-table-cell/>
          <table:covered-table-cell/>
          <table:covered-table-cell/>
        </table:table-row>
        <table:table-row table:style-name="TableRow334">
          <table:table-cell table:style-name="TableCell335">
            <text:p text:style-name="P336">Eil.</text:p>
            <text:p text:style-name="P337">Nr.</text:p>
          </table:table-cell>
          <table:table-cell table:style-name="TableCell338" table:number-columns-spanned="3">
            <text:p text:style-name="P339">Įmonių tarpusavio santykių rūšys</text:p>
          </table:table-cell>
          <table:covered-table-cell/>
          <table:covered-table-cell/>
        </table:table-row>
        <table:table-row table:style-name="TableRow340">
          <table:table-cell table:style-name="TableCell341" table:number-rows-spanned="2">
            <text:p text:style-name="P342">1.</text:p>
          </table:table-cell>
          <table:table-cell table:style-name="TableCell343" table:number-columns-spanned="2">
            <text:p text:style-name="P344"><text:span text:style-name="T345">Mano įmonė turi kitos įmonės akcininkų arba narių balsų daugumą, arba kita įmonė turi mano įmonės akcininkų arba narių balsų daugumą</text:span><text:span text:style-name="T346"><text:note text:note-class="footnote" text:id="_ftn1"><text:note-citation>2</text:note-citation><text:note-body><text:p text:style-name="P347"><text:span text:style-name="T348"><text:s/></text:span><text:span text:style-name="T349">Dauguma dalyvių (akcininkų, savininkų, narių) balsų suprantama kaip daugiau nei 50 proc. dalyvių balsų.</text:span></text:p></text:note-body></text:note></text:span></text:p>
            <text:p text:style-name="P350">(Jeigu pažymima „Taip“, žemiau esančioje eilutėje nurodomi įmonių pavadinimai / vardai ir pavardės, įmonių / asmens kodai ir atitinkamai balsų skaičius procentine išraiška)</text:p>
          </table:table-cell>
          <table:covered-table-cell/>
          <table:table-cell table:style-name="TableCell351">
            <text:p text:style-name="P352"><text:span text:style-name="T353">Taip<text:s/></text:span><text:span text:style-name="T354">□</text:span></text:p>
            <text:p text:style-name="P355"><text:span text:style-name="T356">Ne</text:span><text:span text:style-name="T357"><text:s/></text:span><text:span text:style-name="T358">□</text:span></text:p>
          </table:table-cell>
        </table:table-row>
        <table:table-row table:style-name="TableRow359">
          <table:covered-table-cell>
            <text:p text:style-name="P360"/>
          </table:covered-table-cell>
          <table:table-cell table:style-name="TableCell361" table:number-columns-spanned="3">
            <text:p text:style-name="P362">1.</text:p>
            <text:p text:style-name="P363">2.</text:p>
            <text:p text:style-name="P364">n.</text:p>
          </table:table-cell>
          <table:covered-table-cell/>
          <table:covered-table-cell/>
        </table:table-row>
        <table:table-row table:style-name="TableRow365">
          <table:table-cell table:style-name="TableCell366">
            <text:p text:style-name="P367">2.</text:p>
          </table:table-cell>
          <table:table-cell table:style-name="TableCell368" table:number-columns-spanned="2">
            <text:p text:style-name="P369">Mano 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370"><text:span text:style-name="T371">(Jeigu pažymima „Taip“, žemiau esančioje eilutėje nurodomas teisinis pagrindas (sutartys, įstatai ar kt.), įmonių pavadinimai / vardai ir pavardės, įmonių / asmens kodai)</text:span></text:p>
          </table:table-cell>
          <table:covered-table-cell/>
          <table:table-cell table:style-name="TableCell372">
            <text:p text:style-name="P373"><text:span text:style-name="T374">Taip<text:s/></text:span><text:span text:style-name="T375">□</text:span></text:p>
            <text:p text:style-name="P376"><text:span text:style-name="T377">Ne</text:span><text:span text:style-name="T378"><text:s/></text:span><text:span text:style-name="T379">□</text:span></text:p>
          </table:table-cell>
        </table:table-row>
        <table:table-row table:style-name="TableRow380">
          <table:table-cell table:style-name="TableCell381">
            <text:p text:style-name="P382"/>
          </table:table-cell>
          <table:table-cell table:style-name="TableCell383" table:number-columns-spanned="3">
            <text:p text:style-name="P384">1.</text:p>
            <text:p text:style-name="P385">2.</text:p>
            <text:p text:style-name="P386">n.</text:p>
          </table:table-cell>
          <table:covered-table-cell/>
          <table:covered-table-cell/>
        </table:table-row>
        <text:soft-page-break/>
        <table:table-row table:style-name="TableRow387">
          <table:table-cell table:style-name="TableCell388">
            <text:p text:style-name="P389">3.</text:p>
          </table:table-cell>
          <table:table-cell table:style-name="TableCell390" table:number-columns-spanned="2">
            <text:p text:style-name="P391"><text:span text:style-name="T392">Pagal sutartį arba vadovaujantis steigimo sutarties ar įstatų nuostata mano įmonei suteikiama teisė daryti kitai įmonei lemiamą įtaką</text:span><text:span text:style-name="T393"><text:note text:note-class="footnote" text:id="_ftn2"><text:note-citation>3</text:note-citation><text:note-body><text:p text:style-name="P394"><text:span text:style-name="T395"><text:s/></text:span><text:span text:style-name="T396">L</text:span><text:span text:style-name="T397">emiama įtaka suprantama kaip turima teisė, neturint įmonės akcininkų ar narių balsų daugumos, skirti (atšaukti) įmonės valdymo organų narius, veto teisė priimant įmonei svarbius sprendimus ar pan.</text:span></text:p></text:note-body></text:note></text:span><text:span text:style-name="T398"><text:s/>arba kitai įmonei suteikiama teisė daryti mano įmonei lemiamą įtaką</text:span></text:p>
            <text:p text:style-name="P399"><text:span text:style-name="T400">(Jeigu pažymima „Taip“, žemiau esančioje eilutėje nurodomas teisinis pagrindas (sutartys, įstatai ar kt.), įmonių pavadinimai / vardai ir pavardės, įmonių / asmens kodai)</text:span></text:p>
          </table:table-cell>
          <table:covered-table-cell/>
          <table:table-cell table:style-name="TableCell401">
            <text:p text:style-name="P402"><text:span text:style-name="T403">Taip<text:s/></text:span><text:span text:style-name="T404">□</text:span></text:p>
            <text:p text:style-name="P405"><text:span text:style-name="T406">Ne</text:span><text:span text:style-name="T407"><text:s/></text:span><text:span text:style-name="T408">□</text:span></text:p>
          </table:table-cell>
        </table:table-row>
        <table:table-row table:style-name="TableRow409">
          <table:table-cell table:style-name="TableCell410">
            <text:p text:style-name="P411"/>
          </table:table-cell>
          <table:table-cell table:style-name="TableCell412" table:number-columns-spanned="3">
            <text:p text:style-name="P413">1.</text:p>
            <text:p text:style-name="P414">2.</text:p>
            <text:p text:style-name="P415">n.</text:p>
          </table:table-cell>
          <table:covered-table-cell/>
          <table:covered-table-cell/>
        </table:table-row>
        <table:table-row table:style-name="TableRow416">
          <table:table-cell table:style-name="TableCell417" table:number-rows-spanned="2">
            <text:p text:style-name="P418">4.</text:p>
          </table:table-cell>
          <table:table-cell table:style-name="TableCell419">
            <text:p text:style-name="P420">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421"><text:span text:style-name="T422">(Jeigu pažymima „Taip“, žemiau esančioje eilutėje nurodomas teisinis pagrindas (sutartys, įstatai ar kt.), įmonių pavadinimai / vardai ir pavardės, įmonių / asmens kodai)</text:span></text:p>
          </table:table-cell>
          <table:table-cell table:style-name="TableCell423" table:number-columns-spanned="2">
            <text:p text:style-name="P424"><text:span text:style-name="T425">Taip<text:s/></text:span><text:span text:style-name="T426">□</text:span></text:p>
            <text:p text:style-name="P427"><text:span text:style-name="T428">Ne</text:span><text:span text:style-name="T429"><text:s/></text:span><text:span text:style-name="T430">□</text:span></text:p>
          </table:table-cell>
          <table:covered-table-cell/>
        </table:table-row>
        <table:table-row table:style-name="TableRow431">
          <table:covered-table-cell>
            <text:p text:style-name="P432"/>
          </table:covered-table-cell>
          <table:table-cell table:style-name="TableCell433" table:number-columns-spanned="3">
            <text:p text:style-name="P434">1.</text:p>
            <text:p text:style-name="P435">2.</text:p>
            <text:p text:style-name="P436">n.</text:p>
          </table:table-cell>
          <table:covered-table-cell/>
          <table:covered-table-cell/>
        </table:table-row>
        <table:table-row table:style-name="TableRow437">
          <table:table-cell table:style-name="TableCell438" table:number-columns-spanned="4">
            <text:p text:style-name="P439"><text:span text:style-name="T440">Informacija apie galutinių pagalbos gavėjų atitiktį Reglamento (ES) Nr. 1407/2013 3 straipsnio 8 ir 9 dalyje ir (arba) Reglamento (ES) Nr. 1408/2013 3 straipsnio 8 ir 9 dalyje nustatytiems reikalavimams</text:span></text:p>
          </table:table-cell>
          <table:covered-table-cell/>
          <table:covered-table-cell/>
          <table:covered-table-cell/>
        </table:table-row>
        <table:table-row table:style-name="TableRow441">
          <table:table-cell table:style-name="TableCell442">
            <text:p text:style-name="P443">Eil. Nr.</text:p>
          </table:table-cell>
          <table:table-cell table:style-name="TableCell444">
            <text:p text:style-name="P445"><text:span text:style-name="T446">Įmonių susijungimas, įsigijimas ir skaidymas per trejus finansinius</text:span><text:span text:style-name="T447"><text:note text:note-class="footnote" text:id="_ftn3"><text:note-citation>4</text:note-citation><text:note-body/></text:note></text:span><text:span text:style-name="T448"><text:s/>metus<text:s/></text:span></text:p>
          </table:table-cell>
          <table:table-cell table:style-name="TableCell449" table:number-columns-spanned="2">
            <text:p text:style-name="P450">Pažymėti</text:p>
          </table:table-cell>
          <table:covered-table-cell/>
        </table:table-row>
        <text:soft-page-break/>
        <table:table-row table:style-name="TableRow451">
          <table:table-cell table:style-name="TableCell452" table:number-rows-spanned="2">
            <text:p text:style-name="P453">1.</text:p>
          </table:table-cell>
          <table:table-cell table:style-name="TableCell454">
            <text:p text:style-name="P455">Mano įmonė per pastaruosius trejus finansinius metus susijungė su kita įmone arba mano įmonė įsigijo kitą įmonę, arba kita įmonė įsigijo mano įmonę</text:p>
            <text:p text:style-name="P456"><text:span text:style-name="T457">(Jeigu pažymima „Taip“, žemiau esančioje eilutėje nurodomi susijusių įmonių pavadinimai / vardai ir pavardės, įmonių / asmens kodai)<text:s/></text:span></text:p>
          </table:table-cell>
          <table:table-cell table:style-name="TableCell458" table:number-columns-spanned="2">
            <text:p text:style-name="P459"><text:span text:style-name="T460">Taip<text:s/></text:span><text:span text:style-name="T461">□</text:span></text:p>
            <text:p text:style-name="P462"><text:span text:style-name="T463">Ne</text:span><text:span text:style-name="T464"><text:s/></text:span><text:span text:style-name="T465">□</text:span></text:p>
          </table:table-cell>
          <table:covered-table-cell/>
        </table:table-row>
        <table:table-row table:style-name="TableRow466">
          <table:covered-table-cell>
            <text:p text:style-name="P467"/>
          </table:covered-table-cell>
          <table:table-cell table:style-name="TableCell468" table:number-columns-spanned="3">
            <text:p text:style-name="P469">1.</text:p>
            <text:p text:style-name="P470">2.</text:p>
            <text:p text:style-name="P471"><text:span text:style-name="T472">n.</text:span></text:p>
          </table:table-cell>
          <table:covered-table-cell/>
          <table:covered-table-cell/>
        </table:table-row>
        <table:table-row table:style-name="TableRow473">
          <table:table-cell table:style-name="TableCell474" table:number-rows-spanned="2">
            <text:p text:style-name="P475">2.</text:p>
          </table:table-cell>
          <table:table-cell table:style-name="TableCell476">
            <text:p text:style-name="P477">Mano įmonė per pastaruosius trejus finansinius metus buvo įkurta suskaidžius kitą įmonę</text:p>
            <text:p text:style-name="P478"><text:span text:style-name="T479">(Jeigu pažymima „Taip“, žemiau esančioje eilutėje nurodoma suskaidymo data, suskaidytos įmonės pavadinimas, įmonės kodas, taip pat<text:s/></text:span><text:span text:style-name="T480">iki suskaidymo veikusiai įmonei suteiktos nereikšmingos (de minimis) pagalbos (jeigu tokia pagalba buvo suteikta) dydis pagal Reglamentą (ES) Nr. 1407/2013 ir (arba) Reglamentą (ES) Nr. 1408/2013 ir kokiai veiklai (jeigu vykdo kelias veiklas) ji buvo panaudota</text:span><text:span text:style-name="T481">)</text:span></text:p>
          </table:table-cell>
          <table:table-cell table:style-name="TableCell482" table:number-columns-spanned="2">
            <text:p text:style-name="P483"><text:span text:style-name="T484">Taip<text:s/></text:span><text:span text:style-name="T485">□</text:span></text:p>
            <text:p text:style-name="P486"><text:span text:style-name="T487">Ne</text:span><text:span text:style-name="T488"><text:s/></text:span><text:span text:style-name="T489">□</text:span></text:p>
          </table:table-cell>
          <table:covered-table-cell/>
        </table:table-row>
        <table:table-row table:style-name="TableRow490">
          <table:covered-table-cell>
            <text:p text:style-name="P491"/>
          </table:covered-table-cell>
          <table:table-cell table:style-name="TableCell492" table:number-columns-spanned="3">
            <text:p text:style-name="P493"/>
            <text:p text:style-name="P494"/>
          </table:table-cell>
          <table:covered-table-cell/>
          <table:covered-table-cell/>
        </table:table-row>
      </table:table>
      <text:p text:style-name="P495"><text:span text:style-name="T496">4</text:span><text:span text:style-name="T497"><text:s/>Treji finansiniai metai suprantami kaip praėjusių dvejų finansinių metų ir atitinkamų (einamųjų) finansinių metų laikotarpis.</text:span></text:p>
      <text:p text:style-name="P498"><text:span text:style-name="T499">Pastaba.</text:span><text:span text:style-name="T500"><text:s/>Jeigu deklaracijos eilutėse nepakanka vietos, informaciją galima teikti atskirai pridedamame lape.“</text:span><text:span text:style-name="T501"><text:s/></text:span></text:p>
      <text:p text:style-name="P502"><text:span text:style-name="T503">2.20</text:span><text:span text:style-name="T504">.</text:span><text:span text:style-name="T505"><text:tab/></text:span><text:span text:style-name="T506">Pakeičiu 1 priedo II skyriaus 5.2 papunktį ir jį išdėstau taip:</text:span></text:p>
      <text:p text:style-name="P507"><text:span text:style-name="T508">„</text:span><text:span text:style-name="T509">5.2</text:span><text:span text:style-name="T510">. Pagal galutinius pagalbos gavėju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Eil.</text:span></text:p>
            <text:p text:style-name="P523"><text:span text:style-name="T524">Nr.</text:span></text:p>
          </table:table-cell>
          <table:table-cell table:style-name="TableCell525">
            <text:p text:style-name="P526"><text:span text:style-name="T527">Fizinio asmens vardas ir pavardė arba juridinio asmens pavadinimas</text:span></text:p>
          </table:table-cell>
          <table:table-cell table:style-name="TableCell528">
            <text:p text:style-name="P529"><text:span text:style-name="T530">Fizinio asmens kodas arba juridinio asmens kodas</text:span></text:p>
          </table:table-cell>
          <table:table-cell table:style-name="TableCell531">
            <text:p text:style-name="P532">Vykdoma veikla (pirminė gamyba ar kita veikla)</text:p>
          </table:table-cell>
          <table:table-cell table:style-name="TableCell533">
            <text:p text:style-name="P534"><text:span text:style-name="T535">Prašoma pagalba,</text:span></text:p>
            <text:p text:style-name="P536"><text:span text:style-name="T537">Eur</text:span></text:p>
          </table:table-cell>
          <table:table-cell table:style-name="TableCell538">
            <text:p text:style-name="P539"><text:span text:style-name="T540">Išlaidų rūšių pavadinimai</text:span></text:p>
          </table:table-cell>
          <table:table-cell table:style-name="TableCell541">
            <text:p text:style-name="P542"><text:span text:style-name="T543">Pastabos.“</text:span></text:p>
          </table:table-cell>
        </table:table-row>
        <table:table-row table:style-name="TableRow544">
          <table:table-cell table:style-name="TableCell545">
            <text:p text:style-name="P546"><text:span text:style-name="T547">1.</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n</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text:span text:style-name="T578">2.21</text:span><text:span text:style-name="T579">.</text:span><text:span text:style-name="T580"><text:tab/></text:span><text:span text:style-name="T581">Pakeičiu</text:span><text:span text:style-name="T582"><text:s/></text:span><text:span text:style-name="T583">1 priedo II skyriaus 6 punktą ir jį išdėstau taip:</text:span></text:p>
      <text:p text:style-name="P584"><text:span text:style-name="T585">„</text:span><text:span text:style-name="T586">6</text:span><text:span text:style-name="T587">. Projekto pagrindimas</text:span></text:p>
      <text:p text:style-name="P588"/>
      <table:table table:style-name="Table589">
        <table:table-columns>
          <table:table-column table:style-name="TableColumn590"/>
        </table:table-columns>
        <table:table-row table:style-name="TableRow591">
          <table:table-cell table:style-name="TableCell592">
            <text:p text:style-name="P593">Nurodykite projekto tikslą, uždavinius, siekiamus rezultatus ir priemones tam pasiekti.</text:p>
            <text:p text:style-name="P594">Trumpai pateikite informaciją apie vykdomą veiklą ir turimą patirtį vykdant veiklą, susijusią su produktų, skirtų vartoti žmonėms, populiarinimu ir viešųjų renginių organizavimu. Detaliai aprašykite numatomas priemones kokybiškiems žemės ūkio ir maisto produktams populiarinti bei viešajam (-iesiems) renginiui (-iams) organizuoti, kurioms prašote pagalbos. Pagrįskite 5.1 lentelėje nurodytas išlaidas, kurioms prašote pagalbos.</text:p>
            <text:p text:style-name="P595">Nurodykite planuojamo (-ų) viešojo renginio (-ių) vietą (-as), datą (-as) ir laiką (-us).<text:s/></text:p>
            <text:p text:style-name="P596"><text:span text:style-name="T597">Pagal taisyklių 10 punkto nuostatas, pateikite, užpildant 5.2 lentelę, informaciją apie galutinius pagalbos gavėjus: kooperatyvas ir asociacija – apie savo narius, o viešąsias paslaugas teikiantys juridiniai asmenys – apie ūkio subjektus, kurių kokybiškus žemės ūkio ir maisto produktus numatoma populiarinti ir (ar) viešinti, nurodant galutinių pagalbos gavėjų: įmonės pavadinimą <text:s/>/vardą, pavardę; įmonės / asmens kodą; veiklos srities ar išlaidų rūšies pavadinimus, kurioms finansuoti prašoma pagalbos, prašomą pagalbos sumą (planuojamos gauti naudos piniginę vertę Eur, kuri apskaičiuojama visą prašomą pagalbos sumą padalijant iš galutinių pagalbos gavėjų skaičiaus); bei pateikite 2 lentelėje kiekvieno galutinio pagalbos gavėjo užpildytą deklaraciją apie atitiktį Reglamente (ES) Nr. 1407/2013 ir (arba) Reglamente (ES) Nr. 1408/2013 nustatytai „vienos įmonės“ sąvokai.“<text:s/></text:span></text:p>
          </table:table-cell>
        </table:table-row>
      </table:table>
      <text:p text:style-name="P598"/>
      <text:p text:style-name="P599"><text:span text:style-name="T600">2.22</text:span><text:span text:style-name="T601">.</text:span><text:span text:style-name="T602"><text:tab/></text:span><text:span text:style-name="T603">Pakeičiu 1 priedo II skyriaus 8 punkto „Pareiškėjo deklaracija“ <text:s/>1.3 papunktį ir jį išdėstau taip:</text:span></text:p>
      <text:p text:style-name="P604"><text:span text:style-name="T605">„</text:span><text:span text:style-name="T606">1.3</text:span><text:span text:style-name="T607">. nesu gavęs paramos iš kitų nacionalinių ir ES programų ir priemonių išlaidoms, numatytoms projekte pagal šias taisykles, finansuoti;“.<text:s/></text:span></text:p>
      <text:p text:style-name="P608"><text:span text:style-name="T609">2.23</text:span><text:span text:style-name="T610">.</text:span><text:span text:style-name="T611"><text:tab/></text:span><text:span text:style-name="T612">Pakeičiu 1 priedo II skyriaus 8 punkto „Pareiškėjo deklaracija“ <text:s/>3.5 papunktį ir jį išdėstau taip:</text:span></text:p>
      <text:p text:style-name="P613"><text:span text:style-name="T614">„</text:span><text:span text:style-name="T615">3.5</text:span><text:span text:style-name="T616">. nesiekti:</text:span></text:p>
      <text:p text:style-name="P617"><text:span text:style-name="T618">3.5.1</text:span><text:span text:style-name="T619">. paramos iš kitų nacionalinių ir ES programų ir priemonių išlaidoms, numatytoms projekte pagal šias taisykles, finansuoti;<text:s/></text:span></text:p>
      <text:p text:style-name="P620"><text:span text:style-name="T621">3.5.2</text:span><text:span text:style-name="T622">. susigrąžinti PVM iš valstybės biudžeto, jei PVM pripažintas tinkama finansuoti išlaida.“</text:span></text:p>
      <text:p text:style-name="P623"/>
      <text:p text:style-name="P624"/>
      <text:p text:style-name="P625"/>
      <text:p text:style-name="P626">Žemės ūkio ministras<text:s/><text:tab/><text:tab/><text:s text:c="11"/>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3T13:53:00Z</meta:creation-date>
    <dc:date>2023-06-13T13:53:00Z</dc:date>
    <meta:template xlink:href="Normal.dotm" xlink:type="simple"/>
    <meta:editing-cycles>1</meta:editing-cycles>
    <meta:editing-duration>PT0S</meta:editing-duration>
    <meta:document-statistic meta:page-count="15" meta:paragraph-count="349" meta:word-count="2646" meta:character-count="21643" meta:row-count="624" meta:non-whitespace-character-count="19346"/>
  </office:meta>
</office:document-meta>
</file>