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fo:line-height="0.2083in"/>
      <style:text-properties fo:font-weight="bold" style:font-weight-asian="bold" style:font-size-complex="12pt"/>
    </style:style>
    <style:style style:name="P4" style:parent-style-name="Normal" style:family="paragraph">
      <style:paragraph-properties fo:text-align="center" fo:line-height="0.2083in"/>
      <style:text-properties fo:font-weight="bold" style:font-weight-asian="bold" style:font-size-complex="12pt"/>
    </style:style>
    <style:style style:name="P5" style:parent-style-name="Normal" style:family="paragraph">
      <style:paragraph-properties fo:text-align="center" fo:line-height="0.2083in"/>
      <style:text-properties fo:font-weight="bold" style:font-weight-asian="bold" style:font-size-complex="12pt"/>
    </style:style>
    <style:style style:name="P6"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7" style:parent-style-name="Normal" style:family="paragraph">
      <style:paragraph-properties fo:text-align="center" fo:line-height="0.2083in"/>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justify" fo:line-height="0.2083in"/>
      <style:text-properties style:font-size-complex="12pt"/>
    </style:style>
    <style:style style:name="P20" style:parent-style-name="Normal" style:family="paragraph">
      <style:paragraph-properties fo:text-align="justify" fo:line-height="0.2083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fo:language="en" fo:country="U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fo:margin-left="3.5in">
        <style:tab-stops/>
      </style:paragraph-properties>
    </style:style>
    <style:style style:name="T41" style:parent-style-name="DefaultParagraphFont" style:family="text">
      <style:text-properties fo:text-transform="uppercase" style:font-size-complex="12pt"/>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fo:margin-left="3.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line-height="150%" fo:text-indent="0.5118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11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text-transform="uppercase"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text-transform="uppercase"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4923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letter-kerning="true" style:font-size-complex="12pt"/>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4" style:parent-style-name="Normal" style:family="paragraph">
      <style:paragraph-properties fo:text-align="justify" fo:line-height="150%" fo:text-indent="0.5118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line-height="150%" fo:text-indent="0.5118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118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118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118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118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118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118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118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118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118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118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118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118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11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118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118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118in"/>
      <style:text-properties fo:hyphenate="false"/>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text-indent="0.5118in"/>
      <style:text-properties fo:color="#000000" style:font-size-complex="12pt" style:language-asian="lt" style:country-asian="LT" fo:hyphenate="false"/>
    </style:style>
    <style:style style:name="P519" style:parent-style-name="Normal" style:family="paragraph">
      <style:paragraph-properties fo:text-align="justify" fo:line-height="150%" fo:text-indent="0.5118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118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118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118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118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118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line-height="150%" fo:text-indent="0.5118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line-height="150%" fo:text-indent="0.5118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line-height="150%" fo:text-indent="0.5118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line-height="150%" fo:text-indent="0.5118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118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118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118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118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118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118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118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118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118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118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118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118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Courier New" style:font-name-complex="Courier New"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Courier New" style:font-name-complex="Courier New"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Courier New" style:font-name-complex="Courier New" fo:color="#000000" style:font-size-complex="12pt" style:language-asian="lt" style:country-asian="LT"/>
    </style:style>
    <style:style style:name="P600" style:parent-style-name="Normal" style:family="paragraph">
      <style:paragraph-properties fo:text-align="justify" fo:line-height="150%" fo:text-indent="0.5118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118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118in"/>
      <style:text-properties fo:hyphenate="false"/>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justify" fo:text-indent="0.5118in"/>
      <style:text-properties fo:color="#000000" style:font-size-complex="12pt" style:language-asian="lt" style:country-asian="LT" fo:hyphenate="false"/>
    </style:style>
    <style:style style:name="P614" style:parent-style-name="Normal" style:family="paragraph">
      <style:paragraph-properties fo:text-align="justify" fo:line-height="150%" fo:text-indent="0.5118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118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118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118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118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5118in">
        <style:tab-stops/>
      </style:paragraph-properties>
      <style:text-properties fo:hyphenate="false"/>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37" style:parent-style-name="Normal" style:family="paragraph">
      <style:paragraph-properties fo:text-align="justify" fo:line-height="150%" fo:text-indent="0.5118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118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margin-left="-0.0187in" fo:text-indent="0.5118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margin-left="-0.0187in" fo:text-indent="0.5118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margin-left="-0.0187in" fo:text-indent="0.5118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118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118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118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118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118in"/>
      <style:text-properties fo:hyphenate="false"/>
    </style:style>
    <style:style style:name="P667" style:parent-style-name="Normal" style:family="paragraph">
      <style:paragraph-properties fo:keep-together="always"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71" style:parent-style-name="Normal" style:family="paragraph">
      <style:paragraph-properties fo:keep-together="always"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674" style:parent-style-name="Normal" style:family="paragraph">
      <style:paragraph-properties fo:text-align="justify" fo:line-height="150%" fo:text-indent="0.5118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118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118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118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50%"/>
      <style:text-properties style:font-weight-complex="bold" style:font-size-complex="12pt"/>
    </style:style>
    <style:style style:name="P688" style:parent-style-name="Normal" style:family="paragraph">
      <style:text-properties fo:font-size="4pt" style:font-size-asian="4pt" style:font-size-complex="4pt"/>
    </style:style>
    <style:style style:name="P68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 INFORMACIJOS RENGIMO IR SKLAIDOS INTERNETE</text:span><text:span text:style-name="T9"><text:s/>PROJEKTŲ<text:s/></text:span><text:span text:style-name="T10">FINANSAVIMO</text:span><text:span text:style-name="T11"><text:s/>2015 METAIS<text:s/></text:span><text:span text:style-name="T12">KONKURSO NUOSTATŲ</text:span><text:span text:style-name="T13"><text:s/>PATVIRTINIMO</text:span></text:p>
      <text:p text:style-name="P14"/>
      <text:p text:style-name="P15"/>
      <text:p text:style-name="P16"><text:span text:style-name="T17">2015 m. <text:s/>gegužės 20 d. Nr. A1-280</text:span></text:p>
      <text:p text:style-name="P18">Vilnius</text:p>
      <text:p text:style-name="P19"/>
      <text:p text:style-name="P20"/>
      <text:p text:style-name="P21"><text:span text:style-name="T22">Vadovaudamasi<text:s/></text:span><text:span text:style-name="T23">Nacionalinės neįgaliųjų socialinės integracijos 2013–2019 metų programos įgyvendinimo 2015 metais priemonių plano, patvirtinto Lietuvos Respublikos socialinės apsaugos ir darbo ministro 2013 m. vasario 5 d. įsakymu Nr. A1-43 „Dėl Nacionalinės neįgaliųjų socialinės integracijos 2013–2019 metų programos įgyvendinimo 2015 metais priemonių plano patvirtinimo“, 4.1.2 papunkčiu:</text:span></text:p>
      <text:p text:style-name="P24"><text:span text:style-name="T25">1</text:span><text:span text:style-name="T26">. T v i r t i n u <text:s/>Informacijos rengimo ir sklaidos internete projektų finansavimo 2015 metais konkurso nuostatus (pridedama).</text:span></text:p>
      <text:p text:style-name="P27"><text:span text:style-name="T28">2</text:span><text:span text:style-name="T29">.<text:s/></text:span><text:span text:style-name="T30">P a v e d u <text:s/>ši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p text:style-name="P38"/>
      <text:p text:style-name="P39"/>
      <text:p text:style-name="P40"><text:span text:style-name="T41">Patvirtinta</text:span></text:p>
      <text:p text:style-name="P42">Lietuvos Respublikos socialinės apsaugos ir darbo ministro</text:p>
      <text:p text:style-name="P43"><text:span text:style-name="T44">201</text:span><text:span text:style-name="T45">5</text:span><text:span text:style-name="T46"><text:s/>m.<text:s/></text:span><text:span text:style-name="T47"><text:s/>gegužės 20<text:s/></text:span><text:span text:style-name="T48">d. įsakymu Nr.<text:s/></text:span><text:span text:style-name="T49">A1-280<text:s/></text:span></text:p>
      <text:p text:style-name="P50"/>
      <text:p text:style-name="P51"><text:span text:style-name="T52">INFORMACIJOS RENGIMO IR SKLAIDOS INTERNETE</text:span><text:span text:style-name="T53"><text:s/></text:span><text:span text:style-name="T54">PROJEKTŲ<text:s/></text:span><text:span text:style-name="T55">finansavimo</text:span><text:span text:style-name="T56"><text:s/>201</text:span><text:span text:style-name="T57">5</text:span><text:span text:style-name="T58"><text:s/>METAIS<text:s/></text:span><text:span text:style-name="T59">KONKURS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nformacijos rengimo ir sklaidos internete projektų finansavimo 2015 metais konkurso nuostatai (toliau – Nuostatai) nustato informacijos rengimo ir sklaidos internete projektų finansavimo 2015 metais reikalavimus organizacijoms, rengiamai informacijai, jos turiniui, apimčiai,<text:s/></text:span><text:span text:style-name="T70">tinkamas ir netinkamas finansuoti išlaidas</text:span><text:span text:style-name="T71">, projektų paraiškų teikimą, vertinimą, finansavimą, projekto vykdymą ir kontrolę.</text:span></text:p>
      <text:p text:style-name="Normal"/>
      <text:p text:style-name="P72"><text:span text:style-name="T73">2</text:span><text:span text:style-name="T74">.<text:s/></text:span><text:span text:style-name="T75">Informacija apie konkursą ir jo rezultatus skelbiama Neįgaliųjų reikalų departamento<text:s/></text:span><text:span text:style-name="T76">prie Socialinės apsaugos ir darbo ministerijos (toliau – Neįgaliųjų reikalų departamentas)<text:s/></text:span><text:span text:style-name="T77">interneto svetainėje www.ndt.lt.</text:span></text:p>
      <text:p text:style-name="Normal"/>
      <text:p text:style-name="P78"><text:span text:style-name="T79">3</text:span><text:span text:style-name="T80">.<text:s/></text:span><text:span text:style-name="T81">Konkurso</text:span><text:span text:style-name="T82"><text:s/>tikslas –<text:s/></text:span><text:span text:style-name="T83">remti<text:s/></text:span><text:span text:style-name="T84">visuomenės<text:s/></text:span><text:span text:style-name="T85">informavimui<text:s/></text:span><text:span text:style-name="T86">neįgaliųjų socialinės integracijos klausimais ir</text:span><text:span text:style-name="T87"><text:s/></text:span><text:span text:style-name="T88">neįgaliųjų socialiniam švietimui<text:s/></text:span><text:span text:style-name="T89">svarbios i</text:span><text:span text:style-name="T90">nformacijos rengimą ir sklaidą.</text:span></text:p>
      <text:p text:style-name="Normal"/>
      <text:p text:style-name="P91"><text:span text:style-name="T92">4</text:span><text:span text:style-name="T93">.<text:s/></text:span><text:span text:style-name="T94">Projekt</text:span><text:span text:style-name="T95">o</text:span><text:span text:style-name="T96"><text:s/></text:span><text:span text:style-name="T97">įgyvendinimo trukmė<text:s/></text:span><text:span text:style-name="T98">–<text:s/></text:span><text:span text:style-name="T99">nuo sutarties pasirašymo iki 2015 m.</text:span><text:span text:style-name="T100"><text:s/>gruodžio 31 d.</text:span></text:p>
      <text:p text:style-name="Normal"/>
      <text:p text:style-name="P101"><text:span text:style-name="T102">II</text:span><text:span text:style-name="T103"><text:s/></text:span><text:span text:style-name="T104">SKYRIUS</text:span></text:p>
      <text:p text:style-name="P105"><text:span text:style-name="T106">REIKALAVIMAI ORGANIZACIJOMS</text:span></text:p>
      <text:p text:style-name="P107"/>
      <text:p text:style-name="P108"><text:span text:style-name="T109">5</text:span><text:span text:style-name="T110">.<text:s/></text:span><text:span text:style-name="T111">Informacijos rengimo ir sklaidos internete projektų (toliau – projektai)<text:s/></text:span><text:span text:style-name="T112">paraiškas gali teikti asociacijos, labdaros ir paramos fondai, religinės bendruomenės ir bendrijos, viešosios įstaigos (išskyrus viešąsias įstaigas, kurių savinink</text:span><text:span text:style-name="T113">ė</text:span><text:span text:style-name="T114"><text:s/></text:span><text:span text:style-name="T115">yra</text:span><text:span text:style-name="T116"><text:s/></text:span><text:span text:style-name="T117">tik<text:s/></text:span><text:span text:style-name="T118">valstybė arba savivaldybė)</text:span><text:span text:style-name="T119"><text:s/></text:span><text:span text:style-name="T120">(toliau – organizacijos),<text:s/></text:span><text:span text:style-name="T121">turinčios</text:span><text:span text:style-name="T122">:</text:span></text:p>
      <text:p text:style-name="P123"/>
      <text:p text:style-name="P124"><text:span text:style-name="T125">5.1</text:span><text:span text:style-name="T126">.<text:s/></text:span><text:span text:style-name="T127">ne mažesnę kaip trejų pas</text:span><text:span text:style-name="T128">tarųjų</text:span><text:span text:style-name="T129"><text:s/>metų veiklos neįgaliųjų socialinės integracijos srityje patirtį</text:span><text:span text:style-name="T130">;</text:span></text:p>
      <text:p text:style-name="Normal"/>
      <text:p text:style-name="P131"><text:span text:style-name="T132">5.2</text:span><text:span text:style-name="T133">.<text:s/></text:span><text:span text:style-name="T134">ne mažesnę<text:s/></text:span><text:span text:style-name="T135">kaip trejų metų periodinių leidinių (savaitraščių, mėnraščių, žurnalų), skirtų neįgaliųjų socialinei integracijai, rengimo ir leidybos patirtį.</text:span></text:p>
      <text:p text:style-name="Normal"/>
      <text:p text:style-name="P136"><text:span text:style-name="T137">6</text:span><text:span text:style-name="T138">.<text:s/></text:span><text:span text:style-name="T139">Projekto paraišką gali teikti kartu kelios organizacijos, pasirašiusios jungtinės veiklos (partnerystės) sutartį</text:span><text:span text:style-name="T140"><text:s/></text:span><text:span text:style-name="T141">(toliau – jungtinės veiklos sutartis). Jungtinės veiklos sutartis privalo atitikti Lietuvos Respublikos civiliniame kodekse nustatytus jungtinės veiklos sutarčiai keliamus reikalavimus.</text:span></text:p>
      <text:p text:style-name="Normal"/>
      <text:p text:style-name="P142"><text:span text:style-name="T143">7</text:span><text:span text:style-name="T144">.<text:s/></text:span><text:span text:style-name="T145">Organizacijoms</text:span><text:span text:style-name="T146"><text:s/>keliami šie administraciniai reikalavimai:</text:span></text:p>
      <text:p text:style-name="P147"/>
      <text:p text:style-name="P148"><text:span text:style-name="T149">7.1</text:span><text:span text:style-name="T150">. turi būti įregistruotos<text:s/></text:span><text:span text:style-name="T151">Juridinių</text:span><text:span text:style-name="T152"><text:s/>asmenų registre;</text:span></text:p>
      <text:p text:style-name="Normal"/>
      <text:p text:style-name="P153"><text:span text:style-name="T154">7.2</text:span><text:span text:style-name="T155">. turi turėti žmogiškųjų išteklių ir administracinių gebėjimų (organizacijos finansininkas turi turėti arba buhalterio, arba auditoriaus, arba apskaitininko kvalifikaciją, arba buhalterinę apskaitą turi<text:s/></text:span><text:span text:style-name="T156">tvarkyti</text:span><text:span text:style-name="T157"><text:s/>buhalterines paslaugas teikianti įmonė (įstaiga);</text:span></text:p>
      <text:p text:style-name="Normal"/>
      <text:p text:style-name="P158"><text:span text:style-name="T159">7.3</text:span><text:span text:style-name="T160">.<text:s/></text:span><text:span text:style-name="T161">turi turėti pakankamai materialinių išteklių (patalpas, reikalingą organizacinę įrangą (kompiuterį,<text:s/></text:span><text:span text:style-name="T162">telefoną, internetą ir kt.).</text:span></text:p>
      <text:p text:style-name="Normal"/>
      <text:p text:style-name="P163"><text:span text:style-name="T164">8</text:span><text:span text:style-name="T165">. Organizacijos negali teikti projektų paraiškų ir joms negali būti skiriamos lėšos, jeigu:</text:span></text:p>
      <text:p text:style-name="P166"/>
      <text:p text:style-name="P167"><text:span text:style-name="T168">8.1</text:span><text:span text:style-name="T169">. yra likviduojamos;</text:span></text:p>
      <text:p text:style-name="Normal"/>
      <text:p text:style-name="P170"><text:span text:style-name="T171">8.2</text:span><text:span text:style-name="T172">. yra neįvykdžiusi</text:span><text:span text:style-name="T173">os</text:span><text:span text:style-name="T174"><text:s/>mokesčių ar socialinio draudimo įmokų mokėjimo įsipareigojimų pagal Lietuvos Respublikos teisės aktus;</text:span></text:p>
      <text:p text:style-name="Normal"/>
      <text:p text:style-name="P175"><text:span text:style-name="T176">8.3</text:span><text:span text:style-name="T177">. paraiškoje arba jos prieduose pateikė<text:s/></text:span><text:span text:style-name="T178">klaidingą<text:s/></text:span><text:span text:style-name="T179">arba melagingą informaciją</text:span><text:span text:style-name="T180">;</text:span></text:p>
      <text:p text:style-name="Normal"/>
      <text:p text:style-name="P181"><text:span text:style-name="T182">8.4</text:span><text:span text:style-name="T183">.<text:s/></text:span><text:span text:style-name="T184">vyksta teisminiai ginčai tarp Neįgaliųjų reikalų departamento ir organizacijos dėl organizacijos padaryto ankstesnių projektų įgyvendinimo sąlygų pažeidimo ar<text:s/></text:span><text:span text:style-name="T185">yra įsiteisėjęs teismo sprendimas, kad organizacija pažeidė kitą sutartį dėl paramos skyrimo iš Europos<text:s/></text:span><text:span text:style-name="T186">Sąjungos</text:span><text:span text:style-name="T187"><text:s/>arba Lietuvos Respublikos valstybės biudžeto lėšų;</text:span><text:span text:style-name="T188"><text:s/></text:span></text:p>
      <text:p text:style-name="Normal"/>
      <text:p text:style-name="P189"><text:span text:style-name="T190">8.5</text:span><text:span text:style-name="T191">. praėjusiais metais, įgyvendinant iš valstybės biudžeto finansuotus organizacijos projektus, Neįgaliųjų reikalų departamentas buvo nustatęs tikslinio lėšų panaudojimo ar buhalterinės apskaitos pažeidim</text:span><text:span text:style-name="T192">ų</text:span><text:span text:style-name="T193">, kurių organizacija per nurodytą laiką nepašalino;<text:s/></text:span></text:p>
      <text:p text:style-name="Normal"/>
      <text:p text:style-name="P194"><text:span text:style-name="T195">8.6</text:span><text:span text:style-name="T196">.<text:s/></text:span><text:span text:style-name="T197">bandė gauti konfidencialią informaciją arba daryti įtaką projektų vertinimo ir atrankos komisijos nariams.</text:span></text:p>
      <text:p text:style-name="Normal"/>
      <text:p text:style-name="P198"><text:span text:style-name="T199">9</text:span><text:span text:style-name="T200">.<text:s/></text:span><text:span text:style-name="T201">Organizacija turi turėti informacijos rengėjų grupę, kuri organizuotų ir vykdytų informacijos rengimo procesą, formuotų rengiamos informacijos tematiką, turinį. Informacijos rengėjų grupę turi sudaryti darbuotojai, kurie būtų pasirengę kokybiškai rengti informaciją: atrinktų ir rengtų informaciją įvairiomis pateikimo formomis, redaguotų rankraščius, parengtų kompiuterinius straipsnių maketus, tekstinę informaciją lengvai skaitoma kalba, parinktų iliustracijas, perduotų parengtą informaciją publikuoti interneto naujienų svetainėje.</text:span></text:p>
      <text:p text:style-name="Normal"/>
      <text:p text:style-name="P202"><text:span text:style-name="T203">10</text:span><text:span text:style-name="T204">.<text:s/></text:span><text:span text:style-name="T205">Organizacija, kurios projektas laim</text:span><text:span text:style-name="T206">i</text:span><text:span text:style-name="T207"><text:s/>konkursą, turi sudaryti redakcinę kolegiją</text:span><text:span text:style-name="T208"><text:s/>(ne mažiau kaip 5 nariai)</text:span><text:span text:style-name="T209">, į kurios sudėtį turi būti kviečiami norintys joje dalyvauti skirting</text:span><text:span text:style-name="T210">am</text:span><text:span text:style-name="T211"><text:s/>negalios pobūd</text:span><text:span text:style-name="T212">žiui</text:span><text:span text:style-name="T213"><text:s/>atstovaujančių nevyriausybinių organizacijų<text:s/></text:span><text:span text:style-name="T214">deleguoti<text:s/></text:span><text:span text:style-name="T215">atstovai bei<text:s/></text:span><text:span text:style-name="T216">Lietuvos Respublikos socialinės<text:s/></text:span><text:span text:style-name="T217">apsaugos ir darbo ministerijos<text:s/></text:span><text:span text:style-name="T218">(toliau – Socialinės<text:s/></text:span><text:span text:style-name="T219">apsaugos ir darbo ministerij</text:span><text:span text:style-name="T220">a)</text:span><text:span text:style-name="T221"><text:s/>ir Neįgaliųjų reikalų departamento<text:s/></text:span><text:span text:style-name="T222">paskirti<text:s/></text:span><text:span text:style-name="T223">atstovai.<text:s/></text:span><text:span text:style-name="T224">Redakcinė</text:span><text:span text:style-name="T225"><text:s/>kolegija sprendžia informacijos<text:s/></text:span><text:soft-page-break/><text:span text:style-name="T226">rengimo klausimus, formuoja informacijos viešinimo gaires, teikia rekomendacijas informacijos rengėjų grupei dėl rengiamoje informacijoje ir straipsniuose nagrinėtinų sričių ir temų, informacijos pateikimo būdų. Redakcinė kolegija dirba visuomeniniais pagrindais pagal<text:s/></text:span><text:span text:style-name="T227">jos<text:s/></text:span><text:span text:style-name="T228">patvirtintus redakcinės kolegijos nuostatus.</text:span><text:span text:style-name="T229"><text:s/>Redakcinė kolegija turi būti sudaryta ir jos nuostatai patvirtinti per 10 kalendorinių dienų nuo pranešimo apie laimėtą konkursą gavimo dienos.</text:span></text:p>
      <text:p text:style-name="Normal"/>
      <text:p text:style-name="P230"><text:span text:style-name="T231">III</text:span><text:span text:style-name="T232"><text:s/></text:span><text:span text:style-name="T233">SKYRIUS</text:span></text:p>
      <text:p text:style-name="P234"><text:span text:style-name="T235">REIKALAVIMAI<text:s/></text:span><text:span text:style-name="T236">RENGIAMAI<text:s/></text:span><text:span text:style-name="T237">inFoRmacijAI,</text:span><text:span text:style-name="T238"><text:s/></text:span><text:span text:style-name="T239">JOS<text:s/></text:span><text:span text:style-name="T240">turiniui</text:span><text:span text:style-name="T241"><text:s/>IR aPIMčiai</text:span></text:p>
      <text:p text:style-name="P242"/>
      <text:p text:style-name="P243"><text:span text:style-name="T244">11</text:span><text:span text:style-name="T245">. Pagal<text:s/></text:span><text:span text:style-name="T246">Nuostatus</text:span><text:span text:style-name="T247"><text:s/>finansuojama</text:span><text:span text:style-name="T248">s</text:span><text:span text:style-name="T249"><text:s/></text:span><text:span text:style-name="T250">i</text:span><text:span text:style-name="T251">nformacijos (tekstinės, vaizdo (fotografijos, filmuota medžiaga ir kt.), garso) (toliau – informacija) rengimas ir sklaida veikiančioje interneto naujienų svetainėje<text:s/></text:span><text:span text:style-name="T252">(toliau –<text:s/></text:span><text:span text:style-name="T253">interneto naujienų svetainė</text:span><text:span text:style-name="T254">)</text:span><text:span text:style-name="T255">, kuri<text:s/></text:span><text:span text:style-name="T256">Neįgaliųjų reikalų departament</text:span><text:span text:style-name="T257">o atrenkama Lietuvos Respublikos viešųjų pirkimų įstatymo nustatyta tvarka</text:span><text:span text:style-name="T258">.</text:span></text:p>
      <text:p text:style-name="Normal"/>
      <text:p text:style-name="P259"><text:span text:style-name="T260">12</text:span><text:span text:style-name="T261">.<text:s/></text:span><text:span text:style-name="T262">Publikuojama informacija turi būti siekiama:</text:span></text:p>
      <text:p text:style-name="P263"/>
      <text:p text:style-name="P264"><text:span text:style-name="T265">12.1</text:span><text:span text:style-name="T266">.<text:s/></text:span><text:span text:style-name="T267">šviesti ir informuoti visuomenę neįgaliųjų padėties klausimais ir skatinti gerbti neįgaliųjų teises ir jų orumą;</text:span></text:p>
      <text:p text:style-name="Normal"/>
      <text:p text:style-name="P268"><text:span text:style-name="T269">12.2</text:span><text:span text:style-name="T270">.<text:s/></text:span><text:span text:style-name="T271">visose gyvenimo srityse kovoti su stereotipais ir ydinga praktika, susijusia su neįgaliaisiais;</text:span></text:p>
      <text:p text:style-name="Normal"/>
      <text:p text:style-name="P272"><text:span text:style-name="T273">12.3</text:span><text:span text:style-name="T274">.<text:s/></text:span><text:span text:style-name="T275">didinti informuotumą apie negalios ypatumus, neįgaliųjų gebėjimus ir pasiekimus;</text:span></text:p>
      <text:p text:style-name="Normal"/>
      <text:p text:style-name="P276"><text:span text:style-name="T277">12.4</text:span><text:span text:style-name="T278">.<text:s/></text:span><text:span text:style-name="T279">inicijuoti diskusijas elektroninėje erdvėje visuomenei ir atskiroms tikslinėms grupėms aktualiais klausimais.</text:span></text:p>
      <text:p text:style-name="Normal"/>
      <text:p text:style-name="P280"><text:span text:style-name="T281">13</text:span><text:span text:style-name="T282">.<text:s/></text:span><text:span text:style-name="T283">Publikuojamos<text:s/></text:span><text:span text:style-name="T284">informacijos turinys</text:span><text:span text:style-name="T285"><text:s/>turi<text:s/></text:span><text:span text:style-name="T286">būti susijęs su neįgaliųjų socialine integracija ir lygių galimybių sudarymu bei atspindėti po vieną iš temų</text:span><text:span text:style-name="T287">, nurodyt</text:span><text:span text:style-name="T288">ų</text:span><text:span text:style-name="T289"><text:s/>kiekviename iš<text:s/></text:span><text:span text:style-name="T290">Nuostatų</text:span><text:span text:style-name="T291"><text:s/></text:span><text:span text:style-name="T292">13</text:span><text:span text:style-name="T293">.1 ir<text:s/></text:span><text:span text:style-name="T294">13</text:span><text:span text:style-name="T295">.2</text:span><text:span text:style-name="T296"><text:s/>papunkčių</text:span><text:span text:style-name="T297">:</text:span></text:p>
      <text:p text:style-name="P298"/>
      <text:p text:style-name="P299"><text:span text:style-name="T300">13.1</text:span><text:span text:style-name="T301">.<text:s/></text:span><text:span text:style-name="T302">temos pagal visuomenės veiklos sritis</text:span><text:span text:style-name="T303">: ugdymas, sveikata, švietimas, mokslas, socialinė apsauga,<text:s/></text:span><text:span text:style-name="T304">neįgalumo ir darbingumo nustatymas,<text:s/></text:span><text:span text:style-name="T305">socialinės atskirties mažinimas</text:span><text:span text:style-name="T306">,</text:span><text:span text:style-name="T307"><text:s/>kultūra, sportas, aplinkos prieinamumas, užimtumas, profesinis rengimas, profesinė reabilitacija, įdarbinimas, laisvalaikis;</text:span></text:p>
      <text:p text:style-name="Normal"/>
      <text:p text:style-name="P308"><text:span text:style-name="T309">13.2</text:span><text:span text:style-name="T310">. temos pagal<text:s/></text:span><text:span text:style-name="T311">veiklos pobūdį</text:span><text:span text:style-name="T312">: politika ir jos įgyvendinimo priemonės, teisė, projektai,<text:s/></text:span><text:span text:style-name="T313">populiarūs<text:s/></text:span><text:span text:style-name="T314">mokslo pasiekimų pristatymai, įvairių tyrimų pristatymai, analitiniai straipsniai, ger</text:span><text:span text:style-name="T315">oji</text:span><text:span text:style-name="T316"><text:s/>patirtis Lietuvoje ir užsienio šalyse</text:span><text:span text:style-name="T317">, organizacijų</text:span><text:span text:style-name="T318"><text:s/>i</text:span><text:span text:style-name="T319">r</text:span><text:span text:style-name="T320"><text:s/></text:span><text:span text:style-name="T321">jų asocijuotųjų narių</text:span><text:span text:style-name="T322"><text:s/>veikl</text:span><text:span text:style-name="T323">a neįgaliųjų socialinės integracijos srityje</text:span><text:span text:style-name="T324">,</text:span><text:span text:style-name="T325"><text:s/></text:span><text:span text:style-name="T326">neįgaliųjų saviraiška</text:span><text:span text:style-name="T327"><text:s/>ir aktualijos.</text:span></text:p>
      <text:p text:style-name="Normal"/>
      <text:p text:style-name="P328"><text:span text:style-name="T329">14</text:span><text:span text:style-name="T330">. Organizacija kiekvieną savaitę turi parengti ir kasdien publikuoti ne mažiau kaip po vieną unikalios, niekur anksčiau nepublikuotos / neskelbtos informacijos vienetą. Privalomu parengti ir publikuoti informacijos vienetu laikomas straipsnis (analitinis, informacinis, interviu,<text:s/></text:span><text:soft-page-break/><text:span text:style-name="T331">reportažas ir t. t.), turintis ne mažiau kaip 1500 spaudos ženklų (be tarpų), ne mažiau kaip 2 min. trukmės vaizdo reportažas arba ne mažiau kaip 5 min. trukmės garso reportažas. Kiekviena publikacija turi turėti iliustraciją (nuotrauką, piešinį, grafiką ir pan.), po kiekviena jų turi būti pateiktas vieno sakinio pasakojimas, kas pavaizduota iliustracijoje. Tekstinė informacija papildomai turi būti parengta lengvai skaitoma kalba suvokimo sunkumų turintiems asmenims.<text:s/></text:span></text:p>
      <text:p text:style-name="P332"><text:span text:style-name="T333">15</text:span><text:span text:style-name="T334">.<text:s/></text:span><text:span text:style-name="T335">Parengta informacija turi būti aiški, lengvai suprantama skaitytojams nepriklausomai nuo jų gebėjimų, turi atitikti Lietuvos žurnalistų ir leidėjų etikos kodekso reikalavimus ir bendrinės lietuvių kalbos normas.<text:s/></text:span><text:span text:style-name="T336">Organizacijos privalo užtikrinti, kad rengiant ir<text:s/></text:span><text:span text:style-name="T337">publikuojant informaciją</text:span><text:span text:style-name="T338"><text:s/>nebūtų pažeistos Lietuvos Respublikos autorių teisių ir gretutinių teisių įstatymo nuostatos.</text:span></text:p>
      <text:p text:style-name="P339"/>
      <text:p text:style-name="P340"><text:span text:style-name="T341">IV</text:span><text:span text:style-name="T342"><text:s/></text:span><text:span text:style-name="T343">SKYRIUS</text:span></text:p>
      <text:p text:style-name="P344"><text:span text:style-name="T345">TINKAMOS IR NETINKAMOS FINANSUOTI IŠLAIDOS</text:span></text:p>
      <text:p text:style-name="P346"/>
      <text:p text:style-name="P347"><text:span text:style-name="T348">16</text:span><text:span text:style-name="T349">. Tinkamomis finansuoti laikomos šios išlaidos:</text:span></text:p>
      <text:p text:style-name="P350"><text:span text:style-name="T351">16.1</text:span><text:span text:style-name="T352">. Projekto administravimo (ne daugiau kaip 10 procentų projektui skiriamų lėšų) išlaidos:</text:span></text:p>
      <text:p text:style-name="P353"><text:span text:style-name="T354">16.1.1</text:span><text:span text:style-name="T355">. projekto vadovo ir finansininko, kurie tiesiogiai administruoja projekto veiklas, darbo užmokestis, socialinio draudimo įmokos, įmokos į Garantinį fondą. Jeigu darbuotojo veikla sudaro tik dalį darbo laiko, į administravimo išlaidas turi būti įskaičiuojamas tik užmokestis už tą laiką, kuris bus skirtas numatytai projekto administravimo veiklai vykdyti. Projekto išlaidų sąmatoje nurodomas kiekvieno darbuotojo darbo laikas (darbo dienų, valandų skaičius per mėnesį arba kasdieninė darbo laiko trukmė ir darbo trukmė mėnesiais);</text:span></text:p>
      <text:p text:style-name="P356"><text:span text:style-name="T357">16.1.2</text:span><text:span text:style-name="T358">. kanceliarinių prekių įsigijimo išlaidos;</text:span></text:p>
      <text:p text:style-name="P359"><text:span text:style-name="T360">16.1.3</text:span><text:span text:style-name="T361">. telekomunikacijų (ryšių, interneto), pašto išlaidos;</text:span></text:p>
      <text:p text:style-name="P362"><text:span text:style-name="T363">16.1.4</text:span><text:span text:style-name="T364">. transporto išlaidos (kurui, eksploatacijai, draudimui, transporto priemonių nuomai, transporto bilietams);</text:span></text:p>
      <text:p text:style-name="P365"><text:span text:style-name="T366">16.1.5</text:span><text:span text:style-name="T367">. buhalterinių paslaugų išlaidos, jeigu organizacijoje nėra finansininko.<text:s/></text:span></text:p>
      <text:p text:style-name="P368"><text:span text:style-name="T369">16.2</text:span><text:span text:style-name="T370">. Projekto vykdymo išlaidos:</text:span></text:p>
      <text:p text:style-name="P371"><text:span text:style-name="T372">16.2.1</text:span><text:span text:style-name="T373">. darbuotojų, tiesiogiai rengiančių informacijos turinį ar vykdančių informacijos parengimo publikuoti darbus, darbo užmokestis, valstybinio socialinio draudimo įmokos, įmokos į Garantinį fondą. Jeigu darbuotojo veikla sudaro tik dalį darbo laiko, į informacijos rengimo išlaidas turi būti įskaičiuojamas tik užmokestis už tą laiką, kuris bus skirtas numatytai veiklai vykdyti. Projekto išlaidų sąmatoje nurodomas kiekvieno darbuotojo darbo laikas (darbo dienų, valandų skaičius per mėnesį arba kasdieninė darbo laiko trukmė ir darbo trukmė mėnesiais);</text:span></text:p>
      <text:p text:style-name="P374"><text:span text:style-name="T375">16.2.2</text:span><text:span text:style-name="T376">. autorinis atlyginimas (pagal autorines sutartis) ir atlygis už suteiktas paslaugas (pagal atlygintinų paslaugų sutartis), kai autorinius atlyginimus gaunantys asmenys ir paslaugų teikėjai nėra organizacijos darbuotojai;</text:span></text:p>
      <text:p text:style-name="P377"><text:span text:style-name="T378">16.2.3</text:span><text:span text:style-name="T379">. telekomunikacijų (ryšių, interneto), pašto išlaidos;</text:span></text:p>
      <text:p text:style-name="P380"><text:span text:style-name="T381">16.2.4</text:span><text:span text:style-name="T382">. transporto išlaidos (kurui, eksploatacijai, draudimui, transporto priemonių nuomai, transporto bilietams);</text:span></text:p>
      <text:p text:style-name="P383"><text:span text:style-name="T384">16.2.5</text:span><text:span text:style-name="T385">. patalpų, skirtų projekto veiklai vykdyti, eksploatavimo išlaidos (patalpų nuomos, šildymo, elektros energijos, vandens, nuotekų, kitos patalpų priežiūros išlaidos);</text:span></text:p>
      <text:p text:style-name="P386"><text:span text:style-name="T387">16.2.6</text:span><text:span text:style-name="T388">. išlaidos<text:s/></text:span><text:span text:style-name="T389">įrangai, priemonėms, prekėms ir reikmenims įsigyti, išskiriant trumpalaikį ir ilgalaikį turtą. Ilgalaikiam turtui įsigyti organizacija privalo turėti ne mažesnį kaip 50 procentų finansavimą iš kitų šaltinių;</text:span></text:p>
      <text:p text:style-name="P390"><text:span text:style-name="T391">16.2.7</text:span><text:span text:style-name="T392">.<text:s/></text:span><text:span text:style-name="T393">banko ar kitų kredito įstaigų mokesčiai</text:span><text:span text:style-name="T394">.</text:span></text:p>
      <text:p text:style-name="P395"><text:span text:style-name="T396">17</text:span><text:span text:style-name="T397">. Nuostatų 16.1.1 ir 16.2.1 papunkčiuose nurodytų asmenų darbo apmokėjimo išlaidos ir projekto darbo užmokesčio fondas apskaičiuojami vadovaujantis:</text:span></text:p>
      <text:p text:style-name="P398"><text:span text:style-name="T399">17.1</text:span><text:span text:style-name="T400">. biudžetinių įstaigų ir organizacijų darbuotojų tarnybiniais atlyginimais, patvirtintais Lietuvos Respublikos Vyriausybės 1993 m. liepos 8 d. nutarimu Nr. 511<text:s/></text:span><text:span text:style-name="T401">„Dėl biudžetinių įstaigų ir organizacijų darbuotojų darbo apmokėjimo tvarkos tobulinimo“</text:span><text:span text:style-name="T402">, taikant kitų biudžetinių įstaigų ir organizacijų darbuotojų tarnybinių atlyginimų koeficientus ir vadovaujantis kitomis šiame nutarime nustatytomis darbo apmokėjimo sąlygomis;</text:span></text:p>
      <text:p text:style-name="P403"><text:span text:style-name="T404">17.2</text:span><text:span text:style-name="T405">.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text:span></text:p>
      <text:p text:style-name="P406"><text:span text:style-name="T407">18</text:span><text:span text:style-name="T408">. Visos projektui įgyvendinti reikalingos prekės, paslaugos ir darbai privalo būti perkami vadovaujantis Lietuvos Respublikos viešųjų pirkimų įstatymu.</text:span></text:p>
      <text:p text:style-name="P409"><text:span text:style-name="T410">19</text:span><text:span text:style-name="T411">. Netinkamos finansuoti išlaidos:</text:span></text:p>
      <text:p text:style-name="P412"><text:span text:style-name="T413">19.1</text:span><text:span text:style-name="T414">. nesusijusios su informacijos rengimu ir pateikimu publikuoti;</text:span></text:p>
      <text:p text:style-name="P415"><text:span text:style-name="T416">19.2</text:span><text:span text:style-name="T417">. dengiamos iš kitų nacionalinių, Europos Sąjungos ar kitų paramos lėšų ir dubliuojančios projekto išlaidas;</text:span></text:p>
      <text:p text:style-name="P418"><text:span text:style-name="T419">19.3</text:span><text:span text:style-name="T420">. neužregistruotos organizacijos apskaitoje ir nepagrįstos patvirtinančių arba išlaidų apmokėjimą įrodančių dokumentų originalais;</text:span></text:p>
      <text:p text:style-name="P421"><text:span text:style-name="T422">19.4</text:span><text:span text:style-name="T423">. 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424"><text:span text:style-name="T425">19.5</text:span><text:span text:style-name="T426">. skirtos projekto paraiškai rengti;</text:span></text:p>
      <text:p text:style-name="P427"><text:span text:style-name="T428">19.6</text:span><text:span text:style-name="T429">. už paimtas paskolas bankui<text:s/></text:span><text:span text:style-name="T430">ar kitai kredito įstaigai<text:s/></text:span><text:span text:style-name="T431">mokamos palūkanos;</text:span></text:p>
      <text:p text:style-name="P432"><text:span text:style-name="T433">19.7</text:span><text:span text:style-name="T434">. išperkamosios nuomos išlaidos;</text:span></text:p>
      <text:p text:style-name="P435"><text:span text:style-name="T436">19.8</text:span><text:span text:style-name="T437">. baudos, finansinėms nuobaudoms ir byloms nagrinėti skirtos lėšos, delspinigiai;</text:span></text:p>
      <text:p text:style-name="P438"><text:span text:style-name="T439">19.9</text:span><text:span text:style-name="T440">. patalpų, nuosavybės teise priklausančių organizacijai, nuomos projekto veiklai vykdyti išlaidos.</text:span></text:p>
      <text:p text:style-name="P441"><text:span text:style-name="T442">20</text:span><text:span text:style-name="T443">. Organizacijos gautas valstybės biudžeto lėšas privalo laikyti banke<text:s/></text:span><text:span text:style-name="T444">ar kitoje kredito įstaigoje<text:s/></text:span><text:span text:style-name="T445">specialiai šioms lėšoms atidarytoje sąskaitoje, įvertindamos valstybės biudžeto lėšų laikymo, naudojimo ir saugojimo rizikos veiksnius, ir naudoti tik projekto finansavimo sutartyje patvirtintoms išlaidoms ir nurodytoms veikloms vykdyti.</text:span></text:p>
      <text:p text:style-name="P446"/>
      <text:p text:style-name="P447"><text:span text:style-name="T448">V</text:span><text:span text:style-name="T449"><text:s/></text:span><text:span text:style-name="T450">SKYRIUS</text:span></text:p>
      <text:p text:style-name="P451"><text:span text:style-name="T452">PROJEKTŲ PARAIŠKų teikimas</text:span></text:p>
      <text:p text:style-name="P453"/>
      <text:p text:style-name="P454"><text:span text:style-name="T455">21</text:span><text:span text:style-name="T456">.<text:s/></text:span><text:span text:style-name="T457">Kvietimas teikti projektų paraiškas skelbiamas Neįgaliųjų reikalų departamento interneto svetainėje www.ndt.lt. Skelbime nurodomas paraiškų priėmimo terminas, laikas ir vieta, adresas, telefono numeris ir elektroninis paštas pasiteirauti, paraiškos forma.</text:span></text:p>
      <text:p text:style-name="P458"><text:span text:style-name="T459">22</text:span><text:span text:style-name="T460">. Projektai aprašomi užpildant Informacijos rengimo ir sklaidos internete projektų finansavimo 2015 metais konkurso paraiškos formą (1 priedas) (toliau – paraiška). Paraiška turi būti pasirašyta asmens, turinčio teisę veikti organizacijos vardu, nurodant vardą, pavardę ir pareigas, ir patvirtinta antspaudu, jei organizacija antspaudą privalo turėti. Organizacija gali pateikti tik vieną projekto paraišką. Pateikus daugiau nei vieną projekto paraišką, vertinama pirmiausiai pateikta.</text:span></text:p>
      <text:p text:style-name="P461"><text:span text:style-name="T462">23</text:span><text:span text:style-name="T463">. Organizacija kartu su paraiška privalo pateikti šiuos dokumentus:</text:span></text:p>
      <text:p text:style-name="P464"><text:span text:style-name="T465">23.1</text:span><text:span text:style-name="T466">. organizacijos įstatų (nuostatų) (įstatų (nuostatų) neprivalo pateikti religinės bendruomenės ar bendrijos, kurios teikia kanonų išrašą) kopiją, patvirtintą organizacijos antspaudu, jeigu ji antspaudą privalo turėti, ir asmens, turinčio teisę veikti organizacijos vardu, parašu;</text:span></text:p>
      <text:p text:style-name="P467"><text:span text:style-name="T468">23.2</text:span><text:span text:style-name="T469">. jungtinės veiklos (partnerystės) sutarties kopijas (jeigu planuojama jungtinė veikla);</text:span></text:p>
      <text:p text:style-name="P470"><text:span text:style-name="T471">23.3</text:span><text:span text:style-name="T472">. laisvos formos pažymą, pasirašytą asmens, turinčio teisę veikti organizacijos vardu, kurioje nurodoma, kad:</text:span></text:p>
      <text:p text:style-name="P473"><text:span text:style-name="T474">23.3.1</text:span><text:span text:style-name="T475">. organizacija nėra likviduojama;</text:span></text:p>
      <text:p text:style-name="P476"><text:span text:style-name="T477">23.3.2</text:span><text:span text:style-name="T478">. organizacija neturi neįvykdytų mokesčių ar socialinio draudimo įmokų mokėjimo įsipareigojimų pagal Lietuvos Respublikos teisės aktus;</text:span></text:p>
      <text:p text:style-name="P479"><text:span text:style-name="T480">23.3.3</text:span><text:span text:style-name="T481">. nevyksta teisminiai ginčai tarp Neįgaliųjų reikalų departamento ir organizacijos dėl organizacijos padaryto ankstesnių projektų įgyvendinimo sąlygų pažeidimo ar nėra įsiteisėjęs teismo sprendimas, kad organizacija pažeidė kitą sutartį dėl paramos skyrimo iš Europos Sąjungos arba Lietuvos Respublikos valstybės biudžeto;</text:span></text:p>
      <text:p text:style-name="P482"><text:span text:style-name="T483">23.3.4</text:span><text:span text:style-name="T484">. projekto išlaidos nedubliuoja išlaidų, finansuojamų iš kitų valstybės biudžeto programų, Europos Sąjungos, savivaldybių biudžetų ar kitų paramos lėšų;</text:span></text:p>
      <text:p text:style-name="P485"><text:span text:style-name="T486">23.3.5</text:span><text:span text:style-name="T487">. paraiškoje ir jos prieduose pateikta teisinga informacija;</text:span></text:p>
      <text:p text:style-name="P488"><text:span text:style-name="T489">23.3.6</text:span><text:span text:style-name="T490">. organizacijos finansininkas turi arba buhalterio, arba auditoriaus, arba apskaitininko kvalifikaciją, arba buhalterinę apskaitą tvarko buhalterines paslaugas teikianti įmonė (įstaiga).</text:span></text:p>
      <text:p text:style-name="P491"><text:span text:style-name="T492">24</text:span><text:span text:style-name="T493">. Organizacija pateikia 4 paraiškos egzempliorius (1 originalą ir 3 kopijas) ir tiek pat Nuostatų 23 punkte nurodytų dokumentų (jų kopijų) egzempliorių. Dokumentų kopijos privalo būti patvirtintos laikantis Dokumentų rengimo taisyklių, patvirtintų Lietuvos vyriausiojo archyvaro 2011 m. liepos 4 d. įsakymu Nr. V-117 „Dėl Dokumentų rengimo taisyklių patvirtinimo“, reikalavimų. Paraiškos originalas (paraiška ir priedai) tituliniame lape turi būti pažymėtas įrašu „Originalas“, paraiškos kopijos (paraiška ir priedai) tituliniame lape turi būti pažymėtos įrašu „Kopija“. Kiekvienas paraiškos egzempliorius ir prie jo pridedami dokumentai turi būti susegti, puslapiai sunumeruoti.</text:span></text:p>
      <text:p text:style-name="P494"><text:span text:style-name="T495">25</text:span><text:span text:style-name="T496">. Paraiška turi būti užpildyta lietuvių kalba. Kartu su paraiška teikiami dokumentai turi būti surašyti lietuvių kalba. Paraiška turi būti užpildyta kompiuteriu, ranka užpildytos paraiškos nenagrinėjamos. Kartu su projekto paraiška kompiuterinėje laikmenoje pateikiama elektroninė projekto paraiškos versija (pridedamų dokumentų elektroninės versijos pateikti nebūtina). Ant kompiuterinės laikmenos turi būti nurodytas organizacijos pavadinimas.</text:span></text:p>
      <text:p text:style-name="P497"><text:span text:style-name="T498">26</text:span><text:span text:style-name="T499">.<text:s/></text:span><text:span text:style-name="T500">Projekto paraiška gali būti pateikta paštu registruotu laišku, įteikta pašto kurjerio arba pristatoma į Neįgaliųjų reikalų departamentą adresu: A. Vivulskio g. 13, LT-03162 Vilnius. Jeigu paraiška pateikiama paštu arba per pašto kurjerį, pašto žymoje nurodyta data turi būti ne vėlesnė, kaip nurodyta Neįgaliųjų reikalų departamento kvietime</text:span><text:span text:style-name="T501"><text:s/>teikti projektų paraiškas</text:span><text:span text:style-name="T502">. Kitais būdais arba kitais adresais gautos paraiškos neregistruojamos ir nevertinamos.</text:span></text:p>
      <text:p text:style-name="P503"><text:span text:style-name="T504">27</text:span><text:span text:style-name="T505">. Visos paraiškos, gautos po Neįgaliųjų reikalų departamento kvietime<text:s/></text:span><text:span text:style-name="T506">teikti projektų paraiškas<text:s/></text:span><text:span text:style-name="T507">nustatytos datos, nenagrinėjamos. Organizacijai apie tai yra pranešama raštu per 5 darbo dienas nuo paraiškos gavimo.</text:span></text:p>
      <text:p text:style-name="P508"><text:span text:style-name="T509">28</text:span><text:span text:style-name="T510">. Organizacija, rengdama paraišką, turi teisę gauti informaciją ir konsultacijas. Informacija organizacijoms teikiama iki paskutinės paraiškų pateikimo dienos.</text:span></text:p>
      <text:p text:style-name="P511"/>
      <text:p text:style-name="P512"><text:span text:style-name="T513">VI</text:span><text:span text:style-name="T514"><text:s/></text:span><text:span text:style-name="T515">SKYRIUS</text:span></text:p>
      <text:p text:style-name="P516"><text:span text:style-name="T517">PROJEKTŲ PARAIŠKŲ VERTINIMAS, ATRANKOS ORGANIZAVIMAS IR FINANSAVIMAS</text:span></text:p>
      <text:p text:style-name="P518"/>
      <text:p text:style-name="P519"><text:span text:style-name="T520">29</text:span><text:span text:style-name="T521">. Projektus vertina Projektų vertinimo ir atrankos komisija (toliau – komisija), kurią sudaro Socialinės apsaugos ir darbo ministerijos deleguoti specialistai. Neįgaliųjų reikalų departamento direktorius tvirtina komisijos sudėtį bei komisijos sudarymo ir darbo organizavimo tvarkos aprašą. Prireikus Neįgaliųjų reikalų departamentas turi teisę kviesti nepriklausomų ekspertų projektams įvertinti.</text:span></text:p>
      <text:p text:style-name="P522"><text:span text:style-name="T523">30</text:span><text:span text:style-name="T524">. Kiekvieną projektą įvertina ne mažiau kaip 3 komisijos nariai. Kiekvienas projektas vertinamas atskirai, pildant projekto vertinimo anketą (2 priedas) ir skiriant projektui balus pagal nustatytus vertinimo kriterijus (aukščiausias kiekvieno projekto galimas įvertinimas yra 70 balų, mažiau nei 35 balais įvertintas projektas nefinansuojamas).</text:span></text:p>
      <text:p text:style-name="P525"><text:span text:style-name="T526">31</text:span><text:span text:style-name="T527">. Komisijos nariai turi įvertinti ir skirti balus už kiekvieną nurodytą aplinkybę:</text:span></text:p>
      <text:p text:style-name="P528"><text:span text:style-name="T529">31.1</text:span><text:span text:style-name="T530">. informacijos rengėjų grupės narių išsilavinimą ir naudingą darbo patirtį;</text:span></text:p>
      <text:p text:style-name="P531"><text:span text:style-name="T532">31.2</text:span><text:span text:style-name="T533">. redakcinės kolegijos veiklos pagrįstumą, nuoseklumą, aiškumą;</text:span></text:p>
      <text:p text:style-name="P534"><text:span text:style-name="T535">31.3</text:span><text:span text:style-name="T536">.<text:s/></text:span><text:span text:style-name="T537">organizacijos patirtį leidžiant periodinius leidinius, skirtus neįgaliųjų socialinei integracijai;</text:span></text:p>
      <text:p text:style-name="P538"><text:span text:style-name="T539">31.4</text:span><text:span text:style-name="T540">.<text:s/></text:span><text:span text:style-name="T541">reikalingų lėšų pagrįstumą, aiškumą, detalumą, realumą,<text:s/></text:span><text:span text:style-name="T542">panaudojimo ekonomiškumą, atsižvelgiant į vidutines kainas</text:span><text:span text:style-name="T543">;</text:span></text:p>
      <text:p text:style-name="P544"><text:span text:style-name="T545">31.5</text:span><text:span text:style-name="T546">.<text:s/></text:span><text:span text:style-name="T547">turimus žmogiškuosius išteklius (projekto veikloms vykdyti turimus reikalingus specialistus);</text:span></text:p>
      <text:p text:style-name="P548"><text:span text:style-name="T549">31.6</text:span><text:span text:style-name="T550">.<text:s/></text:span><text:span text:style-name="T551">turimus materialinius išteklius (projekto veikloms vykdyti turimas patalpas, ryšio, transporto priemones, informacijai rengti reikalingą įrangą ir kt.);</text:span></text:p>
      <text:p text:style-name="P552"><text:span text:style-name="T553">31.7</text:span><text:span text:style-name="T554">. turimus kitus finansavimo šaltinius.</text:span></text:p>
      <text:p text:style-name="P555"><text:span text:style-name="T556">32</text:span><text:span text:style-name="T557">. Užpildytas projekto vertinimo anketas komisijos nariai pateikia Neįgaliųjų reikalų departamentui, kuris apskaičiuoja kiekvienam projektui vertintojų skirtų balų vidurkį, apibendrina ir pateikia projektų vertinimo rezultatus komisijai svarstyti. Komisija turi teisę prašyti organizacijos pateikti papildomų paaiškinimų dėl pateikto projekto ir kelis išleistų leidinių pavyzdžius. Organizacija prašomą medžiagą turi pateikti per 3 darbo dienas nuo prašymo gavimo.<text:s/></text:span></text:p>
      <text:p text:style-name="P558"><text:span text:style-name="T559">33</text:span><text:span text:style-name="T560">. Paraiškos nevertinamos, jei nustatomas bent vienas iš šių trūkumų:</text:span></text:p>
      <text:p text:style-name="P561"><text:span text:style-name="T562">33.1</text:span><text:span text:style-name="T563">. organizacija neatitinka Nuostatų II skyriuje nustatytų reikalavimų organizacijoms;</text:span></text:p>
      <text:p text:style-name="P564"><text:span text:style-name="T565">33.2</text:span><text:span text:style-name="T566">. paraiška nepasirašyta asmens, turinčio teisę veikti organizacijos vardu, neantspauduota ir nesusegta kartu su pridedamais dokumentais;</text:span></text:p>
      <text:p text:style-name="P567"><text:span text:style-name="T568">33.3</text:span><text:span text:style-name="T569">. paraiškos forma nėra užpildyta kompiuteriu ir (ar) lietuvių kalba arba su paraiška pateikti dokumentai nėra surašyti lietuvių kalba;</text:span></text:p>
      <text:p text:style-name="P570"><text:span text:style-name="T571">33.4</text:span><text:span text:style-name="T572">. nepateikti reikiami dokumentai, išvardyti Nuostatų 23 punkte, ir (ar) pateiktos nepatvirtintos dokumentų kopijos;</text:span></text:p>
      <text:p text:style-name="P573"><text:span text:style-name="T574">33.5</text:span><text:span text:style-name="T575">. paraiška ne iki galo užpildyta, neatitinka nustatytos formos.</text:span></text:p>
      <text:p text:style-name="P576"><text:span text:style-name="T577">34</text:span><text:span text:style-name="T578">. Komisija pagal komisijos narių vertinimo rezultatus sudaro tinkamų finansuoti projektų eilę pagal<text:s/></text:span><text:span text:style-name="T579">projektų surinktų balų vidurkį mažėjimo tvarka.<text:s/></text:span><text:span text:style-name="T580">Jeigu keli projektai įvertinti vienodai, pirmenybė teikiama projektui, kurį teikia ilgesnę periodinių leidinių neįgaliesiems leidybos patirtį turinti organizacija.</text:span></text:p>
      <text:p text:style-name="P581"><text:span text:style-name="T582">35</text:span><text:span text:style-name="T583">. Komisija parengia rekomendacijas dėl projekto finansavimo.<text:s/></text:span><text:span text:style-name="T584">Finansavimas skiriamas vienam geriausiai komisijos įvertintam ir daugiausiai balų surinkusiam projektui.</text:span><text:span text:style-name="T585"><text:s/>Likę tinkami finansuoti projektai galės pretenduoti į finansavimą Nuostatų 40 punkte nustatyta tvarka.<text:s/></text:span></text:p>
      <text:p text:style-name="P586"><text:span text:style-name="T587">36</text:span><text:span text:style-name="T588">. Neįgaliųjų reikalų departamentas, vadovaudamasis komisijos rekomendacijomis, parengia valstybės biudžeto lėšų projektui finansuoti skyrimo projektą ir teikia jį tvirtinti socialinės apsaugos ir darbo ministrui.</text:span></text:p>
      <text:p text:style-name="P589"><text:span text:style-name="T590">37</text:span><text:span text:style-name="T591">. Socialinės apsaugos ir darbo ministrui patvirtinus valstybės biudžeto lėšas projektui finansuoti, Neįgaliųjų reikalų departamentas raštu per 5 darbo dienas informuoja finansavimą gavusią organizaciją dėl projekto finansavimo sutarties sudarymo. Socialinės apsaugos ir darbo ministrui priėmus sprendimą dėl projektų, kuriems neskiriamas finansavimas, Neįgaliųjų reikalų departamentas raštu per 5 darbo dienas apie šį sprendimą informuoja organizacijas, nurodydamas motyvus.</text:span></text:p>
      <text:p text:style-name="P592"><text:span text:style-name="T593">38</text:span><text:span text:style-name="T594">. Organizacija, gavusi informaciją apie skirtą finansavimą, ne vėliau kaip per 15 kalendorinių dienų nuo pranešimo gavimo dienos turi pateikti Neįgaliųjų reikalų departamentui patikslintą projektą, atsižvelgdama į gautas pastabas ir rekomendacijas bei skirtas lėšas, redakcinės kolegijos sudėtį patvirtinančio dokumento ir redakcinės kolegijos nuostatų patvirtintas kopijas. Per nustatytą laikotarpį gavus patikslintą projektą, patvirtintą redakcinės kolegijos sudėtį ir redakcinės kolegijos nuostatus, su organizacija pasirašoma projekto finansavimo sutartis, kurioje<text:s/></text:span><text:span text:style-name="T595">numatomi<text:s/></text:span><text:span text:style-name="T596">projekto vykdymo terminai</text:span><text:span text:style-name="T597">, lėšos, atskaitomybė, atsakomybė,<text:s/></text:span><text:span text:style-name="T598">kontrolė, rezultatų viešinimo<text:s/></text:span><text:span text:style-name="T599">sąlygos.</text:span></text:p>
      <text:p text:style-name="P600"><text:span text:style-name="T601">39</text:span><text:span text:style-name="T602">. Jeigu organizacija per 15 kalendorinių dienų nuo informacijos apie skirtą finansavimą gavimo nepateikia Neįgaliųjų reikalų departamentui patvirtintos redakcinės kolegijos sudėties ir redakcinės kolegijos nuostatų ar patikslinto projekto, su ja projekto finansavimo sutartis nesudaroma.</text:span></text:p>
      <text:p text:style-name="P603"><text:span text:style-name="T604">40</text:span><text:span text:style-name="T605">. Organizacijai nesudarius projekto finansavimo sutarties per Nuostatų 39 punkte nurodytą terminą, atsisakius skirtų lėšų ar nutraukus sutartį, likusios nepanaudotos lėšos komisijos siūlymu ir socialinės apsaugos ir darbo ministro sprendimu gali būti skirtos tinkamų finansuoti projektų eilėje įrašytam kitam projektui finansuoti.</text:span></text:p>
      <text:p text:style-name="P606"/>
      <text:p text:style-name="P607"><text:span text:style-name="T608">VII</text:span><text:span text:style-name="T609"><text:s/></text:span><text:span text:style-name="T610">SKYRIUS</text:span></text:p>
      <text:p text:style-name="P611"><text:span text:style-name="T612">PROJEKTO IŠLAIDŲ SĄMATOS TIKSLINIMAS</text:span></text:p>
      <text:p text:style-name="P613"/>
      <text:p text:style-name="P614"><text:span text:style-name="T615">41</text:span><text:span text:style-name="T616">. Organizacija be Neįgaliųjų reikalų departamento leidimo gali tikslinti projekto išlaidų sąmatą, atsižvelgiant į Nuostatų 16.1 papunktyje nustatytą reikalavimą, tuo atveju, jeigu neįtraukiama naujų išlaidų, o išlaidų dydžio pakeitimai neviršija 10 procentų tikslinamos bendros išlaidų rūšies eilutės dydžio arba išlaidų dydis mažėja.<text:s/></text:span></text:p>
      <text:p text:style-name="P617"><text:span text:style-name="T618">42</text:span><text:span text:style-name="T619">. Kitais negu Nuostatų 41 punkte numatytais atvejais organizacija turi pateikti Neįgaliųjų reikalų departamento direktoriui motyvuotą prašymą tikslinti projekto išlaidų sąmatą, kartu pateikdama lyginamąją tikslinamo projekto išlaidų sąmatą. Organizacija gali teikti prašymą tikslinti tik dar nepatirtas išlaidas, išskyrus tinkamų finansuoti išlaidų sumažėjimo atvejus.</text:span></text:p>
      <text:p text:style-name="P620"><text:span text:style-name="T621">43</text:span><text:span text:style-name="T622">. Neįgaliųjų reikalų departamento direktorius, apsvarstęs pateiktą prašymą, priima sprendimą dėl projekto išlaidų sąmatos tikslinimo. Apie priimtą sprendimą organizacija informuojama raštu. Organizacija, gavusi leidimą tikslinti projekto išlaidų sąmatą, per 5 darbo dienas nuo informacijos gavimo privalo atitinkamai patikslinti projekto išlaidų sąmatą ir ją pateikti Neįgaliųjų reikalų departamentui.</text:span></text:p>
      <text:p text:style-name="P623"><text:span text:style-name="T624">44</text:span><text:span text:style-name="T625">. Prašymai dėl projekto išlaidų sąmatos tikslinimo teikiami iki gruodžio 1 d. Vėliau pateikti prašymai nenagrinėjami.</text:span></text:p>
      <text:p text:style-name="P626"><text:span text:style-name="T627">45</text:span><text:span text:style-name="T628">. Socialinės apsaugos ir darbo ministerijai skyrus papildomų lėšų projekto vykdymo išlaidoms finansuoti, Neįgaliųjų reikalų departamentas raštu informuoja projektą įgyvendinančią organizaciją apie galimybę skirti papildomų lėšų. Organizacija teikia motyvuotą prašymą ir detalią išlaidų sąmatą papildomam finansavimui gauti, nurodydama projekto veiklas, kurioms bus panaudotos prašomos lėšos. Organizacijos prašomos lėšos neturi viršyti projekto vykdymo išlaidoms iki visiško finansavimo trūkstamos dalies. Papildomo finansavimo prašymą svarsto komisija. Įvertinusi organizacijos prašomų lėšų poreikio pagrįstumą, komisija pateikia siūlymą dėl papildomų lėšų skyrimo, kurį tvirtina socialinės apsaugos ir darbo ministras.</text:span></text:p>
      <text:p text:style-name="P629"/>
      <text:p text:style-name="P630"><text:span text:style-name="T631">VIII</text:span><text:span text:style-name="T632"><text:s/></text:span><text:span text:style-name="T633">SKYRIUS</text:span></text:p>
      <text:p text:style-name="P634"><text:span text:style-name="T635">PROJEKTO VYKDYMAS IR KONTROLĖ</text:span></text:p>
      <text:p text:style-name="P636"/>
      <text:p text:style-name="P637"><text:span text:style-name="T638">46</text:span><text:span text:style-name="T639">. Projektų kontrolės tikslas – užtikrinti tikslingą valstybės biudžeto lėšų panaudojimą įgyvendinant projektus.</text:span></text:p>
      <text:p text:style-name="P640"><text:span text:style-name="T641">47</text:span><text:span text:style-name="T642">. Organizacija teikia Neįgaliųjų reikalų departamentui projekto vykdymo, lėšų panaudojimo ir pasiektų rezultatų ataskaitas Neįgaliųjų reikalų departamento direktoriaus nustatyta tvarka.</text:span></text:p>
      <text:p text:style-name="P643"><text:span text:style-name="T644">48</text:span><text:span text:style-name="T645">. Organizacija, Neįgaliųjų reikalų departamento prašymu, turi pateikti parengtą informaciją, kurią Neįgaliųjų reikalų departamentas viešina interneto svetainėje<text:s/></text:span><text:span text:style-name="T646">www.ndt.lt</text:span><text:span text:style-name="T647">.<text:s/></text:span></text:p>
      <text:p text:style-name="P648"><text:span text:style-name="T649">49</text:span><text:span text:style-name="T650">. Asmuo, turintis teisę veikti organizacijos vardu, atsako už projektui skirtų valstybės biudžeto lėšų tikslinį panaudojimą, numatytų rezultatų pasiekimą.</text:span></text:p>
      <text:p text:style-name="P651"><text:span text:style-name="T652">50</text:span><text:span text:style-name="T653">. Neįgaliųjų reikalų departamentas kontroliuoja finansuojamo projekto įgyvendinimą ir valstybės biudžeto lėšų tikslinį naudojimą einamaisiais kalendoriniais metais (įgyvendinant projektą) ir (arba) pasibaigus kalendoriniams metams (baigus įgyvendinti projektą):</text:span></text:p>
      <text:p text:style-name="P654"><text:span text:style-name="T655">50.1</text:span><text:span text:style-name="T656">. ar rengiama informacija atitinka Nuostatų III skyriuje nurodytus reikalavimus informacijai, jos turiniui ir apimčiai;</text:span></text:p>
      <text:p text:style-name="P657"><text:span text:style-name="T658">50.2</text:span><text:span text:style-name="T659">. kaip tikslingai organizacija naudoja projektui finansuoti skirtas lėšas, ar faktinės išlaidos atitinka sąmatą, ar teisingi ataskaitose pateikiami duomenys, ar teisingai apskaitomos valstybės biudžeto lėšomis dengiamos išlaidos, ar valstybės biudžeto lėšos naudojamos efektyviai ir pasiekiamas planuotas rezultatas;</text:span></text:p>
      <text:p text:style-name="P660"><text:span text:style-name="T661">50.3</text:span><text:span text:style-name="T662">. ar laikomasi Lietuvos Respublikos teisės aktų ir projekto finansavimo sutarties nuostatų.<text:s/></text:span></text:p>
      <text:p text:style-name="P663"><text:span text:style-name="T664">51</text:span><text:span text:style-name="T665">. Neįgaliųjų reikalų departamentas, raštu informavęs organizaciją, turi teisę sustabdyti finansavimą ar nutraukti sutartinius santykius, jeigu yra nustatyta, kad organizacija projektui skirtas valstybės biudžeto lėšas faktiškai panaudojo nesivadovaudama patvirtinta išlaidų sąmata, netinkamai vykdė projekto finansavimo sutarties sąlygas ar apskritai jų neįvykdė. Tokiu atveju Neįgaliųjų reikalų departamentas gali reikalauti, kad organizacija panaikintų nustatytus pažeidimus, vykdytų prisiimtus įsipareigojimus arba grąžintų visas ar dalį projektui įgyvendinti skirtų lėšų.</text:span></text:p>
      <text:p text:style-name="P666"/>
      <text:p text:style-name="P667"><text:span text:style-name="T668">IX</text:span><text:span text:style-name="T669"><text:s/></text:span><text:span text:style-name="T670">SKYRIUS</text:span></text:p>
      <text:p text:style-name="P671"><text:span text:style-name="T672">BAIGIAMOSIOS NUOSTATOS</text:span></text:p>
      <text:p text:style-name="P673"/>
      <text:p text:style-name="P674"><text:span text:style-name="T675">52</text:span><text:span text:style-name="T676">. Projektas finansuojamas iš Lietuvos Respublikos valstybės biudžete Socialinės apsaugos ir darbo ministerijai patvirtintų asignavimų pagal programas.</text:span></text:p>
      <text:p text:style-name="P677"><text:span text:style-name="T678">53</text:span><text:span text:style-name="T679">. Organizacijos sprendimus, priimtus vadovaujantis Nuostatais, turi teisę skųsti Lietuvos Respublikos viešojo administravimo įstatymo ir Lietuvos Respublikos administracinių bylų teisenos įstatymo nustatyta tvarka.</text:span></text:p>
      <text:p text:style-name="P680"><text:span text:style-name="T681">54</text:span><text:span text:style-name="T682">. Už pateiktos informacijos ir duomenų tikslumą, gautų lėšų buhalterinės apskaitos tvarkymą organizacija atsako Lietuvos Respublikos įstatymų nustatyta tvarka.<text:s/></text:span></text:p>
      <text:p text:style-name="P683"><text:span text:style-name="T684">55</text:span><text:span text:style-name="T685">. Organizacija, pažeidusi Nuostatų ir projekto finansavimo sutarties reikalavimus, atsako Lietuvos Respublikos teisės aktų nustatyta tvarka.</text:span></text:p>
      <text:p text:style-name="P686"/>
      <text:p text:style-name="P687">_______________________________</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5-05-20T13:39:00Z</meta:creation-date>
    <dc:date>2015-05-20T13:39:00Z</dc:date>
    <meta:print-date>2015-03-13T08:39:00Z</meta:print-date>
    <meta:template xlink:href="Normal" xlink:type="simple"/>
    <meta:editing-cycles>2</meta:editing-cycles>
    <meta:editing-duration>PT0S</meta:editing-duration>
    <meta:document-statistic meta:page-count="12" meta:paragraph-count="177" meta:word-count="3391" meta:character-count="28647" meta:row-count="748" meta:non-whitespace-character-count="25433"/>
  </office:meta>
</office:document-meta>
</file>