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760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RADIACINĖS SAUGOS CENTRO DIREKTORIUS</text:p>
      <text:p text:style-name="P11"/>
      <text:p text:style-name="P12">ĮSAKYMAS</text:p>
      <text:p text:style-name="P13"><text:span text:style-name="T14">DĖL RADIACINĖS SAUGOS CENTRO DIREKTORIAUS 2017 M. SPALIO 4 D. ĮSAKYMO NR. V-86 „DĖL MEDICINOS FIZIKO EKSPERTO PROFESINIO PASIRENGIMO VERTINIMO KOMISIJOS SUDARYMO“ PAKEITIMO</text:span></text:p>
      <text:p text:style-name="P15"/>
      <text:p text:style-name="P16">2021 m. balandžio 30 d. Nr. V-47</text:p>
      <text:p text:style-name="P17">Vilnius</text:p>
      <text:p text:style-name="P18"/>
      <text:p text:style-name="P19"><text:span text:style-name="T20">P a k e i č i u Radiacinės saugos centro direktoriaus<text:s/></text:span><text:span text:style-name="T21">2017 m. spalio 4 d. įsakymą Nr. V-86 „Dėl Medicinos fiziko eksperto profesinio pasirengimo vertinimo komisijos sudarymo“</text:span><text:span text:style-name="T22"><text:s/>ir jį išdėstau nauja redakcija:</text:span></text:p>
      <text:p text:style-name="P23"/>
      <text:p text:style-name="P24"><text:span text:style-name="T25">„</text:span><text:span text:style-name="T26">RADIACINĖS SAUGOS CENTRO DIREKTORIUS</text:span></text:p>
      <text:p text:style-name="P27"/>
      <text:p text:style-name="P28">ĮSAKYMAS</text:p>
      <text:p text:style-name="P29">DĖL MEDICINOS FIZIKO EKSPERTO PROFESINIO PASIRENGIMO VERTINIMO KOMISIJOS SUDARYMO</text:p>
      <text:p text:style-name="P30"/>
      <text:p text:style-name="P31"><text:span text:style-name="T32">Vadovaudamasis Medicinos fiziko eksperto profesinio pasirengimo vertinimo tvarkos aprašo, patvirtinto Radiacinės saugos centro direktoriaus 2017 m. rugsėjo 28 d. įsakymu Nr. V-84 „Dėl Medicinos fiziko eksperto profesinio pasirengimo vertinimo tvarkos aprašo ir Medicinos fiziko eksperto profesinio pasirengimo vertinimo komisijos nuostatų patvirtinimo“, 6, 7 ir 8 punktais,</text:span></text:p>
      <text:p text:style-name="P33"><text:span text:style-name="T34">s u d a r a u šios sudėties Medicinos fiziko eksperto profesinio pasirengimo vertinimo komisiją (toliau – Komisija):</text:span></text:p>
      <text:p text:style-name="P35"><text:span text:style-name="T36">1</text:span><text:span text:style-name="T37">. Julius Žiliukas – Radiacinės saugos centro Ekspertizės ir apšvitos stebėsenos departamento direktorius (Komisijos pirmininkas);</text:span></text:p>
      <text:p text:style-name="P38"><text:span text:style-name="T39">2</text:span><text:span text:style-name="T40">. prof. dr. Diana Adlienė – Kauno technologijos universiteto Matematikos ir gamtos mokslų fakulteto Fizikos katedros vedėja;</text:span></text:p>
      <text:p text:style-name="P41"><text:span text:style-name="T42">3</text:span><text:span text:style-name="T43">. Audronė Daiva Dragūnienė – Lietuvos Respublikos sveikatos apsaugos ministerijos Strateginio planavimo ir valdymo skyriaus vyriausioji specialistė;</text:span></text:p>
      <text:p text:style-name="P44"><text:span text:style-name="T45">4</text:span><text:span text:style-name="T46">. dr. Laimonas Jaruševičius – Lietuvos sveikatos mokslų universiteto ligoninės Kauno klinikų Onkologijos ir hematologijos klinikos Spindulinės terapijos skyriaus vadovas;</text:span></text:p>
      <text:p text:style-name="P47"><text:span text:style-name="T48">5</text:span><text:span text:style-name="T49">. doc. dr. Eglė Jonaitienė – Lietuvos sveikatos mokslų universiteto ligoninės Kauno klinikų Radiologijos klinikos Rentgeno skyriaus vadovė;</text:span></text:p>
      <text:p text:style-name="P50"><text:span text:style-name="T51">6</text:span><text:span text:style-name="T52">. Leonid Krynke – VšĮ Vilniaus universiteto ligoninės Santaros klinikų Klinikinės radiacinės priežiūros skyriaus medicinos fizikas, medicinos fizikas ekspertas, pripažintas rentgenodiagnostikos (įskaitant intervencinę radiologiją) srityje;</text:span></text:p>
      <text:p text:style-name="P53"><text:span text:style-name="T54">7</text:span><text:span text:style-name="T55">. dr. Jurgita Laurikaitienė – Lietuvos sveikatos mokslų universiteto ligoninės Kauno klinikų filialo Onkologijos ligoninės Onkologijos ir hematologijos klinikos Spindulinio gydymo sektoriaus medicinos fizikė, medicinos fizikė ekspertė, pripažinta spindulinės terapijos srityje;</text:span></text:p>
      <text:p text:style-name="P56"><text:span text:style-name="T57">8</text:span><text:span text:style-name="T58">. Kirill Skovorodko – Vilniaus universiteto ligoninės Santaros klinikų Klinikinės radiacinės priežiūros skyriaus medicinos fizikas, medicinos fizikas ekspertas, pripažintas<text:s/></text:span><text:soft-page-break/><text:span text:style-name="T59">branduolinės medicinos ir rentgenodiagnostikos (įskaitant intervencinę radiologiją) srityse;</text:span></text:p>
      <text:p text:style-name="P60"><text:span text:style-name="T61">9</text:span><text:span text:style-name="T62">. Miglė Staliulionytė – Radiacinės saugos centro Radiacinės saugos priežiūros skyriaus vyriausioji specialistė (Komisijos sekretorė);</text:span></text:p>
      <text:p text:style-name="P63"><text:span text:style-name="T64">10</text:span><text:span text:style-name="T65">. Vaidas Statkus – Radiacinės saugos centro Radiacinės saugos priežiūros skyriaus vedėjas.“</text:span></text:p>
      <text:p text:style-name="Normal"/>
      <text:p text:style-name="Normal"/>
      <text:p text:style-name="Normal"/>
      <text:p text:style-name="P66">Direktoriaus pavaduotoja,</text:p>
      <text:p text:style-name="Normal"><text:span text:style-name="T67">laikinai vykdanti direktoriaus funkcijas<text:s/></text:span><text:span text:style-name="T68"><text:tab/></text:span><text:span text:style-name="T69"><text:tab/></text:span><text:span text:style-name="T70"><text:tab/></text:span><text:span text:style-name="T71"><text:tab/>Ramunė Marija Stasiū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Kamilija</meta:initial-creator>
    <dc:creator>adlibuser</dc:creator>
    <meta:creation-date>2021-04-30T10:41:00Z</meta:creation-date>
    <dc:date>2021-04-30T10:41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1" meta:character-count="2966" meta:row-count="77" meta:non-whitespace-character-count="2639"/>
  </office:meta>
</office:document-meta>
</file>