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3937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7" style:parent-style-name="Normal" style:family="paragraph">
      <style:paragraph-properties fo:text-align="justify" fo:text-indent="0.3937in"/>
      <style:text-properties style:font-size-complex="12pt" style:language-asian="lt" style:country-asian="LT" fo:hyphenate="false"/>
    </style:style>
    <style:style style:name="P58" style:parent-style-name="Normal" style:family="paragraph">
      <style:paragraph-properties fo:text-indent="0.3937in"/>
      <style:text-properties style:language-asian="lt" style:country-asian="LT" fo:hyphenate="false"/>
    </style:style>
    <style:style style:name="P5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0 M. BIRŽELIO 27 D. ĮSAKYMO NR. 258 „DĖL MEDŽIOKLĖS LIETUVOS RESPUBLIKOS TERITORIJOJE TAISYKLIŲ PATVIRTINIMO“ PAKEITIMO</text:p>
      <text:p text:style-name="P13"/>
      <text:p text:style-name="P14">2018 m. sausio 17 d. Nr. D1-33</text:p>
      <text:p text:style-name="P15">Vilnius<text:line-break/></text:p>
      <text:p text:style-name="P16"/>
      <text:p text:style-name="P17"><text:span text:style-name="T18">P a k e i č i u Lietuvos Respublikos aplinkos ministro 2000 m. birželio 27 d. įsakymą Nr. 258 „Dėl Medžioklės Lietuvos Respublikos teritorijoje taisyklių patvirtinimo“:</text:span></text:p>
      <text:p text:style-name="P19"><text:span text:style-name="T20">1</text:span><text:span text:style-name="T21">. Pakeičiu 6 punktą ir jį išdėstau taip:</text:span></text:p>
      <text:p text:style-name="P22"><text:span text:style-name="T23">„</text:span><text:span text:style-name="T24">6</text:span><text:span text:style-name="T25">. P a v e d u Aplinkos ministerijos Kauno regiono aplinkos apsaugos departamentui, atsižvelgus į Aplinkos ministerijos regionų aplinkos apsaugos departamentų pateiktas paraiškas dėl Lietuvos Respublikos medžiotojo bilieto blankų poreikio, organizuoti Lietuvos Respublikos medžiotojo bilieto blankų pagaminimą“.</text:span></text:p>
      <text:p text:style-name="P26"><text:span text:style-name="T27">2</text:span><text:span text:style-name="T28">. Pakeičiu Medžioklės Lietuvos Respublikos teritorijoje taisykles, patvirtintas nurodytuoju įsakymu:</text:span></text:p>
      <text:p text:style-name="P29"><text:span text:style-name="T30">2.1</text:span><text:span text:style-name="T31">. pakeičiu 7 punktą ir jį išdėstau taip:</text:span></text:p>
      <text:p text:style-name="P32"><text:span text:style-name="T33">„</text:span><text:span text:style-name="T34">7</text:span><text:span text:style-name="T35">. Visus 6 punkte nurodytus dokumentus pateikusiems ir išlaikiusiems medžioklės egzaminą asmenims medžiotojo bilietą Komisijos pirmininkas išduoda per 30 kalendorinių dienų. Išduodamas medžiotojo bilietas turi būti patvirtintas atitinkamo Aplinkos ministerijos regiono aplinkos apsaugos departamento herbiniu antspaudu ir medžiotojo bilietą išduodančio asmens parašu. Už medžiotojo bilieto išdavimą arba jo pakeitimą nauju turi būti sumokėta nustatyto dydžio valstybės rinkliava. Komisijos pirmininkas Medžiotojų bilietų išdavimo registre įrašo medžiotojo bilieto išdavimo datą, numerį, asmens, kuriam išduodamas bilietas, vardą, pavardę, gyvenamąją vietą. Registre pasirašo bilietą gavęs medžiotojas ir bilietą išdavęs asmuo, nurodydami savo vardą, pavardę ir pareigas. Pametus arba sugadinus bilietą arba nelikus vietos įrašams apie duomenų pateikimą Medžiotojų sąvadui, išduodamas kitas medžiotojo bilietas. Šiais atvejais išduodamame medžiotojo biliete įrašomos senajame medžioklės biliete buvusios žymos apie medžiotojo kvalifikaciją (jei informacija yra Medžiotojų sąvade), nurodoma data, iki kada galioja žyma apie saugaus elgesio medžioklėje žinių ir praktinių medžiojimo įgūdžių patikrinimą, ir patvirtinamos atitinkamo Aplinkos ministerijos regiono aplinkos apsaugos departamento herbiniu antspaudu. Medžiotojo bilieto pavyzdinę formą tvirtina aplinkos ministras“;</text:span></text:p>
      <text:p text:style-name="P36"><text:span text:style-name="T37">2.2</text:span><text:span text:style-name="T38">. pakeičiu 19.4 papunktį ir jį išdėstau taip:</text:span></text:p>
      <text:p text:style-name="P39"><text:span text:style-name="T40">„</text:span><text:span text:style-name="T41">19.4</text:span><text:span text:style-name="T42">. nurodyti savo vardą, pavardę, pareigas, pasirašyti medžioklės lape nurodytoje vietoje bei pažymėti medžioklės lapą medžioklės plotų naudotojo antspaudu (jei medžioklės plotų naudotojas yra juridinis asmuo ir turi antspaudą).“;</text:span></text:p>
      <text:p text:style-name="P43"><text:span text:style-name="T44">2.3</text:span><text:span text:style-name="T45">. pakeičiu 28 punktą ir jį išdėstau taip:</text:span></text:p>
      <text:p text:style-name="P46"><text:span text:style-name="T47">„</text:span><text:span text:style-name="T48">28</text:span><text:span text:style-name="T49">. Medžiojamieji gyvūnai, kurių naudojimas reguliuojamas limituojant jų medžioklę, yra: briedis, taurusis elnias, danielius, stirna, vilkas. Medžiojamieji gyvūnai, kurių naudojimas reguliuojamas licencijuojant jų medžioklę, yra: briedis, taurusis elnias, danielius, stirna.</text:span></text:p>
      <text:p text:style-name="P50">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text:s/><text:soft-page-break/>patinui sumedžioti ir sumedžiojus atitinkamai briedžio jauniklį iki vienerių metų arba tauriojo elnio jauniklį iki vienerių metų, apie tai pažymima kitoje medžioklės lapo pusėje.</text:p>
      <text:p text:style-name="P51">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52">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text:p>
      <text:p text:style-name="P53">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Aplinkos ministerijos Vilniaus regiono aplinkos apsaugos departamento Informacijos priėmimo ir valdymo centrą.</text:p>
      <text:p text:style-name="P54"><text:span text:style-name="T55">Medžioklės plotų naudotojai, sumedžioję vilką, prieš pradedant sumedžioto gyvūno dorojimą arba prieš išvykstant iš medžioklės plotų vieneto, kuriame buvo medžiojama, turi apie vilko sumedžiojimą telefonu 8(5) 273 2995 informuoti Aplinkos ministerijos Vilniaus regiono aplinkos apsaugos departamento Informacijos priėmimo ir valdymo centrą ir ne vėliau kaip per 12 valandų pateikti atitinkamo Aplinkos ministerijos regiono aplinkos apsaugos departamento rajono (savivaldybės) agentūrai nustatytos formos (3 priedas) pranešimą, o ši gautą pranešimą turi tą pačią darbo dieną pateikti Aplinkos ministerijai el. paštu“.</text:span></text:p>
      <text:p text:style-name="P56"/>
      <text:p text:style-name="P57"/>
      <text:p text:style-name="P58"/>
      <text:p text:style-name="P59"><text:span text:style-name="T60">Aplinkos ministras</text:span><text:span text:style-name="T6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8T06:22:00Z</meta:creation-date>
    <dc:date>2018-01-18T06:22:00Z</dc:date>
    <meta:template xlink:href="Normal.dotm" xlink:type="simple"/>
    <meta:editing-cycles>1</meta:editing-cycles>
    <meta:editing-duration>PT0S</meta:editing-duration>
    <meta:document-statistic meta:page-count="2" meta:paragraph-count="46" meta:word-count="800" meta:character-count="6029" meta:row-count="138" meta:non-whitespace-character-count="5275"/>
  </office:meta>
</office:document-meta>
</file>