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6222in" style:use-optimal-column-width="false"/>
    </style:style>
    <style:style style:name="TableColumn31" style:family="table-column">
      <style:table-column-properties style:column-width="3.1152in" style:use-optimal-column-width="false"/>
    </style:style>
    <style:style style:name="TableColumn32" style:family="table-column">
      <style:table-column-properties style:column-width="0.9298in" style:use-optimal-column-width="false"/>
    </style:style>
    <style:style style:name="TableColumn33" style:family="table-column">
      <style:table-column-properties style:column-width="0.9472in" style:use-optimal-column-width="false"/>
    </style:style>
    <style:style style:name="TableColumn34" style:family="table-column">
      <style:table-column-properties style:column-width="0.8152in" style:use-optimal-column-width="false"/>
    </style:style>
    <style:style style:name="Table29" style:family="table">
      <style:table-properties style:width="6.4298in" fo:margin-left="0.0638in" table:align="left"/>
    </style:style>
    <style:style style:name="TableRow35" style:family="table-row">
      <style:table-row-properties style:min-row-height="0.006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6222in" style:use-optimal-column-width="false"/>
    </style:style>
    <style:style style:name="TableColumn67" style:family="table-column">
      <style:table-column-properties style:column-width="3.15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8131in" style:use-optimal-column-width="false"/>
    </style:style>
    <style:style style:name="Table65" style:family="table">
      <style:table-properties style:width="6.4555in" fo:margin-left="0.0638in" table:align="left"/>
    </style:style>
    <style:style style:name="TableRow71" style:family="table-row">
      <style:table-row-properties style:min-row-height="0.006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language="en" fo:country="GB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3" style:parent-style-name="DefaultParagraphFont" style:family="text">
      <style:text-properties style:font-size-complex="12pt" fo:language="en" fo:country="GB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5" style:parent-style-name="DefaultParagraphFont" style:family="text">
      <style:text-properties style:font-size-complex="12pt" fo:language="en" fo:country="GB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indent="0.3937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0.6222in" style:use-optimal-column-width="false"/>
    </style:style>
    <style:style style:name="TableColumn100" style:family="table-column">
      <style:table-column-properties style:column-width="3.15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0.8131in" style:use-optimal-column-width="false"/>
    </style:style>
    <style:style style:name="Table98" style:family="table">
      <style:table-properties style:width="6.4555in" fo:margin-left="0.0638in" table:align="left"/>
    </style:style>
    <style:style style:name="TableRow104" style:family="table-row">
      <style:table-row-properties style:min-row-height="0.006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olumn127" style:family="table-column">
      <style:table-column-properties style:column-width="0.6222in" style:use-optimal-column-width="false"/>
    </style:style>
    <style:style style:name="TableColumn128" style:family="table-column">
      <style:table-column-properties style:column-width="3.15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0.8131in" style:use-optimal-column-width="false"/>
    </style:style>
    <style:style style:name="Table126" style:family="table">
      <style:table-properties style:width="6.4555in" fo:margin-left="0.0638in" table:align="left"/>
    </style:style>
    <style:style style:name="TableRow132" style:family="table-row">
      <style:table-row-properties style:min-row-height="0.006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" style:parent-style-name="DefaultParagraphFont" style:family="text">
      <style:text-properties style:font-style-complex="italic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olumn157" style:family="table-column">
      <style:table-column-properties style:column-width="0.6222in" style:use-optimal-column-width="false"/>
    </style:style>
    <style:style style:name="TableColumn158" style:family="table-column">
      <style:table-column-properties style:column-width="3.15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Column160" style:family="table-column">
      <style:table-column-properties style:column-width="0.9847in" style:use-optimal-column-width="false"/>
    </style:style>
    <style:style style:name="TableColumn161" style:family="table-column">
      <style:table-column-properties style:column-width="0.8131in" style:use-optimal-column-width="false"/>
    </style:style>
    <style:style style:name="Table156" style:family="table">
      <style:table-properties style:width="6.4555in" fo:margin-left="0.0638in" table:align="left"/>
    </style:style>
    <style:style style:name="TableRow162" style:family="table-row">
      <style:table-row-properties style:min-row-height="0.006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olumn192" style:family="table-column">
      <style:table-column-properties style:column-width="0.6222in" style:use-optimal-column-width="false"/>
    </style:style>
    <style:style style:name="TableColumn193" style:family="table-column">
      <style:table-column-properties style:column-width="3.15in" style:use-optimal-column-width="false"/>
    </style:style>
    <style:style style:name="TableColumn194" style:family="table-column">
      <style:table-column-properties style:column-width="0.8854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0.8131in" style:use-optimal-column-width="false"/>
    </style:style>
    <style:style style:name="Table191" style:family="table">
      <style:table-properties style:width="6.4555in" fo:margin-left="0.0638in" table:align="left"/>
    </style:style>
    <style:style style:name="TableRow197" style:family="table-row">
      <style:table-row-properties style:min-row-height="0.0069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6.6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02%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olumn231" style:family="table-column">
      <style:table-column-properties style:column-width="0.6222in" style:use-optimal-column-width="false"/>
    </style:style>
    <style:style style:name="TableColumn232" style:family="table-column">
      <style:table-column-properties style:column-width="3.0027in" style:use-optimal-column-width="false"/>
    </style:style>
    <style:style style:name="TableColumn233" style:family="table-column">
      <style:table-column-properties style:column-width="0.9368in" style:use-optimal-column-width="false"/>
    </style:style>
    <style:style style:name="TableColumn234" style:family="table-column">
      <style:table-column-properties style:column-width="0.9541in" style:use-optimal-column-width="false"/>
    </style:style>
    <style:style style:name="TableColumn235" style:family="table-column">
      <style:table-column-properties style:column-width="0.9395in" style:use-optimal-column-width="false"/>
    </style:style>
    <style:style style:name="Table230" style:family="table">
      <style:table-properties style:width="6.4555in" fo:margin-left="0.0638in" table:align="left"/>
    </style:style>
    <style:style style:name="TableRow236" style:family="table-row">
      <style:table-row-properties style:min-row-height="0.0069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T246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47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48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249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251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253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54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255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56" style:parent-style-name="DefaultParagraphFont" style:family="text">
      <style:text-properties style:font-size-complex="12pt" fo:background-color="#FFFFFF" style:language-asian="lt" style:country-asian="LT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T258" style:parent-style-name="DefaultParagraphFont" style:family="text">
      <style:text-properties style:font-size-complex="12pt" fo:background-color="#FFFFFF" style:language-asian="lt" style:country-asian="LT"/>
    </style:style>
    <style:style style:name="T259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60" style:parent-style-name="DefaultParagraphFont" style:family="text">
      <style:text-properties style:font-size-complex="12pt" fo:background-color="#FFFFFF" style:language-asian="lt" style:country-asian="LT"/>
    </style:style>
    <style:style style:name="T261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T263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66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267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6.6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6.6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olumn295" style:family="table-column">
      <style:table-column-properties style:column-width="0.4916in" style:use-optimal-column-width="false"/>
    </style:style>
    <style:style style:name="TableColumn296" style:family="table-column">
      <style:table-column-properties style:column-width="3.1333in" style:use-optimal-column-width="false"/>
    </style:style>
    <style:style style:name="TableColumn297" style:family="table-column">
      <style:table-column-properties style:column-width="0.9368in" style:use-optimal-column-width="false"/>
    </style:style>
    <style:style style:name="TableColumn298" style:family="table-column">
      <style:table-column-properties style:column-width="0.9819in" style:use-optimal-column-width="false"/>
    </style:style>
    <style:style style:name="TableColumn299" style:family="table-column">
      <style:table-column-properties style:column-width="0.9118in" style:use-optimal-column-width="false"/>
    </style:style>
    <style:style style:name="Table294" style:family="table">
      <style:table-properties style:width="6.4555in" fo:margin-left="0.0638in" table:align="left"/>
    </style:style>
    <style:style style:name="TableRow300" style:family="table-row">
      <style:table-row-properties style:min-row-height="0.0069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olumn320" style:family="table-column">
      <style:table-column-properties style:column-width="0.4916in" style:use-optimal-column-width="false"/>
    </style:style>
    <style:style style:name="TableColumn321" style:family="table-column">
      <style:table-column-properties style:column-width="3.1333in" style:use-optimal-column-width="false"/>
    </style:style>
    <style:style style:name="TableColumn322" style:family="table-column">
      <style:table-column-properties style:column-width="0.9368in" style:use-optimal-column-width="false"/>
    </style:style>
    <style:style style:name="TableColumn323" style:family="table-column">
      <style:table-column-properties style:column-width="0.9819in" style:use-optimal-column-width="false"/>
    </style:style>
    <style:style style:name="TableColumn324" style:family="table-column">
      <style:table-column-properties style:column-width="0.9118in" style:use-optimal-column-width="false"/>
    </style:style>
    <style:style style:name="Table319" style:family="table">
      <style:table-properties style:width="6.4555in" fo:margin-left="0.0638in" table:align="left"/>
    </style:style>
    <style:style style:name="TableRow325" style:family="table-row">
      <style:table-row-properties style:min-row-height="0.0069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text-position="super 66.6%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tyle-complex="italic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6.6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6.6%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6.6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indent="0.3937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6.6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olumn358" style:family="table-column">
      <style:table-column-properties style:column-width="0.5236in" style:use-optimal-column-width="false"/>
    </style:style>
    <style:style style:name="TableColumn359" style:family="table-column">
      <style:table-column-properties style:column-width="3.15in" style:use-optimal-column-width="false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0.984in" style:use-optimal-column-width="false"/>
    </style:style>
    <style:style style:name="TableColumn362" style:family="table-column">
      <style:table-column-properties style:column-width="0.8638in" style:use-optimal-column-width="false"/>
    </style:style>
    <style:style style:name="Table357" style:family="table">
      <style:table-properties style:width="6.4076in" fo:margin-left="0.0638in" table:align="left"/>
    </style:style>
    <style:style style:name="TableRow363" style:family="table-row">
      <style:table-row-properties style:min-row-height="0.0069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olumn386" style:family="table-column">
      <style:table-column-properties style:column-width="0.5236in" style:use-optimal-column-width="false"/>
    </style:style>
    <style:style style:name="TableColumn387" style:family="table-column">
      <style:table-column-properties style:column-width="3.0743in" style:use-optimal-column-width="false"/>
    </style:style>
    <style:style style:name="TableColumn388" style:family="table-column">
      <style:table-column-properties style:column-width="0.9298in" style:use-optimal-column-width="false"/>
    </style:style>
    <style:style style:name="TableColumn389" style:family="table-column">
      <style:table-column-properties style:column-width="0.9472in" style:use-optimal-column-width="false"/>
    </style:style>
    <style:style style:name="TableColumn390" style:family="table-column">
      <style:table-column-properties style:column-width="0.9326in" style:use-optimal-column-width="false"/>
    </style:style>
    <style:style style:name="Table385" style:family="table">
      <style:table-properties style:width="6.4076in" fo:margin-left="0.0638in" table:align="left"/>
    </style:style>
    <style:style style:name="TableRow391" style:family="table-row">
      <style:table-row-properties style:min-row-height="0.0069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6.6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indent="0.3937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olumn411" style:family="table-column">
      <style:table-column-properties style:column-width="0.5236in" style:use-optimal-column-width="false"/>
    </style:style>
    <style:style style:name="TableColumn412" style:family="table-column">
      <style:table-column-properties style:column-width="3.0743in" style:use-optimal-column-width="false"/>
    </style:style>
    <style:style style:name="TableColumn413" style:family="table-column">
      <style:table-column-properties style:column-width="0.9298in" style:use-optimal-column-width="false"/>
    </style:style>
    <style:style style:name="TableColumn414" style:family="table-column">
      <style:table-column-properties style:column-width="0.9472in" style:use-optimal-column-width="false"/>
    </style:style>
    <style:style style:name="TableColumn415" style:family="table-column">
      <style:table-column-properties style:column-width="0.9326in" style:use-optimal-column-width="false"/>
    </style:style>
    <style:style style:name="Table410" style:family="table">
      <style:table-properties style:width="6.4076in" fo:margin-left="0.0638in" table:align="left"/>
    </style:style>
    <style:style style:name="TableRow416" style:family="table-row">
      <style:table-row-properties style:min-row-height="0.0069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6.6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indent="0.3937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olumn434" style:family="table-column">
      <style:table-column-properties style:column-width="0.5236in" style:use-optimal-column-width="false"/>
    </style:style>
    <style:style style:name="TableColumn435" style:family="table-column">
      <style:table-column-properties style:column-width="3.0743in" style:use-optimal-column-width="false"/>
    </style:style>
    <style:style style:name="TableColumn436" style:family="table-column">
      <style:table-column-properties style:column-width="0.9298in" style:use-optimal-column-width="false"/>
    </style:style>
    <style:style style:name="TableColumn437" style:family="table-column">
      <style:table-column-properties style:column-width="0.9472in" style:use-optimal-column-width="false"/>
    </style:style>
    <style:style style:name="TableColumn438" style:family="table-column">
      <style:table-column-properties style:column-width="0.9326in" style:use-optimal-column-width="false"/>
    </style:style>
    <style:style style:name="Table433" style:family="table">
      <style:table-properties style:width="6.4076in" fo:margin-left="0.0638in" table:align="left"/>
    </style:style>
    <style:style style:name="TableRow439" style:family="table-row">
      <style:table-row-properties style:min-row-height="0.0069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02%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text-indent="0.3937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olumn460" style:family="table-column">
      <style:table-column-properties style:column-width="0.4875in" style:use-optimal-column-width="false"/>
    </style:style>
    <style:style style:name="TableColumn461" style:family="table-column">
      <style:table-column-properties style:column-width="3.1104in" style:use-optimal-column-width="false"/>
    </style:style>
    <style:style style:name="TableColumn462" style:family="table-column">
      <style:table-column-properties style:column-width="0.9298in" style:use-optimal-column-width="false"/>
    </style:style>
    <style:style style:name="TableColumn463" style:family="table-column">
      <style:table-column-properties style:column-width="0.9472in" style:use-optimal-column-width="false"/>
    </style:style>
    <style:style style:name="TableColumn464" style:family="table-column">
      <style:table-column-properties style:column-width="0.9326in" style:use-optimal-column-width="false"/>
    </style:style>
    <style:style style:name="Table459" style:family="table">
      <style:table-properties style:width="6.4076in" fo:margin-left="0.0638in" table:align="left"/>
    </style:style>
    <style:style style:name="TableRow465" style:family="table-row">
      <style:table-row-properties style:min-row-height="0.0069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6.6%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indent="0.3937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olumn495" style:family="table-column">
      <style:table-column-properties style:column-width="0.4944in" style:use-optimal-column-width="false"/>
    </style:style>
    <style:style style:name="TableColumn496" style:family="table-column">
      <style:table-column-properties style:column-width="3.1236in" style:use-optimal-column-width="false"/>
    </style:style>
    <style:style style:name="TableColumn497" style:family="table-column">
      <style:table-column-properties style:column-width="0.9069in" style:use-optimal-column-width="false"/>
    </style:style>
    <style:style style:name="TableColumn498" style:family="table-column">
      <style:table-column-properties style:column-width="0.9159in" style:use-optimal-column-width="false"/>
    </style:style>
    <style:style style:name="TableColumn499" style:family="table-column">
      <style:table-column-properties style:column-width="0.9666in" style:use-optimal-column-width="false"/>
    </style:style>
    <style:style style:name="Table494" style:family="table">
      <style:table-properties style:width="6.4076in" fo:margin-left="0.0638in" table:align="left"/>
    </style:style>
    <style:style style:name="TableRow500" style:family="table-row">
      <style:table-row-properties style:min-row-height="0.0479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right="0.0631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margin-right="0.0631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margin-right="0.0631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37" style:parent-style-name="Normal" style:family="paragraph">
      <style:paragraph-properties fo:text-indent="0.3937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olumn543" style:family="table-column">
      <style:table-column-properties style:column-width="0.5236in" style:use-optimal-column-width="false"/>
    </style:style>
    <style:style style:name="TableColumn544" style:family="table-column">
      <style:table-column-properties style:column-width="3.0743in" style:use-optimal-column-width="false"/>
    </style:style>
    <style:style style:name="TableColumn545" style:family="table-column">
      <style:table-column-properties style:column-width="0.9298in" style:use-optimal-column-width="false"/>
    </style:style>
    <style:style style:name="TableColumn546" style:family="table-column">
      <style:table-column-properties style:column-width="0.9472in" style:use-optimal-column-width="false"/>
    </style:style>
    <style:style style:name="TableColumn547" style:family="table-column">
      <style:table-column-properties style:column-width="0.9326in" style:use-optimal-column-width="false"/>
    </style:style>
    <style:style style:name="Table542" style:family="table">
      <style:table-properties style:width="6.4076in" fo:margin-left="0.0638in" table:align="left"/>
    </style:style>
    <style:style style:name="TableRow548" style:family="table-row">
      <style:table-row-properties style:min-row-height="0.006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6.6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68" style:parent-style-name="Normal" style:family="paragraph">
      <style:paragraph-properties fo:text-indent="0.3937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6.6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indent="0.3937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text-position="super 66.6%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text-position="super 66.6%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indent="0.3937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text-position="super 66.6%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position="super 66.6%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indent="0.3937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6.6%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position="super 66.6%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9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9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9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3 M. BALANDŽIO 23 D. ĮSAKYMO NR. V-239 „DĖL N</text:span><text:span text:style-name="T13">arkotinių ir</text:span><text:span text:style-name="T14"><text:s/></text:span><text:span text:style-name="T15">psichotropinių medžiagų NEDIDELIO, DIDELIO IR LABAI DIDELIO KIEKIO NUSTATYMO REKOMENDACIJŲ</text:span><text:span text:style-name="T16">“ PAKEITIMO</text:span></text:p>
      <text:p text:style-name="P17"/>
      <text:p text:style-name="P18">2022 m. rugpjūčio 8 d. Nr. V-1319</text:p>
      <text:p text:style-name="P19">Vilnius</text:p>
      <text:p text:style-name="P20"/>
      <text:p text:style-name="P21"/>
      <text:p text:style-name="P22"><text:span text:style-name="T23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4"><text:span text:style-name="T25">1</text:span><text:span text:style-name="T26">. Papildau nauju 15</text:span><text:span text:style-name="T27">16</text:span><text:span text:style-name="T28"><text:s/>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5</text:span><text:span text:style-name="T39">16</text:span><text:span text:style-name="T40">.</text:span></text:p>
          </table:table-cell>
          <table:table-cell table:style-name="TableCell41">
            <text:p text:style-name="P42">Desmetylmoramidas (Desmethylmoramide, 4-(4-morpholinyl)-2,2-diphenyl-1-(1-pyrrolidinyl)-1-butanone)</text:p>
          </table:table-cell>
          <table:table-cell table:style-name="TableCell43">
            <text:p text:style-name="P44">0,2 g</text:p>
          </table:table-cell>
          <table:table-cell table:style-name="TableCell45">
            <text:p text:style-name="P46">2 g</text:p>
          </table:table-cell>
          <table:table-cell table:style-name="TableCell47">
            <text:p text:style-name="P48">6 g“</text:p>
          </table:table-cell>
        </table:table-row>
      </table:table>
      <text:p text:style-name="Normal"/>
      <text:p text:style-name="P49"><text:span text:style-name="T50">2</text:span><text:span text:style-name="T51">. Buvusius 15</text:span><text:span text:style-name="T52">16</text:span><text:span text:style-name="T53"><text:s/>ir 15</text:span><text:span text:style-name="T54">17</text:span><text:span text:style-name="T55"><text:s/>punktus laikau atitinkamai 15</text:span><text:span text:style-name="T56">17</text:span><text:span text:style-name="T57"><text:s/>ir 15</text:span><text:span text:style-name="T58">18</text:span><text:span text:style-name="T59"><text:s/>punktais.</text:span></text:p>
      <text:p text:style-name="P60"><text:span text:style-name="T61">3</text:span><text:span text:style-name="T62">. Papildau 16</text:span><text:span text:style-name="T63">4</text:span><text:span text:style-name="T64"><text:s/>punkt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„16</text:span><text:span text:style-name="T75">4</text:span><text:span text:style-name="T76">.</text:span></text:p>
          </table:table-cell>
          <table:table-cell table:style-name="TableCell77">
            <text:p text:style-name="P78"><text:span text:style-name="T79">Etonitazepipnas (Etonitazepipne,<text:s/></text:span><text:span text:style-name="T80"><text:line-break/></text:span><text:span text:style-name="T81">2-(4-ethoxybenzyl)-5-nitro-1-(2-(piperidin-1-yl)ethyl)-1</text:span><text:span text:style-name="T82">H</text:span><text:span text:style-name="T83">-benzo[</text:span><text:span text:style-name="T84">d</text:span><text:span text:style-name="T85">]imidazole</text:span><text:span text:style-name="T86">)</text:span></text:p>
          </table:table-cell>
          <table:table-cell table:style-name="TableCell87">
            <text:p text:style-name="P88">0,002 g</text:p>
          </table:table-cell>
          <table:table-cell table:style-name="TableCell89">
            <text:p text:style-name="P90">0,02 g</text:p>
          </table:table-cell>
          <table:table-cell table:style-name="TableCell91">
            <text:p text:style-name="P92">0,06 g“</text:p>
          </table:table-cell>
        </table:table-row>
      </table:table>
      <text:p text:style-name="Normal"/>
      <text:p text:style-name="P93"><text:span text:style-name="T94">4</text:span><text:span text:style-name="T95">. Papildau nauju 32</text:span><text:span text:style-name="T96">4</text:span><text:span text:style-name="T97"><text:s/>punktu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„32</text:span><text:span text:style-name="T108">4</text:span><text:span text:style-name="T109">.</text:span></text:p>
          </table:table-cell>
          <table:table-cell table:style-name="TableCell110">
            <text:p text:style-name="P111"><text:span text:style-name="T112">ADB-FUBHQUCA (</text:span><text:span text:style-name="T113">N</text:span><text:span text:style-name="T114">-(1-amino-3,3-dimethyl-1-oxobutan-2-yl)-1-(4-fluorophenyl)methyl-1,4-dihydroquinoline-3-carboxamide)</text:span></text:p>
          </table:table-cell>
          <table:table-cell table:style-name="TableCell115">
            <text:p text:style-name="P116">0,005 g</text:p>
          </table:table-cell>
          <table:table-cell table:style-name="TableCell117">
            <text:p text:style-name="P118">0,5 g</text:p>
          </table:table-cell>
          <table:table-cell table:style-name="TableCell119">
            <text:p text:style-name="P120">2,5 g“</text:p>
          </table:table-cell>
        </table:table-row>
      </table:table>
      <text:p text:style-name="Normal"/>
      <text:p text:style-name="P121"><text:span text:style-name="T122">5</text:span><text:span text:style-name="T123">. Papildau 32</text:span><text:span text:style-name="T124">5</text:span><text:span text:style-name="T125"><text:s/>punktu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„32</text:span><text:span text:style-name="T136">5</text:span><text:span text:style-name="T137">.</text:span></text:p>
          </table:table-cell>
          <table:table-cell table:style-name="TableCell138">
            <text:p text:style-name="P139"><text:span text:style-name="T140">ADB-FUBIACA (</text:span><text:span text:style-name="T141">N</text:span><text:span text:style-name="T142">-(1-amino-3,3-dimethyl-1-oxobutan-2-yl)-1-(4-fluorobenzyl)-1</text:span><text:span text:style-name="T143">H</text:span><text:span text:style-name="T144">-indole-3-acetamide)</text:span></text:p>
          </table:table-cell>
          <table:table-cell table:style-name="TableCell145">
            <text:p text:style-name="P146">0,005 g</text:p>
          </table:table-cell>
          <table:table-cell table:style-name="TableCell147">
            <text:p text:style-name="P148">0,5 g</text:p>
          </table:table-cell>
          <table:table-cell table:style-name="TableCell149">
            <text:p text:style-name="P150">2,5 g“</text:p>
          </table:table-cell>
        </table:table-row>
      </table:table>
      <text:p text:style-name="Normal"/>
      <text:p text:style-name="P151"><text:span text:style-name="T152">6</text:span><text:span text:style-name="T153">. Papildau 32</text:span><text:span text:style-name="T154">6</text:span><text:span text:style-name="T155"><text:s/>punktu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„32</text:span><text:span text:style-name="T166">6</text:span><text:span text:style-name="T167">.</text:span></text:p>
          </table:table-cell>
          <table:table-cell table:style-name="TableCell168">
            <text:p text:style-name="P169"><text:span text:style-name="T170">ADB-IATA (2-[2-(1</text:span><text:span text:style-name="T171">H</text:span><text:span text:style-name="T172">-indol-3-yl)acetamido]-3,3-dimethylbutanamide)</text:span></text:p>
          </table:table-cell>
          <table:table-cell table:style-name="TableCell173">
            <text:p text:style-name="P174">0,005 g</text:p>
          </table:table-cell>
          <table:table-cell table:style-name="TableCell175">
            <text:p text:style-name="P176">0,5 g</text:p>
          </table:table-cell>
          <table:table-cell table:style-name="TableCell177">
            <text:p text:style-name="P178">2,5 g“</text:p>
          </table:table-cell>
        </table:table-row>
      </table:table>
      <text:p text:style-name="Normal"/>
      <text:p text:style-name="P179"><text:span text:style-name="T180">7</text:span><text:span text:style-name="T181">. Buvusį 32</text:span><text:span text:style-name="T182">4</text:span><text:span text:style-name="T183"><text:s/>punktą laikau 32</text:span><text:span text:style-name="T184">7</text:span><text:span text:style-name="T185"><text:s/>punktu.</text:span></text:p>
      <text:p text:style-name="P186"><text:span text:style-name="T187">8</text:span><text:span text:style-name="T188">. Pakeičiu 33</text:span><text:span text:style-name="T189">4</text:span><text:span text:style-name="T190"><text:s/>punktą ir jį išdėstau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„33</text:span><text:span text:style-name="T201">4</text:span><text:span text:style-name="T202">.</text:span></text:p>
          </table:table-cell>
          <table:table-cell table:style-name="TableCell203">
            <text:p text:style-name="P204"><text:span text:style-name="T205">Amfetamino darinių ir amfetamino bioizosterinių darinių grupė – bet kokie<text:s/></text:span><text:span text:style-name="T206"><text:line-break/>1-fenilpropan-2-amino, 1-(benzo[b]furan-2- arba 4-il)propan-2-amino, 1-(tiofen-2-il)propan-2-amino arba 1-(indol-6-il)propan-2-amino dariniai, turintys arba neturintys<text:s/></text:span><text:span text:style-name="T207"><text:line-break/>alkoksi-,<text:s/></text:span><text:span text:style-name="T208">metilendioksi</text:span><text:span text:style-name="T209">- arba etilendioksi-, metiltio-, halogen-, alkil-, haloalkil- arba nitro- radikalų fenilo arba tiofeno žiede;</text:span><text:span text:style-name="T210"><text:s/></text:span><text:span text:style-name="T211">benzo-, furano, 2,3-dihidrofurano,<text:s/></text:span><text:soft-page-break/><text:span text:style-name="T212">ciklopentano arba pirolo žiedą, kondensuotą 3,4-fenilo žiedo padėtyje; alkil- radikalų<text:s/></text:span><text:span text:style-name="T213"><text:line-break/>3-ioje propilo grandinės padėtyje; propilo grandinė sudaro penkianarį su fenilu kondensuotą žiedą; azoto atomas ir 1-asis bei 2-asis (arba 2-asis bei 3-asis) anglies atomai iš 2-propanamino fragmento įeina į morfolino, oksazolidin-2-imino arba<text:s/></text:span><text:span text:style-name="T214"><text:line-break/>2-aminooksazolino struktūrą; hidroksi-, metil- radikalus 1-oje 1-fenilpropan-2-amino padėtyje; alkil-, benzil-, hidroksi-,<text:s/></text:span><text:span text:style-name="T215"><text:line-break/>2-metoksibenzil-, propargil-, purinoalkil- radikalų amino grupėje. Taip pat šių darinių druskos, eteriai arba esteriai, jei tokie galimi.</text:span></text:p>
          </table:table-cell>
          <table:table-cell table:style-name="TableCell216">
            <text:p text:style-name="P217"/>
            <text:p text:style-name="P218">0,2 g</text:p>
          </table:table-cell>
          <table:table-cell table:style-name="TableCell219">
            <text:p text:style-name="P220"/>
            <text:p text:style-name="P221">20 g</text:p>
          </table:table-cell>
          <table:table-cell table:style-name="TableCell222">
            <text:p text:style-name="P223"/>
            <text:p text:style-name="P224">100 g“</text:p>
          </table:table-cell>
        </table:table-row>
      </table:table>
      <text:p text:style-name="Normal"/>
      <text:p text:style-name="P225"><text:span text:style-name="T226">9</text:span><text:span text:style-name="T227">. Papildau nauju 35</text:span><text:span text:style-name="T228">2</text:span><text:span text:style-name="T229"><text:s/>punktu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„35</text:span><text:span text:style-name="T240">2</text:span><text:span text:style-name="T241">.</text:span></text:p>
          </table:table-cell>
          <table:table-cell table:style-name="TableCell242">
            <text:p text:style-name="P243"><text:span text:style-name="T244">Benzodiazepino<text:s/></text:span><text:span text:style-name="T245">ir j</text:span><text:span text:style-name="T246">o bioizosterinių darinių grupė – bet kokie<text:s/></text:span><text:span text:style-name="T247"><text:line-break/>1,4-benzodiazepino, tieno[3,2-</text:span><text:span text:style-name="T248">f</text:span><text:span text:style-name="T249">][1,4]diazepino, [1,2,4]triazolo[4,3-</text:span><text:span text:style-name="T250">a</text:span><text:span text:style-name="T251">][1,4]benzodiazepino arba tieno[3,2-</text:span><text:span text:style-name="T252">f</text:span><text:span text:style-name="T253">][1,2,4]triazolo[4,3-</text:span><text:span text:style-name="T254">a</text:span><text:span text:style-name="T255">][1,4]diazepino dariniai (išskyrus<text:s/></text:span><text:span text:style-name="T256">medžiagas,</text:span><text:span text:style-name="T257"><text:s/></text:span><text:span text:style-name="T258">įtrauktas į<text:s/></text:span><text:span text:style-name="T259">II sąraš</text:span><text:span text:style-name="T260">ą<text:s/></text:span><text:span text:style-name="T261">„Narkotinės ir psichotropinės medžiagos, leidžiamos vartoti medicinos tikslams“ ir III sąraš</text:span><text:span text:style-name="T262">ą<text:s/></text:span><text:span text:style-name="T263">„Psichotropinės medžiagos, leidžiamos vartoti medicinos tikslams“ bei<text:s/></text:span><text:span text:style-name="T264">Norfludiazepamą</text:span><text:span text:style-name="T265">), turintys arba neturintys<text:s/></text:span><text:span text:style-name="T266">metil- radikalą, prijungtą prie 1-jo azoto atomo benzodiazepino žiede; keto- arba tiono grupę 2-oje benzodiazepino žiedo padėtyje; 4-chlorfenil-, 2- arba 4-halogenfenil-, 2,5-</text:span><text:soft-page-break/><text:span text:style-name="T267">difluorfenil-, fenil- <text:s/>radikalą 5-oje benzodiazepino žiedo padėtyje; brom-, chlor- arba <text:s/>nitro- radikalą 7-oje benzodiazepino žiedo padėtyje; metil- radikalą 3-ioje 1,2,4-triazolo žiedo padėtyje; 2-halogen- arba 1,4-butiliden- radikalą tiofeno žiede. Taip pat šių darinių druskos, eteriai, esteriai, jei tokie galimi.</text:span></text:p>
          </table:table-cell>
          <table:table-cell table:style-name="TableCell268">
            <text:p text:style-name="P269"/>
            <text:p text:style-name="P270">0,01 g</text:p>
          </table:table-cell>
          <table:table-cell table:style-name="TableCell271">
            <text:p text:style-name="P272"/>
            <text:p text:style-name="P273">0,12 g</text:p>
          </table:table-cell>
          <table:table-cell table:style-name="TableCell274">
            <text:p text:style-name="P275"/>
            <text:p text:style-name="P276">0,6 g“</text:p>
          </table:table-cell>
        </table:table-row>
      </table:table>
      <text:p text:style-name="Normal"/>
      <text:p text:style-name="P277"><text:span text:style-name="T278">10</text:span><text:span text:style-name="T279">. Buvusį 35</text:span><text:span text:style-name="T280">2</text:span><text:span text:style-name="T281"><text:s/>punktą laikau 35</text:span><text:span text:style-name="T282">3</text:span><text:span text:style-name="T283"><text:s/>punktu.</text:span></text:p>
      <text:p text:style-name="P284"><text:span text:style-name="T285">11</text:span><text:span text:style-name="T286">. Pripažįstu netekusiu galios 36</text:span><text:span text:style-name="T287">1</text:span><text:span text:style-name="T288"><text:s/>punktą.</text:span></text:p>
      <text:p text:style-name="P289"><text:span text:style-name="T290">12</text:span><text:span text:style-name="T291">. Papildau nauju 38</text:span><text:span text:style-name="T292">1</text:span><text:span text:style-name="T293"><text:s/>punktu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„38</text:span><text:span text:style-name="T304">1</text:span><text:span text:style-name="T305">.</text:span></text:p>
          </table:table-cell>
          <table:table-cell table:style-name="TableCell306">
            <text:p text:style-name="P307">CH-FUBIACA (N-cyclohexyl-2-(1-(4-fluorobenzyl)-1H-indol-3-yl)acetamide)</text:p>
          </table:table-cell>
          <table:table-cell table:style-name="TableCell308">
            <text:p text:style-name="P309">0,005 g</text:p>
          </table:table-cell>
          <table:table-cell table:style-name="TableCell310">
            <text:p text:style-name="P311">0,5 g</text:p>
          </table:table-cell>
          <table:table-cell table:style-name="TableCell312">
            <text:p text:style-name="P313">2,5 g“</text:p>
          </table:table-cell>
        </table:table-row>
      </table:table>
      <text:p text:style-name="Normal"/>
      <text:p text:style-name="P314"><text:span text:style-name="T315">13</text:span><text:span text:style-name="T316">. Papildau nauju 38</text:span><text:span text:style-name="T317">2</text:span><text:span text:style-name="T318"><text:s/>punktu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„38</text:span><text:span text:style-name="T329">2</text:span><text:span text:style-name="T330">.</text:span></text:p>
          </table:table-cell>
          <table:table-cell table:style-name="TableCell331">
            <text:p text:style-name="P332"><text:span text:style-name="T333">CH-PIACA (</text:span><text:span text:style-name="T334">N-cyclohexyl-2-(1-pentyl-1H-indol-3-yl)acetamide)</text:span></text:p>
          </table:table-cell>
          <table:table-cell table:style-name="TableCell335">
            <text:p text:style-name="P336">0,005 g</text:p>
          </table:table-cell>
          <table:table-cell table:style-name="TableCell337">
            <text:p text:style-name="P338">0,5 g</text:p>
          </table:table-cell>
          <table:table-cell table:style-name="TableCell339">
            <text:p text:style-name="P340">2,5 g“</text:p>
          </table:table-cell>
        </table:table-row>
      </table:table>
      <text:p text:style-name="Normal"/>
      <text:p text:style-name="P341"><text:span text:style-name="T342">14</text:span><text:span text:style-name="T343">. Buvusius 38</text:span><text:span text:style-name="T344">1</text:span><text:span text:style-name="T345">–38</text:span><text:span text:style-name="T346">3</text:span><text:span text:style-name="T347"><text:s/>punktus laikau atitinkamai 38</text:span><text:span text:style-name="T348">3</text:span><text:span text:style-name="T349">–38</text:span><text:span text:style-name="T350">5</text:span><text:span text:style-name="T351"><text:s/>punktais.</text:span></text:p>
      <text:p text:style-name="P352"><text:span text:style-name="T353">15</text:span><text:span text:style-name="T354">. Papildau 53</text:span><text:span text:style-name="T355">2</text:span><text:span text:style-name="T356"><text:s/>punktu: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„53</text:span><text:span text:style-name="T367">2</text:span><text:span text:style-name="T368">.</text:span></text:p>
          </table:table-cell>
          <table:table-cell table:style-name="TableCell369">
            <text:p text:style-name="P370"><text:span text:style-name="T371">Fenozolonas (Fenozolone, 2-(ethylamino)-5-phenyl-4(5</text:span><text:span text:style-name="T372">H</text:span><text:span text:style-name="T373">)-oxazolone)</text:span></text:p>
          </table:table-cell>
          <table:table-cell table:style-name="TableCell374">
            <text:p text:style-name="P375">0,06 g</text:p>
          </table:table-cell>
          <table:table-cell table:style-name="TableCell376">
            <text:p text:style-name="P377">1,8 g</text:p>
          </table:table-cell>
          <table:table-cell table:style-name="TableCell378">
            <text:p text:style-name="P379">3,5 g“</text:p>
          </table:table-cell>
        </table:table-row>
      </table:table>
      <text:p text:style-name="Normal"/>
      <text:p text:style-name="P380"><text:span text:style-name="T381">16</text:span><text:span text:style-name="T382">. Papildau 59</text:span><text:span text:style-name="T383">2</text:span><text:span text:style-name="T384"><text:s/>punktu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„59</text:span><text:span text:style-name="T395">2</text:span><text:span text:style-name="T396">.</text:span></text:p>
          </table:table-cell>
          <table:table-cell table:style-name="TableCell397">
            <text:p text:style-name="P398">Iso-3-CMC (1-(3-chlorophenyl)-1-(methylamino)propan-2-one)</text:p>
          </table:table-cell>
          <table:table-cell table:style-name="TableCell399">
            <text:p text:style-name="P400">0,2 g</text:p>
          </table:table-cell>
          <table:table-cell table:style-name="TableCell401">
            <text:p text:style-name="P402">20 g</text:p>
          </table:table-cell>
          <table:table-cell table:style-name="TableCell403">
            <text:p text:style-name="P404">100 g“</text:p>
          </table:table-cell>
        </table:table-row>
      </table:table>
      <text:p text:style-name="Normal"/>
      <text:p text:style-name="P405"><text:span text:style-name="T406">17</text:span><text:span text:style-name="T407">. Papildau 59</text:span><text:span text:style-name="T408">3</text:span><text:span text:style-name="T409"><text:s/>punktu: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soft-page-break/>
            <text:p text:style-name="P418"><text:span text:style-name="T419">„59</text:span><text:span text:style-name="T420">3</text:span><text:span text:style-name="T421">.</text:span></text:p>
          </table:table-cell>
          <table:table-cell table:style-name="TableCell422">
            <text:p text:style-name="P423">Iso-(meta-methyl-propcathinone) (3-MiPC, 1-(3-methylphenyl)-1-(propylamino)propan-2-one)</text:p>
          </table:table-cell>
          <table:table-cell table:style-name="TableCell424">
            <text:p text:style-name="P425">0,2 g</text:p>
          </table:table-cell>
          <table:table-cell table:style-name="TableCell426">
            <text:p text:style-name="P427">20 g</text:p>
          </table:table-cell>
          <table:table-cell table:style-name="TableCell428">
            <text:p text:style-name="P429">100 g“</text:p>
          </table:table-cell>
        </table:table-row>
      </table:table>
      <text:p text:style-name="Normal"/>
      <text:p text:style-name="P430"><text:span text:style-name="T431">18</text:span><text:span text:style-name="T432">. Pakeičiu 66 punktą ir jį išdėstau taip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„66.</text:p>
          </table:table-cell>
          <table:table-cell table:style-name="TableCell442">
            <text:p text:style-name="P443"><text:span text:style-name="T444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445">alkil-, alkoksi-, alkilen-, alkilendioksi-, haloalkil-, hidroksi- arba</text:span><text:span text:style-name="T446"><text:s/>halogeno radikalų aromatiniame žiede; turintys (arba neturintys) alkil-, alkoksialkil- radikalus 3-ioje alifatinės grandinės padėtyje; turintys (arba neturintys) mono- arba di- pakeistą amino grupę alkilu, benzilu, cikloalkilu arba amino grupė įeina į ciklinę struktūrą. Taip pat šių darinių druskos, eteriai arba esteriai, jei tokie galimi.</text:span></text:p>
          </table:table-cell>
          <table:table-cell table:style-name="TableCell447">
            <text:p text:style-name="P448"/>
            <text:p text:style-name="P449">0,2 g</text:p>
          </table:table-cell>
          <table:table-cell table:style-name="TableCell450">
            <text:p text:style-name="P451"/>
            <text:p text:style-name="P452">20 g</text:p>
          </table:table-cell>
          <table:table-cell table:style-name="TableCell453">
            <text:p text:style-name="P454"/>
            <text:p text:style-name="P455">100 g“</text:p>
          </table:table-cell>
        </table:table-row>
      </table:table>
      <text:p text:style-name="Normal"/>
      <text:p text:style-name="P456"><text:span text:style-name="T457">19</text:span><text:span text:style-name="T458">. Pakeičiu 83 punktą ir jį išdėstau taip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„83.</text:p>
          </table:table-cell>
          <table:table-cell table:style-name="TableCell468">
            <text:p text:style-name="P469"><text:span text:style-name="T470">Pirovalerono darinių ir pirovalerono bioizosterinių darinių grupė – bet kokie<text:s/></text:span><text:span text:style-name="T471"><text:line-break/>1-fenil-, 1-(tiofen-2-il)- arba 1-naftil-2-(pirolidin-1-il)propan-1-ono dariniai, turintys arba neturintys alkil-,<text:s/></text:span><text:span text:style-name="T472"><text:line-break/>halogen-, metoksi-, 3,4-dimetoksi-,<text:s/></text:span><text:span text:style-name="T473"><text:line-break/>3,4-metilendioksi-, 3,4-alkilen- radikalų fenilo žiede; 2,3-dihidrofurano žiedą, kondensuotą 3,4-fenilo žiedo padėtyje;<text:s/></text:span><text:soft-page-break/><text:span text:style-name="T474">metil- radikalą 2-oje propan-1-ono fragmento padėtyje; alkil-, alkoksi- radikalų 3-ioje 1-propanono fragmento padėtyje;<text:s/></text:span><text:span text:style-name="T475"><text:line-break/>3-iasis 1-propanono fragmento anglies atomas įeina į cikloalkano arba fenilo žiedo struktūrą. Taip pat šių darinių druskos, jei tokios galimos.</text:span></text:p>
          </table:table-cell>
          <table:table-cell table:style-name="TableCell476">
            <text:p text:style-name="P477"/>
            <text:p text:style-name="P478">0,2 g</text:p>
          </table:table-cell>
          <table:table-cell table:style-name="TableCell479">
            <text:p text:style-name="P480"/>
            <text:p text:style-name="P481">20 g<text:s/></text:p>
          </table:table-cell>
          <table:table-cell table:style-name="TableCell482">
            <text:p text:style-name="P483"/>
            <text:p text:style-name="P484">100 g“</text:p>
          </table:table-cell>
        </table:table-row>
      </table:table>
      <text:p text:style-name="Normal"/>
      <text:p text:style-name="P485"><text:span text:style-name="T486">20</text:span><text:span text:style-name="T487">. Pripažįstu netekusiu galios<text:s/></text:span><text:span text:style-name="T488">87</text:span><text:span text:style-name="T489">4</text:span><text:span text:style-name="T490"><text:s/>punktą.</text:span></text:p>
      <text:p text:style-name="P491"><text:span text:style-name="T492">21</text:span><text:span text:style-name="T493">. Pakeičiu 89 punktą ir jį išdėstau taip: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„89.</text:p>
          </table:table-cell>
          <table:table-cell table:style-name="TableCell503">
            <text:p text:style-name="P504"><text:span text:style-name="T505">Sintetinių kanabinoidų darinių grupė:<text:s/></text:span><text:span text:style-name="T506"><text:line-break/>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507">H</text:span><text:span text:style-name="T508">-pirazol-5-karboksamido dariniai, turintys (arba neturintys) alkil-, halogenalkil-, alkenil-, halogenbenzil-, cikloalkilmetil-, bicikloalkilmetil-, cianoalkil-, cikloalkiletil-, cikloheksilsulfonil-, (1-metilmorfolin-2-il)metil-, (1-alkilpiperidin-2-il)metil-, 2-(morfolin-4-il)etil-, 1-metilazepan-3-il-, piridil-, (tetrahidro[2</text:span><text:span text:style-name="T509">H</text:span><text:span text:style-name="T510">]piran-4-il)metil-, tozil- radikalų, prijungtų prie azaindolo, indolo, indazolo, karbazolo arba pirazolo žiedo azoto atomo; karboksamidinis fragmentas gali būti kondensuoto su indolu piridin-2-</text:span><text:soft-page-break/><text:span text:style-name="T511">ono žiedo dalis; turintys (arba neturintys) adamant-1-il-, benzil-, fenil-, kumil-, metoksibenzil-, 2-metoksifenil, naftil-, halogennaftil-, alkilfenil-, alkilnaft-1-il-, 1-pirolidinil-, 2,2,3,3-tetrametilciklopropil-, 2,3,3-trimetilbut-1-en-1-il- arba -4-il-,<text:s/></text:span><text:span text:style-name="T512"><text:line-break/>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513">h,i</text:span><text:span text:style-name="T514">-briaunų kondensuoto morfolino žiedo dalis. Taip pat šių darinių druskos, eteriai, esteriai arba amidai, jei tokie galimi.</text:span></text:p>
            <text:p text:style-name="P515"><text:span text:style-name="T516">2 pogrupis. Naftilmetilindolai – bet kokie 1</text:span><text:span text:style-name="T517">H</text:span><text:span text:style-name="T518">-indol-3-il-(1-naftil)metano dariniai, turintys alkil-, halogenalkil-, alkenil-, cikloalkilmetil-, cikloalkiletil- arba<text:s/></text:span><text:span text:style-name="T519"><text:line-break/>2-(4-morfolinil)etil radikalų, prijungtų prie indolo žiedo azoto atomo ir turintys arba neturintys daugiau radikalų indolo ir naftilo žieduose;</text:span></text:p>
            <text:p text:style-name="P520">3 pogrupis. Naftoilpirolai – bet kokie<text:s/><text:line-break/>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soft-page-break/>
            <text:p text:style-name="P521">4 pogrupis. Naftilmetilindenai – bet kokie 1-(1-naftilmetil)indeno dariniai, turintys alkil-, halogenalkil-, alkenil-, cikloalkilmetil-, cikloalkiletil- arba 2-(4-morfolinil)etil- radikalų, prijungtų prie<text:s/><text:line-break/>3-indeno žiedo anglies atomo, ir turintys arba neturintys daugiau radikalų naftilo ir indeno žieduose;</text:p>
            <text:p text:style-name="P522"><text:span text:style-name="T523">5 pogrupis. Cikloheksilfenoliai – bet kokie 2-(hidroksicikloheksil)fenolio dariniai, turintys alkil-, halogenalkil-, alkenil-, cikloalkilmetil-, cikloalkiletil- arba 2-(4-morfolinil)etil- radikalų, prijungtų prie<text:s/></text:span><text:span text:style-name="T524"><text:line-break/>5-osios fenolio žiedo padėties, ir turintys arba neturintys daugiau radikalų cikloheksilo žiede</text:span><text:span text:style-name="T525">.</text:span><text:span text:style-name="T526">;</text:span></text:p>
            <text:p text:style-name="P527">6 pogrupis. Oksizidai – bet kokie<text:s/><text:line-break/>2-oksoindolin-3-ilidenbenzohidrazido dariniai, turintys (arba neturintys) alkenil-, alkil-, cikloheksilmetil-, haloalkil- radikalų, prijungtų prie azoto atomo indolo žiede. Taip pat šių darinių druskos, eteriai, esteriai, jei tokie galimi.</text:p>
          </table:table-cell>
          <table:table-cell table:style-name="TableCell528">
            <text:p text:style-name="P529"/>
            <text:p text:style-name="P530">0,005 g</text:p>
          </table:table-cell>
          <table:table-cell table:style-name="TableCell531">
            <text:p text:style-name="P532"/>
            <text:p text:style-name="P533">0,5 g</text:p>
          </table:table-cell>
          <table:table-cell table:style-name="TableCell534">
            <text:p text:style-name="P535"/>
            <text:p text:style-name="P536">2,5 g“</text:p>
          </table:table-cell>
        </table:table-row>
      </table:table>
      <text:p text:style-name="Normal"/>
      <text:p text:style-name="P537"><text:span text:style-name="T538">22</text:span><text:span text:style-name="T539">. Papildau nauju 98</text:span><text:span text:style-name="T540">3</text:span><text:span text:style-name="T541"><text:s/>punktu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„98</text:span><text:span text:style-name="T552">3</text:span><text:span text:style-name="T553">.</text:span></text:p>
            <text:p text:style-name="P554"/>
          </table:table-cell>
          <table:table-cell table:style-name="TableCell555">
            <text:p text:style-name="P556"><text:span text:style-name="T557">1V-LSD (</text:span><text:span text:style-name="T558">N,N</text:span><text:span text:style-name="T559">-diethyl-7-methyl-4-pentanoyl-4,6,6a,7,8,9-hexahydroindolo[4,3-</text:span><text:span text:style-name="T560">fg</text:span><text:span text:style-name="T561">]quinoline-9-carboxamide)</text:span></text:p>
          </table:table-cell>
          <table:table-cell table:style-name="TableCell562">
            <text:p text:style-name="P563">0,0005 g</text:p>
          </table:table-cell>
          <table:table-cell table:style-name="TableCell564">
            <text:p text:style-name="P565">0,05 g</text:p>
          </table:table-cell>
          <table:table-cell table:style-name="TableCell566">
            <text:p text:style-name="P567">0,25 g“</text:p>
          </table:table-cell>
        </table:table-row>
      </table:table>
      <text:p text:style-name="Normal"/>
      <text:p text:style-name="P568"><text:span text:style-name="T569">23</text:span><text:span text:style-name="T570">. Buvusį 98</text:span><text:span text:style-name="T571">3</text:span><text:span text:style-name="T572"><text:s/>punktą laikau 98</text:span><text:span text:style-name="T573">4</text:span><text:span text:style-name="T574"><text:s/>punktu.</text:span></text:p>
      <text:p text:style-name="P575"><text:span text:style-name="T576">24</text:span><text:span text:style-name="T577">. Pripažįstu netekusiais galios 108, 108</text:span><text:span text:style-name="T578">1</text:span><text:span text:style-name="T579">–108</text:span><text:span text:style-name="T580">4</text:span><text:span text:style-name="T581"><text:s/>punktus.</text:span></text:p>
      <text:p text:style-name="P582"><text:span text:style-name="T583">25</text:span><text:span text:style-name="T584">. Pripažįstu netekusiais galios 110</text:span><text:span text:style-name="T585">1</text:span><text:span text:style-name="T586">–110</text:span><text:span text:style-name="T587">8</text:span><text:span text:style-name="T588"><text:s/>punktus.</text:span></text:p>
      <text:p text:style-name="P589"><text:span text:style-name="T590">26</text:span><text:span text:style-name="T591">. Pripažįstu netekusiais galios 111</text:span><text:span text:style-name="T592">1</text:span><text:span text:style-name="T593"><text:s/>ir 111</text:span><text:span text:style-name="T594">2</text:span><text:span text:style-name="T595"><text:s/>punktus.</text:span></text:p>
      <text:p text:style-name="P596"/>
      <text:p text:style-name="P597"/>
      <text:p text:style-name="P598"/>
      <text:p text:style-name="P599"><text:span text:style-name="T600">Sveikatos apsaugos ministras</text:span><text:span text:style-name="T60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2-08-08T06:20:00Z</meta:creation-date>
    <dc:date>2022-08-08T06:20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9" meta:paragraph-count="129" meta:word-count="1201" meta:character-count="9580" meta:row-count="265" meta:non-whitespace-character-count="8508"/>
  </office:meta>
</office:document-meta>
</file>