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27 IR 32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<text:s/></text:span><text:span text:style-name="T38">27</text:span><text:span text:style-name="T39"><text:s/>straipsnio 1 dalies 9 punktą ir jį išdėstyti taip:</text:span></text:p>
        <text:p text:style-name="P40"><text:span text:style-name="T41">„</text:span><text:span text:style-name="T42">9</text:span><text:span text:style-name="T43">) įstatymų nustatyta tvarka apskųsti VTEK priimtą sprendimą pirmosios instancijos<text:s/></text:span><text:span text:style-name="T44">administraciniam teismui.“</text:span></text:p>
        <text:p text:style-name="P45"/>
        <text:p text:style-name="P46"><text:span text:style-name="T47">2</text:span><text:span text:style-name="T48"><text:s/>straipsnis.<text:s/></text:span><text:span text:style-name="T49">32 straipsnio pakeitimas</text:span></text:p>
        <text:p text:style-name="P50"><text:span text:style-name="T51">Pakeisti 32 straipsnio 1 dalį ir ją išdėstyti taip:</text:span></text:p>
        <text:p text:style-name="P52"><text:span text:style-name="T53">„</text:span><text:span text:style-name="T54">1</text:span><text:span text:style-name="T55">. VTEK sprendimai gali būti skundžiami pirmosios instancijos administraciniam teismui per vieną mėnesį nuo sprendimo pask</text:span><text:span text:style-name="T56">elbimo arba įteikimo suinteresuotam asmeniui dienos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4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8:08:00Z</meta:creation-date>
    <dc:date>2022-12-09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6" meta:character-count="864" meta:row-count="63" meta:non-whitespace-character-count="766"/>
  </office:meta>
</office:document-meta>
</file>