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vertical-align="middle" fo:margin-left="0.5in">
        <style:tab-stops/>
      </style:paragraph-properties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vertical-align="middle">
        <style:tab-stops>
          <style:tab-stop style:type="right" style:position="6.3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>
        <style:tab-stops>
          <style:tab-stop style:type="right" style:position="6.3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middle">
        <style:tab-stops>
          <style:tab-stop style:type="right" style:position="6.3in"/>
        </style:tab-stops>
      </style:paragraph-properties>
      <style:text-properties fo:hyphenate="false"/>
    </style:style>
    <style:style style:name="P28" style:parent-style-name="Normal" style:family="paragraph">
      <style:paragraph-properties style:vertical-align="middle">
        <style:tab-stops>
          <style:tab-stop style:type="right" style:position="6.3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4722in" svg:height="0.68611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DĖL FINANSŲ MINISTRO 2004 M. GEGUŽĖS 14 D. įsakymo Nr. 1K-189 „DĖL VALSTYBĖS SKOLOS APSKAIČIAVIMO TAISYKLIŲ PATVIRTINIMO“ PRIPAŽINIMO NETEKUSIU GALIOS</text:p>
      <text:p text:style-name="P15"/>
      <text:p text:style-name="P16">2017 m. rugsėjo 25 d. Nr. 1K-336</text:p>
      <text:p text:style-name="P17">Vilnius</text:p>
      <text:p text:style-name="P18"/>
      <text:p text:style-name="P19"/>
      <text:p text:style-name="P20"><text:span text:style-name="T21">Pripažįstu</text:span><text:span text:style-name="T22"><text:s/>netekusiu galios Lietuvos Respublikos finansų ministro 2004 m. gegužės 14 d. įsakymą Nr. 1K-189 „</text:span><text:span text:style-name="T23">Dėl Valstybės skolos apskaičiavimo taisyklių patvirtinimo</text:span><text:span text:style-name="T24">“ su visais pakeitimais ir papildymais.</text:span></text:p>
      <text:p text:style-name="P25"/>
      <text:p text:style-name="P26"/>
      <text:p text:style-name="P27"/>
      <text:p text:style-name="P28"><text:span text:style-name="T29">Finansų ministras<text:s/></text:span><text:span text:style-name="T30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TAR_2016_12_13_isakymas_1K_189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Razmaitė</meta:initial-creator>
    <dc:creator>adlibuser</dc:creator>
    <meta:creation-date>2017-10-04T09:52:00Z</meta:creation-date>
    <dc:date>2017-10-04T09:52:00Z</dc:date>
    <meta:print-date>2016-12-23T07:4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7" meta:character-count="486" meta:row-count="13" meta:non-whitespace-character-count="436"/>
  </office:meta>
</office:document-meta>
</file>