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rugpjūčio 16 d. Nr. V-388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a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63.</text:p>
          </table:table-cell>
          <table:table-cell table:style-name="TableCell46">
            <text:p text:style-name="P47">304628692</text:p>
          </table:table-cell>
          <table:table-cell table:style-name="TableCell48">
            <text:p text:style-name="Normal"><text:span text:style-name="T49">VšĮ Svetingumo ir pardavimų mokymo centras</text:span>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</text:span><text:span text:style-name="T55">Pavedu</text:span><text:span text:style-name="T56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Normal"><text:span text:style-name="T57">Direkto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8-16T08:40:00Z</meta:creation-date>
    <dc:date>2018-08-16T08:40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40" meta:character-count="1143" meta:row-count="132" meta:non-whitespace-character-count="1063"/>
  </office:meta>
</office:document-meta>
</file>