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letter-spacing="0.0034in"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letter-spacing="0.0034in" style:font-size-complex="12pt" style:language-asian="lt" style:country-asian="LT"/>
    </style:style>
    <style:style style:name="T16" style:parent-style-name="DefaultParagraphFont" style:family="text">
      <style:text-properties fo:font-weight="bold" style:font-weight-asian="bold" style:font-size-complex="9pt" style:language-asian="lt" style:country-asian="LT"/>
    </style:style>
    <style:style style:name="T17" style:parent-style-name="DefaultParagraphFont" style:family="text">
      <style:text-properties fo:font-weight="bold" style:font-weight-asian="bold" fo:letter-spacing="0.0034in"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language="en" fo:country="US"/>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center" style:vertical-align="baseline" fo:background-color="#FFFFFF"/>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weight-complex="bold" fo:letter-spacing="0.0416in" style:font-size-complex="9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letter-spacing="0.0416in" style:font-size-complex="9pt" style:language-asian="lt" style:country-asian="LT"/>
    </style:style>
    <style:style style:name="T34" style:parent-style-name="DefaultParagraphFont" style:family="text">
      <style:text-properties fo:font-weight="bold" style:font-weight-asian="bold" style:font-weight-complex="bold" style:font-size-complex="9pt" style:language-asian="lt" style:country-asian="LT"/>
    </style:style>
    <style:style style:name="P35" style:parent-style-name="Normal" style:family="paragraph">
      <style:paragraph-properties style:punctuation-wrap="simple" fo:text-align="center" style:vertical-align="baseline"/>
      <style:text-properties fo:font-weight="bold" style:font-weight-asian="bold" style:font-size-complex="12pt"/>
    </style:style>
    <style:style style:name="P36" style:parent-style-name="Normal" style:family="paragraph">
      <style:paragraph-properties style:punctuation-wrap="simple" fo:text-align="center" style:vertical-align="baseline"/>
      <style:text-properties style:font-size-complex="12pt"/>
    </style:style>
    <style:style style:name="P37" style:parent-style-name="Normal" style:family="paragraph">
      <style:paragraph-properties fo:text-align="center"/>
      <style:text-properties style:font-size-complex="9pt" style:language-asian="lt" style:country-asian="LT"/>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fo:letter-spacing="0.0416in"/>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fo:background-color="#FFFFFF"/>
    </style:style>
    <style:style style:name="T43" style:parent-style-name="DefaultParagraphFont" style:family="text">
      <style:text-properties style:font-weight-complex="bold" fo:letter-spacing="0.0034in"/>
    </style:style>
    <style:style style:name="T44" style:parent-style-name="DefaultParagraphFont" style:family="text">
      <style:text-properties style:font-weight-complex="bold" fo:letter-spacing="0.0034in"/>
    </style:style>
    <style:style style:name="T45" style:parent-style-name="DefaultParagraphFont" style:family="text">
      <style:text-properties style:font-weight-complex="bold" fo:letter-spacing="0.0034in"/>
    </style:style>
    <style:style style:name="P46" style:parent-style-name="Normal" style:family="paragraph">
      <style:paragraph-properties style:punctuation-wrap="simple" fo:text-align="justify" style:vertical-align="baseline" fo:line-height="150%"/>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style:punctuation-wrap="simple" fo:text-align="justify" style:vertical-align="baseline" fo:line-height="150%"/>
    </style:style>
    <style:style style:name="P49" style:parent-style-name="Normal" style:family="paragraph">
      <style:paragraph-properties style:punctuation-wrap="simple" fo:text-align="justify" style:vertical-align="baseline" fo:line-height="150%"/>
    </style:style>
    <style:style style:name="P50" style:parent-style-name="Normal" style:family="paragraph">
      <style:paragraph-properties fo:text-align="justify"/>
      <style:text-properties style:font-size-complex="9pt" style:language-asian="lt" style:country-asian="LT"/>
    </style:style>
    <style:style style:name="P51" style:parent-style-name="Normal" style:family="paragraph">
      <style:paragraph-properties fo:text-align="justify"/>
      <style:text-properties style:font-size-complex="9pt" style:language-asian="lt" style:country-asian="LT"/>
    </style:style>
    <style:style style:name="P52" style:parent-style-name="Normal" style:family="paragraph">
      <style:paragraph-properties fo:text-align="justify"/>
    </style:style>
    <style:style style:name="T53" style:parent-style-name="DefaultParagraphFont" style:family="text">
      <style:text-properties style:font-size-complex="9pt" style:language-asian="lt" style:country-asian="LT"/>
    </style:style>
    <style:style style:name="P54" style:parent-style-name="Normal" style:master-page-name="MPF1" style:family="paragraph">
      <style:paragraph-properties fo:break-before="page" fo:margin-left="3.15in" style:page-number="1">
        <style:tab-stops/>
      </style:paragraph-properties>
      <style:text-properties style:font-size-complex="9pt" style:language-asian="lt" style:country-asian="LT"/>
    </style:style>
    <style:style style:name="P60" style:parent-style-name="Normal" style:family="paragraph">
      <style:paragraph-properties fo:margin-left="3.15in">
        <style:tab-stops/>
      </style:paragraph-properties>
      <style:text-properties style:font-size-complex="9pt" style:language-asian="lt" style:country-asian="LT"/>
    </style:style>
    <style:style style:name="P61" style:parent-style-name="Normal" style:family="paragraph">
      <style:paragraph-properties fo:margin-left="3.15in">
        <style:tab-stops/>
      </style:paragraph-properties>
      <style:text-properties style:font-size-complex="9pt" style:language-asian="lt" style:country-asian="LT"/>
    </style:style>
    <style:style style:name="P62" style:parent-style-name="Normal" style:family="paragraph">
      <style:paragraph-properties fo:margin-left="3.15in">
        <style:tab-stops>
          <style:tab-stop style:type="left" style:position="0.3937in"/>
        </style:tab-stops>
      </style:paragraph-properties>
      <style:text-properties style:font-size-complex="9pt" style:language-asian="lt" style:country-asian="LT"/>
    </style:style>
    <style:style style:name="P63" style:parent-style-name="Normal" style:family="paragraph">
      <style:paragraph-properties fo:margin-left="3.15in">
        <style:tab-stops>
          <style:tab-stop style:type="left" style:position="0.393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line-height="115%" fo:margin-left="3.15in">
        <style:tab-stops>
          <style:tab-stop style:type="left" style:position="-2.8541in"/>
          <style:tab-stop style:type="left" style:position="0.3937in"/>
        </style:tab-stops>
      </style:paragraph-properties>
      <style:text-properties style:font-size-complex="12pt"/>
    </style:style>
    <style:style style:name="P68" style:parent-style-name="Normal" style:family="paragraph">
      <style:text-properties style:font-size-complex="9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style:vertical-align="middle" fo:line-height="150%"/>
      <style:text-properties fo:hyphenate="false"/>
    </style:style>
    <style:style style:name="P78" style:parent-style-name="Normal" style:family="paragraph">
      <style:paragraph-properties fo:text-align="justify" style:vertical-align="middle" fo:line-height="150%"/>
      <style:text-properties fo:hyphenate="false"/>
    </style:style>
    <style:style style:name="T79" style:parent-style-name="DefaultParagraphFont" style:family="text">
      <style:text-properties style:font-weight-complex="bold"/>
    </style:style>
    <style:style style:name="P80" style:parent-style-name="Normal" style:family="paragraph">
      <style:paragraph-properties fo:text-align="justify" fo:line-height="150%" fo:text-indent="0.4923in">
        <style:tab-stops>
          <style:tab-stop style:type="left" style:position="0.8861in"/>
        </style:tab-stops>
      </style:paragraph-properties>
    </style:style>
    <style:style style:name="P81" style:parent-style-name="Normal" style:family="paragraph">
      <style:paragraph-properties fo:text-align="justify" fo:line-height="150%" fo:text-indent="0.5in">
        <style:tab-stops>
          <style:tab-stop style:type="left" style:position="0.5166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7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7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5166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7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7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5166in"/>
        </style:tab-stops>
      </style:paragraph-properties>
    </style:style>
    <style:style style:name="T105" style:parent-style-name="DefaultParagraphFont" style:family="text">
      <style:text-properties style:font-name-complex="Arial" fo:color="#000000" style:font-size-complex="12pt" fo:background-color="#FFFFFF" style:language-asian="lt" style:country-asian="LT"/>
    </style:style>
    <style:style style:name="T106" style:parent-style-name="DefaultParagraphFont" style:family="text">
      <style:text-properties style:font-name-complex="Arial" fo:color="#000000" style:font-size-complex="12pt" fo:background-color="#FFFFFF" style:language-asian="lt" style:country-asian="LT"/>
    </style:style>
    <style:style style:name="T107" style:parent-style-name="DefaultParagraphFont" style:family="text">
      <style:text-properties style:font-size-complex="7pt" style:language-asian="lt" style:country-asian="LT"/>
    </style:style>
    <style:style style:name="T108" style:parent-style-name="DefaultParagraphFont" style:family="text">
      <style:text-properties style:font-name-complex="Arial" fo:color="#000000" style:font-size-complex="12pt" fo:background-color="#FFFFFF"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name-complex="Arial" fo:color="#000000" style:font-size-complex="12pt" fo:background-color="#FFFFFF" style:language-asian="lt" style:country-asian="LT"/>
    </style:style>
    <style:style style:name="P112" style:parent-style-name="Normal" style:family="paragraph">
      <style:paragraph-properties fo:text-align="justify" style:vertical-align="middle" fo:line-height="150%">
        <style:tab-stops>
          <style:tab-stop style:type="left" style:position="0.7875in"/>
        </style:tab-stops>
      </style:paragraph-properties>
      <style:text-properties fo:hyphenate="false"/>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justify" fo:line-height="150%" fo:background-color="#FFFFFF"/>
    </style:style>
    <style:style style:name="T122" style:parent-style-name="DefaultParagraphFont" style:family="text">
      <style:text-properties style:font-name-asian="Arial Unicode MS"/>
    </style:style>
    <style:style style:name="T123" style:parent-style-name="DefaultParagraphFont" style:family="text">
      <style:text-properties style:font-name-asian="Arial Unicode MS"/>
    </style:style>
    <style:style style:name="T124" style:parent-style-name="DefaultParagraphFont" style:family="text">
      <style:text-properties style:font-name-asian="Arial Unicode MS"/>
    </style:style>
    <style:style style:name="T125" style:parent-style-name="DefaultParagraphFont" style:family="text">
      <style:text-properties style:font-name-asian="Arial Unicode MS" fo:font-style="italic" style:font-style-asian="italic" style:font-style-complex="italic"/>
    </style:style>
    <style:style style:name="T126" style:parent-style-name="DefaultParagraphFont" style:family="text">
      <style:text-properties style:font-name-asian="Arial Unicode MS"/>
    </style:style>
    <style:style style:name="P127" style:parent-style-name="Normal" style:family="paragraph">
      <style:paragraph-properties fo:text-align="justify" fo:line-height="150%" fo:background-color="#FFFFFF"/>
    </style:style>
    <style:style style:name="P128" style:parent-style-name="Normal" style:family="paragraph">
      <style:paragraph-properties fo:text-align="justify" fo:line-height="150%" fo:background-color="#FFFFFF"/>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color="#0066CC" style:text-underline-type="single" style:text-underline-style="solid" style:text-underline-width="auto" style:text-underline-mode="continuous"/>
    </style:style>
    <style:style style:name="P132" style:parent-style-name="Normal" style:family="paragraph">
      <style:paragraph-properties fo:text-align="justify" fo:line-height="150%" fo:background-color="#FFFFFF"/>
    </style:style>
    <style:style style:name="P133" style:parent-style-name="Normal" style:family="paragraph">
      <style:paragraph-properties fo:text-align="center"/>
    </style:style>
    <style:style style:name="P134" style:parent-style-name="Normal" style:family="paragraph">
      <style:paragraph-properties fo:text-align="center" fo:background-color="#FFFFFF"/>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style:font-name-asian="Arial Unicode MS" fo:font-weight="bold" style:font-weight-asian="bold" style:font-weight-complex="bold"/>
    </style:style>
    <style:style style:name="P138" style:parent-style-name="Normal" style:family="paragraph">
      <style:paragraph-properties fo:text-align="center" fo:background-color="#FFFFFF"/>
    </style:style>
    <style:style style:name="T139" style:parent-style-name="DefaultParagraphFont" style:family="text">
      <style:text-properties style:font-name-asian="Arial Unicode MS" fo:font-weight="bold" style:font-weight-asian="bold" style:font-weight-complex="bold"/>
    </style:style>
    <style:style style:name="P140" style:parent-style-name="Normal" style:family="paragraph">
      <style:paragraph-properties fo:text-align="center" fo:background-color="#FFFFFF"/>
      <style:text-properties style:font-name-asian="Arial Unicode MS" fo:font-weight="bold" style:font-weight-asian="bold" style:font-weight-complex="bold"/>
    </style:style>
    <style:style style:name="P141" style:parent-style-name="Normal" style:family="paragraph">
      <style:paragraph-properties fo:text-align="justify" style:vertical-align="middle" fo:line-height="150%" fo:text-indent="0.4923in"/>
      <style:text-properties fo:hyphenate="false"/>
    </style:style>
    <style:style style:name="P142" style:parent-style-name="Normal" style:family="paragraph">
      <style:paragraph-properties fo:text-align="justify" style:vertical-align="middle" fo:line-height="150%" fo:text-indent="0.4923in"/>
      <style:text-properties fo:hyphenate="false"/>
    </style:style>
    <style:style style:name="P143" style:parent-style-name="Normal" style:family="paragraph">
      <style:paragraph-properties fo:text-align="justify" style:vertical-align="middle" fo:line-height="150%" fo:text-indent="0.4923in"/>
      <style:text-properties fo:hyphenate="false"/>
    </style:style>
    <style:style style:name="P144" style:parent-style-name="Normal" style:family="paragraph">
      <style:paragraph-properties fo:text-align="justify" style:vertical-align="middle" fo:line-height="150%" fo:text-indent="0.4923in"/>
      <style:text-properties fo:hyphenate="false"/>
    </style:style>
    <style:style style:name="P145" style:parent-style-name="Normal" style:family="paragraph">
      <style:paragraph-properties fo:text-align="justify" style:vertical-align="middle" fo:line-height="150%" fo:text-indent="0.4923in"/>
      <style:text-properties fo:hyphenate="false"/>
    </style:style>
    <style:style style:name="P146" style:parent-style-name="Normal" style:family="paragraph">
      <style:paragraph-properties fo:text-align="justify" style:vertical-align="middle" fo:line-height="150%" fo:text-indent="0.4923in"/>
      <style:text-properties fo:hyphenate="false"/>
    </style:style>
    <style:style style:name="P147" style:parent-style-name="Normal" style:family="paragraph">
      <style:paragraph-properties fo:text-align="justify" style:vertical-align="middle" fo:line-height="150%" fo:text-indent="0.4923in"/>
      <style:text-properties fo:hyphenate="false"/>
    </style:style>
    <style:style style:name="P148" style:parent-style-name="Normal" style:family="paragraph">
      <style:paragraph-properties fo:text-align="justify" style:vertical-align="middle" fo:line-height="150%" fo:text-indent="0.4923in"/>
      <style:text-properties fo:hyphenate="false"/>
    </style:style>
    <style:style style:name="P149" style:parent-style-name="Normal" style:family="paragraph">
      <style:paragraph-properties fo:text-align="justify" style:vertical-align="middle" fo:line-height="150%" fo:text-indent="0.4923in"/>
      <style:text-properties fo:hyphenate="false"/>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fo:text-indent="0.4923in"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name-asian="Arial Unicode MS" fo:font-weight="bold" style:font-weight-asian="bold" style:font-weight-complex="bold"/>
    </style:style>
    <style:style style:name="P157" style:parent-style-name="Normal" style:family="paragraph">
      <style:paragraph-properties fo:text-align="justify" fo:text-indent="0.4923in" fo:background-color="#FFFFFF"/>
      <style:text-properties style:font-name-asian="Arial Unicode MS" fo:font-weight="bold" style:font-weight-asian="bold" style:font-weight-complex="bold" fo:font-style="italic" style:font-style-asian="italic" style:font-style-complex="italic" fo:font-size="11pt" style:font-size-asian="11pt" style:font-size-complex="11pt"/>
    </style:style>
    <style:style style:name="P158" style:parent-style-name="Normal" style:family="paragraph">
      <style:paragraph-properties fo:text-align="justify" fo:text-indent="0.4923in" fo:background-color="#FFFFFF"/>
      <style:text-properties style:font-name-asian="Arial Unicode MS" style:font-size-complex="12pt"/>
    </style:style>
    <style:style style:name="P159" style:parent-style-name="Normal" style:family="paragraph">
      <style:paragraph-properties fo:text-align="justify" style:vertical-align="middle" fo:line-height="150%" fo:text-indent="0.4923in"/>
      <style:text-properties fo:hyphenate="false"/>
    </style:style>
    <style:style style:name="T160" style:parent-style-name="DefaultParagraphFont" style:family="text">
      <style:text-properties style:font-name-asian="Arial Unicode MS"/>
    </style:style>
    <style:style style:name="T161" style:parent-style-name="DefaultParagraphFont" style:family="text">
      <style:text-properties style:font-name-asian="Arial Unicode MS"/>
    </style:style>
    <style:style style:name="T162" style:parent-style-name="DefaultParagraphFont" style:family="text">
      <style:text-properties style:font-name-asian="Arial Unicode MS"/>
    </style:style>
    <style:style style:name="P163" style:parent-style-name="Normal" style:family="paragraph">
      <style:paragraph-properties fo:text-align="justify" fo:line-height="150%" fo:text-indent="0.4923in" fo:background-color="#FFFFFF"/>
    </style:style>
    <style:style style:name="T164" style:parent-style-name="DefaultParagraphFont" style:family="text">
      <style:text-properties style:font-name-asian="Arial Unicode MS"/>
    </style:style>
    <style:style style:name="T165" style:parent-style-name="DefaultParagraphFont" style:family="text">
      <style:text-properties style:font-name-asian="Arial Unicode MS"/>
    </style:style>
    <style:style style:name="P166" style:parent-style-name="Normal" style:family="paragraph">
      <style:paragraph-properties fo:text-align="justify" fo:line-height="150%" fo:text-indent="0.4923in" fo:background-color="#FFFFFF"/>
    </style:style>
    <style:style style:name="P167" style:parent-style-name="Normal" style:family="paragraph">
      <style:paragraph-properties fo:text-align="center" style:vertical-align="middle"/>
      <style:text-properties fo:hyphenate="false"/>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center" style:vertical-align="middle"/>
      <style:text-properties fo:hyphenate="false"/>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fo:language="en" fo:country="US"/>
    </style:style>
    <style:style style:name="P173" style:parent-style-name="Normal" style:family="paragraph">
      <style:paragraph-properties fo:text-align="justify" style:vertical-align="middle" fo:line-height="150%">
        <style:tab-stops>
          <style:tab-stop style:type="left" style:position="0.7875in"/>
        </style:tab-stops>
      </style:paragraph-properties>
      <style:text-properties fo:hyphenate="false"/>
    </style:style>
    <style:style style:name="P174" style:parent-style-name="Normal" style:family="paragraph">
      <style:paragraph-properties fo:text-align="justify" style:vertical-align="middle" fo:line-height="150%"/>
      <style:text-properties fo:hyphenate="false"/>
    </style:style>
    <style:style style:name="T175" style:parent-style-name="DefaultParagraphFont" style:family="text">
      <style:text-properties style:font-name-asian="Arial Unicode MS"/>
    </style:style>
    <style:style style:name="P176" style:parent-style-name="Normal" style:family="paragraph">
      <style:paragraph-properties fo:text-align="justify" style:vertical-align="middle" fo:line-height="150%"/>
      <style:text-properties fo:hyphenate="false"/>
    </style:style>
    <style:style style:name="P177" style:parent-style-name="Normal" style:family="paragraph">
      <style:paragraph-properties fo:text-align="justify" fo:line-height="150%" fo:text-indent="0.4923in" fo:background-color="#FFFFFF"/>
    </style:style>
    <style:style style:name="T178" style:parent-style-name="DefaultParagraphFont" style:family="text">
      <style:text-properties style:font-name-asian="Arial Unicode MS"/>
    </style:style>
    <style:style style:name="T179" style:parent-style-name="DefaultParagraphFont" style:family="text">
      <style:text-properties style:font-name-asian="Arial Unicode MS"/>
    </style:style>
    <style:style style:name="P180" style:parent-style-name="Normal" style:family="paragraph">
      <style:paragraph-properties fo:text-align="justify" style:vertical-align="middle" fo:line-height="150%"/>
      <style:text-properties fo:hyphenate="false"/>
    </style:style>
    <style:style style:name="P181" style:parent-style-name="Normal" style:family="paragraph">
      <style:paragraph-properties fo:text-align="justify" style:vertical-align="middle" fo:line-height="150%"/>
      <style:text-properties fo:hyphenate="false"/>
    </style:style>
    <style:style style:name="P182" style:parent-style-name="Normal" style:family="paragraph">
      <style:paragraph-properties fo:text-align="justify" style:vertical-align="middle" fo:line-height="150%"/>
      <style:text-properties fo:hyphenate="false"/>
    </style:style>
    <style:style style:name="P183" style:parent-style-name="Normal" style:family="paragraph">
      <style:paragraph-properties fo:text-align="justify" style:vertical-align="middle" fo:line-height="150%"/>
      <style:text-properties fo:hyphenate="false"/>
    </style:style>
    <style:style style:name="P184" style:parent-style-name="Normal" style:family="paragraph">
      <style:paragraph-properties fo:text-align="justify" style:vertical-align="middle" fo:line-height="150%"/>
      <style:text-properties fo:hyphenate="false"/>
    </style:style>
    <style:style style:name="P185" style:parent-style-name="Normal" style:family="paragraph">
      <style:paragraph-properties fo:text-align="justify" style:vertical-align="middle" fo:line-height="150%"/>
      <style:text-properties fo:hyphenate="false"/>
    </style:style>
    <style:style style:name="P186" style:parent-style-name="Normal" style:family="paragraph">
      <style:paragraph-properties fo:text-align="justify" style:vertical-align="middle" fo:line-height="150%"/>
      <style:text-properties fo:hyphenate="false"/>
    </style:style>
    <style:style style:name="P187" style:parent-style-name="Normal" style:family="paragraph">
      <style:paragraph-properties fo:text-align="center" style:vertical-align="middle"/>
      <style:text-properties fo:hyphenate="false"/>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center" style:vertical-align="middle"/>
      <style:text-properties fo:hyphenate="false"/>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style:vertical-align="middle" fo:line-height="150%" fo:text-indent="0.8305in">
        <style:tab-stops>
          <style:tab-stop style:type="left" style:position="0.7875in"/>
        </style:tab-stops>
      </style:paragraph-properties>
      <style:text-properties fo:font-weight="bold" style:font-weight-asian="bold" style:font-weight-complex="bold" fo:hyphenate="false"/>
    </style:style>
    <style:style style:name="P193" style:parent-style-name="Normal" style:family="paragraph">
      <style:paragraph-properties fo:text-align="justify" style:vertical-align="middle" fo:line-height="150%"/>
      <style:text-properties fo:hyphenate="false"/>
    </style:style>
    <style:style style:name="T194" style:parent-style-name="DefaultParagraphFont" style:family="text">
      <style:text-properties style:font-name-asian="Arial Unicode MS"/>
    </style:style>
    <style:style style:name="P195" style:parent-style-name="Normal" style:family="paragraph">
      <style:paragraph-properties fo:text-align="justify" style:vertical-align="middle" fo:line-height="150%"/>
      <style:text-properties fo:hyphenate="false"/>
    </style:style>
    <style:style style:name="P196" style:parent-style-name="Normal" style:family="paragraph">
      <style:paragraph-properties fo:text-align="justify" fo:line-height="150%" fo:text-indent="0.4923in" fo:background-color="#FFFFFF"/>
    </style:style>
    <style:style style:name="T197" style:parent-style-name="DefaultParagraphFont" style:family="text">
      <style:text-properties style:font-name-asian="Arial Unicode MS"/>
    </style:style>
    <style:style style:name="T198" style:parent-style-name="DefaultParagraphFont" style:family="text">
      <style:text-properties style:font-name-asian="Arial Unicode MS"/>
    </style:style>
    <style:style style:name="P199" style:parent-style-name="Normal" style:family="paragraph">
      <style:paragraph-properties fo:text-align="justify" style:vertical-align="middle" fo:line-height="150%"/>
      <style:text-properties fo:hyphenate="false"/>
    </style:style>
    <style:style style:name="P200" style:parent-style-name="Normal" style:family="paragraph">
      <style:paragraph-properties fo:text-align="justify" style:vertical-align="middle" fo:line-height="150%"/>
      <style:text-properties fo:hyphenate="false"/>
    </style:style>
    <style:style style:name="P201" style:parent-style-name="Normal" style:family="paragraph">
      <style:paragraph-properties fo:text-align="center" fo:line-height="150%" fo:background-color="#FFFFFF">
        <style:tab-stops>
          <style:tab-stop style:type="left" style:position="0.78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text:s/></text:span><text:span text:style-name="T13"><text:s/></text:span><text:span text:style-name="T14">2009 M. GEGUŽĖS 22 D.<text:s/></text:span><text:span text:style-name="T15"><text:s/>ĮSAKYMO  NR. 3D-370 „</text:span><text:span text:style-name="T16">DĖL INSTITUCIJŲ IR ĮSTAIGŲ, NUSTAČIUSIŲ EKOLOGINĘ GAMYBĄ REGLAMENTUOJANČIŲ EUROPOS SĄJUNGOS TEISĖS AKTŲ REIKALAVIMŲ PAŽEIDIMUS, INFORMACIJOS TEIKIMO APRAŠO PATVIRTINIMO</text:span><text:span text:style-name="T17">“ PAKEITIMO  <text:s/></text:span></text:p>
      <text:p text:style-name="P18"/>
      <text:p text:style-name="P19">2021 <text:s/>m. gruodžio<text:s/><text:span text:style-name="T20">28</text:span><text:s/>d. Nr. 3D-867</text:p>
      <text:p text:style-name="P21">Vilnius</text:p>
      <text:p text:style-name="P22"/>
      <text:p text:style-name="P23"/>
      <text:p text:style-name="P24"><text:span text:style-name="T25">1</text:span><text:span text:style-name="T26">.</text:span><text:span text:style-name="T27"><text:tab/>P a k e i č i u Lietuvos Respublikos žemės ūkio ministro 2009 m. gegužės 22 d. įsakymą Nr. 3D-370 „Dėl Institucijų ir įstaigų, nustačiusių ekologinę gamybą reglamentuojančių Europos Sąjungos teisės aktų reikalavimų pažeidimus, informacijos teikimo aprašo patvirtinimo“ ir jį išdėstau nauja redakcija:</text:span></text:p>
      <text:p text:style-name="P28"><text:span text:style-name="T29">„</text:span><text:span text:style-name="T30">LIETUVOS RESPUBLIKOS ŽEMĖS ŪKIO MINISTRAS</text:span></text:p>
      <text:p text:style-name="P31"/>
      <text:p text:style-name="P32"><text:span text:style-name="T33">ĮSAKYMA</text:span><text:span text:style-name="T34">S</text:span></text:p>
      <text:soft-page-break/>
      <text:p text:style-name="P35">DĖL KEITIMOSI INFORMACIJA ĮTARUS AR NUSTAČIUS EKOLOGINĘ GAMYBĄ REGLAMENTUOJANČIŲ EUROPOS SĄJUNGOS TEISĖS AKTŲ REIKALAVIMŲ NEATITIKTIS AR PRAŠANT ADMINISTRACINĖS PAGALBOS TVARKOS APRAŠO PATVIRTINIMO</text:p>
      <text:p text:style-name="P36"/>
      <text:p text:style-name="P37"/>
      <text:p text:style-name="P38">Vadovaudamasis Lietuvos Respublikos žemės ūkio ministerijos nuostatų, patvirtintų Lietuvos Respublikos Vyriausybės 1998 m. rugsėjo 15 d. nutarimu Nr. 1120 „Dėl Lietuvos Respublikos žemės ūkio ministerijos nuostatų patvirtinimo“, 8.17 papunkčiu,</text:p>
      <text:p text:style-name="P39"><text:span text:style-name="T40">tvirtinu</text:span><text:s/>Keitimosi informacija įtarus ar nustačius ekologinę gamybą reglamentuojančių Europos Sąjungos<text:s/><text:span text:style-name="T41">teisės aktų reikalavimų neatitiktis ar prašant administracinės pagalbos tvarkos aprašą (pridedama).“</text:span></text:p>
      <text:p text:style-name="P42"><text:span text:style-name="T43">2</text:span><text:span text:style-name="T44">.</text:span><text:span text:style-name="T45"><text:tab/>N u s t a t a u, kad šis įsakymas įsigalioja 2022 m. sausio 1 d.</text:span></text:p>
      <text:p text:style-name="P46"/>
      <text:p text:style-name="P47"/>
      <text:p text:style-name="P48">Žemės ūkio ministras <text:s text:c="3"/><text:tab/><text:tab/><text:tab/><text:tab/><text:tab/><text:tab/><text:s text:c="4"/>Kęstutis Navickas</text:p>
      <text:p text:style-name="P49"/>
      <text:p text:style-name="P50">SUDERINTA</text:p>
      <text:p text:style-name="P51">Valstybinės maisto ir veterinarijos tarnybos</text:p>
      <text:p text:style-name="P52"><text:span text:style-name="T53">2021-12-17 raštu Nr. B6-(1.19)-3077<text:s/></text:span></text:p>
      <text:soft-page-break/>
      <text:p text:style-name="P54">PATVIRTINTA</text:p>
      <text:p text:style-name="P60">Lietuvos Respublikos žemės ūkio ministro</text:p>
      <text:p text:style-name="P61">2009 m. gegužės 22 d. įsakymu Nr. 3D-370</text:p>
      <text:p text:style-name="P62">(Lietuvos Respublikos žemės ūkio ministro<text:s/></text:p>
      <text:p text:style-name="P63"><text:span text:style-name="T64">2021 m. gruodžio<text:s/></text:span><text:span text:style-name="T65">28</text:span><text:span text:style-name="T66"><text:s/>d.</text:span></text:p>
      <text:p text:style-name="P67">įsakymo Nr. 3D-867 redakcija)</text:p>
      <text:p text:style-name="P68"/>
      <text:p text:style-name="P69"><text:span text:style-name="T70">KEITIMOSI INFORMACIJA ĮTARUS AR NUSTAČIUS EKOLOGINĘ GAMYBĄ REGLAMENTUOJANČIŲ EUROPOS SĄJUNGOS TEISĖS AKTŲ REIKALAVIMŲ NEATITIKTIS AR PRAŠANT ADMINISTRACINĖS PAGALBOS TVARKOS APRAŠAS</text:span></text:p>
      <text:p text:style-name="P71"/>
      <text:p text:style-name="P72"><text:span text:style-name="T73">I</text:span><text:span text:style-name="T74"><text:s/>SKYRIUS</text:span></text:p>
      <text:p text:style-name="P75"><text:span text:style-name="T76">BENDROSIOS NUOSTATOS</text:span></text:p>
      <text:p text:style-name="Normal"/>
      <text:p text:style-name="P77">1. Keitimosi informacija įtarus ar nustačius ekologinę gamybą reglamentuojančių Europos Sąjungos teisės aktų reikalavimų neatitiktis ar prašant administracinės pagalbos tvarkos aprašas (toliau – aprašas) nustato Lietuvos Respublikos (toliau – LR) kompetentingų institucijų, kontrolės institucijų ir kitų Europos Sąjungos (toliau – ES) kompetentingų institucijų, kontrolės institucijų ir kontrolės įstaigų bei Europos Komisijos (toliau – Komisija) keitimosi informacija tvarką įtarus arba nustačius ekologinę gamybą reglamentuojančių ES teisės aktų, nurodytų šio aprašo 2 punkte (toliau – ES teisės aktai), neatitiktis, susijusias su pateikiamais LR rinkai kitose ES valstybėse pagamintais ar į jas iš trečiųjų valstybių importuotais ekologiškais arba perėjimo prie ekologinės<text:s/><text:soft-page-break/>gamybos laikotarpio (toliau – ekologinės gamybos būdu pagamintas) produktais ar gyvūnais, arba pateikiamais kitų ES valstybių rinkoms LR pagamintais ar į LR iš trečiųjų valstybių importuotais ekologinės gamybos būdu pagamintais produktais ar gyvūnais, arba LR pagamintais ir pateikiamais LR rinkai ekologinės gamybos būdu pagamintais produktais ar gyvūnais, arba LR pagamintais ir pateikiamais LR rinkai neekologinės gamybos būdu pagamintais produktais ar gyvūnais, bet paženklintais ekologinės gamybos nuorodomis.</text:p>
      <text:p text:style-name="P78">2. Aprašas parengtas įgyvendinant 2018 m. gegužės 30 d. Europos Parlamento ir Tarybos reglamentą (ES) 2018/848 dėl ekologinės gamybos ir ekologiškų produktų ženklinimo, kuriuo panaikinamas Tarybos reglamentas (EB) Nr. 834/2007, su paskutiniais pakeitimais, padarytais<text:s/><text:span text:style-name="T79">2021 m. liepos 13 d. Komisijos deleguotuoju reglamentu (ES) 2021/1698</text:span>, 2017 m. kovo 15 d. Europos Parlamento ir Tarybos reglamentą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text:s/><text:soft-page-break/>panaikinami Europos Parlamento ir Tarybos reglamentai (EB) Nr. 854/2004 ir (EB) Nr. 882/2004, Tarybos direktyvos 89/608/EEB, 89/662/EEB, 90/425/EEB, 91/496/EEB, 96/23/EB, 96/93/EB ir 97/78/EB bei Tarybos sprendimas 92/438/EEB, su paskutiniais pakeitimais, padarytais 2021 m. spalio 6 d. Europos Parlamento ir Tarybos reglamentu (ES) 2021/1756, 2021 m. vasario 22 d. Komisijos įgyvendinimo reglamento (ES) 2021/279, kuriuo nustatomos išsamios Europos Parlamento ir Tarybos reglamento (ES) 2018/848 įgyvendinimo taisyklės dėl kontrolės ir kitų priemonių, kuriomis užtikrinamas atsekamumas ir atitiktis ekologinės gamybos ir ekologiškų produktų ženklinimo reikalavimams, 9 straipsnį ir vadovaujantis Ekologinės gamybos taisyklėmis, patvirtintomis atskiru žemės ūkio ministro įsakymu.</text:p>
      <text:p text:style-name="P80">3. Šis aprašas taikomas:</text:p>
      <text:p text:style-name="P81"><text:span text:style-name="T82">3.1</text:span><text:span text:style-name="T83">.<text:s/></text:span><text:span text:style-name="T84">VšĮ „Ekoagros“</text:span><text:span text:style-name="T85">, atliekančiai ekologinės gamybos oficialią kontrolę<text:s/></text:span><text:span text:style-name="T86">(toliau – kontrolės institucija)</text:span><text:span text:style-name="T87">;</text:span></text:p>
      <text:p text:style-name="P88"><text:span text:style-name="T89">3.2</text:span><text:span text:style-name="T90">. Valstybinei maisto ir veterinarijos tarnybai<text:s/></text:span><text:span text:style-name="T91">(toliau – VMVT)</text:span><text:span text:style-name="T92">, atliekančiai oficialią kontrolę</text:span><text:span text:style-name="T93"><text:s/>ir kitą oficialią veiklą</text:span><text:span text:style-name="T94">, nurodytą Lietuvos Respublikos Vyriausybės<text:s/></text:span><text:span text:style-name="T95">2019 m. gruodžio 11 d. nutarimo Nr. 1237<text:s/></text:span><text:span text:style-name="T96">„D</text:span><text:span text:style-name="T97">ėl Europos Parlamento ir Tarybos reglamento (ES) Nr. 2017/625 įgyvendinimo</text:span><text:span text:style-name="T98">“ (toliau<text:s/></text:span><text:span text:style-name="T99">–</text:span><text:span text:style-name="T100"><text:s/>nutarimas<text:s/></text:span><text:span text:style-name="T101">Nr. 1237</text:span><text:span text:style-name="T102">) 1.1 ir 6.2 papunkčiuose</text:span><text:span text:style-name="T103">;</text:span></text:p>
      <text:p text:style-name="P104"><text:span text:style-name="T105">3.3</text:span><text:span text:style-name="T106">. Žemės ūkio ministerijai<text:s/></text:span><text:span text:style-name="T107">(toliau – ŽŪM)</text:span><text:span text:style-name="T108">, atliekančiai<text:s/></text:span><text:span text:style-name="T109">oficialią kontrolę</text:span><text:span text:style-name="T110"><text:s/>ir kitą oficialią veiklą,</text:span><text:span text:style-name="T111"><text:s/>nurodytą nutarimo Nr. 1237 1.3 ir 6.1 papunkčiuose ir 2 punkte.</text:span></text:p>
      <text:p text:style-name="P112">4. Apraše vartojamos sąvokos apibrėžtos šio aprašo 2 punkte nurodytuose teisės aktuose.<text:s/></text:p>
      <text:p text:style-name="P113"/>
      <text:p text:style-name="P114"><text:span text:style-name="T115">II</text:span><text:span text:style-name="T116"><text:s/>SKYRIUS</text:span></text:p>
      <text:p text:style-name="P117"><text:span text:style-name="T118">ATSAKINGŲ ASMENŲ SKYRIMAS IR PRIEIGOS PRIE</text:span><text:s/><text:span text:style-name="T119">EKOLOGINIO <text:s/>ŪKININKAVIMO INFORMACINĖS SISTEMOS SUTEIKIMAS <text:s/></text:span></text:p>
      <text:p text:style-name="P120"/>
      <text:p text:style-name="P121"><text:span text:style-name="T122">5</text:span><text:span text:style-name="T123">. <text:s/>Kompetentingos institucijos, įtarusios ar nustačiusios<text:s/></text:span>ekologinės gamybos būdu pagamintų<text:s/><text:span text:style-name="T124">produktų ES valstybėse narėse ar trečiosiose valstybėse neatitiktį ES ekologinės gamybos teisės aktų reikalavimams, keisdamosi informacija su Komisija ir kitomis valstybėmis narėmis naudoja <text:s/>ekologinio <text:s/>ūkininkavimo <text:s/>informacinę <text:s/>sistemą <text:s/>(angl.<text:s/></text:span><text:span text:style-name="T125">Organic Farming Information System</text:span><text:span text:style-name="T126">)<text:s/></text:span>(toliau – OFIS sistema).</text:p>
      <text:p text:style-name="P127">6. ŽŪM, VMVT ir kontrolės institucija paskiria už informacijos OFIS sistemoje peržiūrą ir paskelbimą atsakingą asmenį ir pagal poreikį jį pavaduojantį asmenį (toliau – atsakingas asmuo) ir oficialiu institucijų el. paštu apsikeičia šių asmenų kontaktiniais duomenimis (vardas, pavardė, el. paštas, tel. Nr.).</text:p>
      <text:p text:style-name="P128">7. VMVT ir kontrolės institucija dėl prieigos prie OFIS sistemos gavimo kreipiasi į ŽŪM, pateikdamos atsakingo asmens raštu užpildytą ir patvirtintą formą „<text:span text:style-name="T129">angl. Request form for access<text:s/></text:span><text:soft-page-break/><text:span text:style-name="T130">to the EU-MS application through AWAI</text:span>“, esančią adresu<text:s/><text:span text:style-name="T131">https://webgate.ec.europa.eu/agriportal/awaiportal/#!DeclareAnNUA</text:span>, o ŽŪM jos originalą ar patvirtintą kopiją formoje nustatyta tvarka perduoda Europos Komisijai.</text:p>
      <text:p text:style-name="P132"/>
      <text:p text:style-name="P133"/>
      <text:p text:style-name="P134"><text:span text:style-name="T135">III</text:span><text:span text:style-name="T136"><text:s/>SKYRIUS</text:span><text:span text:style-name="T137"><text:s/></text:span></text:p>
      <text:p text:style-name="P138"><text:span text:style-name="T139">ADMINISTRACINĖS PAGALBOS TEIKIMAS PAGAL PRAŠYMĄ<text:s/></text:span></text:p>
      <text:p text:style-name="P140"/>
      <text:p text:style-name="P141">8. Kai VMVT ir (arba) kontrolės institucija atlikdama oficialią kontrolę ar <text:s/>įgyvendindama tolesnes su tokia kontrole susijusias priemones nusprendžia, kad jai reikia duomenų ar informacijos iš kitų ES valstybių narių kontrolės institucijų arbą kontrolės įstaigų, el. paštu kreipiasi į tų šalių kontrolės institucijas ar kontrolės įstaigas, pateikdamos pagrįstą administracinės pagalbos prašymą, o jo kopiją el. paštu išsiunčia ŽŪM atsakingam asmeniui.</text:p>
      <text:p text:style-name="P142">9. Kai kitos ES valstybės narės kompetentinga institucija kreipiasi į ŽŪM su administracinės pagalbos prašymu, ŽŪM atsakingas asmuo nedelsdamas, bet ne vėliau kaip per 2 darbo dienas, kitos ES valstybės narės kompetentingai institucijai el. paštu patvirtina, kad prašymas gautas ir persiunčia jį VMVT ir (arba) kontrolės institucijos atsakingam asmeniui atsižvelgdamas į kompetencijos sritį.</text:p>
      <text:p text:style-name="P143">10. Kai kitos ES valstybės narės kompetentinga institucija, pateikusi administracinės pagalbos prašymą, paprašo nurodyti laikotarpį, per kurį planuojama pateikti atsakymą, atitinkamai pagal kompetencijos sritį VMVT <text:s/>ir (arba) kontrolės institucija ne vėliau kaip per aštuonias darbo dienas nuo prašymo gavimo dienos nurodo el. paštu ES valstybės narės kompetentingai institucijai, pateikusiai administracinės pagalbos prašymą, numatomą laikotarpį, o atsakymo kopiją el. paštu išsiunčia ŽŪM atsakingam asmeniui.</text:p>
      <text:p text:style-name="P144">11. Kai kitos ES valstybės narės kompetentinga institucija, pateikusi administracinės pagalbos prašymą, paprašo dalyvauti atliekant oficialią kontrolę ir tyrimus Lietuvoje, ŽŪM atsakingas asmuo ne vėliau kaip per 2 darbo dienas atitinkamai pagal kompetencijos sritį kreipiasi į VMVT ir (arba) kontrolės instituciją el. paštu dėl galimybės patekti kitos ES valstybės kompetentingų institucijų ir (arba) kontrolės institucijų, ir (arba) kontrolės įstaigų paskirtiems darbuotojams atliekant oficialią kontrolę ir oficialius tyrimus Lietuvoje. Atitinkamai pagal kompetencijos sritį VMVT ir (arba) kontrolės institucija pateikia atsakymą el. paštu ES valstybės narės kompetentingai institucijai, pateikusiai administracinės pagalbos prašymą, dėl galimybės dalyvauti atliekant oficialią kontrolę ir tyrimus Lietuvoje, o kopiją el. paštu išsiunčia ŽŪM atsakingam asmeniui.</text:p>
      <text:p text:style-name="P145">12. VMVT ir (arba) kontrolės institucija kitos ES valstybės narės kompetentingai institucijai, pateikusiai administracinės pagalbos prašymą, nedelsiant pateikia visą reikalingą informaciją ir<text:s/><text:soft-page-break/>dokumentus (originalus ar jų kopijas), kad jos galėtų priimti pagrįstus sprendimus ir patikrinti, ar jų jurisdikcijoje laikomasi ES ekologinės gamybos teisės aktų reikalavimų. Atsakymo kopija el. paštu išsiunčiama ir ŽŪM atsakingam asmeniui.</text:p>
      <text:p text:style-name="P146">13. Kai kitos ES valstybės narės kontrolės įstaiga ar kontrolės institucija su administracinės pagalbos prašymu tiesiogiai kreipiasi į LR kontrolės instituciją, LR kontrolės institucija:</text:p>
      <text:p text:style-name="P147">13.1. jeigu prašoma, tiesiogiai informuoja apie laikotarpį, per kurį planuoja pateikti atsakymą;</text:p>
      <text:p text:style-name="P148">13.2. jeigu prašoma, tiesiogiai derina dalyvavimą atliekant oficialią kontrolę ir tyrimus Lietuvoje;</text:p>
      <text:p text:style-name="P149">13.3. tiesiogiai pateikia visą reikalingą informaciją ir dokumentus (originalus ar jų kopijas), kad jos galėtų priimti pagrįstus sprendimus ir patikrinti, ar jų jurisdikcijoje laikomasi ES ekologinės gamybos teisės aktų reikalavimų.</text:p>
      <text:p text:style-name="P150"/>
      <text:p text:style-name="P151"><text:span text:style-name="T152">IV</text:span><text:span text:style-name="T153"><text:s/>SKYRIUS</text:span></text:p>
      <text:p text:style-name="P154"><text:span text:style-name="T155">KEITIMASIS INFORMACIJA</text:span><text:span text:style-name="T156"><text:s/>BE PRAŠYMO REIKALAVIMŲ NESILAIKYMO ATVEJU</text:span></text:p>
      <text:p text:style-name="P157"/>
      <text:p text:style-name="P158"/>
      <text:p text:style-name="P159"><text:span text:style-name="T160">14</text:span><text:span text:style-name="T161">. Kai VMVT ir (arba) kontrolės institucija įtaria arba nustato, kad iš LR išvežti ekologinės gamybos būdu pagaminti produktai neatitinka ES ekologinės gamybos teisės aktų reikalavimų, kai<text:s/></text:span><text:soft-page-break/><text:span text:style-name="T162">neatitiktis gali turėti įtakos vienai ar daugiau ES valstybių narių, nedelsiant OFIS sistemoje užpildo reglamento (ES) 2021/279 II priedo 3 dalyje nurodytą įspėjamojo pranešimo formą ir apie tai el. paštu praneša ŽŪM atsakingam asmeniui. ŽŪM atsakingas asmuo ne vėliau kaip per 2 darbo dienas OFIS sistemoje patvirtina įspėjamąjį pranešimą.</text:span></text:p>
      <text:p text:style-name="P163"><text:span text:style-name="T164">15</text:span><text:span text:style-name="T165">. Kai ŽŪM iš kitos ES valstybės narės kompetentingos institucijos OFIS sistemoje gauna įspėjamąjį pranešimą apie įtariamą arba nustatytą ES ekologinės gamybos teisės aktų reikalavimų neatitiktį į LR įvežtiems ekologinės gamybos būdu pagamintiems produktams, ŽŪM atsakingas asmuo el. paštu ne vėliau kaip per 2 darbo dienas atitinkamai pagal kompetencijos sritį praneša VMVT ir (arba) kontrolės institucijos atsakingam asmeniui.</text:span></text:p>
      <text:p text:style-name="P166"/>
      <text:p text:style-name="P167"><text:span text:style-name="T168">V</text:span><text:span text:style-name="T169"><text:s/>SKYRIUS</text:span></text:p>
      <text:p text:style-name="P170"><text:span text:style-name="T171">KEITIMASIS INFORMACIJA, KAI ĮTARIAMA ARBA NUSTATOMA IŠ KITOS ES VALSTYBĖS NARĖS ATVEŽTŲ<text:s/></text:span><text:span text:style-name="T172">EKOLOGINĖS GAMYBOS BŪDU PAGAMINTŲ PRODUKTŲ NEATITIKTIS NUSTATYTIEMS REIKALAVIMAMS<text:s/></text:span></text:p>
      <text:p text:style-name="P173"/>
      <text:p text:style-name="P174">16. Kai VMVT ir (arba) kontrolės institucija įtaria arba nustato iš kitos ES valstybės narės atvežtų ekologinės gamybos būdu pagamintų produktų neatitiktį ES ekologinės gamybos teisės aktų reikalavimams, ji nedelsiant nuo įtarimo arba neatitikties nustatymo OFIS sistemoje užpildo<text:s/><text:soft-page-break/><text:span text:style-name="T175">Reglamento (ES) 2021/279 II priedo 1 dalyje</text:span><text:s/>nurodytą standartinę pranešimo apie įtarimą arba nustatytą neatitiktį formą (toliau – Standartinis pranešimas) ir apie tai el. paštu informuoja ŽŪM atsakingą asmenį. ŽŪM atsakingas asmuo ne vėliau kaip per 2 darbo dienas OFIS sistemoje patvirtina užpildytą Standartinį pranešimą.</text:p>
      <text:p text:style-name="P176">17. Jei VMVT ir (arba) kontrolės institucija papildo ar atnaujina Standartinį pranešimą, apie tai el. paštu informuoja ŽŪM atsakingą asmenį. ŽŪM atsakingas asmuo ne vėliau kaip per 2 darbo dienas OFIS sistemoje patvirtina papildytą ar atnaujintą Standartinį pranešimą.</text:p>
      <text:p text:style-name="P177"><text:span text:style-name="T178">18</text:span><text:span text:style-name="T179">. Kai ŽŪM iš kitos ES valstybės narės kompetentingos institucijos OFIS sistemoje gauna standartinį atsakymą į Standartinį pranešimą apie įtariamą arba nustatytą neatitiktį ES ekologinės gamybos teisės aktų reikalavimams (toliau – Standartinis atsakymas), ŽŪM atsakingas asmuo el. paštu ne vėliau kaip per 2 darbo dienas atitinkamai pagal kompetencijos sritį praneša VMVT ir (arba) kontrolės institucijos atsakingam asmeniui.</text:span></text:p>
      <text:p text:style-name="P180">19. Jeigu VMVT ir (arba) kontrolės institucija vertindama iš kitos ES valstybės narės kompetentingos institucijos gautą Standartinį atsakymą mano, kad yra reikalinga pateikti papildomą informaciją, ji atmeta Standartinį atsakymą, nurodydama, kokios informacijos ar dokumentų nepakanka, ir apie tai el. paštu informuoja ŽŪM atsakingą asmenį. ŽŪM atsakingas<text:s/><text:soft-page-break/>asmuo ne vėliau kaip per 2 darbo dienas OFIS sistemoje patvirtina Standartinio atsakymo atmetimą.</text:p>
      <text:p text:style-name="P181">20. Jeigu VMVT ir (arba) kontrolės institucija vertindamos iš kitos ES valstybės narės kompetentingos institucijos gautą Standartinį atsakymą nusprendžia, kad informacijos pakanka ir įtarimas arba neatitiktis yra ištirta ar pašalinta, apie tai el. paštu informuoja ŽŪM atsakingą asmenį. ŽŪM atsakingas asmuo ne vėliau kaip per 2 darbo dienas OFIS sistemoje patvirtina Standartinį atsakymą.</text:p>
      <text:p text:style-name="P182">21. Kai ŽŪM iš kitos ES valstybės narės kompetentingos institucijos OFIS sistemoje gauna Standartinį pranešimą apie į kitą ES valstybę narę iš LR išvežtus ekologinės gamybos būdu pagamintus produktus, ŽŪM atsakingas asmuo ne vėliau kaip per 2 darbo dienas el. paštu atitinkamai pagal kompetencijos sritį informuoja VMVT ir (arba) kontrolės institucijos atsakingą asmenį.</text:p>
      <text:p text:style-name="P183">22. Atitinkamai pagal kompetencijos sritį VMVT ir (arba) kontrolės institucija, ne vėliau kaip per 25 kalendorines dienas nuo Standartinio pranešimo paskelbimo OFIS sistemoje dienos, OFIS sistemoje užpildo Standartinį atsakymą, kuriame informuoja apie veiksmus ir priemones, kurių <text:s/>imtasi, taip pat pateikia oficialaus tyrimo rezultatus ir visą kitą turimą ir (arba) pranešančiosios ES valstybės narės reikalaujamą informaciją ir apie tai el. paštu informuoja ŽŪM atsakingą asmenį.<text:s/><text:soft-page-break/>ŽŪM atsakingas asmuo OFIS sistemoje patvirtina Standartinį atsakymą ne vėliau kaip 30 kalendorinių dienų skaičiuojant nuo Standartinio pranešimo paskelbimo OFIS sistemoje dienos.</text:p>
      <text:p text:style-name="P184">23. Jeigu kitos ES valstybės narės kompetentinga institucija, vertindama iš LR gautą Standartinį atsakymą, jį atmeta OFIS sistemoje nurodydama, kad reikia pateikti papildomą informaciją, ŽŪM atsakingas asmuo ne vėliau kaip per 2 darbo dienas atitinkamai pagal kompetencijos sritį praneša VMVT ir (arba) kontrolės institucijos atsakingam asmeniui. VMVT ir (arba) kontrolės institucija parengusi atsakymą dėl trūkstamos informacijos ar dokumentų el. paštu informuoja ŽŪM atsakingą asmenį. ŽŪM atsakingas asmuo ne vėliau kaip per 2 darbo dienas OFIS sistemoje patvirtina papildytą Standartinį atsakymą.</text:p>
      <text:p text:style-name="P185">24. Jeigu kitos ES valstybės narės kompetentingai institucijai ir ŽŪM nepavyksta susitarti dėl reikiamų priemonių, kad būtų tinkamai sprendžiamas ES ekologinės gamybos teisės aktų reikalavimų nesilaikymo klausimas, ŽŪM nedelsdama apie tai praneša Komisijai.</text:p>
      <text:p text:style-name="P186"/>
      <text:p text:style-name="P187"><text:span text:style-name="T188">VI</text:span><text:span text:style-name="T189"><text:s/>SKYRIUS</text:span></text:p>
      <text:p text:style-name="P190"><text:span text:style-name="T191">KEITIMASIS INFORMACIJA, KAI ĮTARIAMA ARBA NUSTATOMA IŠ TREČIOSIOS VALSTYBĖS IMPORTUOTUOSE EKOLOGINĖS GAMYBOS BŪDU PAGAMINTUOSE PRODUKTUOSE NEATITIKTIS NUSTATYTIEMS REIKALAVIMAMS<text:s/></text:span></text:p>
      <text:p text:style-name="P192"/>
      <text:p text:style-name="P193">25. Kai VMVT ir (arba) kontrolės institucija įtaria arba nustato iš trečiosios valstybės importuotuose ekologinės gamybos būdu pagamintuose produktuose neatitiktį ES ekologinės gamybos teisės aktų reikalavimams, ji nedelsiant nuo įtarimo arba neatitikties nustatymo OFIS sistemoje užpildo<text:s/><text:span text:style-name="T194">Reglamento (ES) 2021/279 II priedo 4 dalyje</text:span><text:s/>nurodytą standartinę tarptautinio pranešimo apie įtarimą arba nustatytą neatitiktį formą (toliau – Standartinis tarptautinis pranešimas) ir apie tai el. paštu informuoja ŽŪM atsakingą asmenį. ŽŪM atsakingas asmuo ne vėliau kaip per 2 darbo dienas OFIS sistemoje patvirtina užpildytą Standartinį tarptautinį pranešimą.</text:p>
      <text:p text:style-name="P195">26. Jei VMVT ir (arba) kontrolės institucija papildo ar atnaujina Standartinį tarptautinį pranešimą, ji apie tai el. paštu informuoja ŽŪM atsakingą asmenį. ŽŪM atsakingas asmuo ne vėliau kaip per 2 darbo dienas OFIS sistemoje patvirtina papildytą ar atnaujintą Standartinį tarptautinį pranešimą.</text:p>
      <text:p text:style-name="P196"><text:span text:style-name="T197">27</text:span><text:span text:style-name="T198">. Kai ŽŪM iš trečiosios valstybės kompetentingos institucijos ar kontrolės institucijos ar kontrolės įstaigos OFIS sistemoje gauna Standartinį atsakymą į Standartinį tarptautinį pranešimą, <text:s/>ŽŪM atsakingas asmuo el. paštu ne vėliau kaip per 2 darbo dienas atitinkamai pagal kompetencijos sritį praneša VMVT ir (arba) kontrolės institucijos atsakingam asmeniui.</text:span></text:p>
      <text:p text:style-name="P199">28. Jeigu VMVT ir (arba) kontrolės institucija vertindama iš trečiosios valstybės gautą Standartinį atsakymą mano, kad reikia pateikti papildomą informaciją, ji atmeta Standartinį atsakymą, nurodydama, kokios informacijos ar dokumentų nepakanka, ir apie tai el. paštu informuoja ŽŪM<text:s/><text:soft-page-break/>atsakingą asmenį. ŽŪM atsakingas asmuo ne vėliau kaip per 2 darbo dienas OFIS sistemoje patvirtina Standartinio atsakymo atmetimą.</text:p>
      <text:p text:style-name="P200">29. Jeigu VMVT ir (arba) kontrolės institucija vertindamos iš trečiosios valstybės gautą Standartinį atsakymą mano, kad informacijos pakanka ir įtarimas arba neatitiktis yra ištirta ar pašalinta, apie tai el. paštu informuoja ŽŪM atsakingą asmenį. ŽŪM atsakingas asmuo ne vėliau kaip per 2 darbo dienas OFIS sistemoje patvirtina Standartinį atsakymą.</text:p>
      <text:p text:style-name="P201">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7</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28T11:57:00Z</meta:creation-date>
    <dc:date>2021-12-28T11:57:00Z</dc:date>
    <meta:template xlink:href="Normal.dotm" xlink:type="simple"/>
    <meta:editing-cycles>1</meta:editing-cycles>
    <meta:editing-duration>PT0S</meta:editing-duration>
    <meta:document-statistic meta:page-count="15" meta:paragraph-count="71" meta:word-count="2285" meta:character-count="18027" meta:row-count="343" meta:non-whitespace-character-count="15813"/>
  </office:meta>
</office:document-meta>
</file>