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3937in"/>
      <style:text-properties fo:hyphenate="false"/>
    </style:style>
    <style:style style:name="P26" style:parent-style-name="Normal" style:family="paragraph">
      <style:paragraph-properties fo:text-indent="0.3937in"/>
      <style:text-properties style:language-asian="lt" style:country-asian="LT" fo:hyphenate="false"/>
    </style:style>
    <style:style style:name="P27" style:parent-style-name="Normal" style:family="paragraph">
      <style:paragraph-properties fo:text-indent="0.3937in"/>
      <style:text-properties style:language-asian="lt" style:country-asian="LT" fo:hyphenate="false"/>
    </style:style>
    <style:style style:name="P2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4 M. LAPKRIČIO 25 D. ĮSAKYMO NR. D1-940 „DĖL LIETUVOS RESPUBLIKOS APLINKOS MINISTRO 2008 M. GEGUŽĖS 30 D. ĮSAKYMO NR. D1-294 „DĖL TERITORIJŲ PLANAVIMO SĄLYGŲ IŠDAVIMO IR ŠIŲ DOKUMENTŲ DERINIMO APLINKOS MINISTERIJOJE BEI JAI PAVALDŽIOSE IR REGULIAVIMO SRIČIAI PRISKIRTOSE ĮSTAIGOSE TVARKOS APRAŠO PATVIRTINIMO“ PAKEITIMO“ PAKEITIMO</text:p>
      <text:p text:style-name="P8"/>
      <text:p text:style-name="P9">2015 m. sausio 12 d. Nr. D1-22</text:p>
      <text:p text:style-name="P10">Vilnius<text:line-break/></text:p>
      <text:p text:style-name="P11"/>
      <text:p text:style-name="P12"><text:span text:style-name="T13">P a k e i č i u Lietuvos Respublikos aplinkos ministro 2014 m. lapkričio 25 d. įsakymo Nr. D1-940 „Dėl Lietuvos Respublikos aplinkos ministro 2008 m. gegužės 30 d. įsakymo Nr. D1-294 „Dėl Teritorijų planavimo sąlygų išdavimo ir šių dokumentų derinimo Aplinkos ministerijoje bei jai pavaldžiose ir reguliavimo sričiai priskirtose įstaigose tvarkos aprašo patvirtinimo“ pakeitimo“<text:s/></text:span><text:span text:style-name="T14">3 punktą ir jį išdėstau taip:</text:span></text:p>
      <text:p text:style-name="P15"><text:span text:style-name="T16">„</text:span><text:span text:style-name="T17">3</text:span><text:span text:style-name="T18">. Į g a l i o j u Aplinkos apsaugos agentūrą:</text:span></text:p>
      <text:p text:style-name="P19"><text:span text:style-name="T20">3.1</text:span><text:span text:style-name="T21">. išduoti teritorijų planavimo sąlygas nurodytuoju įsakymu patvirtinto Teritorijų planavimo sąlygų išdavimo ir šių dokumentų derinimo Aplinkos ministerijoje bei jai pavaldžiose ir reguliavimo sričiai priskirtose įstaigose tvarkos aprašo 2.2 papunktyje nurodytiems teritorijų planavimo dokumentams rengti ir pagal šio aprašo 8.2 papunktį derinti teritorijų planavimo dokumentus Teritorijų planavimo komisijoje nuo 2015 m. sausio 1 d.;<text:s/></text:span></text:p>
      <text:p text:style-name="P22"><text:span text:style-name="T23">3.2</text:span><text:span text:style-name="T24">. derinti iki šio įsakymo įsigaliojimo parengtus teritorijų planavimo dokumentus pagal regionų aplinkos apsaugos departamentų išduotas teritorijų planavimo sąlygas, teisės aktų nustatyta tvarka keisti išduotas teritorijų planavimo sąlygas ar jas pratęsti ir konsultuoti teritorijų planavimo dokumentų rengėjus.“</text:span></text:p>
      <text:p text:style-name="P25"/>
      <text:p text:style-name="P26"/>
      <text:p text:style-name="P27"/>
      <text:p text:style-name="P28"><text:span text:style-name="T29">Aplinkos ministras</text:span><text:span text:style-name="T3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7T09:47:00Z</meta:creation-date>
    <dc:date>2016-02-17T09:47:00Z</dc:date>
    <meta:template xlink:href="Normal" xlink:type="simple"/>
    <meta:editing-cycles>1</meta:editing-cycles>
    <meta:editing-duration>PT0S</meta:editing-duration>
    <meta:document-statistic meta:page-count="1" meta:paragraph-count="11" meta:word-count="236" meta:character-count="1731" meta:row-count="50" meta:non-whitespace-character-count="1506"/>
  </office:meta>
</office:document-meta>
</file>