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vertical-align="baseline" fo:line-height="115%">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1"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fo:line-height="115%"/>
      <style:text-properties style:font-size-complex="12pt" style:language-asian="lt" style:country-asian="LT" fo:hyphenate="false"/>
    </style:style>
    <style:style style:name="P19" style:parent-style-name="Normal" style:family="paragraph">
      <style:paragraph-properties fo:text-align="center" style:vertical-align="baseline" fo:line-height="115%"/>
      <style:text-properties style:font-size-complex="12pt" style:language-asian="lt" style:country-asian="LT" fo:hyphenate="false"/>
    </style:style>
    <style:style style:name="P20" style:parent-style-name="Normal" style:family="paragraph">
      <style:paragraph-properties fo:text-align="justify"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201F1E"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201F1E"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75" style:parent-style-name="Normal" style:family="paragraph">
      <style:paragraph-properties fo:text-align="justify" style:vertical-align="baseline" fo:line-height="150%" fo:text-indent="0.3937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vertical-align="baseline">
        <style:tab-stops>
          <style:tab-stop style:type="left" style:position="5.3159in"/>
        </style:tab-stops>
      </style:paragraph-properties>
      <style:text-properties fo:hyphenate="false"/>
    </style:style>
    <style:style style:name="P90" style:parent-style-name="Normal" style:family="paragraph">
      <style:paragraph-properties style:vertical-align="baseline">
        <style:tab-stops>
          <style:tab-stop style:type="left" style:position="5.3159in"/>
        </style:tab-stops>
      </style:paragraph-properties>
      <style:text-properties fo:hyphenate="false"/>
    </style:style>
    <style:style style:name="P91" style:parent-style-name="Normal" style:family="paragraph">
      <style:paragraph-properties style:vertical-align="baseline">
        <style:tab-stops>
          <style:tab-stop style:type="left" style:position="5.3159in"/>
        </style:tab-stops>
      </style:paragraph-properties>
      <style:text-properties fo:hyphenate="false"/>
    </style:style>
    <style:style style:name="P92" style:parent-style-name="Normal" style:family="paragraph">
      <style:paragraph-properties style:vertical-align="baseline">
        <style:tab-stops>
          <style:tab-stop style:type="left" style:position="5.3159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baseline" fo:line-height="115%"/>
      <style:text-properties fo:hyphenate="false"/>
    </style:style>
    <style:style style:name="P94" style:parent-style-name="Normal" style:master-page-name="MPF1" style:family="paragraph">
      <style:paragraph-properties fo:break-before="page" style:vertical-align="baseline" fo:line-height="115%" fo:margin-left="3.15in" style:page-number="1">
        <style:tab-stops/>
      </style:paragraph-properties>
      <style:text-properties style:font-size-complex="12pt" style:language-asian="lt" style:country-asian="LT" fo:hyphenate="false"/>
    </style:style>
    <style:style style:name="P101"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103" style:parent-style-name="Normal" style:family="paragraph">
      <style:paragraph-properties style:vertical-align="baseline"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04"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105"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fo:hyphenate="false"/>
    </style:style>
    <style:style style:name="P109"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10" style:parent-style-name="DefaultParagraphFont" style:family="text">
      <style:text-properties fo:font-weight="bold" style:font-weight-asian="bold" fo:font-variant="small-caps" style:font-size-complex="12pt" style:language-asian="lt" style:country-asian="LT"/>
    </style:style>
    <style:style style:name="T111" style:parent-style-name="DefaultParagraphFont" style:family="text">
      <style:text-properties fo:font-weight="bold" style:font-weight-asian="bold" fo:font-variant="small-caps" style:font-size-complex="12pt" style:language-asian="lt" style:country-asian="LT"/>
    </style:style>
    <style:style style:name="P112"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widows="0" fo:orphans="0" fo:text-align="justify" style:vertical-align="baseline" fo:line-height="150%"/>
      <style:text-properties fo:font-weight="bold" style:font-weight-asian="bold" fo:font-variant="small-caps" style:font-size-complex="12pt" style:language-asian="lt" style:country-asian="LT" fo:hyphenate="false"/>
    </style:style>
    <style:style style:name="P115" style:parent-style-name="Normal" style:family="paragraph">
      <style:paragraph-properties fo:widows="0" fo:orphans="0" fo:text-align="justify" style:vertical-align="baseline" fo:line-height="150%" fo:margin-right="0.0486in"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P130"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31" style:parent-style-name="DefaultParagraphFont" style:family="text">
      <style:text-properties fo:font-weight="bold" style:font-weight-asian="bold" fo:font-variant="small-caps" style:font-size-complex="12pt" style:language-asian="lt" style:country-asian="LT"/>
    </style:style>
    <style:style style:name="T132" style:parent-style-name="DefaultParagraphFont" style:family="text">
      <style:text-properties fo:font-weight="bold" style:font-weight-asian="bold" fo:font-variant="small-caps" style:font-size-complex="12pt" style:language-asian="lt" style:country-asian="LT"/>
    </style:style>
    <style:style style:name="P133"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13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line-height="150%" fo:margin-left="0.0625in" fo:text-indent="0.3312in">
        <style:tab-stops>
          <style:tab-stop style:type="left" style:position="0.4375in"/>
          <style:tab-stop style:type="left" style:position="0.62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style:vertical-align="baseline"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P224"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23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vertical-align="baseline" fo:line-height="150%"/>
      <style:text-properties fo:hyphenate="false"/>
    </style:style>
    <style:style style:name="P267" style:parent-style-name="Normal" style:family="paragraph">
      <style:paragraph-properties fo:text-align="center" style:vertical-align="baseline" fo:line-height="150%"/>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vertical-align="baseline" fo:line-height="150%"/>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style:vertical-align="baseline" fo:line-height="150%"/>
      <style:text-properties fo:font-weight="bold" style:font-weight-asian="bold" fo:color="#000000" style:font-size-complex="12pt" style:language-asian="lt" style:country-asian="LT" fo:hyphenate="false"/>
    </style:style>
    <style:style style:name="P273" style:parent-style-name="Normal" style:family="paragraph">
      <style:paragraph-properties fo:widows="0" fo:orphans="0" fo:text-align="justify" style:vertical-align="baseline"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widows="0" fo:orphans="0" fo:text-align="justify" style:vertical-align="baseline" fo:line-height="150%" fo:margin-left="0.6875in" fo:margin-right="0.05in" fo:text-indent="-0.2937in">
        <style:tab-stops>
          <style:tab-stop style:type="left" style:position="-0.0625in"/>
          <style:tab-stop style:type="left" style:position="0.002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50%"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line-height="150%"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line-height="150%"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line-height="150%"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line-height="150%"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line-height="15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line-height="150%"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51" style:parent-style-name="Normal" style:family="paragraph">
      <style:paragraph-propertie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vertical-align="baseline" fo:line-height="115%" fo:text-indent="0.3937in"/>
      <style:text-properties fo:color="#000000" style:font-size-complex="12pt" style:language-asian="lt" style:country-asian="LT" fo:hyphenate="false"/>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line-height="150%"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line-height="150%"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405" style:parent-style-name="Normal" style:family="paragraph">
      <style:paragraph-properties fo:text-align="center" style:vertical-align="baseline" fo:line-height="150%" fo:margin-right="0.0041in"/>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baseline" fo:line-height="150%" fo:margin-right="0.0041in"/>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41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style:vertical-align="baseline" fo:line-height="150%"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line-height="150%"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line-height="150%"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line-height="150%"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line-height="150%" fo:text-indent="0.3937in"/>
      <style:text-properties fo:hyphenate="false"/>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15%" fo:text-indent="0.043in"/>
      <style:text-properties fo:hyphenate="false"/>
    </style:style>
    <style:style style:name="P488" style:parent-style-name="Normal" style:family="paragraph">
      <style:paragraph-properties fo:text-align="center" style:vertical-align="baseline" fo:line-height="150%"/>
      <style:text-properties fo:hyphenate="false"/>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vertical-align="baseline" fo:line-height="150%"/>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vertical-align="baseline" fo:line-height="115%" fo:text-indent="0.677in"/>
      <style:text-properties fo:font-weight="bold" style:font-weight-asian="bold" fo:color="#000000" style:font-size-complex="12pt" style:language-asian="lt" style:country-asian="LT" fo:hyphenate="false"/>
    </style:style>
    <style:style style:name="P494" style:parent-style-name="Normal" style:family="paragraph">
      <style:paragraph-properties fo:text-align="justify" style:vertical-align="baseline" fo:line-height="150%"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margin-right="0.05in"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margin-right="0.05in"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margin-right="0.05in"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margin-right="0.05in"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margin-right="0.0513in"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50%" fo:margin-right="0.0513in"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margin-right="0.0513in"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margin-right="0.0513in"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margin-right="0.0513in"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margin-right="0.0513in"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margin-right="0.0513in"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margin-right="0.0513in"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margin-right="0.0513in"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margin-right="0.0513in"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margin-right="0.0513in"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line-height="150%" fo:margin-right="0.0513in"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margin-right="0.0513in"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margin-right="0.0513in"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margin-right="0.0513in"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50%"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margin-right="0.0027in"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line-height="150%"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line-height="150%"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line-height="150%"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center" style:vertical-align="baseline" fo:line-height="150%"/>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style:vertical-align="baseline" fo:line-height="150%"/>
      <style:text-properties fo:hyphenate="false"/>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style:vertical-align="baseline" fo:text-indent="0.0465in"/>
      <style:text-properties fo:color="#000000" fo:font-size="13.5pt" style:font-size-asian="13.5pt" style:font-size-complex="13.5pt" style:language-asian="lt" style:country-asian="LT" fo:hyphenate="false"/>
    </style:style>
    <style:style style:name="P596" style:parent-style-name="Normal" style:family="paragraph">
      <style:paragraph-properties fo:text-align="justify" style:vertical-align="baseline" fo:line-height="150%" fo:margin-right="0.0041in"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line-height="150%" fo:margin-right="0.0041in"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50%" fo:margin-right="0.0027in"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line-height="150%"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line-height="150%"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line-height="150%"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line-height="150%"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line-height="150%"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line-height="150%"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line-height="150%"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line-height="150%"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50%"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line-height="150%"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line-height="150%"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50%"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50%"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line-height="150%"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50%"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line-height="150%"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line-height="150%"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line-height="150%"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line-height="150%"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line-height="150%"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line-height="150%" fo:margin-right="0.0027in"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line-height="150%" fo:margin-right="0.0041in"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line-height="150%" fo:margin-right="0.0041in"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line-height="150%" fo:margin-right="0.0041in"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line-height="150%" fo:margin-right="0.0041in"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line-height="150%" fo:margin-right="0.0041in"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line-height="150%" fo:margin-right="0.0041in"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line-height="150%" fo:margin-right="0.0041in"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line-height="150%" fo:margin-right="0.0027in"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line-height="150%" fo:margin-right="0.0041in"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50%" fo:margin-right="0.0041in"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line-height="150%" fo:margin-right="0.0041in"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vertical-align="baseline" fo:line-height="150%" fo:margin-right="0.0041in" fo:text-indent="0.3937in"/>
      <style:text-properties fo:hyphenate="false"/>
    </style:style>
    <style:style style:name="P733" style:parent-style-name="Normal" style:family="paragraph">
      <style:paragraph-properties fo:text-align="center" style:vertical-align="baseline" fo:line-height="150%" fo:margin-right="0.0027in"/>
      <style:text-properties fo:hyphenate="false"/>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center" style:vertical-align="baseline" fo:line-height="150%" fo:margin-right="0.0027in"/>
      <style:text-properties fo:hyphenate="false"/>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739" style:parent-style-name="Normal" style:family="paragraph">
      <style:paragraph-properties fo:text-align="justify" style:vertical-align="baseline" fo:line-height="150%" fo:margin-right="0.0041in"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line-height="150%" fo:margin-right="0.0041in"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line-height="150%" fo:margin-right="0.0041in"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line-height="150%" fo:margin-right="0.0041in"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style:vertical-align="baseline" fo:line-height="150%" fo:margin-right="0.0041in"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line-height="150%" fo:margin-right="0.0041in"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line-height="150%" fo:margin-right="0.0041in"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line-height="150%" fo:margin-right="0.0041in"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margin-right="0.0041in"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line-height="150%" fo:margin-right="0.0041in"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line-height="150%" fo:margin-right="0.0041in"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line-height="150%" fo:margin-right="0.0027in"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line-height="150%" fo:margin-right="0.0027in"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en" fo:country="US"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line-height="150%" fo:margin-right="0.0027in"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line-height="150%" fo:margin-right="0.0027in"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line-height="150%" fo:margin-right="0.0027in"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line-height="150%" fo:margin-right="0.0027in"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line-height="150%" fo:margin-right="0.0027in"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line-height="150%" fo:margin-right="0.0041in"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fo:line-height="150%" fo:margin-right="0.0041in" fo:text-indent="0.3937in"/>
      <style:text-properties fo:hyphenate="false"/>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50%" fo:margin-right="0.0041in"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line-height="150%" fo:margin-right="0.0041in"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830" style:parent-style-name="Normal" style:family="paragraph">
      <style:paragraph-properties fo:text-align="justify" style:vertical-align="baseline" fo:line-height="150%"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line-height="150%"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838"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839" style:parent-style-name="Normal" style:family="paragraph">
      <style:paragraph-properties fo:text-align="justify" style:vertical-align="baseline" fo:line-height="150%"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line-height="150%"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line-height="150%"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line-height="150%"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line-height="150%"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baseline" fo:line-height="150%" fo:text-indent="0.3937in"/>
      <style:text-properties fo:hyphenate="false"/>
    </style:style>
    <style:style style:name="P864" style:parent-style-name="Normal" style:family="paragraph">
      <style:paragraph-properties fo:text-align="center" style:vertical-align="baseline" fo:line-height="150%"/>
      <style:text-properties fo:hyphenate="false"/>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text-align="center" style:vertical-align="baseline" fo:line-height="150%" fo:margin-right="0.0027in"/>
      <style:text-properties fo:hyphenate="false"/>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70" style:parent-style-name="Normal" style:family="paragraph">
      <style:paragraph-properties fo:text-align="justify" style:vertical-align="baseline" fo:line-height="150%" fo:margin-right="0.0027in"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line-height="150%" fo:margin-right="0.0027in"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line-height="150%" fo:margin-right="0.0027in"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line-height="150%" fo:margin-right="0.0027in"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line-height="150%" fo:margin-right="0.0027in"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style:vertical-align="baseline" fo:line-height="150%" fo:text-indent="0.3937in"/>
      <style:text-properties fo:hyphenate="false"/>
    </style:style>
    <style:style style:name="P888" style:parent-style-name="Normal" style:family="paragraph">
      <style:paragraph-properties fo:text-align="center" style:vertical-align="baseline" fo:line-height="150%" fo:margin-right="0.0041in"/>
      <style:text-properties fo:hyphenate="false"/>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style:vertical-align="baseline" fo:line-height="150%" fo:margin-right="0.0041in"/>
      <style:text-properties fo:hyphenate="false"/>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94" style:parent-style-name="Normal" style:family="paragraph">
      <style:paragraph-properties fo:text-align="justify" style:vertical-align="baseline" fo:line-height="150%" fo:margin-right="0.0041in"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line-height="150%" fo:margin-right="0.0041in"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line-height="150%" fo:margin-right="0.0041in"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line-height="150%" fo:margin-right="0.0041in"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margin-right="0.0041in"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line-height="150%" fo:margin-right="0.0041in"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line-height="150%" fo:margin-right="0.0041in"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line-height="150%" fo:margin-right="0.0041in"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line-height="150%" fo:margin-right="0.0041in"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line-height="150%" fo:margin-right="0.0041in"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en" fo:country="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line-height="150%" fo:margin-right="0.0041in"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line-height="150%" fo:margin-right="0.0041in"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line-height="150%" fo:margin-right="0.0041in"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line-height="150%" fo:margin-right="0.0027in"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line-height="150%" fo:margin-right="0.0027in"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line-height="150%"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line-height="150%"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line-height="150%"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fo:line-height="150%"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line-height="150%"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line-height="150%"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baseline" fo:line-height="150%"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fo:line-height="150%" fo:margin-right="0.0027in"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line-height="150%" fo:margin-right="0.0027in"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line-height="150%" fo:margin-right="0.0027in"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line-height="150%" fo:margin-right="0.0027in"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line-height="150%" fo:margin-right="0.0027in"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baseline" fo:line-height="150%" fo:text-indent="0.3937in"/>
      <style:text-properties fo:hyphenate="false"/>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vertical-align="baseline" fo:line-height="150%"/>
      <style:text-properties fo:hyphenate="false"/>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00" style:parent-style-name="Normal" style:family="paragraph">
      <style:paragraph-properties fo:text-align="justify" style:vertical-align="baseline" fo:line-height="150%"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line-height="150%"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line-height="150%"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line-height="150%"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center" style:vertical-align="baseline" fo:line-height="150%"/>
      <style:text-properties fo:hyphenate="false"/>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center" style:vertical-align="baseline" fo:line-height="150%"/>
      <style:text-properties fo:hyphenate="false"/>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21" style:parent-style-name="Normal" style:family="paragraph">
      <style:paragraph-properties fo:text-align="justify" style:vertical-align="baseline" fo:line-height="150%"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line-height="150%"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line-height="150%"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line-height="150%"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line-height="150%"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1041" style:parent-style-name="Normal" style:family="paragraph">
      <style:paragraph-properties fo:text-align="justify" style:vertical-align="baseline" fo:line-height="150%"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line-height="150%"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1047" style:parent-style-name="Normal" style:family="paragraph">
      <style:paragraph-properties fo:text-align="justify" style:vertical-align="baseline" fo:line-height="150%" fo:text-indent="0.3937in"/>
      <style:text-properties fo:color="#000000" style:font-size-complex="12pt" style:language-asian="lt" style:country-asian="LT" fo:hyphenate="false"/>
    </style:style>
    <style:style style:name="P1048" style:parent-style-name="Normal" style:family="paragraph">
      <style:paragraph-properties fo:text-align="justify" style:vertical-align="baseline" fo:line-height="150%"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line-height="150%"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fo:line-height="150%" fo:text-indent="0.3937in">
        <style:tab-stops>
          <style:tab-stop style:type="left" style:position="0.409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vertical-align="baseline" fo:line-height="150%"/>
      <style:text-properties fo:hyphenate="false"/>
    </style:style>
    <style:style style:name="P1057" style:parent-style-name="Normal" style:family="paragraph">
      <style:paragraph-properties fo:text-align="center" style:vertical-align="baseline" fo:line-height="150%"/>
      <style:text-properties fo:hyphenate="false"/>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style:vertical-align="baseline"/>
      <style:text-properties fo:hyphenate="false"/>
    </style:style>
    <style:style style:name="P1061" style:parent-style-name="Normal" style:master-page-name="MPF2" style:family="paragraph">
      <style:paragraph-properties fo:break-before="page" style:vertical-align="baseline" fo:text-indent="3.5437in" fo:background-color="#FFFFFF" style:page-number="1"/>
      <style:text-properties fo:color="#000000" style:font-size-complex="12pt" style:language-asian="lt" style:country-asian="LT" fo:hyphenate="false"/>
    </style:style>
    <style:style style:name="P1068" style:parent-style-name="Normal" style:family="paragraph">
      <style:paragraph-properties style:vertical-align="baseline" fo:text-indent="3.5437in" fo:background-color="#FFFFFF"/>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vertical-align="baseline" fo:text-indent="3.5437in" fo:background-color="#FFFFFF"/>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vertical-align="baseline" fo:text-indent="3.5437in" fo:background-color="#FFFFFF"/>
      <style:text-properties style:font-size-complex="12pt" style:language-asian="lt" style:country-asian="LT" fo:hyphenate="false"/>
    </style:style>
    <style:style style:name="P1075" style:parent-style-name="Normal" style:family="paragraph">
      <style:paragraph-properties fo:text-align="center" style:vertical-align="baseline" fo:line-height="115%"/>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style:vertical-align="baseline"/>
      <style:text-properties fo:font-size="9pt" style:font-size-asian="9pt" style:font-size-complex="9pt" style:language-asian="lt" style:country-asian="LT" fo:hyphenate="false"/>
    </style:style>
    <style:style style:name="P1078" style:parent-style-name="Normal" style:family="paragraph">
      <style:paragraph-properties fo:text-align="center" style:vertical-align="baseline" fo:line-height="115%"/>
      <style:text-properties fo:font-style="italic" style:font-style-asian="italic" style:font-size-complex="12pt" style:language-asian="lt" style:country-asian="LT" fo:hyphenate="false"/>
    </style:style>
    <style:style style:name="P1079" style:parent-style-name="Normal" style:family="paragraph">
      <style:paragraph-properties fo:text-align="center" style:vertical-align="baseline" fo:text-indent="0.7875in"/>
      <style:text-properties style:font-size-complex="12pt" style:language-asian="lt" style:country-asian="LT" fo:hyphenate="false"/>
    </style:style>
    <style:style style:name="P1080" style:parent-style-name="Normal" style:family="paragraph">
      <style:paragraph-properties fo:text-align="justify" style:vertical-align="baseline" fo:text-indent="0.7875in"/>
      <style:text-properties style:font-size-complex="12pt" style:language-asian="lt" style:country-asian="LT" fo:hyphenate="false"/>
    </style:style>
    <style:style style:name="P1081" style:parent-style-name="Normal" style:family="paragraph">
      <style:paragraph-properties fo:text-align="justify" style:vertical-align="baseline" fo:text-indent="1.5194in"/>
      <style:text-properties fo:font-style="italic" style:font-style-asian="italic" style:font-size-complex="12pt" style:language-asian="lt" style:country-asian="LT" fo:hyphenate="false"/>
    </style:style>
    <style:style style:name="P1082" style:parent-style-name="Normal" style:family="paragraph">
      <style:paragraph-properties fo:text-align="justify" style:vertical-align="baseline"/>
      <style:text-properties style:font-size-complex="12pt" style:language-asian="lt" style:country-asian="LT" fo:hyphenate="false"/>
    </style:style>
    <style:style style:name="P1083" style:parent-style-name="Normal" style:family="paragraph">
      <style:paragraph-properties fo:text-align="justify" style:vertical-align="baseline" fo:text-indent="0.1722in"/>
      <style:text-properties fo:font-style="italic" style:font-style-asian="italic" style:font-size-complex="12pt" style:language-asian="lt" style:country-asian="LT" fo:hyphenate="false"/>
    </style:style>
    <style:style style:name="P1084" style:parent-style-name="Normal" style:family="paragraph">
      <style:paragraph-properties fo:text-align="justify" style:vertical-align="baseline"/>
      <style:text-properties style:font-size-complex="12pt" style:language-asian="lt" style:country-asian="LT" fo:hyphenate="false"/>
    </style:style>
    <style:style style:name="P1085" style:parent-style-name="Normal" style:family="paragraph">
      <style:paragraph-properties fo:text-align="justify" style:vertical-align="baseline" fo:text-indent="0.7875in">
        <style:tab-stops>
          <style:tab-stop style:type="left" style:position="0.446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7875in">
        <style:tab-stops>
          <style:tab-stop style:type="left" style:position="0.3569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787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7875in">
        <style:tab-stops>
          <style:tab-stop style:type="left" style:position="0.5236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787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text-indent="0.7875in">
        <style:tab-stops>
          <style:tab-stop style:type="left" style:position="0.5236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text-indent="0.7875in">
        <style:tab-stops>
          <style:tab-stop style:type="left" style:position="0.5236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text-indent="0.7875in">
        <style:tab-stops>
          <style:tab-stop style:type="left" style:position="0.5236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style:vertical-align="baseline" fo:text-indent="0.7875in"/>
      <style:text-properties style:font-size-complex="12pt" style:language-asian="lt" style:country-asian="LT" fo:hyphenate="false"/>
    </style:style>
    <style:style style:name="P1112" style:parent-style-name="Normal" style:family="paragraph">
      <style:paragraph-properties fo:text-align="justify" style:vertical-align="baseline" fo:text-indent="0.7875in"/>
      <style:text-properties style:font-size-complex="12pt" style:language-asian="lt" style:country-asian="LT" fo:hyphenate="false"/>
    </style:style>
    <style:style style:name="P1113" style:parent-style-name="Normal" style:family="paragraph">
      <style:paragraph-properties fo:text-align="justify" style:vertical-align="baseline" fo:line-height="150%" fo:text-indent="0.787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vertical-align="baseline" fo:line-height="150%" fo:background-color="#FFFFFF"/>
      <style:text-properties style:font-size-complex="12pt" style:language-asian="lt" style:country-asian="LT" fo:hyphenate="false"/>
    </style:style>
    <style:style style:name="P1117" style:parent-style-name="Normal" style:family="paragraph">
      <style:paragraph-properties style:vertical-align="baseline" fo:line-height="115%" fo:background-color="#FFFFFF"/>
      <style:text-properties style:font-size-complex="12pt" style:language-asian="lt" style:country-asian="LT" fo:hyphenate="false"/>
    </style:style>
    <style:style style:name="P1118" style:parent-style-name="Normal" style:family="paragraph">
      <style:paragraph-properties style:vertical-align="baseline" fo:line-height="115%" fo:text-indent="0.0861in" fo:background-color="#FFFFFF"/>
      <style:text-properties fo:hyphenate="false"/>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P1125" style:parent-style-name="Normal" style:family="paragraph">
      <style:paragraph-properties style:vertical-align="baseline" fo:line-height="115%" fo:text-indent="0.0861in" fo:background-color="#FFFFFF"/>
      <style:text-properties fo:hyphenate="false"/>
    </style:style>
    <style:style style:name="T1126" style:parent-style-name="DefaultParagraphFont" style:family="text">
      <style:text-properties fo:font-style="italic" style:font-style-asian="italic" style:font-size-complex="12pt" style:language-asian="lt" style:country-asian="LT"/>
    </style:style>
    <style:style style:name="P1127" style:parent-style-name="Normal" style:family="paragraph">
      <style:paragraph-properties style:vertical-align="baseline"/>
      <style:text-properties style:font-size-complex="12pt" style:language-asian="lt" style:country-asian="LT" fo:hyphenate="false"/>
    </style:style>
    <style:style style:name="P1128" style:parent-style-name="Normal" style:family="paragraph">
      <style:paragraph-properties style:vertical-align="baseline" fo:text-indent="2in">
        <style:tab-stops>
          <style:tab-stop style:type="left" style:position="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INOVACIJŲ JAUNIMO POLITIKOS SRITYJE PROJEKTŲ FINANSAVIMO 2022 METAIS KONKURSO<text:s/></text:span><text:span text:style-name="T16">NUOSTATŲ IR ŠIO KONKURSO KOMISIJOS SUDĖTIES PATVIRTINIMO</text:span></text:p>
      <text:p text:style-name="P17"/>
      <text:p text:style-name="P18">2021 m. rugpjūčio 23 d. Nr. 2V-172 (1.4)</text:p>
      <text:p text:style-name="P19">Vilnius</text:p>
      <text:p text:style-name="P20"/>
      <text:p text:style-name="P21"/>
      <text:p text:style-name="P22"><text:span text:style-name="T23">Vadovaudamasis<text:s/></text:span><text:span text:style-name="T24">Lietuvos Respublikos socialinės apsaugos ir darbo ministro 202</text:span><text:span text:style-name="T25">1</text:span><text:span text:style-name="T26"><text:s/>m.<text:s/></text:span><text:span text:style-name="T27">balandžio</text:span><text:span text:style-name="T28"><text:s/></text:span><text:span text:style-name="T29">8</text:span><text:span text:style-name="T30"><text:s/>d. įsakymu Nr. A1-3</text:span><text:span text:style-name="T31">02</text:span><text:span text:style-name="T32"><text:s/>„Dėl pavedimo Jaunimo reikalų departamentui prie Socialinės apsaugos ir darbo ministerijos“, pagal kurį Jaunimo reikalų departamentas prie Socialinės apsaugos ir darbo ministerijos įgyvendina 1.</text:span><text:span text:style-name="T33">2</text:span><text:span text:style-name="T34">.3 priemonę „įgyvendinti Nacionalinės jaunimo politikos 2021</text:span><text:span text:style-name="T35"><text:s text:c="5"/></text:span><text:span text:style-name="T36"><text:s/>metų veiksmų plano priedo<text:s/></text:span><text:span text:style-name="T37">1.1.1, 1.1.2, 1,1.3, 2.1.1, 2.1.2, 3.1.1, 3.1.2, 3.2.1, 3.2.2, 3.2.3, 4.1.1, 4.1.2, 4.1.3, 4.1.4, 4.2.1, 4.3.1, 5.1.1, 5.1.2, 5.2.1, 5.2.2, 5.2.3, 5.2.4, 5.3.1, 5.3.2 ir 5.4.1.</text:span><text:span text:style-name="T38"><text:s/></text:span><text:span text:style-name="T39">papunkčiuose nurodytas priemones;“ ir atsižvelgdamas į Projektų administravimo taisykles, patvirtintas Lietuvos Respublikos socialinės apsaugos ir darbo ministro 20</text:span><text:span text:style-name="T40">20</text:span><text:span text:style-name="T41"><text:s/>m.<text:s/></text:span><text:span text:style-name="T42">gruodžio</text:span><text:span text:style-name="T43"><text:s/></text:span><text:span text:style-name="T44">10</text:span><text:span text:style-name="T45"><text:s/>d. įsakymu Nr. A1-1</text:span><text:span text:style-name="T46">259</text:span><text:span text:style-name="T47"><text:s/>„Dėl Projektų administravimo taisyklių patvirtinimo“</text:span></text:p>
      <text:p text:style-name="P48"><text:span text:style-name="T49">1</text:span><text:span text:style-name="T50">.</text:span><text:span text:style-name="T51"><text:tab/>Tvirtin</text:span><text:span text:style-name="T52">u:</text:span></text:p>
      <text:p text:style-name="P53"><text:span text:style-name="T54">1.1</text:span><text:span text:style-name="T55">.<text:s/></text:span><text:span text:style-name="T56">Inovacijų jaunimo politikos srityje projektų finansavimo 2022 metais<text:s/></text:span><text:span text:style-name="T57">konkurso<text:s/></text:span><text:span text:style-name="T58">nuostatus (pridedama).</text:span></text:p>
      <text:p text:style-name="P59"><text:span text:style-name="T60">1.2</text:span><text:span text:style-name="T61">. Inovacijų jaunimo politikos srityje projektų finansavimo 2022 metais<text:s/></text:span><text:span text:style-name="T62">konkurso</text:span><text:span text:style-name="T63"><text:s/>komisijos (toliau – komisija) sudėtį:</text:span></text:p>
      <text:p text:style-name="P64">Rita Andrejeva – Lietuvos Respublikos socialinės apsaugos ir darbo ministerijos Lygių galimybių, moterų ir vyrų lygybės skyriaus vyriausioji specialistė (komisijos pirmininkė) (pakaitinis narys, Eitvydas Zurba – Lietuvos Respublikos socialinės apsaugos ir darbo ministerijos Tikslinės pagalbos skyriaus specialistas);</text:p>
      <text:p text:style-name="P65"><text:span text:style-name="T66">Gerda Kvaselienė –<text:s/></text:span><text:span text:style-name="T67">Nacionalinės jaunimo reikalų koordinatorių asociacijos narė, Utenos jaunimo reikalų koordinatorė (</text:span><text:span text:style-name="T68">komisijos pirmininkės pavaduotoja) (pakaitinė narė,<text:s/></text:span><text:span text:style-name="T69">Inga Biliūnaitė-Rušinskė,<text:s/></text:span><text:span text:style-name="T70">Nacionalinės jaunimo reikalų koordinatorių asociacijos narė, Kretingos jaunimo reikalų koordinatorė</text:span><text:span text:style-name="T71">)</text:span><text:span text:style-name="T72">;</text:span></text:p>
      <text:soft-page-break/>
      <text:p text:style-name="P73">Gintarė Stankevičienė – Jaunimo reikalų departamento prie Socialinės apsaugos ir darbo ministerijos vyresnioji patarėja (pakaitinė narė, Sandra Gaučiūtė – Jaunimo reikalų departamento prie Socialinės apsaugos ir darbo ministerijos programų ir projektų vadovė);</text:p>
      <text:p text:style-name="P74">Asta Bieliauskaitė – Lietuvos atvirųjų jaunimo centrų asociacijos narė (pakaitinė narė, Daiva Juodelienė – Lietuvos atvirųjų jaunimo centrų asociacijos narė);</text:p>
      <text:p text:style-name="P75"><text:span text:style-name="T76">Lauryna Jodko</text:span><text:span text:style-name="T77"> –<text:s/></text:span><text:span text:style-name="T78">Lietuvos jaunimo organizacijų tarybos valdybos narė (pakaitinė narė, Karolina Poškutė</text:span><text:span text:style-name="T79"> –<text:s/></text:span><text:span text:style-name="T80">Lietuvos jaunimo organizacijų tarybos valdybos narė).</text:span></text:p>
      <text:p text:style-name="P81"><text:span text:style-name="T82">2</text:span><text:span text:style-name="T83">.</text:span><text:span text:style-name="T84"><text:s/>Skiriu Jaunimo reikalų departamento prie Socialinės apsaugos ir darbo ministerijos vyriausiąją patarėją Eglę Došienę (jos nesant Jaunimo reikalų departamento prie Socialinės apsaugos ir darbo ministerijos vyriausiąją specialistę Laimą Jasionytę) vykdyti komisijos sekretoriaus funkcijas.</text:span></text:p>
      <text:p text:style-name="P85"><text:span text:style-name="T86">3</text:span><text:span text:style-name="T87">. Pavedu Jaunimo reikalų departamento prie Socialinės apsaugos ir darbo ministerijos vyriausiajai patarėjai Eglei Došienei teisės aktų ir šio įsakymo 1.1 papunkčiu patvirtintų nuostatų nustatyta tvarka<text:s/></text:span><text:span text:style-name="T88">skelbti ir organizuoti Inovacijų jaunimo politikos srityje projektų finansavimo 2022 metais konkursą.</text:span></text:p>
      <text:p text:style-name="P89"/>
      <text:p text:style-name="P90"/>
      <text:p text:style-name="P91"/>
      <text:p text:style-name="P92">Direktorius<text:tab/>Jonas Laniauskas</text:p>
      <text:p text:style-name="P93"/>
      <text:soft-page-break/>
      <text:p text:style-name="P94">PATVIRTINTA</text:p>
      <text:p text:style-name="P101">Jaunimo reikalų departamento prie Socialinės<text:s/></text:p>
      <text:p text:style-name="P102">apsaugos ir darbo ministerijos direktoriaus</text:p>
      <text:p text:style-name="P103">2021 m. rugpjūčio 23 d. įsakymu Nr. 2V- 172 (1.4)</text:p>
      <text:p text:style-name="P104"/>
      <text:p text:style-name="P105"><text:span text:style-name="T106">INOVACIJŲ JAUNIMO POLITIKOS SRITYJE PROJEKTŲ FINANSAVIMO 2022 METAIS KONKURSO<text:s/></text:span><text:span text:style-name="T107">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Inovacijų jaunimo politikos srityje projektų finansavimo 2022 metais konkurso nuostatai (toliau – Nuostatai) nustato reikalavimus projektų turiniui, pareiškėjams, vykdytojams ir dalyviams, paraiškų teikimo Inovacijų jaunimo politikos srityje projektų finansavimo 2022 metais konkursui (toliau – Konkursas), projektų vertinimo, finansavimo, vykdymo tvarką ir kontrolę.</text:span></text:p>
      <text:p text:style-name="P119"><text:span text:style-name="T120">2</text:span><text:span text:style-name="T121">.</text:span><text:span text:style-name="T122"><text:tab/>Konkursą organizuoja Jaunimo reikalų departamentas prie Socialinės apsaugos ir darbo <text:s/>ministerijos (toliau – Departamentas). Informacija apie Konkursą viešai skelbiama Socialinių paslaugų priežiūros departamento prie Socialinės apsaugos ir darbo ministerijos (toliau – SPPD) ir Departamento interneto svetainėse atitinkamai https://sppd.lrv.lt/<text:s/></text:span><text:span text:style-name="T123">ir www.jrd.lt.</text:span></text:p>
      <text:p text:style-name="P124"><text:span text:style-name="T125">3</text:span><text:span text:style-name="T126">.</text:span><text:span text:style-name="T127"><text:tab/></text:span><text:span text:style-name="T128">Konkurso tikslas – skatinti inovacijų jaunimo politikos srityje kūrimą ir (ar) diegimą, ir <text:s/>(ar) tęstinumą, sprendžiant jauniems žmonėms aktualias problemas ir įtraukiant jaunus žmones į aktyvų pilietinį visuomenės gyvenimą.</text:span></text:p>
      <text:p text:style-name="P129"/>
      <text:p text:style-name="P130"><text:span text:style-name="T131">II</text:span><text:span text:style-name="T132"><text:s/>SKYRIUS</text:span></text:p>
      <text:p text:style-name="P133"><text:span text:style-name="T134">NUOSTATUOSE VARTOJAMOS SĄVOKOS</text:span></text:p>
      <text:p text:style-name="P135"/>
      <text:p text:style-name="P136"><text:span text:style-name="T137">4</text:span><text:span text:style-name="T138">.</text:span><text:span text:style-name="T139"><text:tab/></text:span><text:span text:style-name="T140">Nuostatuose vartojamos sąvokos:</text:span></text:p>
      <text:p text:style-name="P141"><text:span text:style-name="T142">4.1</text:span><text:span text:style-name="T143">.<text:s/></text:span><text:span text:style-name="T144">dalyvis<text:s/></text:span><text:span text:style-name="T145">– asmuo, kuriam yra skirtas projektas ir kuris dalyvauja projekte numatytose veiklose (pvz., projekte numatytų renginių dalyvis, paslaugų gavėjas);</text:span></text:p>
      <text:p text:style-name="P146"><text:span text:style-name="T147">4.2</text:span><text:span text:style-name="T148">.<text:s/></text:span><text:span text:style-name="T149">informacinė sistema </text:span><text:span text:style-name="T150">– SPPD valdoma informacinė paraiškų teikimo, vertinimo ir administravimo sistema, veikianti adresu </text:span><text:span text:style-name="T151">https://sopas.sppd.lt:8099</text:span><text:span text:style-name="T152">;</text:span></text:p>
      <text:p text:style-name="P153"><text:span text:style-name="T154">4.3</text:span><text:span text:style-name="T155">. inovacija</text:span><text:span text:style-name="T156"><text:s/>– įgyvendinant jaunimo politiką jauniems žmonėms teikiamos efektyvesnės paslaugos, kurios paremtos mokslinių tyrimų rezultatais ir / ar informacinių technologijų raida ir / ar užsienio šalių ir / ar kitų Lietuvos savivaldybių ir / ar paties pareiškėjo gerąja patirtimi;</text:span></text:p>
      <text:p text:style-name="P157"><text:span text:style-name="T158">4.4</text:span><text:span text:style-name="T159">.</text:span><text:span text:style-name="T160"><text:s/>išmanusis darbas su jaunimu –</text:span><text:span text:style-name="T161"><text:s/>darbas su jaunimu, naudojant skaitmenines medijas ir išmaniąsias technologijas;</text:span></text:p>
      <text:p text:style-name="P162"><text:span text:style-name="T163">4.5</text:span><text:span text:style-name="T164">.</text:span><text:span text:style-name="T165"><text:tab/><text:s/></text:span><text:span text:style-name="T166">jaunas žmogus<text:s/></text:span><text:span text:style-name="T167">–<text:s/></text:span><text:span text:style-name="T168">asmuo nuo 14 iki 29 metų (įskaitytinai);</text:span></text:p>
      <text:p text:style-name="P169"><text:span text:style-name="T170">4.6</text:span><text:span text:style-name="T171">.</text:span><text:span text:style-name="T172"><text:tab/><text:s/></text:span><text:span text:style-name="T173">jaunimas<text:s/></text:span><text:span text:style-name="T174">– du ir (ar) daugiau <text:s/>jaunų žmonių;</text:span></text:p>
      <text:p text:style-name="P175"><text:span text:style-name="T176">4.7</text:span><text:span text:style-name="T177">.<text:s/></text:span><text:span text:style-name="T178">mažiau galimybių turintis jaunimas<text:s/></text:span><text:span text:style-name="T179">–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80"><text:span text:style-name="T181">4.8</text:span><text:span text:style-name="T182">.<text:s/></text:span><text:span text:style-name="T183">pareiškėjas<text:s/></text:span><text:span text:style-name="T184">–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span text:style-name="T185">;</text:span></text:p>
      <text:p text:style-name="P186"><text:span text:style-name="T187">4.9</text:span><text:span text:style-name="T188">.<text:s/></text:span><text:span text:style-name="T189">projektas<text:s/></text:span><text:span text:style-name="T190">– finansuojamas iš Lietuvos Respublikos socialinės apsaugos ir darbo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191"><text:span text:style-name="T192">4.10</text:span><text:span text:style-name="T193">.<text:s/></text:span><text:span text:style-name="T194">projekto vadovas</text:span><text:span text:style-name="T195"><text:s/>– <text:s text:c="2"/>asmuo, atsakingas už projekto administravimą;</text:span></text:p>
      <text:p text:style-name="P196"><text:span text:style-name="T197">4.11</text:span><text:span text:style-name="T198">.<text:s/></text:span><text:span text:style-name="T199">projekto vykdytojas</text:span><text:span text:style-name="T200"><text:s/>– pareiškėjas (juridinis asmuo), kuris atitinka vis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201"><text:span text:style-name="T202">4.12</text:span><text:span text:style-name="T203">.</text:span><text:span text:style-name="T204"><text:s/>projekto veiklų įgyvendintojas (toliau – vykdytojas)<text:s/></text:span><text:span text:style-name="T205">– fizinis asmuo, nuolat tiesiogiai vykdantis projekto veiklas, <text:s/>atsakingas už projekto ir (ar) tam tikrų jos dalių įgyvendinimą. Vykdytoju nelaikomas asmuo, laikinai prisidedantis prie projekto įgyvendinimo savo žiniomis, įgūdžiais ir veikla (pvz., lektorius, savanoris, renginio vedėjas, meno kolektyvas);</text:span></text:p>
      <text:p text:style-name="P206"><text:span text:style-name="T207">5</text:span><text:span text:style-name="T208">. Kitos</text:span><text:span text:style-name="T209"><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10"><text:span text:style-name="T211">6</text:span><text:span text:style-name="T212">. Nuostatai parengti vadovaujantis Projektų administravimo taisyklėmis, patvirtintomis<text:s/></text:span><text:span text:style-name="T213">Lietuvos Respublikos socialinės apsaugos ir darbo ministro 20</text:span><text:span text:style-name="T214">20</text:span><text:span text:style-name="T215"><text:s/>m.<text:s/></text:span><text:span text:style-name="T216">gruodžio</text:span><text:span text:style-name="T217"><text:s/></text:span><text:span text:style-name="T218">10</text:span><text:span text:style-name="T219"><text:s/>d. įsakymu Nr. A1-1</text:span><text:span text:style-name="T220">2</text:span><text:span text:style-name="T221">59 „Dėl Projektų administravimo taisyklių patvirtinimo“ (toliau – Projektų administravimo taisyklės), todėl jei<text:s/></text:span><text:span text:style-name="T222">Nuostatuose nėra aptartos tam tikros procedūros, jos atliekamos vadovaujantis Projektų administravimo taisyklėmis.</text:span></text:p>
      <text:p text:style-name="P223"/>
      <text:p text:style-name="P224"><text:span text:style-name="T225">III</text:span><text:span text:style-name="T226"><text:s/>SKYRIUS</text:span></text:p>
      <text:p text:style-name="P227"><text:span text:style-name="T228">PROJEKTŲ FINANSAVIMO DYDIS IR PROJEKTŲ ĮGYVENDINIMO LAIKOTARPIS</text:span></text:p>
      <text:p text:style-name="P229"/>
      <text:p text:style-name="P230"><text:span text:style-name="T231">7</text:span><text:span text:style-name="T232">. Projektams skiriamos valstybės biudžeto lėšos:</text:span></text:p>
      <text:p text:style-name="P233"><text:span text:style-name="T234">7.1</text:span><text:span text:style-name="T235">.<text:s/></text:span><text:span text:style-name="T236">teikiant paraišką veikloms, nurodytoms Nuostatų 9.1–9.4 papunkčiuose,<text:s/></text:span><text:span text:style-name="T237">didžiausia vienam projektui galima skirti<text:s/></text:span><text:span text:style-name="T238">v</text:span><text:span text:style-name="T239">alstybės biudžeto lėšų suma – 15 000 (penkiolika tūkstančių) Eur. Mažiausia vienam projektui galima skirti<text:s/></text:span><text:span text:style-name="T240">v</text:span><text:span text:style-name="T241">alstybės biudžeto lėšų suma –<text:s/></text:span><text:span text:style-name="T242">7</text:span><text:span text:style-name="T243"><text:s/>000 (septyni tūkstančiai) Eur;</text:span></text:p>
      <text:p text:style-name="P244"><text:span text:style-name="T245">7.</text:span><text:span text:style-name="T246">2</text:span><text:span text:style-name="T247">. visa Konkursui skirta valstybės biudžeto lėšų suma – 107 000 (vienas šimtas septyni tūkstančiai) Eur</text:span><text:span text:style-name="T248">:</text:span></text:p>
      <text:p text:style-name="P249"><text:span text:style-name="T250">7.2.1</text:span><text:span text:style-name="T251">. A priemonėms įgyvendinti – 32 000 (trisdešimt du tūkstančiai) Eur valstybės biudžeto lėšų;</text:span></text:p>
      <text:p text:style-name="P252"><text:span text:style-name="T253">7.2.2</text:span><text:span text:style-name="T254">. B priemonėms įgyvendinti – 30 000 (trisdešimt tūkstančių) Eur valstybės biudžeto lėšų;</text:span></text:p>
      <text:p text:style-name="P255"><text:span text:style-name="T256">7.2.3</text:span><text:span text:style-name="T257">. C priemonėms įgyvendinti – 15 000 (penkiolika <text:s/>tūkstančių) Eur valstybės biudžeto lėšų;</text:span></text:p>
      <text:p text:style-name="P258"><text:span text:style-name="T259">7.2.4</text:span><text:span text:style-name="T260">. D priemonėms įgyvendinti – 30 000 (trisdešimt tūkstančių) Eur valstybės biudžeto lėšų.</text:span></text:p>
      <text:p text:style-name="P261"><text:span text:style-name="T262">8</text:span><text:span text:style-name="T263">.</text:span><text:span text:style-name="T264"><text:tab/>Projekto vykdymo laikotarpis<text:s/></text:span><text:span text:style-name="T265">bei tinkamomis finansuoti laikomos išlaidos, patirtos ir apmokėtos nuo 2022 m. sausio 1 d. iki 2022 m. gruodžio 31 d.</text:span></text:p>
      <text:p text:style-name="P266"/>
      <text:p text:style-name="P267"><text:span text:style-name="T268">IV</text:span><text:span text:style-name="T269"><text:s/>SKYRIUS</text:span></text:p>
      <text:p text:style-name="P270"><text:span text:style-name="T271">FINANSUOTINOS VEIKLOS, REIKALAVIMAI PROJEKTŲ TURINIUI<text:s/></text:span></text:p>
      <text:p text:style-name="P272"/>
      <text:p text:style-name="P273"><text:span text:style-name="T274">9</text:span><text:span text:style-name="T275">.</text:span><text:span text:style-name="T276"><text:tab/></text:span><text:span text:style-name="T277">Konkurso būdu finansuotina viena iš žemiau išvardytų veiklų</text:span><text:span text:style-name="T278">:</text:span></text:p>
      <text:p text:style-name="P279"><text:span text:style-name="T280">9.1</text:span><text:span text:style-name="T281">. darbo su jaunimu programos, jas nukreipiant konkrečiai jaunimo tikslinei grupei (</text:span><text:span text:style-name="T282">tautinių mažumų jaunimas, jauni žmonės, turintys negalią, jaunos moterys, patyrusios smurtą ir kt.) (informacinėje sistemoje pildoma atskira paraiška A priemonėms įgyvendinti);</text:span></text:p>
      <text:p text:style-name="P283"><text:span text:style-name="T284">9.2</text:span><text:span text:style-name="T285">. darbuotojų, dirbančių su jaunimu, kvalifikacijos kėlimas, siekiant vykdyti išmanųjį darbą su jaunimu (informacinėje sistemoje pildoma atskira paraiška B priemonėms įgyvendinti);</text:span></text:p>
      <text:p text:style-name="P286"><text:span text:style-name="T287">9.3</text:span><text:span text:style-name="T288"><text:s/>jaunimo verslumo skatinimo programų ir / ar platformų vystymas, kūrimas ir diegimas internete, siekiant plėtoti ir ugdyti jauno žmogaus kompetencijas (informacinėje sistemoje pildoma atskira paraiška C priemonėms įgyvendinti);</text:span></text:p>
      <text:p text:style-name="P289"><text:span text:style-name="T290">9.4</text:span><text:span text:style-name="T291">.<text:s/></text:span><text:span text:style-name="T292">jaunimo kritinio mąstymo ir media raštingumo ugdyma</text:span><text:span text:style-name="T293">s<text:s/></text:span><text:span text:style-name="T294">(informacinėje sistemoje pildoma atskira paraiška D<text:s/></text:span><text:span text:style-name="T295">priemonėms</text:span><text:span text:style-name="T296"><text:s/>įgyvendinti).</text:span></text:p>
      <text:p text:style-name="P297"><text:span text:style-name="T298">10</text:span><text:span text:style-name="T299">.</text:span><text:span text:style-name="T300"><text:tab/></text:span><text:span text:style-name="T301"><text:s/>Projekto turinys privalo atitikti visas šias sąlygas:</text:span></text:p>
      <text:p text:style-name="P302"><text:span text:style-name="T303">10.1</text:span><text:span text:style-name="T304">. projektu numatyta įgyvendinti vieną iš Nuostatų 9 punkte nurodytų veiklų;</text:span><text:span text:style-name="T305"><text:tab/></text:span></text:p>
      <text:p text:style-name="P306"><text:span text:style-name="T307">10.</text:span><text:span text:style-name="T308">2</text:span><text:span text:style-name="T309">.<text:s/></text:span><text:span text:style-name="T310">projekto metu vykdomos veiklos<text:s/></text:span><text:span text:style-name="T311">skatins inovacijų jaunimo politikos srityje kūrimą ir / ar diegimą, ir tęstinumą, sprendžiant jauniems žmonėms aktualias problemas ir įtraukiant jaunus žmones į aktyvų pilietinį visuomenės gyvenimą;</text:span></text:p>
      <text:p text:style-name="P312"><text:span text:style-name="T313">10.3</text:span><text:span text:style-name="T314">. projekto metu vykdomos veiklos prisidės prie<text:s/></text:span><text:span text:style-name="T315">COVID-19 (Lietuvos Respublikos teritorijoje paskelbto karantino metu ir (ar) esant paskelbtai ekstremaliajai padėčiai)</text:span><text:span text:style-name="T316"><text:s/>sukeltų pasekmių mažinimo jauniems žmonėms.<text:s/></text:span></text:p>
      <text:p text:style-name="P317"><text:span text:style-name="T318">11</text:span><text:span text:style-name="T319">.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20"><text:span text:style-name="T321">12</text:span><text:span text:style-name="T322">. Projekto veiklos (gyvai ir (arba) nuotoliniu būdu, jei to reikalaus epidemiologinė situacija) gali būti vykdomos tik Lietuvos Respublikos teritorijoje.</text:span></text:p>
      <text:p text:style-name="P323"><text:span text:style-name="T324">13</text:span><text:span text:style-name="T325">.<text:s/></text:span><text:span text:style-name="T326">Finansavimas projektams neskiriamas, jeigu projektas atitinka bent vieną iš šių punktų</text:span><text:span text:style-name="T327">:</text:span></text:p>
      <text:p text:style-name="P328"><text:span text:style-name="T329">13.1</text:span><text:span text:style-name="T330">. tikslingai skirtas atostogoms ir (ar) turizmui;</text:span></text:p>
      <text:p text:style-name="P331"><text:span text:style-name="T332">13.2</text:span><text:span text:style-name="T333">. skirtas siekti pelno;</text:span></text:p>
      <text:p text:style-name="P334"><text:span text:style-name="T335">13.3</text:span><text:span text:style-name="T336">. kelia grėsmę žmonių sveikatai, garbei ir orumui, viešajai tvarkai, moralei, nepagrįstai varžo kitų žmonių teises ir laisves;</text:span></text:p>
      <text:p text:style-name="P337"><text:span text:style-name="T338">13.4</text:span><text:span text:style-name="T339">. bet kokiomis formomis, metodais ir būdais kursto tautinę, rasinę, religinę ar socialinę neapykantą, prievartą ir diskriminaciją, išreiškia nepagarbą Lietuvos valstybės simboliams;</text:span></text:p>
      <text:p text:style-name="P340"><text:span text:style-name="T341">13.5</text:span><text:span text:style-name="T342">. bet kokiomis formomis, metodais ir būdais išreiškia smurto, prievartos, neapykantos, alkoholio, tabako ir psichotropinių medžiagų populiarinimą;</text:span></text:p>
      <text:p text:style-name="P343"><text:span text:style-name="T344">13.6</text:span><text:span text:style-name="T345">. bet kokiomis kitomis formomis, metodais ir būdais pažeidžia Lietuvos Respublikos Konstituciją, įstatymus ir kitus teisės aktus;</text:span></text:p>
      <text:p text:style-name="P346"><text:span text:style-name="T347">13.7</text:span><text:span text:style-name="T348">. skiriamas politinei reklamai pirkti, politinių partijų, politinės kampanijos dalyvių renginiams organizuoti bei kitai veiklai, skirtai politinėms partijoms, politinės kampanijos dalyviams propaguoti</text:span><text:span text:style-name="T349">.</text:span></text:p>
      <text:p text:style-name="P350"/>
      <text:p text:style-name="P351"><text:span text:style-name="T352">V</text:span><text:span text:style-name="T353"><text:s/>SKYRIUS</text:span></text:p>
      <text:p text:style-name="P354"><text:span text:style-name="T355">REIKALAVIMAI PAREIŠKĖJAMS IR VYKDYTOJAMS</text:span></text:p>
      <text:p text:style-name="P356"/>
      <text:p text:style-name="P357"><text:span text:style-name="T358">14</text:span><text:span text:style-name="T359">. Konkursui projektus teikiantys pareiškėjai privalo atitikti visas šias sąlygas:</text:span></text:p>
      <text:p text:style-name="P360"><text:span text:style-name="T361">14.1</text:span><text:span text:style-name="T362">. pareiškėjas<text:s/></text:span><text:span text:style-name="T363">yra juridinis asmuo, kuris priklauso konkurso nuostatuose 4.8. punkte nurodytų juridinių asmenų, turinčių teisę teikti paraiškas, grupei, turintis ne mažesnę nei vienerių metų darbo su jaunimu patirties (būtina pateikti dokumentus nurodytus Nuostatų <text:s/>30.2 papunktyje);</text:span></text:p>
      <text:p text:style-name="P364"><text:span text:style-name="T365">14.2</text:span><text:span text:style-name="T366">. pareiškėjas nėra likviduojamas</text:span><text:span text:style-name="T367"><text:s/>(pagal viešus Juridinių asmenų registro duomenis);</text:span></text:p>
      <text:p text:style-name="P368"><text:span text:style-name="T369">14.3</text:span><text:span text:style-name="T370">. pareiškėjas n</text:span><text:span text:style-name="T371">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72"><text:span text:style-name="T373">14.4</text:span><text:span text:style-name="T374">. pareiškėjas yra įvykdęs mokesčių, išskyrus valstybinio socialinio draudimo įmokas, mokėjimo įsipareigojimus, viršijančius 10 bazinės socialinės išmokos dydžių;</text:span></text:p>
      <text:p text:style-name="P375"><text:span text:style-name="T376">14.5</text:span><text:span text:style-name="T377">. pareiškėjas yra pateikęs finansinių ir veiklos ataskaitų rinkinius VĮ Registrų centrui (už ataskaitinius ir (ar) einamuosius metus), pagal Lietuvos Respublikos nevyriausybinių organizacijų plėtros įstatymą;</text:span></text:p>
      <text:p text:style-name="P378"><text:span text:style-name="T379">14.</text:span><text:span text:style-name="T380">6</text:span><text:span text:style-name="T381">. pareiškėjo projektui prašoma skirti valstybės biudžeto lėšų suma nėra mažesnė<text:s/></text:span><text:span text:style-name="T382">negu</text:span><text:span text:style-name="T383"><text:s/></text:span><text:span text:style-name="T384">7</text:span><text:span text:style-name="T385"><text:s/>Nuostatų punkte nurodyt</text:span><text:span text:style-name="T386">a</text:span><text:span text:style-name="T387"><text:s/>mažiausi</text:span><text:span text:style-name="T388">a</text:span><text:span text:style-name="T389"><text:s/>vienam projektui galim</text:span><text:span text:style-name="T390">a</text:span><text:span text:style-name="T391"><text:s/>skirti valstybės biudžeto lėšų sum</text:span><text:span text:style-name="T392">a</text:span><text:span text:style-name="T393"><text:s/>ir nėra didesnė už minėtame punkte numatytą didžiausią vienam projektui galimą skirti valstybės biudžeto lėšų sumą.</text:span></text:p>
      <text:p text:style-name="P394"><text:span text:style-name="T395">15</text:span><text:span text:style-name="T396">. Konkursui teikiamų projektų pareiškėjams keliam</text:span><text:span text:style-name="T397">a<text:s/></text:span><text:span text:style-name="T398">sąlyg</text:span><text:span text:style-name="T399">a -<text:s/></text:span><text:span text:style-name="T400">ne mažiau kaip 2/3 dalyvių turi būti jauni žmonės, išskyrus Nuostatų 9.</text:span><text:span text:style-name="T401">2</text:span><text:span text:style-name="T402"><text:s/>papunktyje numatytai veiklai</text:span><text:span text:style-name="T403">.</text:span></text:p>
      <text:p text:style-name="P404"/>
      <text:p text:style-name="P405"><text:span text:style-name="T406">VI</text:span><text:span text:style-name="T407"> SKYRIUS</text:span></text:p>
      <text:p text:style-name="P408"><text:span text:style-name="T409">PAREIŠKĖJŲ, PROJEKTŲ VYKDYTOJŲ ĮSIPAREIGOJIMAI IR PROJEKTO ĮGYVENDINIMO ESMINIAI KRITERIJAI IR RODIKLIAI</text:span></text:p>
      <text:p text:style-name="P410"/>
      <text:p text:style-name="P411"><text:span text:style-name="T412">16</text:span><text:span text:style-name="T413">. Finansavimą gavę pareiškėjai iki 2022 m. gruodžio 31 d. turi pasiekti šiuos rodiklius:</text:span></text:p>
      <text:p text:style-name="P414"><text:span text:style-name="T415">16.1</text:span><text:span text:style-name="T416">. esminius kiekybinius:</text:span></text:p>
      <text:p text:style-name="P417"><text:span text:style-name="T418">16.1.1</text:span><text:span text:style-name="T419">.<text:s/></text:span><text:span text:style-name="T420">į projekto veiklas tiesiogiai įtraukti ne mažiau kaip 20 unikalių jaunų žmonių (skaičiuojami veiklose nesikartojantys jauni žmonės), jei įgyvendinama Nuostatų 9.1<text:s/></text:span><text:span text:style-name="T421">papunktyje numatyta veikla</text:span><text:span text:style-name="T422">;</text:span></text:p>
      <text:p text:style-name="P423"><text:span text:style-name="T424">16.1.2</text:span><text:span text:style-name="T425">. į projekto veiklas tiesiogiai įtraukti ne mažiau kaip 40 unikalių jaunų žmonių (skaičiuojami veiklose nesikartojantys jauni žmonės), jei įgyvendinamos Nuostatų 9.3 ar 9.4 papunkčiuose numatytos veiklos;</text:span></text:p>
      <text:p text:style-name="P426"><text:span text:style-name="T427">16.1.3</text:span><text:span text:style-name="T428">. paruošti programos (-ų) metodiką (-as), jei įgyvendinamos Nuostatų 9.1 ar 9.2 papunkčiuose numatytos veiklos;</text:span></text:p>
      <text:p text:style-name="P429"><text:span text:style-name="T430">16.1.4</text:span><text:span text:style-name="T431">. į projekto veiklas tiesiogiai įtraukti ne mažiau kaip 20 su jaunimu dirbančių darbuotojų, pasirinkus įgyvendinti Nuostatų 9.2 papunktyje numatytą veiklą;</text:span></text:p>
      <text:p text:style-name="P432"><text:span text:style-name="T433">16.1.5</text:span><text:span text:style-name="T434">. užtikrinti, kad kvalifikacijos kėlimas vienam darbuotojui, dirbančiam su jaunimu, būtų ne trumpesnis nei 40 ak. val., pasirinkus įgyvendinti Nuostatų 9.2 papunktyje numatytą veiklą;</text:span></text:p>
      <text:p text:style-name="P435"><text:span text:style-name="T436">16.2</text:span><text:span text:style-name="T437"><text:s text:c="2"/></text:span><text:span text:style-name="T438">kiekybinį – <text:s/></text:span><text:span text:style-name="T439">į projekto veiklas tiesiogiai įtraukti ne mažiau kaip 10 mažiau galimybių turinčių unikalių jaunų žmonių (skaičiuojami veiklose nesikartojantys jauni žmonės), išskyrus Nuostatų 9.</text:span><text:span text:style-name="T440">2</text:span><text:span text:style-name="T441"><text:s/>papunktyje numatytą veiklą;</text:span></text:p>
      <text:p text:style-name="P442"><text:span text:style-name="T443">16.3</text:span><text:span text:style-name="T444">. kokybinius:</text:span></text:p>
      <text:p text:style-name="P445"><text:span text:style-name="T446">16.3.1</text:span><text:span text:style-name="T447">. skatinti jaunų žmonių integraciją į pilietinę visuomenę (pvz., dalyvavimas jaunimo organizacijų veikloje, savanoriškose veiklose, iniciatyvose ir kt.);</text:span></text:p>
      <text:p text:style-name="P448"><text:span text:style-name="T449">16.3.2</text:span><text:span text:style-name="T450">. skatinti jaunų žmonių bendrųjų ir (arba) dalykinių kompetencijų ugdymą;</text:span></text:p>
      <text:p text:style-name="P451"><text:span text:style-name="T452">16.3.3</text:span><text:span text:style-name="T453">. sudaryti galimybes į projekto veiklas įsitraukti atskirtį savo socialinėje aplinkoje patiriantiems, mažiau galimybių turintiems jauniems žmonėms;</text:span></text:p>
      <text:p text:style-name="P454"><text:span text:style-name="T455">16.3.4</text:span><text:span text:style-name="T456">. sudaryti sąlygas darbuotojams, dirbantiems su jaunimu, kelti kvalifikaciją, pasirinkus įgyvendinti Nuostatų 9.2 papunktyje numatytą veiklą</text:span></text:p>
      <text:p text:style-name="P457"><text:span text:style-name="T458">16.3.5</text:span><text:span text:style-name="T459">. p</text:span><text:span text:style-name="T460">adėti lengviau išgyventi<text:s/></text:span><text:span text:style-name="T461">COVID-</text:span><text:span text:style-name="T462">19 laikotarpiu (</text:span><text:span text:style-name="T463">Lietuvos Respublikos teritorijoje paskelbto karantino metu ir (ar) esant paskelbtai ekstremaliajai padėčiai)</text:span><text:span text:style-name="T464"><text:s/>kylančius sunkumus, ugdyti jaunuolių socialinius, kasdienio gyvenimo ir mokymosi įgūdžius bei kurti saugią aplinką bendravimui su bendraamžiais.</text:span></text:p>
      <text:p text:style-name="P465"><text:span text:style-name="T466">17</text:span><text:span text:style-name="T467">. Pareiškėjas, projekto vykdytojas privalo t</text:span><text:span text:style-name="T468">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text:span><text:span text:style-name="T469">, reikalavimų renkant aktualią informaciją apie projekto dalyvius</text:span><text:span text:style-name="T470">, jų sąrašus bei kitą aktualią informaciją<text:s/></text:span><text:span text:style-name="T471">ir gavus Departamento ir (ar) SPPD prašymą raštu, pateikti šią informaciją Departamentui ir (ar) SPPD, jeigu tai neprieštarauja teisės aktams. </text:span></text:p>
      <text:p text:style-name="P472"><text:span text:style-name="T473">18</text:span><text:span text:style-name="T474">. Pareiškėjas, projekto vykdytojas, įgyvendindamas projektą, privalo bendradarbiauti su Departamentu, dalyvauti visuose Departamento organizuojamuose su Konkursu susijusiuose renginiuose. </text:span></text:p>
      <text:p text:style-name="P475"><text:span text:style-name="T476">19</text:span><text:span text:style-name="T477">.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78">naudoti Departamento patvirtintą logotipą,<text:s/></text:span><text:span text:style-name="T479">nurodyti, kad projektui valstybės biudžeto lėšų skyrė Departamentas bei kokiu tikslu ir kiek valstybės biudžeto lėšų buvo panaudota vykdant projektą.</text:span></text:p>
      <text:p text:style-name="P480"><text:span text:style-name="T481">20</text:span><text:span text:style-name="T482">. Pareiškėjas, projekto vykdytojas, kuris yra perkančioji organizacija, įgydamas prekes ir paslaugas, privalo vadovautis Lietuvos Respublikos viešųjų pirkimų įstatymu. </text:span></text:p>
      <text:p text:style-name="P483"><text:span text:style-name="T484">21</text:span><text:span text:style-name="T485">.<text:s/></text:span><text:span text:style-name="T486">Projekto vykdytojas turi užtikrinti tvarų ir aplinkai draugišką projekto įgyvendinimą, siekti lygių galimybių ir gerovės visiems.</text:span></text:p>
      <text:p text:style-name="P487"/>
      <text:p text:style-name="P488"><text:span text:style-name="T489">VII</text:span><text:span text:style-name="T490"> SKYRIUS</text:span></text:p>
      <text:p text:style-name="P491"><text:span text:style-name="T492">TINKAMOS IR NETINKAMOS FINANSUOTI IŠLAIDOS</text:span></text:p>
      <text:p text:style-name="P493"/>
      <text:p text:style-name="P494"><text:span text:style-name="T495">22</text:span><text:span text:style-name="T496">.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2022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97"><text:span text:style-name="T498">23</text:span><text:span text:style-name="T499">. Tinkamomis finansuoti laikomos šios išlaidos:</text:span></text:p>
      <text:p text:style-name="P500"><text:span text:style-name="T501">2</text:span><text:span text:style-name="T502">3</text:span><text:span text:style-name="T503">.1</text:span><text:span text:style-name="T504">. projekto administravimo išlaidos (ne daugiau kaip 70 procentų nuo visos iš Departamento prašomos ir skirtos valstybės biudžeto lėšų sumos);</text:span></text:p>
      <text:p text:style-name="P505"><text:span text:style-name="T506">23.1.1</text:span><text:span text:style-name="T507">. projekto vadovo ir asmens, vykdančio buhalterinę apskaitą, darbo užmokestis, įskaitant valstybinio socialinio draudimo įmokas (tuo atveju, kai projekto vadovas ir (ar) asmuo vykdantis buhalterinę apskaitą, yra įdarbinamas projekto vykdytojo organizacijoje pagal darbo sutartį);</text:span></text:p>
      <text:p text:style-name="P508"><text:span text:style-name="T509">23.1.2</text:span><text:span text:style-name="T510">. buhalterinės apskaitos paslaugos (kai paslauga perkama iš buhalterinės apskaitos paslaugas teikiančios įmonės (įstaigos) ar buhalterinės apskaitos paslaugas savarankiškai teikiančio asmens ir darbo sutartis nėra sudaroma);</text:span></text:p>
      <text:p text:style-name="P511"><text:span text:style-name="T512">23.2</text:span><text:span text:style-name="T513">. projekto įgyvendinimo išlaidos (išlaidos, susijusios su Nuostatų 3 punkte nurodyto Konkurso tikslo įgyvendinimu ir Nuostatų 9 punkte nurodytų veiklų vykdymu):</text:span></text:p>
      <text:p text:style-name="P514"><text:span text:style-name="T515">23.2.1</text:span><text:span text:style-name="T516">. vykdytojų darbo užmokestis, įskaitant socialinio draudimo įmokas (tuo atveju, kai vykdytojai yra įdarbinami projekto vykdytojo organizacijoje pagal darbo sutartį) (prašoma ir skirta valstybės biudžeto lėšų suma gali sudaryti iki 100 proc. iš Departamento prašomos ir skirtos valstybės biudžeto lėšų sumos);</text:span></text:p>
      <text:p text:style-name="P517"><text:span text:style-name="T518">23.2.2</text:span><text:span text:style-name="T519">. prekių ir paslaugų įsigijimo išlaidos:</text:span></text:p>
      <text:p text:style-name="P520"><text:span text:style-name="T521">23.2.2.1</text:span><text:span text:style-name="T522">. ryšių įrangos ir ryšių paslaugų įsigijimo išlaidos (interneto, fiksuoto ir (ar) mobiliojo ryšio (neviršijant 15 Eur 1 vykdytojui per mėnesį), pašto);</text:span></text:p>
      <text:p text:style-name="P523"><text:span text:style-name="T524">23.2.2.2</text:span><text:span text:style-name="T525">.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526"><text:span text:style-name="T527">23.2.2.3</text:span><text:span text:style-name="T528">. materialiojo ir nematerialiojo turto nuomos išlaidos (organizacinės technikos, patalpų projekte numatytoms veikloms vykdytinuoma);</text:span></text:p>
      <text:p text:style-name="P529"><text:span text:style-name="T530">23.2.2.4</text:span><text:span text:style-name="T531">. lektorių, ekspertų ir konsultantų paslaugų įsigijimo išlaidos (paslaugos, teikiamos pagal autorines, paslaugų sutartis su lektoriais, mokymų vadovai skiriant ne daugiau kaip 50 Eur už 1 val.);</text:span></text:p>
      <text:p text:style-name="P532"><text:span text:style-name="T533">23.2.2.5</text:span><text:span text:style-name="T534">. komunalinių paslaugų įsigijimo išlaidos (projekto vykdytojo patalpų, skirtų projekto veikloms vykdyti, šildymo, elektros energijos, vandentiekio, nuotekų šalinimo paslaugoms apmokėti);</text:span></text:p>
      <text:p text:style-name="P535"><text:span text:style-name="T536">23.2.2.6</text:span><text:span text:style-name="T537">. kitų prekių ir paslaugų įsigijimo išlaidos, iš jų:</text:span></text:p>
      <text:p text:style-name="P538"><text:span text:style-name="T539">23.2.2.6.1</text:span><text:span text:style-name="T540">. kitos Nuostatų 23.2.2.1–23.2.2.5 papunkčiuose neišvardytų prekių įsigijimo išlaidos (išlaidos projektui įgyvendinti reikalingoms prekėms, priemonėms ir (ar) inventoriui įsigyti (pvz., kanceliarinės, ūkio prekės, maisto produktai,<text:s/></text:span><text:span text:style-name="T541">apsaugos priemonės: medicininės kaukės, respiratoriai, dezinfekciniai skysčiai</text:span><text:span text:style-name="T542">);</text:span></text:p>
      <text:p text:style-name="P543"><text:span text:style-name="T544">23.2.2.6.2</text:span><text:span text:style-name="T545">. kitos Nuostatų 23.2.2.1–23.2.2.5 papunkčiuose neišvardytų paslaugų įsigijimo išlaidos, iš jų:</text:span></text:p>
      <text:p text:style-name="P546"><text:span text:style-name="T547">23.2.2.6.2.1</text:span><text:span text:style-name="T548">. maitinimo paslaugos (maitinimo paslaugos Lietuvos Respublikos teritorijoje (pietūs kavinėje, valgyklos maitinimo paslaugos), skiriant ne daugiau kaip 8 Eur 1 asmeniui per parą);</text:span></text:p>
      <text:p text:style-name="P549"><text:span text:style-name="T550">23.2.2.6.2.2</text:span><text:span text:style-name="T551">. apgyvendinimo paslaugos (apgyvendinimo paslaugos Lietuvos Respublikos teritorijoje ne daugiau kaip 20 Eur 1 asmeniui per parą);</text:span></text:p>
      <text:p text:style-name="P552"><text:span text:style-name="T553">23.2.2.6.2.3</text:span><text:span text:style-name="T554"><text:s/>viešinimo paslaugos (lankstinukų gamybos paslaugų, straipsnių spaudoje, televizijos reportažų pirkimas);</text:span></text:p>
      <text:p text:style-name="P555"><text:span text:style-name="T556">23.2.2.6.2.4</text:span><text:span text:style-name="T557">. kitos Nuostatų 23.2.2.1–23.2.2.5 ir 23.2.2.6.2.1–23.2.2.6.2.3 papunkčiuose neišvardytos paslaugos (kitų tiesiogiai su projektas susijusių, pagrįstų ir būtinų projektui įgyvendinti paslaugų išlaidos (pvz., mokesčiai už banko paslaugas,<text:s/></text:span><text:span text:style-name="T558">nuotolinių pokalbių platformos palaikymo paslauga</text:span><text:span text:style-name="T559">).</text:span></text:p>
      <text:p text:style-name="P560"><text:span text:style-name="T561">24</text:span><text:span text:style-name="T562">. Netinkamomis finansuoti laikomos šios išlaidos:</text:span></text:p>
      <text:p text:style-name="P563"><text:span text:style-name="T564">24.1</text:span><text:span text:style-name="T565">.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text:s/></text:span><text:soft-page-break/><text:span text:style-name="T566">materialiojo turto vertės nustatymo ir Ilgalaikio turto nusidėvėjimo (amortizacijos) minimalių ir maksimalių ekonominių normatyvų viešojo sektoriaus subjektams patvirtinimo“, įsigijimo išlaidos;</text:span></text:p>
      <text:p text:style-name="P567"><text:span text:style-name="T568">24.2</text:span><text:span text:style-name="T569">. statinių ir (arba) patalpų statybos, rekonstrukcijos, kapitalinio ir (arba) einamojo remonto, statinių, teritorijos ir aplinkos priežiūros išlaidos;</text:span></text:p>
      <text:p text:style-name="P570"><text:span text:style-name="T571">24.3</text:span><text:span text:style-name="T572">.  išlaidos, susijusios su veikla, vykdyta iki pateikiant paraišką Konkursui (pvz., paraiškos parengimo išlaidos ir pan.), taip pat išlaidos, patirtos bei apmokėtos iki 2022 m. sausio 1 d. imtinai;</text:span></text:p>
      <text:p text:style-name="P573"><text:span text:style-name="T574">24.4</text:span><text:span text:style-name="T575">. išlaidos, skirtos pareiškėjo, projekto vykdytojo įsiskolinimams padengti;</text:span></text:p>
      <text:p text:style-name="P576"><text:span text:style-name="T577">24.5</text:span><text:span text:style-name="T578">. bet kokios išlaidos, patirtos ne Lietuvos Respublikoje;</text:span></text:p>
      <text:p text:style-name="P579"><text:span text:style-name="T580">24.6</text:span><text:span text:style-name="T581">. išlaidos, skirtos politinei reklamai pirkti, politinių partijų, politinės kampanijos dalyvių renginiams organizuoti bei kitai veiklai, skirtai politinėms partijoms, politinės kampanijos dalyviams propaguoti;</text:span><text:span text:style-name="T582"><text:s/></text:span></text:p>
      <text:p text:style-name="P583"><text:span text:style-name="T584">24.7</text:span><text:span text:style-name="T585">. išlaidos patalpų, nuosavybės teise priklausančių pareiškėjui, projekto vykdytojui, nuomai projekto veiklai vykdyti;</text:span></text:p>
      <text:p text:style-name="P586"><text:span text:style-name="T587">24.8</text:span><text:span text:style-name="T588">. kitos tiesiogiai su projekto įgyvendinimu ir Konkurso tikslu nesusijusios išlaidos.</text:span></text:p>
      <text:p text:style-name="P589"/>
      <text:p text:style-name="P590"><text:span text:style-name="T591">VIII</text:span><text:span text:style-name="T592"> SKYRIUS</text:span></text:p>
      <text:p text:style-name="P593"><text:span text:style-name="T594">PARAIŠKŲ TEIKIMAS KONKURSUI</text:span></text:p>
      <text:p text:style-name="P595"/>
      <text:p text:style-name="P596"><text:span text:style-name="T597">25</text:span><text:span text:style-name="T598">.<text:s/></text:span><text:span text:style-name="T599">Informacinėje sistemoje konkursas skaidomas į keturias dalis: A priemonėms įgyvendinti, B priemonėms įgyvendinti, C priemonėms įgyvendinti ir D priemonėms įgyvendinti.<text:s/></text:span><text:span text:style-name="T600">Pareiškėjas Konkursui gali pateikti tik vieną paraišką į pasirinktą priemonę. Pateikus daugiau negu vieną paraišką, vertinama ta paraiška, kurios pateikimo data yra vėlesnė, bet ne vėlesnė negu Nuostatų 31 punkte nustatytas terminas</text:span><text:span text:style-name="T601">, išskyrus atvejus, kai pareiškėjas ne vėliau kaip paskutinę paraiškų pateikimo konkursą organizuojančiai įstaigai dieną nurodo, kurią paraišką vertinti.</text:span><text:span text:style-name="T602"><text:s/>Siekiant užtikrinti projektų vertinimo skaidrumą ir pareiškėjų lygiateisiškumą, pateikus paraišką, paraiškų taisymas, tikslinimas, pildymas ar papildomų dokumentų teikimas pareiškėjo iniciatyva negalimas.</text:span></text:p>
      <text:p text:style-name="P603"><text:span text:style-name="T604">26</text:span><text:span text:style-name="T605">. Pareiškėjas paraišką pildo per informacinę sistemą </text:span><text:span text:style-name="T606">https://sopas.sppd.lt:8099</text:span><text:span text:style-name="T607">. Pareiškėjo paraiška turi būti užpildyta pagal konkurso nuostatų 28 punkte nurodytą informaciją ir paraiškos formą informacinėje sistemoje. Pareiškėjo paraiška užpildyta ir (ar) pateikta ne per informacinę sistemą arba užpildyta ir pateikta per informacinę sistemą, tačiau ne į jai skirtą priemonę (A, B, C, D), nevertinama ir projektui finansavimas neskiriamas.</text:span></text:p>
      <text:p text:style-name="P608"><text:span text:style-name="T609">27</text:span><text:span text:style-name="T610">. Paraiška turi būti surašyta lietuvių kalba.</text:span></text:p>
      <text:p text:style-name="P611"><text:span text:style-name="T612">28</text:span><text:span text:style-name="T613">. Paraiškoje nurodoma:</text:span></text:p>
      <text:p text:style-name="P614"><text:span text:style-name="T615">28.1</text:span><text:span text:style-name="T616">. projekto pavadinimas ir paraiškos užpildymo data;</text:span></text:p>
      <text:p text:style-name="P617"><text:span text:style-name="T618">28.2</text:span><text:span text:style-name="T619">. informacija apie pareiškėją ir projekto vadovą, finansininką;</text:span></text:p>
      <text:p text:style-name="P620"><text:span text:style-name="T621">28.3</text:span><text:span text:style-name="T622">. banko sąskaitos, į kurią bus pervedamos projektui įgyvendinti skirtos valstybės biudžeto lėšos, numeris, banko pavadinimas, banko kodas;</text:span></text:p>
      <text:p text:style-name="P623"><text:span text:style-name="T624">28.4</text:span><text:span text:style-name="T625">. informacija apie veiklą, kurią ketinama įgyvendinti iš Nuostatų<text:s/></text:span><text:span text:style-name="T626">9 punkte nurodytų veiklų sąrašo;</text:span></text:p>
      <text:p text:style-name="P627"><text:span text:style-name="T628">28.5</text:span><text:span text:style-name="T629">. informacija apie 2020-2021 m. vykdytas veiklas,</text:span><text:span text:style-name="T630"><text:s/></text:span><text:span text:style-name="T631">siekiant įgyvendinti veiklą, kuri pasirinkta iš Nuostatų 9 punkte nurodytų veiklų sąrašo</text:span><text:span text:style-name="T632">;</text:span></text:p>
      <text:p text:style-name="P633"><text:span text:style-name="T634">28.6</text:span><text:span text:style-name="T635">. projekto tikslas;</text:span></text:p>
      <text:p text:style-name="P636"><text:span text:style-name="T637">28.7</text:span><text:span text:style-name="T638">. projekto uždaviniai;</text:span></text:p>
      <text:p text:style-name="P639"><text:span text:style-name="T640">28.8</text:span><text:span text:style-name="T641">. projekto tikslinė (-ės) dalyvių grupė (-ės) apibūdinimas;</text:span></text:p>
      <text:p text:style-name="P642"><text:span text:style-name="T643">28.9</text:span><text:span text:style-name="T644">  projekto santrauka (trumpai ir glaustai aprašoma projekto esmė);</text:span></text:p>
      <text:p text:style-name="P645"><text:span text:style-name="T646">28.10</text:span><text:span text:style-name="T647">. inovacijos (-ų), kurios bus naudojamos/ kuriamos/ diegiamos/ palaikomos projekto įgyvendinimo metu, aprašymas;</text:span></text:p>
      <text:p text:style-name="P648"><text:span text:style-name="T649">28.11</text:span><text:span text:style-name="T650">. projekto įgyvendinimo laikotarpis; <text:s text:c="4"/></text:span></text:p>
      <text:p text:style-name="P651"><text:span text:style-name="T652">28</text:span><text:span text:style-name="T653">.12</text:span><text:span text:style-name="T654">.<text:s/></text:span><text:span text:style-name="T655">projekto aprašymas, pagrindžiant<text:s/></text:span><text:span text:style-name="T656">kaip pasirinktos inovacijos sprendžia jauniems žmonėms aktualias problemas ir įtraukia jaunus žmones į aktyvų pilietinį visuomenės gyvenimą;<text:s/></text:span></text:p>
      <text:p text:style-name="P657"><text:span text:style-name="T658">28.1</text:span><text:span text:style-name="T659">3</text:span><text:span text:style-name="T660">. pareiškėjo žmogiškieji ištekliai (projekto vadovas, vykdytojai ir (ar) savanoriai) ir pajėgumas įgyvendinti projektą (kvalifikacija, patirtis ir gebėjimai vykdyti numatytas veiklas);</text:span></text:p>
      <text:p text:style-name="P661"><text:span text:style-name="T662">28.1</text:span><text:span text:style-name="T663">4</text:span><text:span text:style-name="T664">. projekto atitiktis privalomosioms sąlygoms, dėl Nuostatų 10 punkte nurodytų reikalavimų įgyvendinimo;</text:span></text:p>
      <text:p text:style-name="P665"><text:span text:style-name="T666">28.1</text:span><text:span text:style-name="T667">5</text:span><text:span text:style-name="T668">. informacija apie pareiškėjo atitiktį Nuostatų 15 punkte nustatytam reikalavimui;</text:span></text:p>
      <text:p text:style-name="P669"><text:span text:style-name="T670">28.1</text:span><text:span text:style-name="T671">6</text:span><text:span text:style-name="T672">. projekto įgyvendinimo metu jaunimo įtraukimo būdų aprašymas (nurodant tikslinę grupę ir išskiriant jos pritraukimo būdus, išskyrus pasirinkus įgyvendinti Nuostatų 9.2 punkte numatytą veiklą);</text:span></text:p>
      <text:p text:style-name="P673"><text:span text:style-name="T674">28.1</text:span><text:span text:style-name="T675">7</text:span><text:span text:style-name="T676">. projekto tikslinė (-ės) dalyvių grupė (-ės) įtraukimo būdų aprašymas (pasirinkus įgyvendinti Nuostatų 9.2 <text:s/>punkte numatytą veiklą);</text:span></text:p>
      <text:p text:style-name="P677"><text:span text:style-name="T678">28.1</text:span><text:span text:style-name="T679">8</text:span><text:span text:style-name="T680">. laukiami rezultatai ir projekto viešinimas;</text:span></text:p>
      <text:p text:style-name="P681"><text:span text:style-name="T682">28.1</text:span><text:span text:style-name="T683">9</text:span><text:span text:style-name="T684">.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6 punkte;</text:span></text:p>
      <text:p text:style-name="P685"><text:span text:style-name="T686">28.</text:span><text:span text:style-name="T687">20</text:span><text:span text:style-name="T688">. detali pagrįsta projekto įgyvendinimo sąmata (nurodant lėšų šaltinius ir kiek lėšų prašoma iš konkursą organizuojančiai įstaigai skirtų Lietuvos Respublikos valstybės biudžeto asignavimų, nurodant planuojamų išlaidų detalizavimą);<text:s/></text:span></text:p>
      <text:p text:style-name="P689"><text:span text:style-name="T690">28.2</text:span><text:span text:style-name="T691">1</text:span><text:span text:style-name="T692">.  pareiškėjo pateikiama papildoma informacija, susijusi su projektu.</text:span></text:p>
      <text:p text:style-name="P693"><text:span text:style-name="T694">29</text:span><text:span text:style-name="T695">. Konkursui negali būti teikiama paraiška finansuoti projektą, kuri jau yra arba buvo finansuota dalyvaujant kituose Departamento, Ministerijos, Ministerijai pavaldžių įstaigų programų finansavimo konkursuose.</text:span></text:p>
      <text:p text:style-name="P696"><text:span text:style-name="T697">30</text:span><text:span text:style-name="T698">. Kartu su paraiška privaloma pateikti elektronines šių dokumentų kopijas:</text:span></text:p>
      <text:p text:style-name="P699"><text:span text:style-name="T700">30.1</text:span><text:span text:style-name="T701">. pagrindinio (-ių) projekto vykdytojo (-ų) kvalifikaciją, patirtį ir gebėjimus įgyvendinti planuojamą projektą patvirtinančių dokumentų (pavyzdžiui, gyvenimo aprašymo);</text:span></text:p>
      <text:p text:style-name="P702"><text:span text:style-name="T703">30.2</text:span><text:span text:style-name="T704">. dokumentų, pagrindžiančių pareiškėjo ne mažesnę nei vienerių darbo su jaunimu patirtį (pvz., veiklos ataskaitos išrašas, veiklų planas);</text:span></text:p>
      <text:p text:style-name="P705"><text:span text:style-name="T706">30.3</text:span><text:span text:style-name="T707">. jei pareiškėjui atstovauja ne jo vadovas, dokumento, patvirtinančio asmens teisę veikti pareiškėjo vardu;</text:span></text:p>
      <text:p text:style-name="P708"><text:span text:style-name="T709">30.4</text:span><text:span text:style-name="T710">. teikiamo (-ų) dokumento (-ų) užsienio kalba, jeigu toks (-ie) yra, vertimo (-ų), kuris</text:span><text:span text:style-name="T711"><text:line-break/>(-ie) turi būti patvirtinti vertėjo arba pareiškėjo vadovo ar jo įgalioto asmens;</text:span></text:p>
      <text:p text:style-name="P712"><text:span text:style-name="T713">30.5</text:span><text:span text:style-name="T714">. dokumentus, įrodančius, kad pareiškėjas turi 9 punkte pasirinktos vykdyti veiklos patirties (pvz. veiklos ataskaitos);</text:span></text:p>
      <text:p text:style-name="P715"><text:span text:style-name="T716">30.</text:span><text:span text:style-name="T717">6</text:span><text:span text:style-name="T718">. asmens, turinčio teisę veikti pareiškėjo vardu, pasirašytą deklaraciją (Nuostatų 1 priedas);</text:span></text:p>
      <text:p text:style-name="P719"><text:span text:style-name="T720">31</text:span><text:span text:style-name="T721">. Nuostatai skelbiami SPPD, Departamento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22"><text:span text:style-name="T723">32</text:span><text:span text:style-name="T724">. Informacija apie konkursui pateiktų (gautų) paraiškų sąrašą per 3 darbo dienas nuo paskutinės paraiškų pateikimo dienos skelbiama SPPD interneto svetainėje.<text:s/></text:span></text:p>
      <text:p text:style-name="P725"><text:span text:style-name="T726">33</text:span><text:span text:style-name="T727">. Paraiškų teikimo klausimais darbo dienomis elektroniniu paštu ir telefonu teikia informaciją ir konsultuoja Departamento vyriausioji patarėja Eglė Došienė, elektroninis paštas egle.dosiene@jrd.lt, tel. 8 655 88322, arba kitas Departamento direktoriaus įsakymu paskirtas už Konkurso organizavimą atsakingas specialistas. Informacija pareiškėjams teikiama iki paskutinės projektų pateikimo darbo dienos pabaigos</text:span><text:span text:style-name="T728">, Lietuvos Respublikos laiku.</text:span></text:p>
      <text:p text:style-name="P729"><text:span text:style-name="T730">34</text:span><text:span text:style-name="T731">.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32"/>
      <text:p text:style-name="P733"><text:span text:style-name="T734">IX</text:span><text:span text:style-name="T735"> SKYRIUS</text:span></text:p>
      <text:p text:style-name="P736"><text:span text:style-name="T737">PAREIŠKĖJŲ, PARAIŠKŲ IR PROJEKTŲ VERTINIMAS</text:span></text:p>
      <text:p text:style-name="P738"/>
      <text:p text:style-name="P739"><text:span text:style-name="T740">35</text:span><text:span text:style-name="T741">. Paraiškos atitiktį formaliesiems kriterijams vertina SPPD specialistas vadovaudamasis Projektų administravimo taisyklių V skyriuje nustatyta tvarka.</text:span></text:p>
      <text:p text:style-name="P742"><text:span text:style-name="T743">36</text:span><text:span text:style-name="T744">. Jei pateikta paraiška neatitinka bent vieno iš Nuostatų 14, 15, 25-27,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45"><text:span text:style-name="T746">Projektų atitiktis nustatytiems formaliesiems kriterijams vertinama ir projektai, neatitinkantys formaliųjų kriterijų, atmetami Projektų administravimo taisyklių<text:s/></text:span><text:span text:style-name="T747">28</text:span><text:span text:style-name="T748"><text:s/>punkte nustatyta tvarka.</text:span></text:p>
      <text:p text:style-name="P749"><text:span text:style-name="T750">37</text:span><text:span text:style-name="T751">.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52">Vadovaujantis Projektų administravimo taisyklių<text:s/></text:span><text:span text:style-name="T753">52</text:span><text:span text:style-name="T754"><text:s/>punktu, pareiškėjo </text:span><text:span text:style-name="T755">projekto </text:span><text:span text:style-name="T756">turinį ir lėšų planavimą gali vertinti </text:span><text:span text:style-name="T757">D</text:span><text:span text:style-name="T758">epartamento direktoriaus įsakymu vieneriems metams sudaryta komisija, kurią sudaro ne mažiau kaip 5 nariai, kuri vadovaujasi Departamento direktoriaus įsakymu patvirtintu Projektų vertinimo komisijų darbo reglamentu. </text:span></text:p>
      <text:p text:style-name="P759"><text:span text:style-name="T760">Ekspertai projekto turinio ir lėšų planavimo vertinimus pateikia SPPD užpildydami Inovacijų jaunimo politikos srityje projektų finansavimo 2022 metais konkursui pateikto projekto turinio ir lėšų planavimo įvertinimo anketą informacinėje sistemoje. Jeigu vertinimus,. vadovaujantis Projektų administravimo taisyklių<text:s/></text:span><text:span text:style-name="T761">52</text:span><text:span text:style-name="T762"><text:s/>punktu, atlieka komisija, komisijos nariai projekto turinio ir lėšų planavimo įvertinimo anketą užpildo informacinėje sistemoje.</text:span></text:p>
      <text:p text:style-name="P763"><text:span text:style-name="T764">38</text:span><text:span text:style-name="T765">. Ekspertai vertindami projekto turinio ir lėšų planavimą vertina ir (ar) skiria balus už:</text:span></text:p>
      <text:p text:style-name="P766"><text:span text:style-name="T767">38.1</text:span><text:span text:style-name="T768">. projekto atitiktį Nuostatų 10 punkte ir 14-15 punktuose nurodytoms privalomoms sąlygoms. Vertinimo metu nurodant vertinimą „Taip arba Ne“. Privalomųjų sąlygų neatitinkantis projektas toliau nevertinamas;</text:span></text:p>
      <text:p text:style-name="P769"><text:span text:style-name="T770">38.2</text:span><text:span text:style-name="T771">. projekto aprašymo detalumą, pagrįstumą, vertinant nuo 0 (nulio) iki 7 (septynių) balų: 0 – neatitinka, 1–6 – iš dalies atitinka, 7 – atitinka;</text:span></text:p>
      <text:p text:style-name="P772"><text:span text:style-name="T773">38.3</text:span><text:span text:style-name="T774">. projekto vadovo ir vykdytojų patirtį ir gebėjimus įgyvendinti planuojamą projektą, vertinant nuo 0 (nulio) iki 5 (penkių) balų: 0 – neatitinka, 1–4 – iš dalies atitinka, 5 – atitinka;</text:span></text:p>
      <text:p text:style-name="P775"><text:span text:style-name="T776">38.4</text:span><text:span text:style-name="T777">.<text:s/></text:span><text:span text:style-name="T778">projekto metu<text:s/></text:span><text:span text:style-name="T779">inovacijų jaunimo politikos srityje kūrimą ir / ar diegimą, ir tęstinumą, sprendžiant jauniems žmonėms aktualias problemas ir įtraukiant jaunus žmones į aktyvų pilietinį<text:s/></text:span><text:soft-page-break/><text:span text:style-name="T780">visuomenės gyvenimą vertinant nuo 0 (nulio) iki 7 (septynių) balų: 0 – neatitinka, 1–6 – iš dalies atitinka, 7 – atitinka;</text:span></text:p>
      <text:p text:style-name="P781"><text:span text:style-name="T782">38.5</text:span><text:span text:style-name="T783">. projekto veiklų pagrįstumą, sprendžiant jauniems žmonėms aktualias problemas ir jų įtraukimą į aktyvų pilietinį visuomenės gyvenimą, vertinant nuo 0 (nulio) iki 5 (penkių) balų: 0 – neatitinka, 1–4 – iš dalies atitinka, 5 – atitinka;</text:span></text:p>
      <text:p text:style-name="P784"><text:span text:style-name="T785">38.6</text:span><text:span text:style-name="T786">. projekto tikslo ir uždavinių aiškumą, atitiktį konkurso tikslui, vertinant nuo 0 (nulio) iki 5 (penkių) balų: 0 – neatitinka, 1–4 – iš dalies atitinka, 5 – atitinka;</text:span></text:p>
      <text:p text:style-name="P787"><text:span text:style-name="T788">38.7</text:span><text:span text:style-name="T789">. projekto veiklų įgyvendinimo plane numatytų veiklų nuoseklumą, pagrįstumą ir tinkamumą projekto tikslui ir uždaviniams pasiekti, vertinant nuo 0 (nulio) iki 10 (dešimt) balų: 0 – neatitinka, 1–8 – iš dalies atitinka,<text:s/></text:span><text:span text:style-name="T790">9</text:span><text:span text:style-name="T791"><text:s/>-<text:s/></text:span><text:span text:style-name="T792">10</text:span><text:span text:style-name="T793"><text:s/>– atitinka;</text:span></text:p>
      <text:p text:style-name="P794"><text:span text:style-name="T795">38.8</text:span><text:span text:style-name="T796">. projekto sąmatos pagrįstumą ir atitiktį numatomoms veikloms, vertinant nuo 0 (nulio) iki 7 (septynių) balų: 0 – neatitinka, 1–6 – iš dalies atitinka, 7 – atitinka; </text:span></text:p>
      <text:p text:style-name="P797"><text:span text:style-name="T798">38.9</text:span><text:span text:style-name="T799">. pareiškėjo sukuriamą pridėtinę vertę vykdomomis veiklomis, vertinant nuo 0 (nulio) iki 5 (penkių) balų: 0 – neatitinka, 1–4 – iš dalies atitinka, 5 – atitinka;</text:span></text:p>
      <text:p text:style-name="P800"><text:span text:style-name="T801">38.10</text:span><text:span text:style-name="T802">. projekto sąmatos aiškumą, detalumą ir racionalumą, vertinant nuo 0 (nulio) iki 7 (septynių) balų: 0 – neatitinka, 1–6 – iš dalies atitinka, 7 – atitinka;</text:span></text:p>
      <text:p text:style-name="P803"><text:span text:style-name="T804">38.11</text:span><text:span text:style-name="T805">. laukiamų rezultatų reikšmingumą, realumą, pagrįstumą, vertinant nuo 0 (nulio) iki 5 (penkių) balų: 0 – neatitinka, 1–4 – iš dalies atitinka, 5 – atitinka;</text:span></text:p>
      <text:p text:style-name="P806"><text:span text:style-name="T807">38.12</text:span><text:span text:style-name="T808">. projekto viešinimui numatytų veiklų pagrįstumą ir tinkamumą projekto tikslui, vertinant nuo 0 (nulio) iki 5 (penkių) balų: 0 – neatitinka, 1–4 – iš dalies atitinka, 5 – atitinka.</text:span></text:p>
      <text:p text:style-name="P809"><text:span text:style-name="T810">39</text:span><text:span text:style-name="T811">. Už vertinimo dalį, kurioje vertinamas projekto turinys ir lėšų planavimas, daugiausia gali būti skiriama 68 balai vienam projektui. Privaloma surinkti minimali balų suma už projekto turinį ir lėšų planavimą –<text:s/></text:span><text:span text:style-name="T812">27<text:s/></text:span><text:span text:style-name="T813">bal</text:span><text:span text:style-name="T814">ai</text:span><text:span text:style-name="T815">. Projektai, kurie nesurinko nustatytos minimalios balų sumos, yra nefinansuojami.</text:span></text:p>
      <text:p text:style-name="P816"><text:span text:style-name="T817">Jeigu Nuostatų 9 punkte nurodyta viena iš veiklų ar kelios veiklos informacinėje sistemoje nesulauktų nei vienos paraiškos atitinkamiems A, B, C, D projektams įgyvendinti, 7.2 papunktyje nurodyta konkursui įgyvendinti numatytų valstybės biudžeto lėšų suma pirmenybės tvarka teikiama rezervinių projektų sąraše esantiems projektams.</text:span></text:p>
      <text:p text:style-name="P818"><text:span text:style-name="T819">40</text:span><text:span text:style-name="T820">.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21"><text:span text:style-name="T822">41</text:span><text:span text:style-name="T823">. Komisijos posėdžio metu komisija, atsižvelgdama į ekspertų vertinimus, išvadas bei argumentuotus siūlymus dėl projektų finansavimo ir įvertinusi pareiškėjų pateiktus duomenis bei<text:s/></text:span><text:soft-page-break/><text:span text:style-name="T824">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25">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26"><text:s/>Jeigu komisija priima sprendimą nepritarti<text:s/></text:span><text:span text:style-name="T827">dviejų iš trijų paraišką vertinusių ekspertų</text:span><text:span text:style-name="T828"><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29">Komisija priima protokolinį sprendimą ir pateikia Departamento direktoriui siūlymus dėl lėšų skyrimo ne vėliau kaip per 1 darbo dieną nuo komisijos sprendimo priėmimo.</text:p>
      <text:p text:style-name="P830"><text:span text:style-name="T831">Jei, atlikus paraiškų vertinimą, sutampa kelių pareiškėjų paraiškoms skirtų balų vidurkis ir neužtenka konkursui vykdyti numatytų valstybės biudžeto lėšų,</text:span><text:span text:style-name="T832"><text:s/>pirmenybė teikiama tam projektui, kurio<text:s/></text:span><text:span text:style-name="T833">prašoma valstybės biudžeto lėšų suma yra didesnė ir (arba) veiklos vykdymo ar paslaugų teikimo apimtis ar poreikis yra reikalingesnis.</text:span></text:p>
      <text:p text:style-name="P834"><text:span text:style-name="T835">42</text:span><text:span text:style-name="T836">.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3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38">Komisijai iš pareiškėjo gavus patvirtinimą, kad pareiškėjas sutinka su komisijos siūloma skirti suma ir kad komisijos siūlomas priimti sprendimas skirti dalį lėšų neturės neigiamos įtakos<text:s/><text:soft-page-break/>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39"><text:span text:style-name="T84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41"><text:span text:style-name="T842">43</text:span><text:span text:style-name="T843">. 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44"><text:span text:style-name="T845">44</text:span><text:span text:style-name="T846">.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847">www.jrd.lt</text:span><text:span text:style-name="T848">.</text:span></text:p>
      <text:p text:style-name="P849"><text:span text:style-name="T850">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51"><text:span text:style-name="T852">45</text:span><text:span text:style-name="T853">.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48 punkte<text:s/></text:span><text:soft-page-break/><text:span text:style-name="T854">nurodytą terminą, pasirašyta Sutartis nutraukiama arba lėšos grąžinamos,<text:s/></text:span><text:span text:style-name="T855">per nustatytą terminą nepatikslina sąmatos ir (ar) priemonių ir (ar) veiklų plano<text:s/></text:span><text:span text:style-name="T856">arba esant papildomam finansavimui</text:span><text:span text:style-name="T857"><text:s/>likusios nepanaudotos valstybės biudžeto lėšos eilės tvarka gali būti skirtos įvertintiems projektams, esantiems<text:s/></text:span><text:span text:style-name="T858">rezervinių<text:s/></text:span><text:span text:style-name="T859">projektų sąraše. Finansavimas projektams, esantiems<text:s/></text:span><text:span text:style-name="T860">rezervinių<text:s/></text:span><text:span text:style-name="T861"><text:s/>projektų sąraše, skiriamas neviršijant nepaskirstytų valstybės biudžeto lėšų sumos.<text:s/></text:span><text:span text:style-name="T862">Rezerviniame sąraše esančiam projektui skiriama suma negali būti mažesnė nei mažiausia vienam projektui galima skirti valstybės biudžeto lėšų suma.</text:span></text:p>
      <text:p text:style-name="P863"/>
      <text:p text:style-name="P864"><text:span text:style-name="T865">X</text:span><text:span text:style-name="T866"> SKYRIUS</text:span></text:p>
      <text:p text:style-name="P867"><text:span text:style-name="T868">VALSTYBĖS BIUDŽETO LĖŠŲ NAUDOJIMO SUTARTIES PASIRAŠYMAS</text:span></text:p>
      <text:p text:style-name="P869"/>
      <text:p text:style-name="P870"><text:span text:style-name="T871">46</text:span><text:span text:style-name="T872">.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873"><text:span text:style-name="T874">47</text:span><text:span text:style-name="T875">. Departamentas ne vėliau kaip per 3 darbo dienas nuo Departamento direktoriaus įsakymo „Dėl Inovacijų jaunimo politikos srityje projektų finansavimo 2022 metais atrankos konkurso rezultatų patvirtinimo“ dienos, perduoda SPPD finansuojamų pareiškėjų sąrašą, kuriame nurodomas konkrečiam pareiškėjo projektui skirto finansavimo dydis.</text:span></text:p>
      <text:p text:style-name="P876"><text:span text:style-name="T877">48</text:span><text:span text:style-name="T878">. Pareiškėjui, kuriam yra skirtas finansavimas, nesudarius Sutarties per 20 darbo dienų nuo Departamento direktoriaus sprendimo dėl valstybės biudžeto lėšų skyrimo projektams oficialaus perdavimo SPPD dienos, SPPD siūlymu Departamento direktoriaus įsakymo dalis dėl valstybės biudžeto lėšų skyrimo šiam pareiškėjui Departamento direktoriaus įsakymu pripažįstama netekusia galios.</text:span></text:p>
      <text:p text:style-name="P879"><text:span text:style-name="T880">49</text:span><text:span text:style-name="T881">. Sutartis su finansavimą gavusiu pareiškėju sudaroma 2022 metams. Projektams įgyvendinti 2022 metams skirtos valstybės biudžeto lėšos turi būti naudojamos tik Nuostatų 8 punkte nurodytu laikotarpiu. </text:span></text:p>
      <text:p text:style-name="P882"><text:span text:style-name="T883">50</text:span><text:span text:style-name="T884">. </text:span><text:span text:style-name="T885">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text:s/></text:span><text:soft-page-break/><text:span text:style-name="T886">lėšų skyrimo pareiškėjui. Tokiu atveju, pareiškėjo patirtos išlaidos iki Sutarties pasirašymo nėra kompensuojamos ar finansuojamos.</text:span></text:p>
      <text:p text:style-name="P887"/>
      <text:p text:style-name="P888"><text:span text:style-name="T889">XI</text:span><text:span text:style-name="T890"> SKYRIUS</text:span></text:p>
      <text:p text:style-name="P891"><text:span text:style-name="T892">PROJEKTŲ VYKDYMAS IR KONTROLĖ</text:span></text:p>
      <text:p text:style-name="P893"/>
      <text:p text:style-name="P894"><text:span text:style-name="T895">51</text:span><text:span text:style-name="T896">.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teisės aktų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897"><text:span text:style-name="T898">52</text:span><text:span text:style-name="T899">.</text:span><text:span text:style-name="T900"> </text:span><text:span text:style-name="T901">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02">inę</text:span><text:span text:style-name="T903"><text:s/>projekto veiklos ataskait</text:span><text:span text:style-name="T904">ą</text:span><text:span text:style-name="T905"><text:s/>pagal informacinėje sistemoje pateikt</text:span><text:span text:style-name="T906">as</text:span><text:span text:style-name="T907"><text:s/>formas. Teikiamos šios ataskaitos:</text:span></text:p>
      <text:p text:style-name="P908"><text:span text:style-name="T909">52.1</text:span><text:span text:style-name="T910">.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11"><text:span text:style-name="T912">52.2</text:span><text:span text:style-name="T913">. išlaidų sąmatos įvykdymo ataskaita, informaciją nurodant euro ir cento tikslumu (teikiama po kiekvieno ataskaitinio ketvirčio, o pasibaigus ataskaitiniams kalendoriniams metams – už visą projekto vykdymo laikotarpį); </text:span></text:p>
      <text:p text:style-name="P914"><text:span text:style-name="T915">52.3</text:span><text:span text:style-name="T916">. buhalterinės apskaitos dokumentų, patvirtinančių valstybės biudžeto lėšų panaudojimą, suvestinė, kurioje turi būti nurodoma valstybės biudžeto lėšų gavėjo pavadinimas, apskaitos<text:s/></text:span><text:soft-page-break/><text:span text:style-name="T917">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18"><text:span text:style-name="T919">52.4</text:span><text:span text:style-name="T920">. veiklų įvykdymo ataskaita (pasibaigus ataskaitiniams kalendoriniams metams – už visą projekto vykdymo laikotarpį teikiama iki kitų kalendorinių metų sausio 5 d.), kurioje turi būti nurodyta:</text:span></text:p>
      <text:p text:style-name="P921"><text:span text:style-name="T922">52.4.1</text:span><text:span text:style-name="T923">. informacija apie projekto metu įgyvendintas veiklas (pildoma vadovaujantis su paraiška pateiktu projekto veiklų planu, jame pateiktomis formuluotėmis) pagal projekto tikslus;</text:span></text:p>
      <text:p text:style-name="P924"><text:span text:style-name="T925">52.4.2</text:span><text:span text:style-name="T926">. informacija apie Nuostatų 16 punkte išvardytų esminių kiekybinių, kiekybinių ir kokybinių rodiklių pasiekimą ir (ar) išlaikymą.</text:span></text:p>
      <text:p text:style-name="P927"><text:span text:style-name="T928">53</text:span><text:span text:style-name="T929">.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30"><text:span text:style-name="T931">54</text:span><text:span text:style-name="T932">.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text:s/></text:span><text:span text:style-name="T933">10<text:s/></text:span><text:span text:style-name="T934">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35"><text:span text:style-name="T936">55</text:span><text:span text:style-name="T937">. SPPD nutraukia Sutartį su projekto vykdytoju ir skirtas valstybės biudžeto lėšas projekto vykdytojas privalo grąžinti, kai:</text:span></text:p>
      <text:p text:style-name="P938"><text:span text:style-name="T939">55.1</text:span><text:span text:style-name="T940">. SPPD nustato, kad nesilaikoma esminių Projektų administravimo taisyklių, Nuostatų reikalavimų ir (ar) Sutarties su SPPD įsipareigojimų, ir (ar) galiojančių teisės aktų, turinčių esminės reikšmės Sutarčiai vykdyti, reikalavimų;</text:span></text:p>
      <text:p text:style-name="P941"><text:span text:style-name="T942">55.2</text:span><text:span text:style-name="T943">. paaiškėja, kad asmens, turinčio teisę veikti projekto vykdytojo vardu, pasirašytoje deklaracijoje buvo pateikta klaidinanti ar melaginga informacija, projekto vykdytojas įgyja<text:s/></text:span><text:soft-page-break/><text:span text:style-name="T944">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945"><text:span text:style-name="T946">55.3</text:span><text:span text:style-name="T947">. vadovaujantis Nuostatų 54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948"><text:span text:style-name="T949">55.4</text:span><text:span text:style-name="T950">. nustatoma, kad skirtos valstybės biudžeto lėšos naudojamos ne pagal paskirtį;</text:span></text:p>
      <text:p text:style-name="P951"><text:span text:style-name="T952">55.5</text:span><text:span text:style-name="T953">. jei dar kitaip netinkamai įgyvendinamas projektas ar sąmoningai nevykdomos projekto veiklos, sąmoningai nesivadovaujama konkurso nuostatuose nustatytais esminiais kriterijais, Departamento direktoriaus įsakymu iš SPPD ir Departamento atstovų patvirtinama Sankcijų taikymo komisija, kuri</text:span><text:span text:style-name="T954"><text:s/></text:span><text:span text:style-name="T955">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16.1. papunktyje nurodytų esminių kiekybinių įsipareigojimų, Sankcijų taikymo komisija gali taikyti šias sankcijas:</text:span></text:p>
      <text:p text:style-name="P956"><text:span text:style-name="T957">55.5.1</text:span><text:span text:style-name="T958">. jei projekto vykdytojas, įgyvendinantis Nuostatų 9.1 papunktyje numatytas veiklas, nepasiekė vieno iš Nuostatų 16.1 papunktyje nurodytų esminių kiekybinių rodiklių, jis į Sutarties rekvizituose nurodytą SPPD banko sąskaitą turi grąžinti 50 procentų jam projektui įgyvendinti skirtų ir pervestų valstybės biudžeto lėšų;</text:span></text:p>
      <text:p text:style-name="P959"><text:span text:style-name="T960">55.5.2</text:span><text:span text:style-name="T961">. jei projekto vykdytojas, įgyvendinantis Nuostatų 9.1 papunktyje numatytas veiklas, nepasiekė dviejų iš Nuostatų 16.1 papunktyje nurodytų esminių kiekybinių rodiklių, jis į Sutarties rekvizituose nurodytą SPPD banko sąskaitą turi grąžinti 100 procentų jam projektui įgyvendinti skirtų ir pervestų valstybės biudžeto lėšų;</text:span></text:p>
      <text:p text:style-name="P962"><text:span text:style-name="T963">55.5.3</text:span><text:span text:style-name="T964">. jei projekto vykdytojas, įgyvendinantis Nuostatų 9.2 papunktyje numatytą veiklą, nepasiekė vieno iš Nuostatų 16.1 papunktyje nurodytų esminių kiekybinių rodiklių, jis į Sutarties rekvizituose nurodytą SPPD banko sąskaitą turi grąžinti 33 procentus jam projektui įgyvendinti skirtų ir pervestų valstybės biudžeto lėšų;</text:span></text:p>
      <text:p text:style-name="P965"><text:span text:style-name="T966">55.5.4</text:span><text:span text:style-name="T967">. jei projekto vykdytojas, įgyvendinantis Nuostatų 9.2 papunktyje numatytą veiklą, nepasiekė dviejų iš Nuostatų 16.1 papunktyje nurodytų esminių kiekybinių rodiklių, jis į Sutarties<text:s/></text:span><text:soft-page-break/><text:span text:style-name="T968">rekvizituose nurodytą SPPD banko sąskaitą turi grąžinti 66 (šešiasdešimt šešis) procentus jam projektui įgyvendinti skirtų ir pervestų valstybės biudžeto lėšų;</text:span></text:p>
      <text:p text:style-name="P969"><text:span text:style-name="T970">55.5.5</text:span><text:span text:style-name="T971">. jei projekto vykdytojas, įgyvendinantis Nuostatų 9.2 papunktyje numatytą veiklą, nepasiekė trijų iš Nuostatų 16.1 papunktyje nurodytų esminių kiekybinių rodiklių, jis į Sutarties rekvizituose nurodytą SPPD banko sąskaitą turi grąžinti 100 procentų projektui įgyvendinti skirtų ir pervestų valstybės biudžeto lėšų;</text:span></text:p>
      <text:p text:style-name="P972"><text:span text:style-name="T973">55.5.6</text:span><text:span text:style-name="T974">. jei projekto vykdytojas, įgyvendinantis Nuostatų 9.3 ar 9.4 papunktyje numatytą veiklą, nepasiekė Nuostatų 16.1 papunktyje nurodyto esminio kiekybinio rodiklio, jis į Sutarties rekvizituose nurodytą SPPD banko sąskaitą turi grąžinti 100 procentų projektui įgyvendinti skirtų ir pervestų valstybės biudžeto lėšų;<text:s/></text:span></text:p>
      <text:p text:style-name="P975"><text:span text:style-name="T976">55.6</text:span><text:span text:style-name="T977">. nustatoma, kad pareiškėjas,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978"><text:span text:style-name="T979">56</text:span><text:span text:style-name="T980">. Projektų vykdytojai gautas valstybės biudžeto lėšas privalo laikyti specialiai šioms lėšoms atidarytoje sąskaitoje<text:s/></text:span><text:span text:style-name="T981">(ši nuostata netaikoma projektų partneriams),</text:span><text:span text:style-name="T982"><text:s/>įvertindami valstybės biudžeto lėšų laikymo, naudojimo ir saugojimo rizikos veiksnius, ir naudoti tik Sutartyje ir patvirtintoje sąmatoje nurodytai veiklai vykdyti. </text:span></text:p>
      <text:p text:style-name="P983"><text:span text:style-name="T984">57</text:span><text:span text:style-name="T985">. Projekto vykdytojas privalo raštu informuoti SPPD apie projekte numatytų veiklų vykdymo nutraukimą ar sustabdymą. Gavęs tokį pranešimą, SPPD sustabdo valstybės biudžeto lėšų pervedimą projekto vykdytojui. Projekto vykdytojui pašalinus šiame Nuostatų punkte nurodytas priežastis, atnaujinus projekte numatytų veiklų vykdymą ir apie tai raštu pranešus SPPD, sustabdytas valstybės biudžeto lėšų pervedimas atnaujinamas.</text:span></text:p>
      <text:p text:style-name="P986"><text:span text:style-name="T987">58</text:span><text:span text:style-name="T988">.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89"><text:span text:style-name="T990">59</text:span><text:span text:style-name="T991">.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text:s/></text:span><text:soft-page-break/><text:span text:style-name="T992">veiklų rezultatus (publikacijas, vaizdo medžiagos nuorodas) tiek projekto įgyvendinimo metu, tiek 24 (dvidešimt keturis) mėnesius po Sutarties galiojimo pabaigos (po 2022 m. gruodžio 31 d.).</text:span></text:p>
      <text:p text:style-name="P993"/>
      <text:p text:style-name="P994"><text:span text:style-name="T995">XII</text:span><text:span text:style-name="T996"> SKYRIUS</text:span></text:p>
      <text:p text:style-name="P997"><text:span text:style-name="T998">PROJEKTŲ IŠLAIDŲ SĄMATŲ IR VEIKLŲ PLANŲ TIKSLINIMAS</text:span></text:p>
      <text:p text:style-name="P999"/>
      <text:p text:style-name="P1000"><text:span text:style-name="T1001">60</text:span><text:span text:style-name="T1002">. 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003"><text:span text:style-name="T1004">61</text:span><text:span text:style-name="T1005">. Prašymai tikslinti projekto sąmatą SPPD teikiami<text:s/></text:span><text:span text:style-name="T1006">ne daugiau nei du kartus<text:s/></text:span><text:span text:style-name="T1007">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08"><text:span text:style-name="T1009">62</text:span><text:span text:style-name="T1010">. Jeigu tikslinama projektų išlaidų sąmata keičia projekto vykdytojo projekto veiklų planą (pvz., nesuorganizuotų mokymų, renginio lėšų perskirstymas kitoms veikloms), projekto vykdytojas privalo suderinti veiklos plano keitimą su SPPD Nuostatų 63 punkte nustatyta tvarka. SPPD gavęs prašymą tikslinti projekto išlaidų sąmatą ir nustatęs, kad projekto išlaidų sąmatos pakeitimas pakeis projekto vykdytojo projekto veiklų planą, projekto vykdytoją informuoja apie Nuostatų 63 punkte nustatytą projekto veiklų plano keitimo tvarką.</text:span></text:p>
      <text:p text:style-name="P1011"><text:span text:style-name="T1012">63</text:span><text:span text:style-name="T1013">. 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text:s/></text:span><text:soft-page-break/><text:span text:style-name="T1014">planą teikiamas likus ne mažiau kaip 10 darbo dienų iki kito ketvirčio pradžios, ne vėliau nei gruodžio 5 d. </text:span></text:p>
      <text:p text:style-name="P1015"><text:span text:style-name="T1016">XIII</text:span><text:span text:style-name="T1017"> SKYRIUS</text:span></text:p>
      <text:p text:style-name="P1018"><text:span text:style-name="T1019">BAIGIAMOSIOS NUOSTATOS</text:span></text:p>
      <text:p text:style-name="P1020"/>
      <text:p text:style-name="P1021"><text:span text:style-name="T1022">64</text:span><text:span text:style-name="T1023">. Departamentas tvarko fizinių ir juridinių asmenų duomenis Lietuvos Respublikoje galiojančių teisės aktų nustatyta tvarka.</text:span></text:p>
      <text:p text:style-name="P1024"><text:span text:style-name="T1025">65</text:span><text:span text:style-name="T1026">. Departamentas ir SPPD<text:s/></text:span><text:span text:style-name="T1027">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p>
      <text:p text:style-name="P1028"><text:span text:style-name="T1029">66</text:span><text:span text:style-name="T1030">.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031"><text:span text:style-name="T1032">67</text:span><text:span text:style-name="T1033">.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span text:style-name="T1034"><text:s/></text:span><text:span text:style-name="T1035">Projekto vykdytojui skiriant papildomų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036"><text:span text:style-name="T1037">Šios valstybės biudžeto lėšos skiriamos esant motyvuotam projekto vykdytojo prašymui, kuriame turi būti<text:s/></text:span><text:span text:style-name="T1038">nurodytos Nuostatų 67 punkte</text:span><text:span text:style-name="T1039"><text:s/>numatytos aplinkybės, rodikliai, kuriuos projekto vykdytojas įsipareigoja pasiekti, ir (ar) veiklos, kurias projekto vykdytojas įsipareigoja įvykdyti, prašomų valstybės biudžeto lėšų pagrindimas.</text:span></text:p>
      <text:soft-page-break/>
      <text:p text:style-name="P1040">Šiame Nuostatų punkte nurodytą projekto vykdytojo prašymą Komisija išnagrinėja ne vėliau kaip per 3 darbo dienas ir pateikia pasiūlymą Departamento direktoriui dėl papildomų valstybės biudžeto lėšų skyrimo.</text:p>
      <text:p text:style-name="P1041"><text:span text:style-name="T1042">Sprendimą dėl papildomų valstybės biudžeto lėšų projektų vykdytojams skyrimo Departamento direktorius priima per 3 darbo dienas nuo Komisijos pasiūlymo gavimo dienos.</text:span></text:p>
      <text:p text:style-name="P1043"><text:span text:style-name="T1044">68</text:span><text:span text:style-name="T1045">.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46">Veiklos ir (ar) jų įgyvendinimo priemonės gali būti keičiamos esant motyvuotam projekto vykdytojo prašymui. </text:p>
      <text:p text:style-name="P1047">Šiame punkte nurodytą projekto vykdytojo prašymą Komisija išnagrinėja ne vėliau kaip per 3 darbo dienas ir pateikia pasiūlymą Departamento direktoriui.</text:p>
      <text:p text:style-name="P1048"><text:span text:style-name="T1049">Sprendimą dėl veiklos ir (ar) jų įgyvendinimo priemonių keitimo Departamento direktorius priima per 3 darbo dienos nuo Komisijos pasiūlymo gavimo dienos.</text:span></text:p>
      <text:p text:style-name="P1050"><text:span text:style-name="T1051">69</text:span><text:span text:style-name="T1052">.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053"><text:span text:style-name="T1054">70</text:span><text:span text:style-name="T1055">.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56"/>
      <text:p text:style-name="P1057"><text:span text:style-name="T1058">_________________________</text:span><text:span text:style-name="T1059"> </text:span></text:p>
      <text:p text:style-name="P1060"/>
      <text:soft-page-break/>
      <text:p text:style-name="P1061">Inovacijų jaunimo politikos srityje projektų<text:s/></text:p>
      <text:p text:style-name="P1068"><text:span text:style-name="T1069">finansavimo 2022 metais<text:s/></text:span><text:span text:style-name="T1070">konkurso nuostatų</text:span></text:p>
      <text:p text:style-name="P1071"><text:span text:style-name="T1072">1</text:span><text:span text:style-name="T1073"><text:s/>priedas</text:span></text:p>
      <text:p text:style-name="P1074"/>
      <text:p text:style-name="Normal"/>
      <text:p text:style-name="P1075"><text:span text:style-name="T1076">DEKLARACIJA<text:s/></text:span></text:p>
      <text:p text:style-name="P1077"/>
      <text:p text:style-name="P1078">(data)</text:p>
      <text:p text:style-name="P1079"/>
      <text:p text:style-name="P1080">Aš, _________________________________________________,veikiantis (-i) pareiškėjo <text:s/></text:p>
      <text:p text:style-name="P1081">(vardas ir pavardė)</text:p>
      <text:p text:style-name="P1082">_______________________________________________________ vardu, patvirtinu, kad nėra toliau</text:p>
      <text:p text:style-name="P1083">(pareiškėjo pavadinimas)</text:p>
      <text:p text:style-name="P1084">nurodytų aplinkybių:</text:p>
      <text:p text:style-name="P1085"><text:span text:style-name="T1086">1</text:span><text:span text:style-name="T1087">. pareiškėjas nėra sudaręs taikos sutarties su kreditoriais, sustabdęs ar apribojęs savo veiklos;</text:span></text:p>
      <text:p text:style-name="P1088"><text:span text:style-name="T1089">2</text:span><text:span text:style-name="T109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091"><text:span text:style-name="T1092">3</text:span><text:span text:style-name="T1093">. pareiškėjas paraiškoje arba jo prieduose nepateikė klaidinančios arba melagingos informacijos;</text:span></text:p>
      <text:p text:style-name="P1094"><text:span text:style-name="T1095">4</text:span><text:span text:style-name="T1096">. 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097"><text:span text:style-name="T1098">5</text:span><text:span text:style-name="T1099">. pareiškėjas yra įvykdęs mokesčių, išskyrus valstybinio socialinio draudimo įmokų, mokėjimo įsipareigojimus ir šių įsipareigojimų suma neviršija 10 bazinės socialinės išmokos dydžių</text:span><text:span text:style-name="T1100"><text:s/></text:span><text:span text:style-name="T1101">, išskyrus atvejus, kai konkurso nuostatuose numatyta kitokia suma (nurodoma, jei pareiškėjas neturėjo pareigos pateikti Projektų administravimo taisyklių 17.5 papunktyje nurodyto dokumento);</text:span></text:p>
      <text:p text:style-name="P1102"><text:span text:style-name="T1103">6</text:span><text:span text:style-name="T1104">. pareiškėjas turi konkurso nuostatuose nustatytus reikalavimus atitinkančius reikalingus žmogiškuosius išteklius ir tinkamus administracinius gebėjimus įgyvendinti projektą;</text:span></text:p>
      <text:p text:style-name="P1105"><text:span text:style-name="T1106">7</text:span><text:span text:style-name="T1107">. pareiškėjas neteikia Konkursui paraiškos finansuoti projektą, kuri jau yra arba buvo finansuota dalyvaujant kituose Departamento, Ministerijos, Ministerijai pavaldžių įstaigų programų finansavimo konkursuose.</text:span></text:p>
      <text:p text:style-name="P1108"><text:span text:style-name="T1109">Esu susipažinęs, kad<text:s/></text:span><text:span text:style-name="T1110">konkursui negali būti teikiama paraiška finansuoti projektą, kuri jau yra arba buvo finansuota dalyvaujant kituose Departamento, Ministerijos, Ministerijai pavaldžių įstaigų programų finansavimo konkursuose.</text:span></text:p>
      <text:p text:style-name="P1111">Man yra žinoma, kad šioje deklaracijoje nurodžius klaidinančią ar melagingą informaciją, vadovaujantis Projektų administravimo taisyklių 108.4 papunkčiu, sudaryta valstybės biudžeto lėšų naudojimo sutartis bus vienašališkai nutraukta.</text:p>
      <text:p text:style-name="P1112"/>
      <text:p text:style-name="P1113"><text:span text:style-name="T1114">Patvirtinu, kad<text:s/></text:span><text:span text:style-name="T1115">kartu su paraiška pateikti dokumentai, taip pat dokumentų užsienio kalba vertimai yra tikri.</text:span></text:p>
      <text:p text:style-name="P1116"/>
      <text:p text:style-name="P1117">______________________<text:tab/>______________________<text:tab/>____________________</text:p>
      <text:p text:style-name="P1118"><text:span text:style-name="T1119">(pareiškėjo vadovo ar jo<text:s/></text:span><text:span text:style-name="T1120"><text:tab/><text:s text:c="2"/></text:span><text:span text:style-name="T1121">(parašas)</text:span><text:span text:style-name="T1122"><text:tab/></text:span><text:span text:style-name="T1123"><text:tab/></text:span><text:span text:style-name="T1124"><text:tab/><text:s/>(vardas ir pavardė ) <text:s/></text:span></text:p>
      <text:p text:style-name="P1125"><text:span text:style-name="T1126">įgalioto asmens pareigų pavadinimas)<text:s/></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ext-properties fo:color="#000000" style:font-size-complex="12pt"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98" style:parent-style-name="Normal" style:family="paragraph">
      <style:paragraph-properties style:vertical-align="baseline"/>
      <style:text-properties fo:color="#000000" style:font-size-complex="12pt" style:language-asian="lt" style:country-asian="LT" fo:hyphenate="false"/>
    </style:style>
    <style:style style:name="P9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100"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065" style:parent-style-name="Normal" style:family="paragraph">
      <style:paragraph-properties style:vertical-align="baseline"/>
      <style:text-properties fo:color="#000000" style:font-size-complex="12pt" style:language-asian="lt" style:country-asian="LT" fo:hyphenate="false"/>
    </style:style>
    <style:style style:name="P1066"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106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062"><text:span text:style-name="T1063"><text:page-number text:fixed="false">2</text:page-number></text:span></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8-23T13:58:00Z</meta:creation-date>
    <dc:date>2021-08-23T13:58:00Z</dc:date>
    <meta:print-date>2021-02-12T12:20:00Z</meta:print-date>
    <meta:template xlink:href="Normal.dotm" xlink:type="simple"/>
    <meta:editing-cycles>2</meta:editing-cycles>
    <meta:editing-duration>PT0S</meta:editing-duration>
    <meta:document-statistic meta:page-count="27" meta:paragraph-count="474" meta:word-count="8446" meta:character-count="67855" meta:row-count="1392" meta:non-whitespace-character-count="59883"/>
  </office:meta>
</office:document-meta>
</file>