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2.5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justify"/>
    </style:style>
    <style:style style:name="P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2019 m. rugsėjo 13 d. Nr. (1.72E)1A-1349</text:p>
      <text:p text:style-name="P18">Vilnius</text:p>
      <text:p text:style-name="P19"/>
      <text:p text:style-name="P20"/>
      <text:p text:style-name="P21"><text:span text:style-name="T22">Atsižvelgdamas į Pasaulio sveikatos organizacijos 2019 m. paskelbtą 81-ąjį Rekomenduojamų tarptautinių prekės ženklu neregistruotų vaistinių medžiagų pavadinimų (INN) sąrašą,</text:span></text:p>
      <text:p text:style-name="P23"><text:span text:style-name="T24">pakeičiu</text:span><text:span text:style-name="T25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<text:s text:c="4"/>2006 m. lapkričio 2 d. įsakymu Nr. 1A-658 „Dėl Rekomenduojamų tarptautinių prekės ženklu neregistruotų vaistinių medžiagų pavadinimų atitikmenų anglų, lietuvių ir lotynų kalbomis sąrašo patvirtinimo“:</text:span></text:p>
      <text:p text:style-name="P26"><text:span text:style-name="T27">1</text:span><text:span text:style-name="T28">.</text:span><text:span text:style-name="T29"><text:tab/>Papildau nauja eilute po eilutės „Abediterol / Abediterolis / Abediterolum“ ir ją išdėstau taip:</text:span></text:p>
      <text:p text:style-name="P30"><text:span text:style-name="T31">„Abelacimab / Abelacimabas / Abelacimabum“.</text:span></text:p>
      <text:p text:style-name="P32"><text:span text:style-name="T33">2</text:span><text:span text:style-name="T34">.</text:span><text:span text:style-name="T35"><text:tab/>Papildau nauja eilute po eilutės „Abituzumab / Abituzumabas / Abituzumabum“ ir ją išdėstau taip:</text:span></text:p>
      <text:p text:style-name="P36"><text:span text:style-name="T37">„Abivertinib / Abivertinibas / Abivertinibum“.</text:span></text:p>
      <text:p text:style-name="P38"><text:span text:style-name="T39">3</text:span><text:span text:style-name="T40">.</text:span><text:span text:style-name="T41"><text:tab/>Papildau nauja eilute po eilutės „Adrenalone / Adrenalonas / Adrenalonum“ ir ją išdėstau taip:</text:span></text:p>
      <text:p text:style-name="P42"><text:span text:style-name="T43">„Adriforant / Adriforantas / Adriforantum“.</text:span></text:p>
      <text:p text:style-name="P44"><text:span text:style-name="T45">4</text:span><text:span text:style-name="T46">.</text:span><text:span text:style-name="T47"><text:tab/>Papildau nauja eilute po eilutės „Alteconazole / Altekonazolas / Alteconazolum“ ir ją išdėstau taip:</text:span></text:p>
      <text:p text:style-name="P48"><text:span text:style-name="T49">„Alteminostat / Alteminostatas / Alteminostatum“.</text:span></text:p>
      <text:p text:style-name="P50"><text:span text:style-name="T51">5</text:span><text:span text:style-name="T52">.</text:span><text:span text:style-name="T53"><text:tab/>Papildau nauja eilute po eilutės „Amelometasone / Amelometazonas / Amelometasonum“ ir ją išdėstau taip:</text:span></text:p>
      <text:p text:style-name="P54"><text:span text:style-name="T55">„Amelparib / Amelparibas / Amelparibum“.</text:span></text:p>
      <text:p text:style-name="P56"><text:span text:style-name="T57">6</text:span><text:span text:style-name="T58">.</text:span><text:span text:style-name="T59"><text:tab/>Papildau nauja eilute po eilutės „Amlintide / Amlintidas / Amlintidum“ ir ją išdėstau taip:</text:span></text:p>
      <text:p text:style-name="P60"><text:span text:style-name="T61">„Amlivirsen / Amlivirsenas / Amlivirsenum“.</text:span></text:p>
      <text:p text:style-name="P62"><text:span text:style-name="T63">7</text:span><text:span text:style-name="T64">.</text:span><text:span text:style-name="T65"><text:tab/>Papildau nauja eilute po eilutės „Ampyzine / Ampizinas / Ampyzinum“ ir ją išdėstau taip:</text:span></text:p>
      <text:p text:style-name="P66"><text:span text:style-name="T67">„Ampreloxetine / Ampreloksetinas / Ampreloxetinum“.</text:span></text:p>
      <text:p text:style-name="P68"><text:span text:style-name="T69">8</text:span><text:span text:style-name="T70">.</text:span><text:span text:style-name="T71"><text:tab/>Papildau nauja eilute po eilutės „Arzoxifene / Arzoksifenas / Arzoxifenum“ ir ją išdėstau taip:</text:span></text:p>
      <text:p text:style-name="P72"><text:span text:style-name="T73">„Asalhydromorphone / Asalhidromorfonas / Asalhydromorphonum“.</text:span></text:p>
      <text:p text:style-name="P74"><text:span text:style-name="T75">9</text:span><text:span text:style-name="T76">.</text:span><text:span text:style-name="T77"><text:tab/>Papildau nauja eilute po eilutės „Atibeprone / Atibepronas / Atibepronum“ ir ją išdėstau taip:</text:span></text:p>
      <text:p text:style-name="P78"><text:span text:style-name="T79">„Aticaprant / Atikaprantas / Aticaprantum“.</text:span></text:p>
      <text:p text:style-name="P80"><text:span text:style-name="T81">10</text:span><text:span text:style-name="T82">.</text:span><text:span text:style-name="T83"><text:tab/>Papildau nauja eilute po eilutės „Avasimibe / Avazimibas / Avasimibum“ ir ją išdėstau taip:</text:span></text:p>
      <text:p text:style-name="P84"><text:span text:style-name="T85">„Avasopasem manganese / Avazopazemas manganas / Avasopasemum manganum“.</text:span></text:p>
      <text:p text:style-name="P86"><text:span text:style-name="T87">11</text:span><text:span text:style-name="T88">.</text:span><text:span text:style-name="T89"><text:tab/>Papildau nauja eilute po eilutės „Avoparcin / Avoparcinas / Avoparcinum“ ir ją išdėstau taip:</text:span></text:p>
      <text:p text:style-name="P90"><text:span text:style-name="T91">„Avoplacel / Avoplacelas <text:s/>Avoplacelum“.</text:span></text:p>
      <text:p text:style-name="P92"><text:span text:style-name="T93">12</text:span><text:span text:style-name="T94">.</text:span><text:span text:style-name="T95"><text:tab/>Papildau nauja eilute po eilutės „Azelaic acid / Azelaino rūgštis / Acidum azelaicum“ ir ją išdėstau taip:</text:span></text:p>
      <text:p text:style-name="P96"><text:span text:style-name="T97">„Azelaprag / Azelapragas / Azelapragum“.</text:span></text:p>
      <text:p text:style-name="P98"><text:span text:style-name="T99">13</text:span><text:span text:style-name="T100">.</text:span><text:span text:style-name="T101"><text:tab/>Papildau nauja eilute po eilutės „Balugrastim / Balugrastimas / Balugrastimum“ ir ją išdėstau taip:</text:span></text:p>
      <text:p text:style-name="P102"><text:span text:style-name="T103">„Bamadutide / Bamadutidas / Bamadutidum“.</text:span></text:p>
      <text:p text:style-name="P104"><text:span text:style-name="T105">14</text:span><text:span text:style-name="T106">.</text:span><text:span text:style-name="T107"><text:tab/>Papildau nauja eilute po eilutės „Bempedoic acid / Bempedono rūgštis / Acidum bempedoicum“ ir ją išdėstau taip:</text:span></text:p>
      <text:p text:style-name="P108"><text:span text:style-name="T109">„Bempegaldesleukin / Bempegaldesleukinas / Bempegaldesleukinum“.</text:span></text:p>
      <text:p text:style-name="P110"><text:span text:style-name="T111">15</text:span><text:span text:style-name="T112">.</text:span><text:span text:style-name="T113"><text:tab/>Papildau nauja eilute po eilutės „Bevenopran / Bevenopranas / Bevenopranum“ ir ją išdėstau taip:</text:span></text:p>
      <text:p text:style-name="P114"><text:span text:style-name="T115">„Bevifimod / Bevifimodas / Bevifimodum“.</text:span></text:p>
      <text:p text:style-name="P116"><text:span text:style-name="T117">16</text:span><text:span text:style-name="T118">.</text:span><text:span text:style-name="T119"><text:tab/>Papildau nauja eilute po eilutės „Binospirone / Binospironas / Binospironum“ ir ją išdėstau taip:</text:span></text:p>
      <text:p text:style-name="P120"><text:span text:style-name="T121">„Bintrafusp alfa / Bintrafuspas alfa / Bintrafuspum alfa“.</text:span></text:p>
      <text:p text:style-name="P122"><text:span text:style-name="T123">17</text:span><text:span text:style-name="T124">.</text:span><text:span text:style-name="T125"><text:tab/>Papildau nauja eilute po eilutės „Biriperone / Biriperonas / Biriperonum“ ir ją išdėstau taip:</text:span></text:p>
      <text:p text:style-name="P126"><text:span text:style-name="T127">„Birtamimab / Birtamimabas / Birtamimabum“.</text:span></text:p>
      <text:p text:style-name="P128"><text:span text:style-name="T129">18</text:span><text:span text:style-name="T130">.</text:span><text:span text:style-name="T131"><text:tab/>Papildau nauja eilute po eilutės „Brilanestrant / Brilanestrantas / Brilanestrantum“ ir ją išdėstau taip:</text:span></text:p>
      <text:p text:style-name="P132"><text:span text:style-name="T133">„Brilaroxazine / Brilaroksazinas / Brilaroxazinum“.</text:span></text:p>
      <text:p text:style-name="P134"><text:span text:style-name="T135">19</text:span><text:span text:style-name="T136">.</text:span><text:span text:style-name="T137"><text:tab/>Papildau nauja eilute po eilutės „Budesonide / Budezonidas / Budesonidum“ ir ją išdėstau taip:</text:span></text:p>
      <text:p text:style-name="P138"><text:span text:style-name="T139">„Budigalimab / Budigalimabas / Budigalimabum“.</text:span></text:p>
      <text:p text:style-name="P140"><text:span text:style-name="T141">20</text:span><text:span text:style-name="T142">.</text:span><text:span text:style-name="T143"><text:tab/>Papildau nauja eilute po eilutės „Camsilate / Kamsilatas / Camsilas (R)“ ir ją išdėstau taip:</text:span></text:p>
      <text:p text:style-name="P144"><text:span text:style-name="T145">„Camsirubicin / Kamsirubicinas / Camsirubicinum“.</text:span></text:p>
      <text:p text:style-name="P146"><text:span text:style-name="T147">21</text:span><text:span text:style-name="T148">.</text:span><text:span text:style-name="T149"><text:tab/>Papildau nauja eilute po eilutės „Cemdisiran / Cemdisiranas / Cemdisiranum“ ir ją išdėstau taip:</text:span></text:p>
      <text:p text:style-name="P150"><text:span text:style-name="T151">„Cemiplimab / Cemiplimabas / Cemiplimabum“.</text:span></text:p>
      <text:p text:style-name="P152"><text:span text:style-name="T153">22</text:span><text:span text:style-name="T154">.</text:span><text:span text:style-name="T155"><text:tab/>Papildau nauja eilute po eilutės „Centanafadine / Centanafadinas / Centanafadinum“ ir ją išdėstau taip:</text:span></text:p>
      <text:p text:style-name="P156"><text:span text:style-name="T157">„Cenupatide / Cenupatidas / Cenupatidum“.</text:span></text:p>
      <text:p text:style-name="P158"><text:span text:style-name="T159">23</text:span><text:span text:style-name="T160">.</text:span><text:span text:style-name="T161"><text:tab/>Papildau nauja eilute po eilutės „Cepeginterferon alfa-2b / Cepeginterferonas alfa-2b / Cepeginterferonum alfa-2b“ ir ją išdėstau taip:</text:span></text:p>
      <text:p text:style-name="P162"><text:span text:style-name="T163">„Ceralasertib / Ceralasertibas / Ceralasertibum“.</text:span></text:p>
      <text:p text:style-name="P164"><text:span text:style-name="T165">24</text:span><text:span text:style-name="T166">.</text:span><text:span text:style-name="T167"><text:tab/>Papildau nauja eilute po eilutės „Cimicoxib / Cimikoksibas / Cimicoxibum“ ir ją išdėstau taip:</text:span></text:p>
      <text:p text:style-name="P168"><text:span text:style-name="T169">„Cimlanod / Cimlanodas / Cimlanodum“.</text:span></text:p>
      <text:p text:style-name="P170"><text:span text:style-name="T171">25</text:span><text:span text:style-name="T172">.</text:span><text:span text:style-name="T173"><text:tab/>Papildau nauja eilute po eilutės „Cinromide / Cinromidas / Cinromidum“ ir ją išdėstau taip:</text:span></text:p>
      <text:p text:style-name="P174"><text:span text:style-name="T175">„Cintirorgon / Cintirorgonas / Cintirorgonum“.</text:span></text:p>
      <text:p text:style-name="P176"><text:span text:style-name="T177">26</text:span><text:span text:style-name="T178">.</text:span><text:span text:style-name="T179"><text:tab/>Papildau nauja eilute po eilutės „Cobitolimod / Kobitolimodas / Cobitolimodum“ ir ją išdėstau taip:</text:span></text:p>
      <text:p text:style-name="P180"><text:span text:style-name="T181">„Coblopasvir / Koblopasviras / Coblopasvirum“.</text:span></text:p>
      <text:p text:style-name="P182"><text:span text:style-name="T183">27</text:span><text:span text:style-name="T184">.</text:span><text:span text:style-name="T185"><text:tab/>Papildau nauja eilute po eilutės „Cositecan / Kozitekanas / Cositecanum“ ir ją išdėstau taip:</text:span></text:p>
      <text:p text:style-name="P186"><text:span text:style-name="T187">„Cotadutide / Kotadutidas / Cotadutidum“.</text:span></text:p>
      <text:p text:style-name="P188"><text:span text:style-name="T189">28</text:span><text:span text:style-name="T190">.</text:span><text:span text:style-name="T191"><text:tab/>Papildau nauja eilute po eilutės „Crotoniazide / Krotoniazidas / Crotoniazidum“ ir ją išdėstau taip:</text:span></text:p>
      <text:p text:style-name="P192"><text:span text:style-name="T193">„Crovalimab / Krovalimabas / Crovalimabum“.</text:span></text:p>
      <text:p text:style-name="P194"><text:span text:style-name="T195">29</text:span><text:span text:style-name="T196">.</text:span><text:span text:style-name="T197"><text:tab/>Papildau nauja eilute po eilutės „Danegaptide / Danegaptidas / Danegaptidum“ ir ją išdėstau taip:</text:span></text:p>
      <text:p text:style-name="P198"><text:span text:style-name="T199">„Danicopan / Danikopanas / Danicopanum“.</text:span></text:p>
      <text:p text:style-name="P200"><text:span text:style-name="T201">30</text:span><text:span text:style-name="T202">.</text:span><text:span text:style-name="T203"><text:tab/>Papildau nauja eilute po eilutės „Dersalazine / Dersalazinas / Dersalazinum“ ir ją išdėstau taip:</text:span></text:p>
      <text:p text:style-name="P204"><text:span text:style-name="T205">„Dersimelagon / Dersimelagonas / Dersimelagonum“.</text:span></text:p>
      <text:p text:style-name="P206"><text:span text:style-name="T207">31</text:span><text:span text:style-name="T208">.</text:span><text:span text:style-name="T209"><text:tab/>Papildau nauja eilute po eilutės „Diisopromine / Diizoprominas / Diisoprominum“ ir ją išdėstau taip:</text:span></text:p>
      <text:p text:style-name="P210"><text:span text:style-name="T211">„Dilanubicel / Dilanubicelas / Dilanubicelum“.</text:span></text:p>
      <text:p text:style-name="P212"><text:span text:style-name="T213">32</text:span><text:span text:style-name="T214">.</text:span><text:span text:style-name="T215"><text:tab/>Papildau nauja eilute po eilutės „Diloxanide / Diloksanidas / Diloxanidum“ ir ją išdėstau taip:</text:span></text:p>
      <text:p text:style-name="P216"><text:span text:style-name="T217">„Dilpacimab / Dilpacimabas / Dilpacimabum“.</text:span></text:p>
      <text:p text:style-name="P218"><text:span text:style-name="T219">33</text:span><text:span text:style-name="T220">.</text:span><text:span text:style-name="T221"><text:tab/>Papildau nauja eilute po eilutės „Dosmalfate / Dosmalfatas / Dosmalfatum“ ir ją išdėstau taip:</text:span></text:p>
      <text:p text:style-name="P222"><text:span text:style-name="T223">„Dostarlimab / Dostarlimabas / Dostarlimabum“.</text:span></text:p>
      <text:p text:style-name="P224"><text:span text:style-name="T225">34</text:span><text:span text:style-name="T226">.</text:span><text:span text:style-name="T227"><text:tab/>Papildau nauja eilute po eilutės „Dupracetam / Dupracetamas / Dupracetamum“ ir ją išdėstau taip:</text:span></text:p>
      <text:p text:style-name="P228"><text:span text:style-name="T229">„Durlobactam / Durlobaktamas / Durlobactamum“.</text:span></text:p>
      <text:p text:style-name="P230"><text:span text:style-name="T231">35</text:span><text:span text:style-name="T232">.</text:span><text:span text:style-name="T233"><text:tab/>Papildau nauja eilute po eilutės „Eftilagimod alfa / Eftilagimodas alfa / Eftilagimodum alfa“ ir ją išdėstau taip:</text:span></text:p>
      <text:p text:style-name="P234"><text:span text:style-name="T235">„Eftozanermin alfa / Eftozanerminas alfa / Eftozanermin alfa“.</text:span></text:p>
      <text:p text:style-name="P236"><text:span text:style-name="T237">36</text:span><text:span text:style-name="T238">.</text:span><text:span text:style-name="T239"><text:tab/>Papildau nauja eilute po eilutės „Elacridar / Elakridaras / Elacridarum“ ir ją išdėstau taip:</text:span></text:p>
      <text:p text:style-name="P240"><text:span text:style-name="T241">„Eladocagene exuparvovec / Eladokagenas eksuparvovekas / Eladocagenum exuparvovecum“.</text:span></text:p>
      <text:p text:style-name="P242"><text:span text:style-name="T243">37</text:span><text:span text:style-name="T244">.</text:span><text:span text:style-name="T245"><text:tab/>Papildau nauja eilute po eilutės „Elopiprazole / Elopiprazolas / Elopiprazolum“ ir ją išdėstau taip:</text:span></text:p>
      <text:p text:style-name="P246"><text:span text:style-name="T247">„Elopultide / Elopultidas / Elopultidum“.</text:span></text:p>
      <text:p text:style-name="P248"><text:span text:style-name="T249">38</text:span><text:span text:style-name="T250">.</text:span><text:span text:style-name="T251"><text:tab/>Papildau nauja eilute po eilutės „Elucaine / Elukainas / Elucainum“ ir ją išdėstau taip:</text:span></text:p>
      <text:p text:style-name="P252"><text:span text:style-name="T253">„Eluforsen / Eluforsenas / Eluforsenum“.</text:span></text:p>
      <text:p text:style-name="P254"><text:span text:style-name="T255">39</text:span><text:span text:style-name="T256">.</text:span><text:span text:style-name="T257"><text:tab/>Papildau nauja eilute po eilutės „Encenicline / Enceniklinas / Enceniclinum“ ir ją išdėstau taip:</text:span></text:p>
      <text:p text:style-name="P258"><text:span text:style-name="T259">„Encequidar / Encekvidaras / Encequidarum“.</text:span></text:p>
      <text:p text:style-name="P260"><text:span text:style-name="T261">40</text:span><text:span text:style-name="T262">.</text:span><text:span text:style-name="T263"><text:tab/>Papildau nauja eilute po eilutės „Ensereptide / Ensereptidas / Ensereptidum“ ir ją išdėstau taip:</text:span></text:p>
      <text:p text:style-name="P264"><text:span text:style-name="T265">„Ensifentrine / Ensifentrinas / Ensifentrinum“.</text:span></text:p>
      <text:p text:style-name="P266"><text:span text:style-name="T267">41</text:span><text:span text:style-name="T268">.</text:span><text:span text:style-name="T269"><text:tab/>Papildau nauja eilute po eilutės „Exeporfinium chloride / Ekseporfino chloridas / Exeporfinii chloridum“ ir ją išdėstau taip:</text:span></text:p>
      <text:p text:style-name="P270"><text:span text:style-name="T271">„Exicorilant / Eksikorilantas / Exicorilantum“.</text:span></text:p>
      <text:p text:style-name="P272"><text:span text:style-name="T273">42</text:span><text:span text:style-name="T274">.</text:span><text:span text:style-name="T275"><text:tab/>Papildau naujomis eilutėmis po eilutės „Fosfructose / Fosfruktozė / Fosfructosum“ ir jas išdėstau taip:</text:span></text:p>
      <text:p text:style-name="P276"><text:span text:style-name="T277">„Fosgemcitabine palabenamide / Fosgemcitabinas palabenamidas / Fosgemcitabinum palabenamidum</text:span></text:p>
      <text:p text:style-name="P278"><text:span text:style-name="T279">Fosifloxuridine nafalbenamide / Fosifloksuridinas nafalbenamidas / Fosifloxuridinum nafalbenamidum“.</text:span></text:p>
      <text:p text:style-name="P280"><text:span text:style-name="T281">43</text:span><text:span text:style-name="T282">.</text:span><text:span text:style-name="T283"><text:tab/>Papildau naujomis eilutėmis po eilutės „Fosinoprilat / Fosinoprilatas / Fosinoprilatum“ ir jas išdėstau taip:</text:span></text:p>
      <text:p text:style-name="P284"><text:span text:style-name="T285">„Foslinanib / Foslinanibas / Foslinanibum</text:span></text:p>
      <text:p text:style-name="P286"><text:span text:style-name="T287">Fosmanogepix / Fosmanogepiksas / Fosmanogepixum“.</text:span></text:p>
      <text:p text:style-name="P288"><text:span text:style-name="T289">44</text:span><text:span text:style-name="T290">.</text:span><text:span text:style-name="T291"><text:tab/>Papildau nauja eilute po eilutės „Frovatriptan / Frovatriptanas / Frovatriptanum“ ir ją išdėstau taip:</text:span></text:p>
      <text:p text:style-name="P292"><text:span text:style-name="T293">„Frovocimab / Frovocimabas / Frovocimabum“.</text:span></text:p>
      <text:p text:style-name="P294"><text:span text:style-name="T295">45</text:span><text:span text:style-name="T296">.</text:span><text:span text:style-name="T297"><text:tab/>Papildau nauja eilute po eilutės „Fusidic acid / Fuzido rūgštis / Acidum fusidicum“ ir ją išdėstau taip:</text:span></text:p>
      <text:p text:style-name="P298"><text:span text:style-name="T299">„Futibatinib / Futibatinibas / Futibatinibum“.</text:span></text:p>
      <text:p text:style-name="P300"><text:span text:style-name="T301">46</text:span><text:span text:style-name="T302">.</text:span><text:span text:style-name="T303"><text:tab/>Papildau nauja eilute po eilutės „Galeterone / Galeteronas / Galeteronum“ ir ją išdėstau taip:</text:span></text:p>
      <text:p text:style-name="P304"><text:span text:style-name="T305">„Galicaftor / Galikaftoras / Galicaftorum“.</text:span></text:p>
      <text:p text:style-name="P306"><text:span text:style-name="T307">47</text:span><text:span text:style-name="T308">.</text:span><text:span text:style-name="T309"><text:tab/>Papildau nauja eilute po eilutės „Ganciclovir / Gancikloviras / Ganciclovirum“ ir ją išdėstau taip:</text:span></text:p>
      <text:p text:style-name="P310"><text:span text:style-name="T311">„Gancotamab / Gankotamabas / Gancotamabum“.</text:span></text:p>
      <text:p text:style-name="P312"><text:span text:style-name="T313">48</text:span><text:span text:style-name="T314">.</text:span><text:span text:style-name="T315"><text:tab/>Papildau nauja eilute po eilutės „Gold (</text:span><text:span text:style-name="T316">198</text:span><text:span text:style-name="T317">Au) colloidal / Auksas (</text:span><text:span text:style-name="T318">198</text:span><text:span text:style-name="T319">Au), koloidinis / (</text:span><text:span text:style-name="T320">198</text:span><text:span text:style-name="T321">Au) colloidale“ ir ją išdėstau taip:</text:span></text:p>
      <text:p text:style-name="P322"><text:span text:style-name="T323">„Golexanolone / Goleksanolonas / Golexanolonum“.</text:span></text:p>
      <text:p text:style-name="P324"><text:span text:style-name="T325">49</text:span><text:span text:style-name="T326">.</text:span><text:span text:style-name="T327"><text:tab/>Papildau nauja eilute po eilutės „Gosogliptin / Gozogliptinas / Gosogliptinum“ ir ją išdėstau taip:</text:span></text:p>
      <text:p text:style-name="P328"><text:span text:style-name="T329">„Gosuranemab / Gosuranemabas / Gosuranemabum“.</text:span></text:p>
      <text:p text:style-name="P330"><text:span text:style-name="T331">50</text:span><text:span text:style-name="T332">.</text:span><text:span text:style-name="T333"><text:tab/>Papildau nauja eilute po eilutės „Hydromadinone / Hidromadinonas / Hydromadinonum“ ir ją išdėstau taip:</text:span></text:p>
      <text:p text:style-name="P334"><text:span text:style-name="T335">„Hydromethylthionine / Hidrometiltioninas / Hydromethylthioninum“.</text:span></text:p>
      <text:p text:style-name="P336"><text:span text:style-name="T337">51</text:span><text:span text:style-name="T338">.</text:span><text:span text:style-name="T339"><text:tab/>Papildau nauja eilute po eilutės „Hoquizil / Hokvizilis / Hoquizilum“ ir ją išdėstau taip:</text:span></text:p>
      <text:p text:style-name="P340"><text:span text:style-name="T341">„Iadademstat / Iadademstatas / Iadademstatum“.</text:span></text:p>
      <text:p text:style-name="P342"><text:span text:style-name="T343">52</text:span><text:span text:style-name="T344">.</text:span><text:span text:style-name="T345"><text:tab/>Papildau nauja eilute po eilutės „Idebenone / Idebenonas / Idebenonum“ ir ją išdėstau taip:</text:span></text:p>
      <text:p text:style-name="P346"><text:span text:style-name="T347">„Idecabtagene vicleucel / Idekabtagenas vikleucelas / Idecabtagenum vicleucelum“.</text:span></text:p>
      <text:p text:style-name="P348"><text:span text:style-name="T349">53</text:span><text:span text:style-name="T350">.</text:span><text:span text:style-name="T351"><text:tab/>Papildau nauja eilute po eilutės „Ilepcimide / Ilepcimidas / Ilepcimidum“ ir ją išdėstau taip:</text:span></text:p>
      <text:p text:style-name="P352"><text:span text:style-name="T353">„Ilginatinib / Ilginatinibas / Ilginatinibum“.</text:span></text:p>
      <text:p text:style-name="P354"><text:span text:style-name="T355">54</text:span><text:span text:style-name="T356">.</text:span><text:span text:style-name="T357"><text:tab/>Papildau nauja eilute po eilutės „Iodine (</text:span><text:span text:style-name="T358">124</text:span><text:span text:style-name="T359">I) girentuximab / Jodo (</text:span><text:span text:style-name="T360">124</text:span><text:span text:style-name="T361">I) girentuksimabas / Iodum (</text:span><text:span text:style-name="T362">124</text:span><text:span text:style-name="T363">I) girentuximabum“ ir ją išdėstau taip:</text:span></text:p>
      <text:p text:style-name="P364"><text:span text:style-name="T365">„Iodine (</text:span><text:span text:style-name="T366">131</text:span><text:span text:style-name="T367">I) apamistamab / Jodo (</text:span><text:span text:style-name="T368">131</text:span><text:span text:style-name="T369">I) apamistamabas / Iodinum (</text:span><text:span text:style-name="T370">131</text:span><text:span text:style-name="T371">I) apamistamabum“.</text:span></text:p>
      <text:p text:style-name="P372"><text:span text:style-name="T373">55</text:span><text:span text:style-name="T374">.</text:span><text:span text:style-name="T375"><text:tab/>Papildau nauja eilute po eilutės „Lenzilumab / Lenzilumabas / Lenzilumabum“ ir ją išdėstau taip:</text:span></text:p>
      <text:p text:style-name="P376"><text:span text:style-name="T377">„Lenzumestrocel / Lenzumestrocelas / Lenzumestrocelum“.</text:span></text:p>
      <text:p text:style-name="P378"><text:span text:style-name="T379">56</text:span><text:span text:style-name="T380">.</text:span><text:span text:style-name="T381"><text:tab/>Papildau nauja eilute po eilutės „Leridistim / Leridistimas / Leridistimum“ ir ją išdėstau taip:</text:span></text:p>
      <text:p text:style-name="P382"><text:span text:style-name="T383">„Leriglitazone / Leriglitazonas / Leriglitazonum“.</text:span></text:p>
      <text:p text:style-name="P384"><text:span text:style-name="T385">57</text:span><text:span text:style-name="T386">.</text:span><text:span text:style-name="T387"><text:tab/>Papildau nauja eilute po eilutės „Linotroban / Linotrobanas / Linotrobanum“ ir ją išdėstau taip:</text:span></text:p>
      <text:p text:style-name="P388"><text:span text:style-name="T389">„Linrodostat / Linrodostatas / Linrodostatum“.</text:span></text:p>
      <text:p text:style-name="P390"><text:span text:style-name="T391">58</text:span><text:span text:style-name="T392">.</text:span><text:span text:style-name="T393"><text:tab/>Papildau nauja eilute po eilutės „Lisinopril / Lizinoprilis / Lisinoprilum“ ir ją išdėstau taip:</text:span></text:p>
      <text:p text:style-name="P394"><text:span text:style-name="T395">„Lisocabtagene maraleucel / Lisokabtagenas maraleucelas / Lisocabtagenum maraleucelum“.</text:span></text:p>
      <text:p text:style-name="P396"><text:span text:style-name="T397">59</text:span><text:span text:style-name="T398">.</text:span><text:span text:style-name="T399"><text:tab/>Papildau nauja eilute po eilutės „Lorcinadol / Lorcinadolis / Lorcinadolum“ ir ją išdėstau taip:</text:span></text:p>
      <text:p text:style-name="P400"><text:span text:style-name="T401">„Lorecivivint / Lorecivivintas / Lorecivivintum“.</text:span></text:p>
      <text:p text:style-name="P402"><text:span text:style-name="T403">60</text:span><text:span text:style-name="T404">.</text:span><text:span text:style-name="T405"><text:tab/>Papildau nauja eilute po eilutės „Maroxepin / Maroksepinas / Maroxepinum“ ir ją išdėstau taip:</text:span></text:p>
      <text:p text:style-name="P406"><text:span text:style-name="T407">„Marstacimab / Marstacimabas / Marstacimabum“.</text:span></text:p>
      <text:p text:style-name="P408"><text:span text:style-name="T409">61</text:span><text:span text:style-name="T410">.</text:span><text:span text:style-name="T411"><text:tab/>Papildau nauja eilute po eilutės „Masoprocol / Mazoprokolis / Masoprocolum“ ir ją išdėstau taip:</text:span></text:p>
      <text:p text:style-name="P412"><text:span text:style-name="T413">„Masupirdine / Masupirdinas / Masupirdinum“.</text:span></text:p>
      <text:p text:style-name="P414"><text:span text:style-name="T415">62</text:span><text:span text:style-name="T416">.</text:span><text:span text:style-name="T417"><text:tab/>Papildau nauja eilute po eilutės „Mirfentanil / Mirfentanilis / Mirfentanilum“ ir ją išdėstau taip:</text:span></text:p>
      <text:p text:style-name="P418"><text:span text:style-name="T419">„Miricorilant / Mirikorilantas / Miricorilantum“.</text:span></text:p>
      <text:p text:style-name="P420"><text:span text:style-name="T421">63</text:span><text:span text:style-name="T422">.</text:span><text:span text:style-name="T423"><text:tab/>Papildau nauja eilute po eilutės „Mitapivat / Mitapivatas / Mitapivatum“ ir ją išdėstau taip:</text:span></text:p>
      <text:p text:style-name="P424"><text:span text:style-name="T425">„Mitazalimab / Mitazalimabas / Mitazalimabum“.</text:span></text:p>
      <text:p text:style-name="P426"><text:span text:style-name="T427">64</text:span><text:span text:style-name="T428">.</text:span><text:span text:style-name="T429"><text:tab/>Papildau nauja eilute po eilutės „Mivacurium chloride / Mivakurio chloridas / Mivacurii chloridum“ ir ją išdėstau taip:</text:span></text:p>
      <text:p text:style-name="P430"><text:span text:style-name="T431">„Mivavotinib / Mivavotinibas / Mivavotinibum“.</text:span></text:p>
      <text:p text:style-name="P432"><text:span text:style-name="T433">65</text:span><text:span text:style-name="T434">.</text:span><text:span text:style-name="T435"><text:tab/>Papildau nauja eilute po eilutės „Murepavadin / Murepavadinas / Murepavadinum“ ir ją išdėstau taip:</text:span></text:p>
      <text:p text:style-name="P436"><text:span text:style-name="T437">„Murlentamab / Murlentamabas / Murlentamabum“.</text:span></text:p>
      <text:p text:style-name="P438"><text:span text:style-name="T439">66</text:span><text:span text:style-name="T440">.</text:span><text:span text:style-name="T441"><text:tab/>Papildau nauja eilute po eilutės „Neltenexine / Nelteneksinas / Neltenexinum“ ir ją išdėstau taip:</text:span></text:p>
      <text:p text:style-name="P442"><text:span text:style-name="T443">„Neluxicapone / Neluksikaponas / Neluxicaponum“.</text:span></text:p>
      <text:p text:style-name="P444"><text:span text:style-name="T445">67</text:span><text:span text:style-name="T446">.</text:span><text:span text:style-name="T447"><text:tab/>Papildau nauja eilute po eilutės „Neridronic acid / Neridrono rūgštis / Acidum neridronicum“ ir ją išdėstau taip:</text:span></text:p>
      <text:p text:style-name="P448"><text:span text:style-name="T449">„Nerinetide / Nerinetidas / Nerinetidum“.</text:span></text:p>
      <text:p text:style-name="P450"><text:span text:style-name="T451">68</text:span><text:span text:style-name="T452">.</text:span><text:span text:style-name="T453"><text:tab/>Papildau nauja eilute po eilutės „Neutramycin / Neutramicinas / Neutramycinum“ ir ją išdėstau taip:</text:span></text:p>
      <text:p text:style-name="P454"><text:span text:style-name="T455">„Nevanimibe / Nevanimibas / Nevanimibum“.</text:span></text:p>
      <text:p text:style-name="P456"><text:span text:style-name="T457">69</text:span><text:span text:style-name="T458">.</text:span><text:span text:style-name="T459"><text:tab/>Papildau nauja eilute po eilutės „Nirogacestat / Nirogacestatas / Nirogacestatum“ ir ją išdėstau taip:</text:span></text:p>
      <text:p text:style-name="P460"><text:span text:style-name="T461">„Nirsevimab / Nirsevimabas / Nirsevimabum“.</text:span></text:p>
      <text:p text:style-name="P462"><text:span text:style-name="T463">70</text:span><text:span text:style-name="T464">.</text:span><text:span text:style-name="T465"><text:tab/>Papildau nauja eilute po eilutės „Nolpitantium besilate / Nolpitančio besilatas / Nolpitantii besilas“ ir ją išdėstau taip:</text:span></text:p>
      <text:p text:style-name="P466"><text:span text:style-name="T467">„Nomacopan / Nomakopanas / Nomacopanum“.</text:span></text:p>
      <text:p text:style-name="P468"><text:span text:style-name="T469">71</text:span><text:span text:style-name="T470">.</text:span><text:span text:style-name="T471"><text:tab/>Papildau nauja eilute po eilutės „Obeticholic acid / Obeticholio rūgštis / Acidum obeticholicum“ ir ją išdėstau taip:</text:span></text:p>
      <text:p text:style-name="P472"><text:span text:style-name="T473">„Obexelimab / Obekselimabas / Obexelimabum“.</text:span></text:p>
      <text:p text:style-name="P474"><text:span text:style-name="T475">72</text:span><text:span text:style-name="T476">.</text:span><text:span text:style-name="T477"><text:tab/>Papildau nauja eilute po eilutės „Odapipam / Odapipamas / Odapipamum“ ir ją išdėstau taip:</text:span></text:p>
      <text:p text:style-name="P478"><text:span text:style-name="T479">„Odevixibat / Odeviksibatas / Odevixibatum“.</text:span></text:p>
      <text:p text:style-name="P480"><text:span text:style-name="T481">73</text:span><text:span text:style-name="T482">.</text:span><text:span text:style-name="T483"><text:tab/>Papildau nauja eilute po eilutės „Oglufanide / Ogliufanidas / Oglufanidum“ ir ją išdėstau taip:</text:span></text:p>
      <text:p text:style-name="P484"><text:span text:style-name="T485">„Olacaftor / Olakaftoras / Olacaftorum“.</text:span></text:p>
      <text:p text:style-name="P486"><text:span text:style-name="T487">74</text:span><text:span text:style-name="T488">.</text:span><text:span text:style-name="T489"><text:tab/>Papildau nauja eilute po eilutės „Oleclumab / Oleklumabas / Oleclumabum“ ir ją išdėstau taip:</text:span></text:p>
      <text:p text:style-name="P490"><text:span text:style-name="T491">„Olenasufligene relduparvovec / Olenasufligenas relduparvovekas / Olenasufligenum relduparvovecum“.</text:span></text:p>
      <text:p text:style-name="P492"><text:span text:style-name="T493">75</text:span><text:span text:style-name="T494">.</text:span><text:span text:style-name="T495"><text:tab/>Papildau nauja eilute po eilutės „Olinciguat / Olinciguatas <text:s/>Olinciguatum“ ir ją išdėstau taip:</text:span></text:p>
      <text:p text:style-name="P496"><text:span text:style-name="T497">„Olinvacimab / Olinvacimabas / Olinvacimabum“.</text:span></text:p>
      <text:p text:style-name="P498"><text:span text:style-name="T499">76</text:span><text:span text:style-name="T500">.</text:span><text:span text:style-name="T501"><text:tab/>Papildau nauja eilute po eilutės „Olopatadine / Olopatadinas / Olopatadinum“ ir ją išdėstau taip:</text:span></text:p>
      <text:p text:style-name="P502"><text:span text:style-name="T503">„Olorinab / Olorinabas / Olorinabum“.</text:span></text:p>
      <text:p text:style-name="P504"><text:span text:style-name="T505">77</text:span><text:span text:style-name="T506">.</text:span><text:span text:style-name="T507"><text:tab/>Papildau nauja eilute po eilutės „Ombrabulin / Ombrabulinas / Ombrabulinum“ ir ją išdėstau taip:</text:span></text:p>
      <text:p text:style-name="P508"><text:span text:style-name="T509">„Omburtamab / Omburtamabas / Omburtamabum“.</text:span></text:p>
      <text:p text:style-name="P510"><text:span text:style-name="T511">78</text:span><text:span text:style-name="T512">.</text:span><text:span text:style-name="T513"><text:tab/>Papildau nauja eilute po eilutės „Onfekafusp alfa / Onfekafuspas alfa / Onfekafuspum alfa“ ir ją išdėstau taip:</text:span></text:p>
      <text:p text:style-name="P514"><text:span text:style-name="T515">„Ontamalimab / Ontamalimabas / Ontamalimabum“.</text:span></text:p>
      <text:p text:style-name="P516"><text:span text:style-name="T517">79</text:span><text:span text:style-name="T518">.</text:span><text:span text:style-name="T519"><text:tab/>Papildau nauja eilute po eilutės „Orientiparcin / Orientiparcinas / Orientiparcinum“ ir ją išdėstau taip:</text:span></text:p>
      <text:p text:style-name="P520"><text:span text:style-name="T521">„Orilanolimab / Orilanolimabas / Orilanolimabum“.</text:span></text:p>
      <text:p text:style-name="P522"/>
      <text:p text:style-name="P523"><text:span text:style-name="T524">80</text:span><text:span text:style-name="T525">.</text:span><text:span text:style-name="T526"><text:tab/>Papildau nauja eilute po eilutės „Osmadizone / Osmadizonas / Osmadizonum“ ir ją išdėstau taip:</text:span></text:p>
      <text:p text:style-name="P527"><text:span text:style-name="T528">„Osocimab / Osocimabas / Osocimabum“.</text:span></text:p>
      <text:p text:style-name="P529"><text:span text:style-name="T530">81</text:span><text:span text:style-name="T531">.</text:span><text:span text:style-name="T532"><text:tab/>Papildau nauja eilute po eilutės „Oteseconazole / Otesekonazolas / Oteseconazolum“ ir ją išdėstau taip:</text:span></text:p>
      <text:p text:style-name="P533"><text:span text:style-name="T534">„Otilimab / Otilimabas / Otilimabum“.</text:span></text:p>
      <text:p text:style-name="P535"><text:span text:style-name="T536">82</text:span><text:span text:style-name="T537">.</text:span><text:span text:style-name="T538"><text:tab/>Papildau nauja eilute po eilutės „Oxyclozanide / Oksiklozanidas / Oxyclozanidum“ ir ją išdėstau taip:</text:span></text:p>
      <text:p text:style-name="P539"><text:span text:style-name="T540">„Oxycodegol / Oksikodegolas / Oxycodegolum“.</text:span></text:p>
      <text:p text:style-name="P541"><text:span text:style-name="T542">83</text:span><text:span text:style-name="T543">.</text:span><text:span text:style-name="T544"><text:tab/>Papildau nauja eilute po eilutės „Pradefovir / Pradefoviras / Pradefovirum“ ir ją išdėstau taip:</text:span></text:p>
      <text:p text:style-name="P545"><text:span text:style-name="T546">„Prademagene zamikeracel / Prademagenas zamikeracelas / Prademagenum zamikeracelum“.</text:span></text:p>
      <text:p text:style-name="P547"><text:span text:style-name="T548">84</text:span><text:span text:style-name="T549">.</text:span><text:span text:style-name="T550"><text:tab/>Papildau nauja eilute po eilutės „Proheptazine / Proheptazinas / Proheptazinum“ ir ją išdėstau taip:</text:span></text:p>
      <text:p text:style-name="P551"><text:span text:style-name="T552">„Prolgolimab / Prolgolimabas / Prolgolimabum“.</text:span></text:p>
      <text:p text:style-name="P553"><text:span text:style-name="T554">85</text:span><text:span text:style-name="T555">.</text:span><text:span text:style-name="T556"><text:tab/>Papildau nauja eilute po eilutės „Redasemtide / Redasemtidas / Redasemtidum“ ir ją išdėstau taip:</text:span></text:p>
      <text:p text:style-name="P557"><text:span text:style-name="T558">„Redipultide / Redipultidas / Redipultidum“.</text:span></text:p>
      <text:p text:style-name="P559"><text:span text:style-name="T560">86</text:span><text:span text:style-name="T561">.</text:span><text:span text:style-name="T562"><text:tab/>Papildau nauja eilute po eilutės „Relamorelin / Relamorelinas / Relamorelinum“ ir ją išdėstau taip:</text:span></text:p>
      <text:p text:style-name="P563"><text:span text:style-name="T564">„Relatlimab / Relatlimabas / Relatlimabum“.</text:span></text:p>
      <text:p text:style-name="P565"><text:span text:style-name="T566">87</text:span><text:span text:style-name="T567">.</text:span><text:span text:style-name="T568"><text:tab/>Papildau nauja eilute po eilutės „Relcovaptan / Relkovaptanas / Relcovaptanum“ ir ją išdėstau taip:</text:span></text:p>
      <text:p text:style-name="P569"><text:span text:style-name="T570">„Reldesemtiv / Reldesemtivas / Reldesemtivum“.</text:span></text:p>
      <text:p text:style-name="P571"><text:span text:style-name="T572">88</text:span><text:span text:style-name="T573">.</text:span><text:span text:style-name="T574"><text:tab/>Papildau nauja eilute po eilutės „Reproterol / Reproterolis / Reproterolum“ ir ją išdėstau taip:</text:span></text:p>
      <text:p text:style-name="P575"><text:span text:style-name="T576">„Reproxalap / Reproksalapas / Reproxalapum“.</text:span></text:p>
      <text:p text:style-name="P577"><text:span text:style-name="T578">89</text:span><text:span text:style-name="T579">.</text:span><text:span text:style-name="T580"><text:tab/>Papildau nauja eilute po eilutės „Reslizumab / Reslizumabas / Reslizumabum“ ir ją išdėstau taip:</text:span></text:p>
      <text:p text:style-name="P581"><text:span text:style-name="T582">„Resmetirom / Resmetiromas / Resmetiromum“.</text:span></text:p>
      <text:p text:style-name="P583"><text:span text:style-name="T584">90</text:span><text:span text:style-name="T585">.</text:span><text:span text:style-name="T586"><text:tab/>Papildau nauja eilute po eilutės „Ripisartan / Ripisartanas / Ripisartanum“ ir ją išdėstau taip:</text:span></text:p>
      <text:p text:style-name="P587"><text:span text:style-name="T588">„Ripretinib / Ripretinibas / Ripretinibum“.</text:span></text:p>
      <text:p text:style-name="P589"><text:span text:style-name="T590">91</text:span><text:span text:style-name="T591">.</text:span><text:span text:style-name="T592"><text:tab/>Papildau nauja eilute po eilutės „Roblitinib / Roblitinibas / Roblitinibum“ ir ją išdėstau taip:</text:span></text:p>
      <text:p text:style-name="P593"><text:span text:style-name="T594">„Rocacetrapib / Rokacetrapibas / Rocacetrapibum“.</text:span></text:p>
      <text:p text:style-name="P595"><text:span text:style-name="T596">92</text:span><text:span text:style-name="T597">.</text:span><text:span text:style-name="T598"><text:tab/>Papildau nauja eilute po eilutės „Rocuronium bromide / Rokuronio bromidas / Rocuronii bromidum“ ir ją išdėstau taip:</text:span></text:p>
      <text:p text:style-name="P599"><text:span text:style-name="T600">„Rodatristat / Rodatristatas / Rodatristatum“.</text:span></text:p>
      <text:p text:style-name="P601"><text:span text:style-name="T602">93</text:span><text:span text:style-name="T603">.</text:span><text:span text:style-name="T604"><text:tab/>Papildau naujomis eilutėmis po eilutės „Rolicyprine / Roliciprinas / Rolicyprinum“ ir jas išdėstau taip:</text:span></text:p>
      <text:p text:style-name="P605"><text:span text:style-name="T606">„Rolinsatamab / Rolinsatamabas / Rolinsatamabum</text:span></text:p>
      <text:p text:style-name="P607"><text:span text:style-name="T608">Rolinsatamab talirine / Rolinsatamabas talirinas / Rolinsatamabum talirinum“.</text:span></text:p>
      <text:p text:style-name="P609"><text:span text:style-name="T610">94</text:span><text:span text:style-name="T611">.</text:span><text:span text:style-name="T612"><text:tab/>Papildau nauja eilute po eilutės „Rolofylline / Rolofilinas / Rolofyllinum“ ir ją išdėstau taip:</text:span></text:p>
      <text:p text:style-name="P613"><text:span text:style-name="T614">„Roluperidone / Roluperidonas / Roluperidonum“.</text:span></text:p>
      <text:p text:style-name="P615"><text:span text:style-name="T616">95</text:span><text:span text:style-name="T617">.</text:span><text:span text:style-name="T618"><text:tab/>Papildau nauja eilute po eilutės „Rotraxate / Rotraksatas / Rotraxatum“ ir ją išdėstau taip:</text:span></text:p>
      <text:p text:style-name="P619"><text:span text:style-name="T620">„Rovafovir etalafenamide / Rovafoviras etalafenamidas / Rovafovirum etalafenamidum“.</text:span></text:p>
      <text:p text:style-name="P621"><text:span text:style-name="T622">96</text:span><text:span text:style-name="T623">.</text:span><text:span text:style-name="T624"><text:tab/>Papildau nauja eilute po eilutės „Ruxolitinib / Ruksolitinibas / Ruxolitinibum“ ir ją išdėstau taip:</text:span></text:p>
      <text:p text:style-name="P625"><text:span text:style-name="T626">„Ruxotemitide / Ruksotemitidas / Ruxotemitidum“.</text:span></text:p>
      <text:p text:style-name="P627"><text:span text:style-name="T628">97</text:span><text:span text:style-name="T629">.</text:span><text:span text:style-name="T630"><text:tab/>Papildau nauja eilute po eilutės „Selamectin / Selamektinas / Selamectinum“ ir ją išdėstau taip:</text:span></text:p>
      <text:p text:style-name="P631"><text:span text:style-name="T632">„Selatogrel / Selatogrelas / Selatogrelum“.</text:span></text:p>
      <text:p text:style-name="P633"><text:span text:style-name="T634">98</text:span><text:span text:style-name="T635">.</text:span><text:span text:style-name="T636"><text:tab/>Papildau nauja eilute po eilutės „Sinitrodil / Sinitrodilis / Sinitrodilum“ ir ją išdėstau taip:</text:span></text:p>
      <text:p text:style-name="P637"><text:span text:style-name="T638">„Sintilimab / Sintilimabas / Sintilimabum“.</text:span></text:p>
      <text:p text:style-name="P639"><text:span text:style-name="T640">99</text:span><text:span text:style-name="T641">.</text:span><text:span text:style-name="T642"><text:tab/>Papildau nauja eilute po eilutės „Siratiazem / Siratiazemas / Siratiazemum“ ir ją išdėstau taip:</text:span></text:p>
      <text:p text:style-name="P643"><text:span text:style-name="T644">„Siremadlin / Siremadlinas / Siremadlinum“.</text:span></text:p>
      <text:p text:style-name="P645"><text:span text:style-name="T646">100</text:span><text:span text:style-name="T647">.</text:span><text:span text:style-name="T648"><text:tab/>Papildau nauja eilute po eilutės „Sothrombomodulin alfa / Sotrombomodulinas alfa / Sothrombomodulinum alfa“ ir ją išdėstau taip:</text:span></text:p>
      <text:p text:style-name="P649"><text:span text:style-name="T650">„Soticlestat / Sotiklestatas / Soticlestatum“.</text:span></text:p>
      <text:p text:style-name="P651"><text:span text:style-name="T652">101</text:span><text:span text:style-name="T653">.</text:span><text:span text:style-name="T654"><text:tab/>Papildau nauja eilute po eilutės „Spectinomycin / Spektinomicinas / Spectinomycinum“ ir ją išdėstau taip:</text:span></text:p>
      <text:p text:style-name="P655"><text:span text:style-name="T656">„Spesolimab / Spesolimabas / Spesolimabum“.</text:span></text:p>
      <text:p text:style-name="P657"><text:span text:style-name="T658">102</text:span><text:span text:style-name="T659">.</text:span><text:span text:style-name="T660"><text:tab/>Papildau naujomis eilutėmis po eilutės „Tabimorelin / Tabimorelinas / Tabimorelinum“ ir jas išdėstau taip:</text:span></text:p>
      <text:p text:style-name="P661"><text:span text:style-name="T662">„Tabituximab / Tabituksimabas / Tabituximabum</text:span></text:p>
      <text:p text:style-name="P663"><text:span text:style-name="T664">Tabituximab barzuxetan / Tabituksimabas barzuksetanas / Tabituximabum barzuxetanum“.</text:span></text:p>
      <text:p text:style-name="P665"><text:span text:style-name="T666">103</text:span><text:span text:style-name="T667">.</text:span><text:span text:style-name="T668"><text:tab/>Papildau nauja eilute po eilutės „Tafamidis / Tafamidis / Tafamidisum“ ir ją išdėstau taip:</text:span></text:p>
      <text:p text:style-name="P669"><text:span text:style-name="T670">„Tafasitamab / Tafasitamabas / Tafasitamabum“.</text:span></text:p>
      <text:p text:style-name="P671"><text:span text:style-name="T672">104</text:span><text:span text:style-name="T673">.</text:span><text:span text:style-name="T674"><text:tab/>Papildau nauja eilute po eilutės „Tanezumab / Tanezumabas / Tanezumabum“ ir ją išdėstau taip:</text:span></text:p>
      <text:p text:style-name="P675"><text:span text:style-name="T676">„Taniborbactam / Taniborbaktamas / Taniborbactamum“.</text:span></text:p>
      <text:p text:style-name="P677"><text:span text:style-name="T678">105</text:span><text:span text:style-name="T679">.</text:span><text:span text:style-name="T680"><text:tab/>Papildau nauja eilute po eilutės „Tavaborole / Tavaborolas / Tavaborolum“ ir ją išdėstau taip:</text:span></text:p>
      <text:p text:style-name="P681"><text:span text:style-name="T682">„Tavapadon / Tavapadonas / Tavapadonum“.</text:span></text:p>
      <text:p text:style-name="P683"><text:span text:style-name="T684">106</text:span><text:span text:style-name="T685">.</text:span><text:span text:style-name="T686"><text:tab/>Papildau nauja eilute po eilutės „Telacebec / Telacebekas / Telacebecum“ ir ją išdėstau taip:</text:span></text:p>
      <text:p text:style-name="P687"><text:span text:style-name="T688">„Telaglenastat / Telaglenastatas / Telaglenastatum“.</text:span></text:p>
      <text:p text:style-name="P689"><text:span text:style-name="T690">107</text:span><text:span text:style-name="T691">.</text:span><text:span text:style-name="T692"><text:tab/>Papildau nauja eilute po eilutės „Temelastine / Temelastinas / Temelastinum“ ir ją išdėstau taip:</text:span></text:p>
      <text:p text:style-name="P693"><text:span text:style-name="T694">„Temelimab / Temelimabas / Temelimabum“.</text:span></text:p>
      <text:p text:style-name="P695"><text:span text:style-name="T696">108</text:span><text:span text:style-name="T697">.</text:span><text:span text:style-name="T698"><text:tab/>Papildau nauja eilute po eilutės „Tesamorelin / Tezamorelinas / Tesamorelinum“ ir ją išdėstau taip:</text:span></text:p>
      <text:p text:style-name="P699"><text:span text:style-name="T700">„Teserpaturev / Teserpaturevas / Teserpaturevum“.</text:span></text:p>
      <text:p text:style-name="P701"><text:span text:style-name="T702">109</text:span><text:span text:style-name="T703">.</text:span><text:span text:style-name="T704"><text:tab/>Papildau nauja eilute po eilutės „Tilbroquinol / Tilbrokvinolis / Tilbroquinolum“ ir ją išdėstau taip:</text:span></text:p>
      <text:p text:style-name="P705"><text:span text:style-name="T706">„Tildacerfont / Tildacerfontas / Tildacerfontum“.</text:span></text:p>
      <text:p text:style-name="P707"><text:span text:style-name="T708">110</text:span><text:span text:style-name="T709">.</text:span><text:span text:style-name="T710"><text:tab/>Papildau nauja eilute po eilutės „Tiratricol / Tiratrikolis / Tiratricolum“ ir ją išdėstau taip:</text:span></text:p>
      <text:p text:style-name="P711"><text:span text:style-name="T712">„Tirbanibulin / Tirbanibulinas / Tirbanibulinum“.</text:span></text:p>
      <text:p text:style-name="P713"><text:span text:style-name="T714">111</text:span><text:span text:style-name="T715">.</text:span><text:span text:style-name="T716"><text:tab/>Papildau nauja eilute po eilutės „Tirvalimogene teraplasmid / Tirvalimogenas teraplazmidas / Tirvalimogenum teraplasmidum“ ir ją išdėstau taip:</text:span></text:p>
      <text:p text:style-name="P717"><text:span text:style-name="T718">„Tirzepatide / Tirzepatidas / Tirzepatidum“.</text:span></text:p>
      <text:p text:style-name="P719"><text:span text:style-name="T720">112</text:span><text:span text:style-name="T721">.</text:span><text:span text:style-name="T722"><text:tab/>Papildau nauja eilute po eilutės „Tofenacin / Tofenacinas / Tofenacinum“ ir ją išdėstau taip:</text:span></text:p>
      <text:p text:style-name="P723"><text:span text:style-name="T724">„Tofersen / Tofersenas / Tofersenum“.</text:span></text:p>
      <text:p text:style-name="P725"><text:span text:style-name="T726">113</text:span><text:span text:style-name="T727">.</text:span><text:span text:style-name="T728"><text:tab/>Papildau nauja eilute po eilutės „Toremifene / Toremifenas / Toremifenum“ ir ją išdėstau taip:</text:span></text:p>
      <text:p text:style-name="P729"><text:span text:style-name="T730">„Toripalimab / Toripalimabas / Toripalimabum“.</text:span></text:p>
      <text:p text:style-name="P731"><text:span text:style-name="T732">114</text:span><text:span text:style-name="T733">.</text:span><text:span text:style-name="T734"><text:tab/>Papildau nauja eilute po eilutės „Umespirone / Umespironas / Umespironum“ ir ją išdėstau taip:</text:span></text:p>
      <text:p text:style-name="P735"><text:span text:style-name="T736">„Umibecestat / Umibecestatas / Umibecestatum“.</text:span></text:p>
      <text:p text:style-name="P737"><text:span text:style-name="T738">115</text:span><text:span text:style-name="T739">.</text:span><text:span text:style-name="T740"><text:tab/>Papildau nauja eilute po eilutės „Vadocaine / Vadokainas / Vadocainum“ ir ją išdėstau taip:</text:span></text:p>
      <text:p text:style-name="P741"><text:span text:style-name="T742">„Vafidemstat / Vafidemstatas / Vafidemstatum“.</text:span></text:p>
      <text:p text:style-name="P743"><text:span text:style-name="T744">116</text:span><text:span text:style-name="T745">.</text:span><text:span text:style-name="T746"><text:tab/>Papildau nauja eilute po eilutės „Valdipromide / Valdipromidas / Valdipromidum“ ir ją išdėstau taip:</text:span></text:p>
      <text:p text:style-name="P747"><text:span text:style-name="T748">„Valecobulin / Valekobulinas / Valecobulinum“.</text:span></text:p>
      <text:p text:style-name="P749"><text:span text:style-name="T750">117</text:span><text:span text:style-name="T751">.</text:span><text:span text:style-name="T752"><text:tab/>Papildau nauja eilute po eilutės „Vunakizumab / Vunakizumabas / Vunakizumabum“ ir ją išdėstau taip:</text:span></text:p>
      <text:p text:style-name="P753"><text:span text:style-name="T754">„Vutrisiran / Vutrisiranas / Vutrisiranum“.</text:span></text:p>
      <text:p text:style-name="P755"><text:span text:style-name="T756">118</text:span><text:span text:style-name="T757">.</text:span><text:span text:style-name="T758"><text:tab/>Papildau nauja eilute po eilutės „Zamifenacin / Zamifenacinas / Zamifenacinum“ ir ją išdėstau taip:</text:span></text:p>
      <text:p text:style-name="P759"><text:span text:style-name="T760">„Zampilimab / Zampilimabas / Zampilimabum“.</text:span></text:p>
      <text:p text:style-name="P761"/>
      <text:p text:style-name="P762"/>
      <text:p text:style-name="P763"/>
      <text:p text:style-name="P764">Viršininko pavaduotojas,</text:p>
      <text:p text:style-name="P765"><text:span text:style-name="T766">laikinai vykdantis viršininko funkcijas</text:span><text:span text:style-name="T767"><text:tab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 Mockutė</meta:initial-creator>
    <dc:creator>adlibuser</dc:creator>
    <meta:creation-date>2019-09-13T10:38:00Z</meta:creation-date>
    <dc:date>2019-09-13T10:38:00Z</dc:date>
    <meta:print-date>2018-01-12T11:49:00Z</meta:print-date>
    <meta:template xlink:href="Normal.dotm" xlink:type="simple"/>
    <meta:editing-cycles>2</meta:editing-cycles>
    <meta:editing-duration>PT0S</meta:editing-duration>
    <meta:document-statistic meta:page-count="8" meta:paragraph-count="49" meta:word-count="2668" meta:character-count="20682" meta:row-count="340" meta:non-whitespace-character-count="18063"/>
  </office:meta>
</office:document-meta>
</file>