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hyphenate="false"/>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hyphenate="fals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hyphenate="fals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fo:hyphenate="fals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fo:hyphenate="fals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text-properties fo:hyphenate="fals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hyphenate="false"/>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weight-complex="bold" fo:font-size="14pt" style:font-size-asian="14pt"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style:text-properties fo:hyphenate="fals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text-properties fo:font-weight="bold" style:font-weight-asian="bold" style:font-weight-complex="bold" fo:hyphenate="fals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5833in"/>
      <style:text-properties fo:hyphenate="false"/>
    </style:style>
    <style:style style:name="T53" style:parent-style-name="DefaultParagraphFont" style:family="text">
      <style:text-properties style:font-weight-complex="bold"/>
    </style:style>
    <style:style style:name="P54"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punctuation-wrap="simple" fo:text-align="justify" style:vertical-align="baseline" fo:margin-left="0.8333in" fo:text-indent="-0.25in">
        <style:tab-stops/>
      </style:paragraph-properties>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style:punctuation-wrap="simple" fo:text-align="justify" style:vertical-align="baseline" fo:text-indent="0.5909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justify" style:vertical-align="baseline" fo:text-indent="0.6458in"/>
      <style:text-properties fo:hyphenate="false"/>
    </style:style>
    <style:style style:name="P86" style:parent-style-name="Normal" style:family="paragraph">
      <style:paragraph-properties style:punctuation-wrap="simple" fo:text-align="justify" style:vertical-align="baseline" fo:margin-left="0.5833in">
        <style:tab-stops/>
      </style:paragraph-properties>
      <style:text-properties fo:hyphenate="false"/>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text-properties fo:font-size="1pt" style:font-size-asian="1pt" style:font-size-complex="1pt"/>
    </style:style>
    <style:style style:name="P90" style:parent-style-name="Normal" style:family="paragraph">
      <style:paragraph-properties style:punctuation-wrap="simple" fo:text-align="justify" style:vertical-align="baseline" fo:margin-left="0.5833in">
        <style:tab-stops/>
      </style:paragraph-properties>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P95" style:parent-style-name="Normal" style:family="paragraph">
      <style:text-properties fo:font-size="1pt" style:font-size-asian="1pt" style:font-size-complex="1pt"/>
    </style:style>
    <style:style style:name="P96" style:parent-style-name="Normal" style:family="paragraph">
      <style:paragraph-properties style:punctuation-wrap="simple" fo:text-align="justify" style:vertical-align="baseline" fo:margin-left="0.5833in">
        <style:tab-stops/>
      </style:paragraph-properties>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text-position="super 62.5%"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punctuation-wrap="simple" fo:text-align="justify" style:vertical-align="baseline" fo:text-indent="0.5909in" fo:background-color="#FFFFFF"/>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style:vertical-align="baseline"/>
      <style:text-properties fo:hyphenate="false"/>
    </style:style>
    <style:style style:name="P108" style:parent-style-name="Normal" style:family="paragraph">
      <style:paragraph-properties style:punctuation-wrap="simple" fo:text-align="justify" style:vertical-align="baseline"/>
      <style:text-properties fo:hyphenate="false"/>
    </style:style>
    <style:style style:name="P109" style:parent-style-name="Normal" style:family="paragraph">
      <style:paragraph-properties style:punctuation-wrap="simple" fo:text-align="justify" style:vertical-align="baseline"/>
      <style:text-properties fo:hyphenate="false"/>
    </style:style>
    <style:style style:name="P110" style:parent-style-name="Normal" style:family="paragraph">
      <style:paragraph-properties style:punctuation-wrap="simple" fo:text-align="justify" style:vertical-align="baseline"/>
      <style:text-properties fo:hyphenate="false"/>
    </style:style>
    <style:style style:name="T111" style:parent-style-name="DefaultParagraphFont" style:family="text">
      <style:text-properties style:font-name="HelveticaLT" fo:font-size="10pt" style:font-size-asian="10pt" fo:language="en" fo:country="GB"/>
    </style:style>
    <style:style style:name="P112" style:parent-style-name="Normal" style:master-page-name="MPF1" style:family="paragraph">
      <style:paragraph-properties fo:break-before="page" style:punctuation-wrap="simple" fo:text-align="justify" style:vertical-align="baseline" fo:margin-left="3.4597in" style:page-number="1">
        <style:tab-stops/>
      </style:paragraph-properties>
      <style:text-properties fo:hyphenate="false"/>
    </style:style>
    <style:style style:name="P121" style:parent-style-name="Normal" style:family="paragraph">
      <style:paragraph-properties fo:margin-left="3.4597in">
        <style:tab-stops/>
      </style:paragraph-properties>
      <style:text-properties fo:font-size="1pt" style:font-size-asian="1pt" style:font-size-complex="1pt"/>
    </style:style>
    <style:style style:name="P122" style:parent-style-name="Normal" style:family="paragraph">
      <style:paragraph-properties style:punctuation-wrap="simple" fo:text-align="justify" style:vertical-align="baseline" fo:margin-left="3.4597in">
        <style:tab-stops/>
      </style:paragraph-properties>
      <style:text-properties fo:hyphenate="false"/>
    </style:style>
    <style:style style:name="P123" style:parent-style-name="Normal" style:family="paragraph">
      <style:text-properties fo:font-size="1pt" style:font-size-asian="1pt" style:font-size-complex="1pt"/>
    </style:style>
    <style:style style:name="P124" style:parent-style-name="Normal" style:family="paragraph">
      <style:paragraph-properties style:punctuation-wrap="simple" fo:text-align="justify" style:vertical-align="baseline" fo:text-indent="0.8701in"/>
      <style:text-properties fo:hyphenate="false"/>
    </style:style>
    <style:style style:name="P125" style:parent-style-name="Normal" style:family="paragraph">
      <style:text-properties fo:font-size="1pt" style:font-size-asian="1pt" style:font-size-complex="1pt"/>
    </style:style>
    <style:style style:name="P126" style:parent-style-name="Normal" style:family="paragraph">
      <style:paragraph-properties style:punctuation-wrap="simple" fo:text-align="center" style:vertical-align="baseline" fo:text-indent="0.8701in"/>
      <style:text-properties fo:hyphenate="false"/>
    </style:style>
    <style:style style:name="T127" style:parent-style-name="DefaultParagraphFont" style:family="text">
      <style:text-properties fo:font-weight="bold" style:font-weight-asian="bold"/>
    </style:style>
    <style:style style:name="P128" style:parent-style-name="Normal" style:family="paragraph">
      <style:text-properties fo:font-size="1pt" style:font-size-asian="1pt" style:font-size-complex="1pt"/>
    </style:style>
    <style:style style:name="P129" style:parent-style-name="Normal" style:family="paragraph">
      <style:paragraph-properties style:punctuation-wrap="simple" fo:text-align="justify" style:vertical-align="baseline" fo:text-indent="0.8701in"/>
      <style:text-properties fo:font-weight="bold" style:font-weight-asian="bold" fo:hyphenate="false"/>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text-align="justify" style:vertical-align="baseline" fo:text-indent="0.8701in"/>
      <style:text-properties fo:hyphenate="false"/>
    </style:style>
    <style:style style:name="T132" style:parent-style-name="DefaultParagraphFont" style:family="text">
      <style:text-properties style:font-size-complex="12pt"/>
    </style:style>
    <style:style style:name="P133" style:parent-style-name="Normal" style:family="paragraph">
      <style:text-properties fo:font-size="1pt" style:font-size-asian="1pt" style:font-size-complex="1pt"/>
    </style:style>
    <style:style style:name="P134" style:parent-style-name="Normal" style:family="paragraph">
      <style:paragraph-properties style:punctuation-wrap="simple" fo:text-align="justify" style:vertical-align="baseline" fo:text-indent="0.8701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701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701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8701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8701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8701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8701in" fo:background-color="#FFFFFF"/>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701in" fo:background-color="#FFFFFF"/>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8701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1pt" style:font-size-asian="1pt" style:font-size-complex="1pt"/>
    </style:style>
    <style:style style:name="P164" style:parent-style-name="Normal" style:family="paragraph">
      <style:paragraph-properties style:punctuation-wrap="simple" fo:text-align="justify" style:vertical-align="baseline" fo:text-indent="0.870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8701in" fo:background-color="#FFFFFF"/>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8701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8701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8701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style:punctuation-wrap="simple" fo:text-align="justify" style:vertical-align="baseline" fo:text-indent="0.8701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8701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8701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8701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870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text-indent="0.8701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8701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1pt" style:font-size-asian="1pt" style:font-size-complex="1pt"/>
    </style:style>
    <style:style style:name="P204" style:parent-style-name="Normal" style:family="paragraph">
      <style:paragraph-properties style:punctuation-wrap="simple" fo:text-align="justify" style:vertical-align="baseline" fo:text-indent="0.8701in"/>
      <style:text-properties style:font-size-complex="12pt" fo:hyphenate="false"/>
    </style:style>
    <style:style style:name="P205" style:parent-style-name="Normal" style:family="paragraph">
      <style:paragraph-properties style:punctuation-wrap="simple" fo:text-align="center" style:vertical-align="baseline"/>
      <style:text-properties fo:hyphenate="false"/>
    </style:style>
    <style:style style:name="T20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ŠVIETIMO IR MOKSLO MINISTRO 2010 M. SAUSIO 8 D. ĮSAKYMO NR. V- 54 „DĖL PEDAGOGŲ RENGIMO REGLAMENTO PATVIRTINIMO“ PAKEITIMO <text:s/></text:span><text:span text:style-name="T22">     </text:span></text:p>
      <text:p text:style-name="P23"/>
      <text:p text:style-name="P24"/>
      <text:p text:style-name="P25"/>
      <text:p text:style-name="P26">2018 m. gruodžio 7 d. Nr. V-1035</text:p>
      <text:p text:style-name="P27"/>
      <text:p text:style-name="P28">Vilnius</text:p>
      <text:p text:style-name="P29"/>
      <text:p text:style-name="P30"/>
      <text:p text:style-name="P31"/>
      <text:p text:style-name="P32"/>
      <text:p text:style-name="P33"/>
      <text:p text:style-name="P34">1.P a k e i č i u <text:s/>Lietuvos Respublikos švietimo ir mokslo ministro 2010 m. sausio<text:span text:style-name="T35"><text:s text:c="2"/></text:span>8 d. įsakymą Nr. V-54 „Dėl Pedagogų rengimo reglamento patvirtinimo“ ir jį išdėstau nauja redakcija (Pedagogų rengimo reglamentas nauja redakcija nedėstomas):</text:p>
      <text:p text:style-name="P36"/>
      <text:p text:style-name="P37"/>
      <text:p text:style-name="P38"/>
      <text:p text:style-name="P39"><text:span text:style-name="T40">„LIETUVOS RESPUBLIKOS ŠVIETIMO IR MOKSLO MINISTRAS</text:span></text:p>
      <text:p text:style-name="P41"/>
      <text:p text:style-name="P42"/>
      <text:p text:style-name="P43"/>
      <text:p text:style-name="P44">ĮSAKYMAS</text:p>
      <text:p text:style-name="P45"/>
      <text:p text:style-name="P46">DĖL PEDAGOGŲ RENGIMO REGLAMENTO PATVIRTINIMO</text:p>
      <text:p text:style-name="P47"/>
      <text:p text:style-name="P48"/>
      <text:p text:style-name="P49"/>
      <text:p text:style-name="P50"/>
      <text:p text:style-name="P51"/>
      <text:p text:style-name="P52"><text:span text:style-name="T53">Vadovaudamasi Lietuvos Respublikos švietimo įstatymo 56 straipsnio 14 punktu:<text:s/></text:span></text:p>
      <text:p text:style-name="Normal"/>
      <text:p text:style-name="P54"><text:span text:style-name="T55">1.</text:span><text:span text:style-name="T56"><text:tab/>T v i r t i n u Pedagogų rengimo reglamentą (toliau – Reglamentas) (pridedama).</text:span></text:p>
      <text:p text:style-name="Normal"/>
      <text:p text:style-name="P57"><text:span text:style-name="T58">2.</text:span><text:span text:style-name="T59"><text:tab/>N u s t a t a u, kad:</text:span></text:p>
      <text:p text:style-name="P60"/>
      <text:p text:style-name="P61"><text:span text:style-name="T62">2.1.</text:span><text:span text:style-name="T63"><text:tab/><text:s/>Reglamento 13.4 papunktis įsigalioja 2021 m. sausio 1 dieną;</text:span></text:p>
      <text:p text:style-name="Normal"/>
      <text:p text:style-name="P64"><text:span text:style-name="T65">2.2.</text:span><text:span text:style-name="T66"><text:tab/><text:s/>Reglamento 13.5 papunktis įsigalioja 2022 m. sausio 1 dieną;</text:span></text:p>
      <text:p text:style-name="Normal"/>
      <text:p text:style-name="P67"><text:span text:style-name="T68">2.3.</text:span><text:span text:style-name="T69"><text:tab/><text:s/>Reglamento 19.1 papunktis taikomas pedagoginių studijų programoms, į kurias</text:span><text:span text:style-name="T70"><text:s/></text:span><text:span text:style-name="T71">asmenys priimami 2018–2019 studijų metais;</text:span></text:p>
      <text:p text:style-name="Normal"/>
      <text:p text:style-name="P72"><text:span text:style-name="T73">2.4.</text:span><text:span text:style-name="T74"><text:tab/><text:s text:c="2"/>Reglamento 19.2 papunktis taikomas studijų programoms, į kurias asmenys priimami</text:span><text:span text:style-name="T75"><text:s/></text:span><text:span text:style-name="T76">ne anksčiau kaip nuo 2019–2020 studijų metų;</text:span></text:p>
      <text:p text:style-name="Normal"/>
      <text:p text:style-name="P77"><text:span text:style-name="T78">2.5.</text:span><text:span text:style-name="T79"><text:tab/><text:s/>Pedagogų rengimo centras (toliau – Centras) turi pasiekti kokybės, efektyvumo ir</text:span><text:span text:style-name="T80"><text:s/></text:span><text:span text:style-name="T81">tinkamumo rodiklius, nurodytus Reglamento priede, iki 2023 m. rugsėjo 1 dienos.</text:span></text:p>
      <text:p text:style-name="Normal"/>
      <text:p text:style-name="P82"><text:span text:style-name="T83">3.</text:span><text:span text:style-name="T84"><text:s/>Į p a r e i g o j u Studijų kokybės vertinimo centrą vykdant aukštųjų mokyklų vertinimą ir akreditavimą, studijų išorinį vertinimą ir akreditavimą remtis Reglamento priede nurodytais Centro veiklos vertinimo rodikliais.</text:span></text:p>
      <text:p text:style-name="Normal"/>
      <text:p text:style-name="P85">4.<text:s/>P a v e d u <text:s/>Mokymosi visą gyvenimą departamento Pedagogų veiklos skyriui vykdyti šio įsakymo įgyvendinimo kontrolę“.</text:p>
      <text:p text:style-name="Normal"/>
      <text:p text:style-name="P86"><text:span text:style-name="T87">2</text:span><text:span text:style-name="T88">. P a k e i č i u nurodytu įsakymu patvirtintą Pedagogų rengimo reglamentą:</text:span></text:p>
      <text:p text:style-name="P89"/>
      <text:p text:style-name="P90"><text:span text:style-name="T91">2.1</text:span><text:span text:style-name="T92">. papildau jį 33</text:span><text:span text:style-name="T93">1<text:s/></text:span><text:span text:style-name="T94">punktu:</text:span></text:p>
      <text:p text:style-name="P95"/>
      <text:p text:style-name="P96"><text:span text:style-name="T97">„</text:span><text:span text:style-name="T98">33</text:span><text:span text:style-name="T99">1</text:span><text:span text:style-name="T100">.<text:s/></text:span><text:span text:style-name="T101">Centro veikla vertinama remiantis Pedagogų rengimo reglamento priede</text:span><text:span text:style-name="T102"><text:s/></text:span><text:span text:style-name="T103">nurodytais rodikliais (pridedama).“.</text:span></text:p>
      <text:p text:style-name="Normal"/>
      <text:p text:style-name="P104"><text:span text:style-name="T105">2.2</text:span><text:span text:style-name="T106">. Papildau priedu (pridedama).</text:span></text:p>
      <text:p text:style-name="P107"/>
      <text:p text:style-name="P108"/>
      <text:p text:style-name="P109"/>
      <text:soft-page-break/>
      <text:p text:style-name="P110">Švietimo ir mokslo ministrė<text:span text:style-name="T111"><text:tab/></text:span><text:tab/><text:s text:c="12"/><text:tab/>Jurgita Petrauskienė</text:p>
      <text:p text:style-name="Normal"/>
      <text:soft-page-break/>
      <text:p text:style-name="P112">Pedagogų rengimo reglamento<text:s/></text:p>
      <text:p text:style-name="P121"/>
      <text:p text:style-name="P122">priedas<text:s/></text:p>
      <text:p text:style-name="P123"/>
      <text:p text:style-name="P124"/>
      <text:p text:style-name="P125"/>
      <text:p text:style-name="P126"><text:span text:style-name="T127">PEDAGOGŲ RENGIMO CENTRO VEIKLOS VERTINIMO RODIKLIAI</text:span></text:p>
      <text:p text:style-name="P128"/>
      <text:p text:style-name="P129"/>
      <text:p text:style-name="P130"/>
      <text:p text:style-name="P131">1<text:span text:style-name="T132">. Pedagogų rengimo centro (toliau – Centras) veiklos kokybės reikalavimų, nurodytų Reglamento 33.1 papunktyje, <text:s/>vykdymas yra vertinamas pagal šiuos rodiklius:<text:s/></text:span></text:p>
      <text:p text:style-name="P133"/>
      <text:p text:style-name="P134"><text:span text:style-name="T135">1.1</text:span><text:span text:style-name="T136">. <text:s/>Centro vertinamųjų vienetų, veikiančių edukologijos mokslo kryptyje, edukologijos mokslo krypties mokslinių tyrimų ir eksperimentinės plėtros kokybės įvertinimai gauti vadovaujantis 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 yra ne mažesni nei 3.</text:span></text:p>
      <text:p text:style-name="Normal"/>
      <text:p text:style-name="P137"><text:span text:style-name="T138">1.2</text:span><text:span text:style-name="T139">. Vykdoma doktorantūra kartu su užsienio partneriu (partneriais).</text:span></text:p>
      <text:p text:style-name="Normal"/>
      <text:p text:style-name="P140"><text:span text:style-name="T141">1.3</text:span><text:span text:style-name="T142">. Centro vykdomos studijų programos yra parengtos ar atnaujintos atsižvelgiant į naujausius edukologijos mokslo tyrimus, pažangiausią pedagogų rengimo patirtį, nacionalinius ugdymo turinio pokyčius.</text:span></text:p>
      <text:p text:style-name="Normal"/>
      <text:p text:style-name="P143"><text:span text:style-name="T144">1.4</text:span><text:span text:style-name="T145">. Į studijas integruotas ne trumpesnis kaip 1 semestro judumo langas arba suteikiamos kitos tarptautiškumo galimybės (trumpalaikės stažuotės, vasaros stovyklos, tarptautinės praktikos, ERASMUS mainai), kurių bendra apimtis ne trumpesnė kaip 3 mėnesiai, arba studijų programa vykdoma kaip jungtinė kartu su užsienio aukštąja mokykla.</text:span></text:p>
      <text:p text:style-name="Normal"/>
      <text:p text:style-name="P146"><text:span text:style-name="T147">1.5</text:span><text:span text:style-name="T148">. Mokomojo dalyko, ugdymo srities ar pedagoginės specializacijos dalykus dėstantis <text:s/>dėstytojas per 4 metų laikotarpį vykdo praktinę pedagoginę veiklą švietimo įstaigoje (išskyrus aukštąsias mokyklas), kurios bendra trukmė ne trumpesnė nei 2 mėnesiai.</text:span></text:p>
      <text:p text:style-name="Normal"/>
      <text:p text:style-name="P149"><text:span text:style-name="T150">1.6</text:span><text:span text:style-name="T151">. Bent 20 procentų studijų programą įgyvendinančio akademinio personalo per 4 metų laikotarpį dalyvauja ne mažiau kaip 1 tarptautinėje ilgalaikėje ar keliose trumpalaikėse stažuotėse ar (ir) mainų programose, kurių bendra trukmė ne mažesnė kaip 3 mėnesiai.</text:span></text:p>
      <text:p text:style-name="Normal"/>
      <text:p text:style-name="P152"><text:span text:style-name="T153">1.7</text:span><text:span text:style-name="T154">. Visi Centro vykdomose studijų programose dirbantys dėstytojai bent kartą per 4 metų pedagogų rengimo programos ciklą tobulina kompetencijas pagal<text:s/></text:span><text:span text:style-name="T155">Centro<text:s/></text:span><text:span text:style-name="T156">patvirtintą ir finansiniais ištekliais pagrįstą planą.</text:span></text:p>
      <text:p text:style-name="Normal"/>
      <text:p text:style-name="P157"><text:span text:style-name="T158">1.8</text:span><text:span text:style-name="T159">. Centras bendradarbiauja su švietimo įstaigomis, kuriose įgyvendina pedagogų profesiniam augimui skirtas veiklas, atlieka taikomojo pobūdžio tyrimus, išbando ir pagrindžia naujas metodikas, didaktikas, profesinio augimo programų veiksmingumą.</text:span></text:p>
      <text:p text:style-name="Normal"/>
      <text:p text:style-name="P160"><text:span text:style-name="T161">2</text:span><text:span text:style-name="T162">. Centro veiklos tinkamumo reikalavimų, nurodytų Reglamento 33.2 papunktyje, <text:s/>vykdymas yra vertinamas pagal šiuos rodiklius:</text:span></text:p>
      <text:p text:style-name="P163"/>
      <text:p text:style-name="P164"><text:span text:style-name="T165">2.1</text:span><text:span text:style-name="T166">. Centre suformuotas studijų programų paketas, atspindintis Centro veiklos specifiką, pagrįstas pedagogų poreikio prognozėmis, regiono ir (ar) šalies poreikiais.</text:span></text:p>
      <text:p text:style-name="Normal"/>
      <text:p text:style-name="P167"><text:span text:style-name="T168">2.2</text:span><text:span text:style-name="T169">. Centras kartu su STEAM centrais yra suformavęs pedagogų profesinio augimo programų <text:s/>paketą, pagrįstą kompetencijų tobulinimo poreikių tyrimais, pagal švietimo įstaigų vadovų ir pedagogų kompetencijų lygmenis, plėtoja tikslinius tarptautinius pedagogų profesinių <text:s/>kompetencijų tobulinimo projektus.</text:span></text:p>
      <text:p text:style-name="Normal"/>
      <text:p text:style-name="P170"><text:span text:style-name="T171">2.3</text:span><text:span text:style-name="T172">. Centro studentų priėmimo planai paremti ilgalaikėmis regiono ir (ar) šalies pedagogų poreikio prognozėmis.</text:span></text:p>
      <text:p text:style-name="Normal"/>
      <text:p text:style-name="P173"><text:span text:style-name="T174">2.4</text:span><text:span text:style-name="T175">.<text:s/></text:span><text:span text:style-name="T176">Ne mažiau kaip 30 procentų</text:span><text:span text:style-name="T177"><text:s/>Centro atliekamų mokslinių tyrimų yra užsakomojo pobūdžio – skirti spręsti nacionalinėms švietimo problemoms (ugdymo turinio atnaujinimo, ugdymo proceso tobulinimo, mokymosi visą gyvenimą sistemos kūrimo, kokybės kultūros ugdymo ir kt.).</text:span></text:p>
      <text:p text:style-name="Normal"/>
      <text:p text:style-name="P178"><text:span text:style-name="T179">3</text:span><text:span text:style-name="T180">. Centro veiklos efektyvumo reikalavimų, nurodytų Reglamento 33.3 papunktyje, vykdymas yra vertinamas pagal šiuos rodiklius:</text:span></text:p>
      <text:p text:style-name="P181"/>
      <text:p text:style-name="P182"><text:span text:style-name="T183">3.1</text:span><text:span text:style-name="T184">. Centro studijų programų paketas suformuotas bendradarbiaujant su kitomis aukštosiomis mokyklomis, tenkinant regiono pedagogų rengimo poreikius.</text:span></text:p>
      <text:p text:style-name="Normal"/>
      <text:p text:style-name="P185"><text:span text:style-name="T186">3.2</text:span><text:span text:style-name="T187">. Centro pedagogų profesinio augimo programų paketas suformuotas bendradarbiaujant su regioniniais (savivaldybių) švietimo centrais, atsižvelgiant į regiono pedagogų kompetencijų tobulinimo poreikius, nacionalinius, švietimo ir mokslo ministro patvirtintus <text:s text:c="2"/>kompetencijų tobulinimo prioritetus.</text:span></text:p>
      <text:p text:style-name="Normal"/>
      <text:p text:style-name="P188"><text:span text:style-name="T189">3.3</text:span><text:span text:style-name="T190">. Centras koordinuoja pedagoginių stažuočių įgyvendinimą mokyklose ir švietimo pagalbos įstaigose, užtikrindamas studijų programų ir profesinio augimo ar praktinio pedagoginio darbo tęstinumą, pedagoginės stažuotės veiksmingumą.</text:span></text:p>
      <text:p text:style-name="Normal"/>
      <text:p text:style-name="P191"><text:span text:style-name="T192">3.4</text:span><text:span text:style-name="T193">. Centro plėtra ir veiklos įgyvendinami pagal Centro kūrimo ir veiklos planą, apimantį finansinius, materialiuosius ir žmogiškuosius išteklius, suderintą su Švietimo ir mokslo ministerija ir šalies, regiono, miesto švietimo plėtros programomis.</text:span></text:p>
      <text:p text:style-name="Normal"/>
      <text:p text:style-name="P194"><text:span text:style-name="T195">3.5</text:span><text:span text:style-name="T196">. Per pirmus metus po studijų baigimo ne mažiau kaip 70 procentų absolventų įsidarbina švietimo <text:s/>srityje arba dirba pedagoginį darbą savarankiškai.</text:span></text:p>
      <text:p text:style-name="Normal"/>
      <text:p text:style-name="P197"><text:span text:style-name="T198">3.6</text:span><text:span text:style-name="T199">. Pirmaisiais studijų metais studijas Centre nutraukia ne daugiau kaip 10 procentų priimtųjų.</text:span></text:p>
      <text:p text:style-name="Normal"/>
      <text:p text:style-name="P200"><text:span text:style-name="T201">3.7</text:span><text:span text:style-name="T202">. Studentų, teigiamai vertinančių studijas Centre, dalis yra ne mažesnė negu 70 procentų.</text:span></text:p>
      <text:p text:style-name="P203"/>
      <text:p text:style-name="P204"/>
      <text:p text:style-name="Normal"/>
      <text:p text:style-name="P205"><text:span text:style-name="T20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hyphenate="false"/>
    </style:style>
    <style:style style:name="P11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style:style style:name="F1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8" style:parent-style-name="DefaultParagraphFont" style:family="text">
      <style:text-properties style:font-name="HelveticaLT" fo:font-size="8pt" style:font-size-asian="8pt" style:font-size-complex="8pt" fo:language="en" fo:country="US"/>
    </style:style>
    <style:style style:name="P1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fo:hyphenate="false"/>
    </style:style>
    <style:style style:name="P1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fo:hyphenate="false"/>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1</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3"><text:page-number text:fixed="false">2</text:page-number></text:p>
        <text:p text:style-name="P114"/>
      </style:header>
      <style:footer>
        <text:p text:style-name="P116"><draw:frame draw:style-name="F117" text:anchor-type="paragraph" svg:y="0.0006in" draw:z-index="0"><draw:text-box fo:min-height="0in" fo:min-width="0in"><text:p text:style-name="P115"><text:span text:style-name="T118">Dokumentas1</text:span></text:p></draw:text-box></draw:frame></text:p>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dd4f98-9c2d-47fb-99b2-45d571cf68c6</dc:title>
    <meta:initial-creator>Mitkevičiūtė Indrė</meta:initial-creator>
    <dc:creator>adlibuser</dc:creator>
    <meta:creation-date>2018-12-10T11:06:00Z</meta:creation-date>
    <dc:date>2018-12-10T11:0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60" meta:word-count="874" meta:character-count="6909" meta:row-count="115" meta:non-whitespace-character-count="6095"/>
  </office:meta>
</office:document-meta>
</file>