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style:punctuation-wrap="simple" fo:text-align="justify" style:vertical-align="baseline" fo:text-indent="0.9013in">
        <style:tab-stops>
          <style:tab-stop style:type="left" style:position="0.9013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letter-kerning="true" style:font-size-complex="11pt" style:language-asian="lt" style:country-asian="LT"/>
    </style:style>
    <style:style style:name="P20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21" style:parent-style-name="DefaultParagraphFont" style:family="text">
      <style:text-properties style:letter-kerning="true" style:font-size-complex="11pt" style:language-asian="lt" style:country-asian="LT"/>
    </style:style>
    <style:style style:name="P22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23" style:parent-style-name="DefaultParagraphFont" style:family="text">
      <style:text-properties style:letter-kerning="true" style:font-size-complex="11pt" style:language-asian="lt" style:country-asian="LT"/>
    </style:style>
    <style:style style:name="T24" style:parent-style-name="DefaultParagraphFont" style:family="text">
      <style:text-properties style:letter-kerning="true" style:font-size-complex="11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margin-left="0.9013in">
        <style:tab-stops>
          <style:tab-stop style:type="left" style:position="0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ALYTAUS MIESTO SAVIVALDYBĖS TARYBA</text:span></text:p>
      <text:p text:style-name="P9"/>
      <text:p text:style-name="P10"><text:span text:style-name="T11">SPRENDIMAS</text:span></text:p>
      <text:p text:style-name="P12">DĖL ALYTAUS MIESTO SAVIVALDYBĖS TARYBOS 2014-06-26 SPRENDIMO NR. T-174 „DĖL TRANSPORTO PASLAUGŲ TEIKIMO IR MOKĖJIMO UŽ JAS TVARKOS APRAŠO TVIRTINIMO“ PAKEITIMO<text:s/></text:p>
      <text:p text:style-name="P13"/>
      <text:p text:style-name="P14">2017 m. kovo 30 d. Nr. T-97</text:p>
      <text:p text:style-name="P15">Alytus</text:p>
      <text:p text:style-name="P16"/>
      <text:p text:style-name="Normal"/>
      <text:p text:style-name="P17"><text:span text:style-name="T18">Vadovaudamasi<text:s/></text:span><text:span text:style-name="T19">Lietuvos Respublikos vietos savivaldos 18 straipsnio 1 dalimi, Alytaus miesto savivaldybės taryba n u s p r e n d ž i a:</text:span></text:p>
      <text:p text:style-name="P20"><text:span text:style-name="T21">Pakeisti Transporto paslaugų teikimo ir mokėjimo už jas tvarkos aprašą, patvirtintą Alytaus miesto savivaldybės tarybos 2014 m. birželio 26 d. sprendimu Nr. T-174 „Dėl Transporto paslaugų teikimo ir mokėjimo už jas tvarkos aprašo tvirtinimo“:</text:span></text:p>
      <text:p text:style-name="P22"><text:span text:style-name="T23">1</text:span><text:span text:style-name="T24">.</text:span><text:span text:style-name="T25"><text:s/>Pakeisti 4 punktą ir jį išdėstyti taip:</text:span></text:p>
      <text:p text:style-name="P26"><text:span text:style-name="T27">„</text:span><text:span text:style-name="T28">4</text:span><text:span text:style-name="T29">. Transporto paslaugas teikia transporto paslaugos teikimo Alytaus miesto gyventojams viešojo pirkimo laimėtojas (toliau – organizacija), su kuriuo Alytaus miesto savivaldybės administracija pasirašė paslaugų sutartį.“</text:span></text:p>
      <text:p text:style-name="P30"><text:span text:style-name="T31">2</text:span><text:span text:style-name="T32">. Pakeisti 7 punktą ir jį išdėstyti taip:</text:span></text:p>
      <text:p text:style-name="P33"><text:span text:style-name="T34">„</text:span><text:span text:style-name="T35">7</text:span><text:span text:style-name="T36">. Transporto paslaugos teikiamos darbo dienomis nuo 8 val. iki 17 val.“</text:span></text:p>
      <text:p text:style-name="P37"><text:span text:style-name="T38">3</text:span><text:span text:style-name="T39">. Pakeisti 23 punktą ir jį išdėstyti taip:</text:span></text:p>
      <text:p text:style-name="P40"><text:span text:style-name="T41">„</text:span><text:span text:style-name="T42">23</text:span><text:span text:style-name="T43">. Organizacija, atsakinga už transporto paslaugų teikimą, iki kito mėnesio 5 d. pateikia Alytaus miesto savivaldybės administracijos Socialinės paramos skyriui per kiekvieną mėnesį suteiktų transporto paslaugų ataskaitą (forma pateikiama 3 priede).“<text:s/></text:span></text:p>
      <text:p text:style-name="P44"><text:span text:style-name="T45">4</text:span><text:span text:style-name="T46">. Pakeisti 27 punktą ir jį išdėstyti taip:</text:span></text:p>
      <text:p text:style-name="P47"><text:span text:style-name="T48">„</text:span><text:span text:style-name="T49">27</text:span><text:span text:style-name="T50">. Už prašyme pateiktą informaciją ir jos teisingumą atsako prašymą pateikęs asmuo (ar prašymą pateikę kiti suinteresuoti asmenys).“</text:span></text:p>
      <text:p text:style-name="P51"><text:span text:style-name="T52">Šis sprendimas gali būti skundžiamas Lietuvos Respublikos administracinių bylų teisenos įstatymo nustatyta tvarka.</text:span></text:p>
      <text:p text:style-name="P53"/>
      <text:p text:style-name="P54"/>
      <text:p text:style-name="P55"/>
      <text:p text:style-name="P56">Savivaldybės meras<text:tab/>Vytautas Grigara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LYTAUS MIESTO SAVIVALDYBĖS TARYBOS 2014-06-26 SPRENDIMO NR. T-174 „DĖL TRANSPORTO PASLAUGŲ TEIKIMO IR MOKĖJIMO UŽ JAS TVARKOS APRAŠO TVIRTINIMO“ PAKEITIMO</dc:title>
    <dc:subject>TŽ-100</dc:subject>
    <meta:initial-creator>ALYTAUS MIESTO SAVIVALDYBĖS TARYBA</meta:initial-creator>
    <dc:creator>adlibuser</dc:creator>
    <meta:creation-date>2017-04-11T06:34:00Z</meta:creation-date>
    <dc:date>2017-04-11T06:34:00Z</dc:date>
    <meta:print-date>2013-02-27T06:11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16" meta:character-count="1677" meta:row-count="35" meta:non-whitespace-character-count="1479"/>
  </office:meta>
</office:document-meta>
</file>