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center" fo:margin-right="0.0034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6" style:parent-style-name="Normal" style:family="paragraph">
      <style:paragraph-properties fo:widows="0" fo:orphans="0" fo:text-align="center" fo:margin-right="0.0069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2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 fo:letter-spacing="-0.0034in" style:font-size-complex="12pt"/>
    </style:style>
    <style:style style:name="T25" style:parent-style-name="DefaultParagraphFont" style:family="text"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background-color="#FFFFFF"/>
      <style:text-properties fo:color="#000000" fo:letter-spacing="-0.0034in" style:font-size-complex="12pt"/>
    </style:style>
    <style:style style:name="P29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text-transform="uppercase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text-transform="uppercase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text-transform="uppercase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277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1">VALSTYBINĖS ATOMINĖS ENERGETIKOS SAUGOS<text:s/></text:p>
      <text:p text:style-name="P12">INSPEKCIJOS VIRŠININKAS<text:s/></text:p>
      <text:p text:style-name="P13"/>
      <text:p text:style-name="P14"><text:span text:style-name="T15">ĮSAKYMAS</text:span></text:p>
      <text:p text:style-name="P16"><text:span text:style-name="T17">DĖL VALSTYBINĖS ATOMINĖS ENERGETIKOS SAUGOS INSPEKCIJOS VIRŠININKO<text:s/></text:span><text:span text:style-name="T18">2012 M. BALANDŽIO 4 D. ĮSAKYMO NR. 22.3-37</text:span><text:span text:style-name="T19"><text:s/>„</text:span><text:span text:style-name="T20">DĖL BRANDUOLINĖS SAUGOS REIkaLAVIMŲ BSR-1.6.1-2012 „BRANDUOLINĖS ENERGETIKOS OBJEKTŲ, BRANDUOLINIŲ ir branduolinio kuro ciklo MEDŽIAGŲ FIZINĖ SAUGA“ PATVIRTINIMO“</text:span><text:span text:style-name="T21"><text:s/>PAKEITIMO</text:span></text:p>
      <text:p text:style-name="P22"/>
      <text:p text:style-name="P23"><text:span text:style-name="T24">2016 m.<text:s/></text:span>sausio 29<text:span text:style-name="T25"><text:s/>d. Nr. 22.3-14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us<text:s/></text:span><text:span text:style-name="T35">BSR-1.6.1-2012 „Branduolinės energetikos objektų, branduolinių ir branduolinio kuro ciklo medžiagų fizinė sauga“,<text:s/></text:span><text:span text:style-name="T36">patvirtintus Valstybinės atominės energetikos saugos inspekcijos viršininko 2012 m. balandžio 4 d. įsakymu Nr. 22.3-37</text:span><text:span text:style-name="T37"><text:s/>„Dėl<text:s/></text:span><text:span text:style-name="T38">Branduolinės</text:span><text:span text:style-name="T39"><text:s/></text:span><text:span text:style-name="T40">saugos reikalavimų<text:s/></text:span><text:span text:style-name="T41">BSR-1.6.1-2012 „</text:span><text:span text:style-name="T42">Branduolinės</text:span><text:span text:style-name="T43"><text:s/></text:span><text:span text:style-name="T44">energetikos objektų, branduolinių ir branduolinio kuro ciklo medžiagų fizinė sauga“ patvirtinimo“:</text:span></text:p>
      <text:p text:style-name="P45">1.1<text:span text:style-name="T46">. Pakeičiu 3.10 papunktį ir jį išdėstau taip:</text:span></text:p>
      <text:p text:style-name="P47"><text:span text:style-name="T48">„</text:span><text:span text:style-name="T49">3.10</text:span><text:span text:style-name="T50"><text:s/></text:span><text:span text:style-name="T51">Branduolinės saugos reikalavimai BSR-1.4.1-2016 „Vadybos sistema“, patvirtinti VATESI viršininko 2010 m. birželio 21 d. įsakymu Nr. 22.3-56<text:s/></text:span><text:span text:style-name="T52">„Dėl Branduolinės saugos reikalavimų BSR-1.4.1-2016 „Vadybos sistema“ patvirtinimo“</text:span><text:span text:style-name="T53">;</text:span><text:span text:style-name="T54">“.</text:span></text:p>
      <text:p text:style-name="P55"><text:span text:style-name="T56">1.2</text:span><text:span text:style-name="T57">.<text:s/></text:span><text:span text:style-name="T58">Pakeičiu 7.1 papunktį ir jį išdėstau taip:</text:span></text:p>
      <text:p text:style-name="P59"><text:span text:style-name="T60">„</text:span><text:span text:style-name="T61">7.1</text:span><text:span text:style-name="T62">. privaloma skirti tinkamą dėmesį saugumo kultūrai, jos vystymui ir palaikymui kaip būtiną veiksnį užtikrinant efektyvų fizinės saugos tikslų įgyvendinimą;“.</text:span></text:p>
      <text:p text:style-name="P63"><text:span text:style-name="T64">2</text:span><text:span text:style-name="T65">.</text:span><text:span text:style-name="T66"><text:s/>Nustata</text:span><text:span text:style-name="T67">u, kad šis įsakymas įsigalioja 2016 m. gegužės 1 dieną.</text:span></text:p>
      <text:p text:style-name="P68"/>
      <text:p text:style-name="P69"/>
      <text:p text:style-name="P70"/>
      <text:p text:style-name="P71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2-05T06:52:00Z</meta:creation-date>
    <dc:date>2016-02-05T06:52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9" meta:word-count="193" meta:character-count="1452" meta:row-count="75" meta:non-whitespace-character-count="1278"/>
  </office:meta>
</office:document-meta>
</file>