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margin-left="0.8826in" fo:margin-right="-0.0069in" fo:text-indent="-0.2916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1972in"/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keep-together="always" fo:text-align="justify" style:vertical-align="middle" fo:margin-left="0.8826in" fo:margin-right="-0.0069in" fo:text-indent="-0.2916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keep-together="always" fo:text-align="justify" style:vertical-align="middle" fo:margin-left="0.8826in" fo:margin-right="-0.0069in" fo:text-indent="-0.2916in">
        <style:tab-stops>
          <style:tab-stop style:type="left" style:position="-0.2916in"/>
          <style:tab-stop style:type="left" style:position="0.0229in"/>
          <style:tab-stop style:type="left" style:position="0.1291in"/>
          <style:tab-stop style:type="left" style:position="0.2312in"/>
          <style:tab-stop style:type="left" style:position="0.33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689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margin-right="-0.0069in" fo:text-indent="0.5909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5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6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P67" style:parent-style-name="Normal" style:family="paragraph">
      <style:paragraph-properties fo:keep-together="always" fo:text-align="justify" style:vertical-align="middle" fo:margin-right="-0.0069in">
        <style:tab-stops>
          <style:tab-stop style:type="left" style:position="0.5909in"/>
          <style:tab-stop style:type="right" style:position="6.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 INSPEKCIJOS VIRŠININKAS</text:p>
      <text:p text:style-name="P11"/>
      <text:p text:style-name="P12">ĮSAKYMAS</text:p>
      <text:p text:style-name="P13"><text:span text:style-name="T14">DĖL VALSTYBINĖS ATOMINĖS ENERGETIKOS SAUGOS INSPEKCIJOS VIRŠININKO 2016 M. LAPKRIČIO 30 D. ĮSAKYMO NR. 22.3-188 „</text:span><text:span text:style-name="T15">DĖL BRANDUOLINĖS SAUGOS REIKALAVIMŲ bsr-3.2.2-2016</text:span><text:span text:style-name="T16"><text:s/></text:span><text:span text:style-name="T17">„</text:span><text:span text:style-name="T18">RADIOAKTYVIŲJŲ ATLIEKŲ ATLIEKYNAI</text:span><text:span text:style-name="T19">“ PATVIRTINIMO</text:span><text:span text:style-name="T20">“ PAKEITIMO</text:span></text:p>
      <text:p text:style-name="P21"/>
      <text:p text:style-name="P22">2020 m. gegužės 19 d. Nr.<text:s/>22.3-99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b</text:span><text:span text:style-name="T30">randuolinės saugos reikalavimus BSR-3.2.2-2016 „</text:span><text:span text:style-name="T31">Radioaktyviųjų atliekų atliekynai</text:span><text:span text:style-name="T32">“, patvirtintus Valstybinės atominės energetikos saugos inspekcijos viršininko 2016 m. lapkričio 30 d. įsakymu Nr. 22.3-188 „Dėl<text:s/></text:span><text:span text:style-name="T33">b</text:span><text:span text:style-name="T34">randuolinės saugos reikalavimų BSR-3.2.2-2016 „</text:span><text:span text:style-name="T35">Radioaktyviųjų atliekų atliekynai</text:span><text:span text:style-name="T36">“ patvirtinimo“:</text:span></text:p>
      <text:p text:style-name="P37"><text:span text:style-name="T38">1.1</text:span><text:span text:style-name="T39">.</text:span><text:span text:style-name="T40"><text:tab/>Papildau 2.18 papunkčiu:</text:span></text:p>
      <text:p text:style-name="P41"><text:span text:style-name="T42">„</text:span><text:span text:style-name="T43">2.18</text:span><text:span text:style-name="T44">. Branduolinės<text:s/></text:span><text:span text:style-name="T45">saugos reikalavimai BSR-1.1.6-2020 „Branduolinės, radiacinės ir fizinės saugos užtikrinimo metinė ataskaita“, patvirtinti VATESI viršininko 2020 m. gegužės 18 d. įsakymu Nr. 22.3-94 „Dėl Branduolinės saugos reikalavimų BSR-1.1.6-2020 „Branduolinės, radiacinės ir fizinės saugos užtikrinimo metinė ataskaita“ patvirtinimo“.</text:span><text:span text:style-name="T46">“</text:span></text:p>
      <text:p text:style-name="P47"><text:span text:style-name="T48">1.2</text:span><text:span text:style-name="T49">.</text:span><text:span text:style-name="T50"><text:tab/>Pripažįstu netekusiu galios 125 punktą.</text:span></text:p>
      <text:p text:style-name="P51"><text:span text:style-name="T52">1.3</text:span><text:span text:style-name="T53">.</text:span><text:span text:style-name="T54"><text:tab/>Pakeičiu 126 punkto pirmąją pastraipą ir ją išdėstau taip:</text:span></text:p>
      <text:p text:style-name="P55"><text:span text:style-name="T56">„</text:span><text:span text:style-name="T57">126</text:span><text:span text:style-name="T58">. Vadovaudamasis Reikalavimų 2.18 papunktyje nurodytu teisės aktu,</text:span><text:span text:style-name="T59"><text:s/>licencijos statyti, eksploatuoti, statyti ir eksploatuoti ar licencijos prižiūrėti uždarytą atliekyną turėtojas metinėje ataskaitoje turi pateikti informaciją apie:</text:span><text:span text:style-name="T60">“.</text:span></text:p>
      <text:p text:style-name="P61"><text:span text:style-name="T62">2</text:span><text:span text:style-name="T63">. N u s t a t a u, kad šis įsakymas įsigalioja 2020 m. lapkričio 1 dieną.</text:span></text:p>
      <text:p text:style-name="P64"/>
      <text:p text:style-name="P65"/>
      <text:p text:style-name="P66"/>
      <text:p text:style-name="P67"><text:span text:style-name="T68">Viršininkas</text:span><text:span text:style-name="T69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reigis</meta:initial-creator>
    <dc:creator>adlibuser</dc:creator>
    <meta:creation-date>2020-05-19T14:25:00Z</meta:creation-date>
    <dc:date>2020-05-19T14:25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document-statistic meta:page-count="1" meta:paragraph-count="15" meta:word-count="190" meta:character-count="1523" meta:row-count="58" meta:non-whitespace-character-count="1348"/>
  </office:meta>
</office:document-meta>
</file>