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border="0in solid #FFFFFF" fo:padding="0.4305in" style:shadow="#000000 0in 0in" fo:text-align="justify" fo:line-height="115%" fo:text-indent="0.634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 fo:language="en" fo:country="US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0.9in"/>
    </style:style>
    <style:style style:name="P60" style:parent-style-name="Normal" style:family="paragraph">
      <style:paragraph-properties fo:text-indent="0.9in"/>
      <style:text-properties style:font-size-complex="12pt"/>
    </style:style>
    <style:style style:name="P61" style:parent-style-name="Normal" style:family="paragraph">
      <style:paragraph-properties fo:text-indent="0.9in"/>
      <style:text-properties style:font-size-complex="12pt" fo:language="en" fo:country="US"/>
    </style:style>
    <style:style style:name="P6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</text:p>
      <text:p text:style-name="P18"><text:span text:style-name="T19">202</text:span><text:span text:style-name="T20">1</text:span><text:span text:style-name="T21"><text:s/>M. SAUSIO 19 D. ĮSAKYMO NR. A1-47<text:s/></text:span><text:span text:style-name="T22">„DĖL<text:s/></text:span><text:span text:style-name="T23">PAGALBOS NEVYRIAUSYBINĖMS ORGANIZACIJOMS, TEIKIANČIOMS SOCIALINES PASLAUGAS COVID-19 PANDEMIJOS METU, SUBSIDIJOMIS TEIKIMO APRAŠO PATVIRTINIMO</text:span><text:span text:style-name="T24">“ PAKEITIMO</text:span></text:p>
      <text:p text:style-name="P25"/>
      <text:p text:style-name="P26">2021 m. vasario 24 d. Nr.<text:s/>A1-160</text:p>
      <text:p text:style-name="P27">Vilnius</text:p>
      <text:p text:style-name="P28"/>
      <text:p text:style-name="P29"><text:span text:style-name="T30">Atsižvelgdama į Lietuvos Respublikos Vyriausybės<text:s/></text:span><text:span text:style-name="T31">2021 m.</text:span><text:span text:style-name="T32"><text:s/>vasario<text:s/></text:span><text:span text:style-name="T33">17</text:span><text:span text:style-name="T34"><text:s/>d. nutarimo Nr. </text:span><text:span text:style-name="T35">105<text:s/></text:span><text:span text:style-name="T36">„Dėl lėšų skyrimo iš Lietuvos Respublikos Vyriausybės rezervo“<text:s/></text:span><text:span text:style-name="T37">1<text:s/></text:span><text:span text:style-name="T38">punktą, <text:s/></text:span><text:span text:style-name="T39"><text:s/></text:span></text:p>
      <text:p text:style-name="P40"><text:span text:style-name="T41">pakeiči</text:span><text:span text:style-name="T42">u Pagalbos nevyriausybinėms organizacijoms, teikiančioms socialines paslaugas COVID-19 pandemijos metu, subsidijomis teikimo aprašą, patvirtintą Lietuvos Respublikos socialinės apsaugos ir darbo ministro 202</text:span><text:span text:style-name="T43">1</text:span><text:span text:style-name="T44"><text:s/>m. sausio<text:s/></text:span><text:span text:style-name="T45">19<text:s/></text:span><text:span text:style-name="T46">d. įsakymu Nr. A1-47 „</text:span><text:span text:style-name="T47">Dėl Pagalbos nevyriausybinėms organizacijoms, teikiančioms socialines paslaugas COVID-19 pandemijos metu, subsidijomis teikimo aprašo patvirtinimo</text:span><text:span text:style-name="T48">“ ir 6 punktą išdėstau taip:</text:span></text:p>
      <text:p text:style-name="P49"><text:span text:style-name="T50">„</text:span><text:span text:style-name="T51">6</text:span><text:span text:style-name="T52">. Pagalbos priemonei įgyvendinti numatyta skirti valstybės biudžeto lėšų suma –<text:s/></text:span><text:span text:style-name="T53">3</text:span><text:span text:style-name="T54"><text:s/>500 000</text:span><text:span text:style-name="T55"><text:s/>(</text:span><text:span text:style-name="T56">trys milijonai penki šimtai tūkstančių</text:span><text:span text:style-name="T57">) Eur valstybės biudžeto lėšų.</text:span><text:span text:style-name="T58">”</text:span></text:p>
      <text:p text:style-name="P59"/>
      <text:p text:style-name="P60"/>
      <text:p text:style-name="P61"/>
      <text:p text:style-name="P62">Socialinės apsaugos ir darbo ministrė<text:span text:style-name="T63"><text:tab/></text:span><text:span text:style-name="T64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text-properties fo:language="en" fo:country="GB"/>
    </style:style>
    <style:style style:name="P6" style:parent-style-name="Normal" style:family="paragraph"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tab/></text:span><text:page-number text:fixed="false">2</text:page-number></text:p>
        <text:p text:style-name="P4"/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2-24T13:26:00Z</meta:creation-date>
    <dc:date>2021-02-24T13:2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keitimas (COVID subsidija)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1" meta:paragraph-count="40" meta:word-count="166" meta:character-count="1163" meta:row-count="79" meta:non-whitespace-character-count="1037"/>
  </office:meta>
</office:document-meta>
</file>