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14" style:parent-style-name="Normal" style:family="paragraph">
      <style:paragraph-properties style:punctuation-wrap="simple" fo:text-align="center" style:vertical-align="baseline" fo:text-indent="0.043in"/>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fo:widows="0" fo:orphans="0" style:punctuation-wrap="simple" fo:text-align="justify" style:vertical-align="baseline" fo:text-indent="0.689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style:punctuation-wrap="simple" fo:text-align="justify" style:vertical-align="baseline"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master-page-name="MPF1" style:family="paragraph">
      <style:paragraph-properties fo:break-before="page" fo:text-align="justify" fo:margin-left="3.7409in" fo:margin-right="0.0659in" style:page-number="1">
        <style:tab-stops>
          <style:tab-stop style:type="left" style:position="-0.295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40"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41" style:parent-style-name="Normal" style:family="paragraph">
      <style:paragraph-properties fo:widows="0" fo:orphans="0" fo:text-align="justify" fo:margin-left="3.7409in" fo:margin-right="0.06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margin-left="4.5284in" fo:margin-right="0.0659in" fo:text-indent="-0.4916in">
        <style:tab-stops>
          <style:tab-stop style:type="left" style:position="0.8881in"/>
          <style:tab-stop style:type="right" style:position="2.1645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5.4166in"/>
          <style:tab-stop style:type="right" style:position="6.693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5.4166in"/>
          <style:tab-stop style:type="right" style:position="6.693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line-height="150%" fo:text-indent="0.5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line-height="150%" fo:text-indent="0.7875in"/>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5pt" style:font-size-asian="5pt" style:font-size-complex="5pt"/>
    </style:style>
    <style:style style:name="TableColumn138" style:family="table-column">
      <style:table-column-properties style:column-width="1.9625in" style:use-optimal-column-width="false"/>
    </style:style>
    <style:style style:name="TableColumn139" style:family="table-column">
      <style:table-column-properties style:column-width="5.0236in" style:use-optimal-column-width="false"/>
    </style:style>
    <style:style style:name="Table137" style:family="table">
      <style:table-properties style:width="6.9861in" fo:margin-left="0in" table:align="left"/>
    </style:style>
    <style:style style:name="TableRow140" style:family="table-row">
      <style:table-row-properties style:min-row-height="0.3333in" style:use-optimal-row-height="false"/>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line-height="115%"/>
      <style:text-properties fo:font-weight="bold" style:font-weight-asian="bold" style:font-size-complex="12p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justify" fo:line-height="115%"/>
      <style:text-properties fo:font-weight="bold" style:font-weight-asian="bold" style:font-size-complex="12pt"/>
    </style:style>
    <style:style style:name="TableRow145" style:family="table-row">
      <style:table-row-properties style:min-row-height="0.2569in" style:use-optimal-row-height="false"/>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line-height="115%"/>
      <style:text-properties style:font-size-complex="12p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P150" style:parent-style-name="Normal" style:family="paragraph">
      <style:paragraph-properties fo:text-align="justify" fo:line-height="105%" fo:margin-left="0.0069in">
        <style:tab-stops/>
      </style:paragraph-properties>
      <style:text-properties fo:color="#000000" style:font-size-complex="12pt"/>
    </style:style>
    <style:style style:name="P151" style:parent-style-name="Normal" style:family="paragraph">
      <style:paragraph-properties fo:text-align="justify" fo:line-height="115%" fo:margin-left="0.0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ableRow154" style:family="table-row">
      <style:table-row-properties style:min-row-height="0.0138in" style:use-optimal-row-height="false"/>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line-height="115%"/>
      <style:text-properties style:font-size-complex="12pt"/>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paragraph-properties fo:text-align="justify" fo:line-height="105%"/>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5%"/>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5%"/>
      <style:text-properties fo:color="#000000" style:font-size-complex="12pt"/>
    </style:style>
    <style:style style:name="TableRow167" style:family="table-row">
      <style:table-row-properties style:min-row-height="0.2229in" style:use-optimal-row-height="false"/>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paragraph-properties fo:line-height="115%"/>
      <style:text-properties style:font-size-complex="12pt"/>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text-align="justify" fo:line-height="105%"/>
      <style:text-properties fo:color="#000000" style:font-size-complex="12pt"/>
    </style:style>
    <style:style style:name="P172" style:parent-style-name="Normal" style:family="paragraph">
      <style:paragraph-properties fo:text-align="justify" fo:line-height="105%"/>
      <style:text-properties fo:color="#000000" style:font-size-complex="12pt"/>
    </style:style>
    <style:style style:name="P173" style:parent-style-name="Normal" style:family="paragraph">
      <style:paragraph-properties fo:text-align="justify" fo:line-height="105%" fo:margin-left="0.0069in">
        <style:tab-stops/>
      </style:paragraph-properties>
    </style:style>
    <style:style style:name="T174" style:parent-style-name="DefaultParagraphFont" style:family="text">
      <style:text-properties fo:color="#000000" style:font-size-complex="12pt"/>
    </style:style>
    <style:style style:name="TableRow175" style:family="table-row">
      <style:table-row-properties style:min-row-height="0.0138in" style:use-optimal-row-height="false"/>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line-height="115%"/>
      <style:text-properties style:font-size-complex="12pt"/>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text-align="justify" fo:line-height="105%" fo:margin-left="0.0069in">
        <style:tab-stops/>
      </style:paragraph-properties>
      <style:text-properties fo:color="#000000" style:font-size-complex="12pt"/>
    </style:style>
    <style:style style:name="P180" style:parent-style-name="Normal" style:family="paragraph">
      <style:paragraph-properties fo:text-align="justify" fo:line-height="105%" fo:margin-left="0.0069in">
        <style:tab-stops/>
      </style:paragraph-properties>
      <style:text-properties fo:color="#000000" style:font-size-complex="12pt"/>
    </style:style>
    <style:style style:name="T181" style:parent-style-name="DefaultParagraphFont" style:family="text">
      <style:text-properties fo:font-weight="bold" style:font-weight-asian="bold" style:font-size-complex="12pt"/>
    </style:style>
    <style:style style:name="TableColumn183" style:family="table-column">
      <style:table-column-properties style:column-width="1.9611in" style:use-optimal-column-width="false"/>
    </style:style>
    <style:style style:name="TableColumn184" style:family="table-column">
      <style:table-column-properties style:column-width="4.9208in" style:use-optimal-column-width="false"/>
    </style:style>
    <style:style style:name="Table182" style:family="table">
      <style:table-properties style:width="6.8819in" fo:margin-left="0in" table:align="left"/>
    </style:style>
    <style:style style:name="TableRow185" style:family="table-row">
      <style:table-row-properties style:min-row-height="0.3333in" style:use-optimal-row-height="false"/>
    </style:style>
    <style:style style:name="TableCell186" style:family="table-cell">
      <style:table-cell-properties fo:border="0.0138in solid #000000" fo:padding-top="0in" fo:padding-left="0.075in" fo:padding-bottom="0in" fo:padding-right="0.075in"/>
    </style:style>
    <style:style style:name="P187" style:parent-style-name="Normal" style:family="paragraph">
      <style:paragraph-properties fo:line-height="115%"/>
      <style:text-properties fo:font-weight="bold" style:font-weight-asian="bold" style:font-size-complex="12p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line-height="115%"/>
      <style:text-properties fo:font-weight="bold" style:font-weight-asian="bold" style:font-size-complex="12pt"/>
    </style:style>
    <style:style style:name="TableRow190" style:family="table-row">
      <style:table-row-properties style:min-row-height="0.9722in" style:use-optimal-row-height="false"/>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text-align="justify" fo:line-height="105%" fo:margin-left="0.0069in">
        <style:tab-stops/>
      </style:paragraph-properties>
      <style:text-properties fo:color="#000000" style:font-size-complex="12pt"/>
    </style:style>
    <style:style style:name="P195" style:parent-style-name="Normal" style:family="paragraph">
      <style:paragraph-properties fo:text-align="justify" fo:line-height="105%" fo:margin-left="0.0069in">
        <style:tab-stops/>
      </style:paragraph-properties>
      <style:text-properties fo:color="#000000" style:font-size-complex="12pt"/>
    </style:style>
    <style:style style:name="P196" style:parent-style-name="Normal" style:family="paragraph">
      <style:paragraph-properties fo:text-align="justify" fo:line-height="105%" fo:margin-left="0.0069in">
        <style:tab-stops/>
      </style:paragraph-properties>
      <style:text-properties fo:color="#000000" style:font-size-complex="12pt"/>
    </style:style>
    <style:style style:name="P197" style:parent-style-name="Normal" style:family="paragraph">
      <style:paragraph-properties fo:text-align="justify" fo:line-height="105%" fo:margin-left="0.0069in">
        <style:tab-stops/>
      </style:paragraph-properties>
      <style:text-properties fo:color="#000000" style:font-size-complex="12pt"/>
    </style:style>
    <style:style style:name="P198" style:parent-style-name="Normal" style:family="paragraph">
      <style:paragraph-properties fo:text-align="justify" fo:line-height="105%" fo:margin-left="0.0069in">
        <style:tab-stops/>
      </style:paragraph-properties>
      <style:text-properties fo:color="#000000" style:font-size-complex="12pt"/>
    </style:style>
    <style:style style:name="TableRow199" style:family="table-row">
      <style:table-row-properties style:min-row-height="0.2229in" style:use-optimal-row-height="false"/>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line-height="115%"/>
      <style:text-properties style:font-size-complex="12pt"/>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text-align="justify" fo:line-height="105%" fo:margin-left="0.006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05%" fo:margin-left="0.0069in">
        <style:tab-stops/>
      </style:paragraph-properties>
      <style:text-properties fo:color="#000000" style:font-size-complex="12pt"/>
    </style:style>
    <style:style style:name="P208" style:parent-style-name="Normal" style:family="paragraph">
      <style:paragraph-properties fo:text-align="justify" fo:line-height="105%" fo:margin-left="0.0069in">
        <style:tab-stops/>
      </style:paragraph-properties>
      <style:text-properties fo:color="#000000" style:font-size-complex="12pt"/>
    </style:style>
    <style:style style:name="P209" style:parent-style-name="Normal" style:family="paragraph">
      <style:paragraph-properties fo:text-align="justify" fo:line-height="105%" fo:margin-left="0.0069in">
        <style:tab-stops/>
      </style:paragraph-properties>
      <style:text-properties fo:color="#000000" style:font-size-complex="12pt"/>
    </style:style>
    <style:style style:name="P210" style:parent-style-name="Normal" style:family="paragraph">
      <style:paragraph-properties fo:text-align="justify" fo:line-height="105%" fo:margin-left="0.0069in">
        <style:tab-stops/>
      </style:paragraph-properties>
      <style:text-properties fo:color="#000000" style:font-size-complex="12pt"/>
    </style:style>
    <style:style style:name="P211" style:parent-style-name="Normal" style:family="paragraph">
      <style:paragraph-properties fo:text-align="justify" fo:line-height="105%" fo:margin-left="0.0069in">
        <style:tab-stops/>
      </style:paragraph-properties>
      <style:text-properties fo:color="#000000" style:font-size-complex="12pt"/>
    </style:style>
    <style:style style:name="P212" style:parent-style-name="Normal" style:family="paragraph">
      <style:paragraph-properties fo:text-align="justify" fo:line-height="105%" fo:margin-left="0.0069in">
        <style:tab-stops/>
      </style:paragraph-properties>
      <style:text-properties fo:color="#000000" style:font-size-complex="12pt"/>
    </style:style>
    <style:style style:name="P213" style:parent-style-name="Normal" style:family="paragraph">
      <style:paragraph-properties fo:text-align="justify" fo:line-height="105%" fo:margin-left="0.0069in">
        <style:tab-stops/>
      </style:paragraph-properties>
      <style:text-properties fo:color="#000000" style:font-size-complex="12pt"/>
    </style:style>
    <style:style style:name="P214" style:parent-style-name="Normal" style:family="paragraph">
      <style:paragraph-properties fo:text-align="justify" fo:line-height="105%" fo:margin-left="0.0069in">
        <style:tab-stops/>
      </style:paragraph-properties>
      <style:text-properties fo:color="#000000" style:font-size-complex="12pt"/>
    </style:style>
    <style:style style:name="TableRow215" style:family="table-row">
      <style:table-row-properties style:min-row-height="1.1666in" style:use-optimal-row-height="false"/>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paragraph-properties fo:text-align="justify" fo:line-height="105%" fo:margin-left="0.0069in">
        <style:tab-stops/>
      </style:paragraph-properties>
      <style:text-properties fo:color="#000000" style:font-size-complex="12pt"/>
    </style:style>
    <style:style style:name="P220" style:parent-style-name="Normal" style:family="paragraph">
      <style:paragraph-properties fo:text-align="justify" fo:line-height="105%" fo:margin-left="0.0069in">
        <style:tab-stops/>
      </style:paragraph-properties>
      <style:text-properties fo:color="#000000" style:font-size-complex="12pt"/>
    </style:style>
    <style:style style:name="P221" style:parent-style-name="Normal" style:family="paragraph">
      <style:paragraph-properties fo:text-align="justify" fo:line-height="105%" fo:margin-left="0.0069in">
        <style:tab-stops/>
      </style:paragraph-properties>
      <style:text-properties fo:color="#000000" style:font-size-complex="12pt"/>
    </style:style>
    <style:style style:name="P222" style:parent-style-name="Normal" style:family="paragraph">
      <style:paragraph-properties fo:text-align="justify" fo:line-height="105%" fo:margin-left="0.0069in">
        <style:tab-stops/>
      </style:paragraph-properties>
      <style:text-properties fo:color="#000000" style:font-size-complex="12pt"/>
    </style:style>
    <style:style style:name="P223" style:parent-style-name="Normal" style:family="paragraph">
      <style:paragraph-properties fo:text-align="justify" fo:line-height="105%" fo:margin-left="0.0069in">
        <style:tab-stops/>
      </style:paragraph-properties>
      <style:text-properties fo:color="#000000" style:font-size-complex="12pt"/>
    </style:style>
    <style:style style:name="P224" style:parent-style-name="Normal" style:family="paragraph">
      <style:paragraph-properties fo:text-align="justify" fo:line-height="105%" fo:margin-left="0.0069in">
        <style:tab-stops/>
      </style:paragraph-properties>
      <style:text-properties fo:color="#000000" style:font-size-complex="12pt"/>
    </style:style>
    <style:style style:name="P225" style:parent-style-name="Normal" style:family="paragraph">
      <style:paragraph-properties fo:text-align="justify" fo:line-height="105%" fo:margin-left="0.0069in">
        <style:tab-stops/>
      </style:paragraph-properties>
      <style:text-properties fo:color="#000000" style:font-size-complex="12pt"/>
    </style:style>
    <style:style style:name="P226" style:parent-style-name="Normal" style:family="paragraph">
      <style:paragraph-properties fo:text-align="justify" fo:line-height="105%" fo:margin-left="0.0069in">
        <style:tab-stops/>
      </style:paragraph-properties>
    </style:style>
    <style:style style:name="T227" style:parent-style-name="DefaultParagraphFont" style:family="text">
      <style:text-properties fo:color="#000000" style:font-size-complex="12pt"/>
    </style:style>
    <style:style style:name="TableRow228" style:family="table-row">
      <style:table-row-properties style:min-row-height="2.1361in" style:use-optimal-row-height="false"/>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138in solid #000000" fo:padding-top="0in" fo:padding-left="0.075in" fo:padding-bottom="0in" fo:padding-right="0.075in"/>
    </style:style>
    <style:style style:name="P232" style:parent-style-name="Normal" style:family="paragraph">
      <style:paragraph-properties fo:text-align="justify" fo:line-height="105%" fo:margin-left="0.0069in">
        <style:tab-stops/>
      </style:paragraph-properties>
      <style:text-properties fo:color="#000000" style:font-size-complex="12pt"/>
    </style:style>
    <style:style style:name="P233" style:parent-style-name="Normal" style:family="paragraph">
      <style:paragraph-properties fo:text-align="justify" fo:line-height="105%" fo:margin-left="0.0069in">
        <style:tab-stops/>
      </style:paragraph-properties>
      <style:text-properties fo:color="#000000" style:font-size-complex="12pt"/>
    </style:style>
    <style:style style:name="P234" style:parent-style-name="Normal" style:family="paragraph">
      <style:paragraph-properties fo:text-align="justify" fo:line-height="105%" fo:margin-left="0.0069in">
        <style:tab-stops/>
      </style:paragraph-properties>
      <style:text-properties fo:color="#000000" style:font-size-complex="12pt"/>
    </style:style>
    <style:style style:name="P235" style:parent-style-name="Normal" style:family="paragraph">
      <style:paragraph-properties fo:text-align="justify" fo:line-height="105%" fo:margin-left="0.0069in">
        <style:tab-stops/>
      </style:paragraph-properties>
      <style:text-properties fo:color="#000000" style:font-size-complex="12pt"/>
    </style:style>
    <style:style style:name="P236" style:parent-style-name="Normal" style:family="paragraph">
      <style:paragraph-properties fo:text-align="justify" fo:line-height="105%" fo:margin-left="0.0069in">
        <style:tab-stops/>
      </style:paragraph-properties>
      <style:text-properties fo:color="#000000" style:font-size-complex="12pt"/>
    </style:style>
    <style:style style:name="P237" style:parent-style-name="Normal" style:family="paragraph">
      <style:paragraph-properties fo:text-align="justify" fo:line-height="105%" fo:margin-left="0.0069in">
        <style:tab-stops/>
      </style:paragraph-properties>
      <style:text-properties fo:color="#000000" style:font-size-complex="12pt"/>
    </style:style>
    <style:style style:name="P238" style:parent-style-name="Normal" style:family="paragraph">
      <style:paragraph-properties fo:text-align="justify" fo:line-height="105%" fo:margin-left="0.0069in">
        <style:tab-stops/>
      </style:paragraph-properties>
      <style:text-properties fo:color="#000000" style:font-size-complex="12pt"/>
    </style:style>
    <style:style style:name="P239" style:parent-style-name="Normal" style:family="paragraph">
      <style:paragraph-properties fo:text-indent="0.043in"/>
    </style:style>
    <style:style style:name="T240" style:parent-style-name="DefaultParagraphFont" style:family="text">
      <style:text-properties fo:font-weight="bold" style:font-weight-asian="bold" style:font-size-complex="12pt"/>
    </style:style>
    <style:style style:name="TableColumn242" style:family="table-column">
      <style:table-column-properties style:column-width="1.8631in" style:use-optimal-column-width="false"/>
    </style:style>
    <style:style style:name="TableColumn243" style:family="table-column">
      <style:table-column-properties style:column-width="4.4284in" style:use-optimal-column-width="false"/>
    </style:style>
    <style:style style:name="Table241" style:family="table">
      <style:table-properties style:width="6.2916in" fo:margin-left="0in" table:align="left"/>
    </style:style>
    <style:style style:name="TableRow244" style:family="table-row">
      <style:table-row-properties style:min-row-height="0.3333in" style:use-optimal-row-height="false"/>
    </style:style>
    <style:style style:name="TableCell245" style:family="table-cell">
      <style:table-cell-properties fo:border="0.0138in solid #000000" fo:padding-top="0in" fo:padding-left="0.075in" fo:padding-bottom="0in" fo:padding-right="0.075in"/>
    </style:style>
    <style:style style:name="P246" style:parent-style-name="Normal" style:family="paragraph">
      <style:paragraph-properties fo:line-height="115%"/>
      <style:text-properties fo:font-weight="bold" style:font-weight-asian="bold" style:font-size-complex="12pt"/>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paragraph-properties fo:line-height="115%"/>
      <style:text-properties fo:font-weight="bold" style:font-weight-asian="bold" style:font-size-complex="12pt"/>
    </style:style>
    <style:style style:name="TableRow249" style:family="table-row">
      <style:table-row-properties style:min-row-height="0.4194in" style:use-optimal-row-height="false"/>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fo:line-height="105%" fo:margin-left="0.0069in">
        <style:tab-stops/>
      </style:paragraph-properties>
      <style:text-properties fo:color="#000000" style:font-size-complex="12pt"/>
    </style:style>
    <style:style style:name="P254" style:parent-style-name="Normal" style:family="paragraph">
      <style:paragraph-properties fo:text-align="justify" fo:line-height="105%" fo:margin-left="0.0069in">
        <style:tab-stops/>
      </style:paragraph-properties>
      <style:text-properties fo:color="#000000" style:font-size-complex="12pt"/>
    </style:style>
    <style:style style:name="P255" style:parent-style-name="Normal" style:family="paragraph">
      <style:paragraph-properties fo:text-align="justify" fo:line-height="105%" fo:margin-left="0.0069in">
        <style:tab-stops/>
      </style:paragraph-properties>
      <style:text-properties fo:color="#000000" style:font-size-complex="12pt"/>
    </style:style>
    <style:style style:name="P256" style:parent-style-name="Normal" style:family="paragraph">
      <style:paragraph-properties fo:text-align="justify" fo:line-height="105%" fo:margin-left="0.0069in">
        <style:tab-stops/>
      </style:paragraph-properties>
      <style:text-properties fo:color="#000000" style:font-size-complex="12pt"/>
    </style:style>
    <style:style style:name="P257" style:parent-style-name="Normal" style:family="paragraph">
      <style:paragraph-properties fo:text-align="justify" fo:line-height="105%"/>
      <style:text-properties fo:color="#000000" style:font-size-complex="12pt"/>
    </style:style>
    <style:style style:name="P258" style:parent-style-name="Normal" style:family="paragraph">
      <style:paragraph-properties fo:text-align="justify" fo:line-height="105%" fo:margin-left="0.0069in">
        <style:tab-stops/>
      </style:paragraph-properties>
      <style:text-properties fo:color="#000000" style:font-size-complex="12pt"/>
    </style:style>
    <style:style style:name="P259" style:parent-style-name="Normal" style:family="paragraph">
      <style:paragraph-properties fo:text-align="justify" fo:line-height="105%" fo:margin-left="0.006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ableRow262" style:family="table-row">
      <style:table-row-properties style:min-row-height="1.6006in" style:use-optimal-row-height="false"/>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text-align="justify" fo:line-height="105%" fo:margin-left="0.0069in">
        <style:tab-stops/>
      </style:paragraph-properties>
      <style:text-properties fo:color="#000000" style:font-size-complex="12pt"/>
    </style:style>
    <style:style style:name="P267" style:parent-style-name="Normal" style:family="paragraph">
      <style:paragraph-properties fo:text-align="justify" fo:line-height="105%" fo:margin-left="0.0069in">
        <style:tab-stops/>
      </style:paragraph-properties>
      <style:text-properties fo:color="#000000" style:font-size-complex="12pt"/>
    </style:style>
    <style:style style:name="P268" style:parent-style-name="Normal" style:family="paragraph">
      <style:paragraph-properties fo:text-align="justify" fo:line-height="105%" fo:margin-left="0.0069in">
        <style:tab-stops/>
      </style:paragraph-properties>
      <style:text-properties fo:color="#000000" style:font-size-complex="12pt"/>
    </style:style>
    <style:style style:name="P269" style:parent-style-name="Normal" style:family="paragraph">
      <style:paragraph-properties fo:text-align="justify" fo:line-height="105%" fo:margin-left="0.0069in">
        <style:tab-stops/>
      </style:paragraph-properties>
      <style:text-properties fo:color="#000000" style:font-size-complex="12pt"/>
    </style:style>
    <style:style style:name="P270" style:parent-style-name="Normal" style:family="paragraph">
      <style:paragraph-properties fo:text-align="justify" fo:margin-left="0.0069in">
        <style:tab-stops/>
      </style:paragraph-properties>
      <style:text-properties fo:color="#000000" style:font-size-complex="12pt"/>
    </style:style>
    <style:style style:name="P271" style:parent-style-name="Normal" style:family="paragraph">
      <style:paragraph-properties fo:text-align="justify" fo:line-height="105%" fo:margin-left="0.0069in">
        <style:tab-stops/>
      </style:paragraph-properties>
      <style:text-properties fo:color="#000000" style:font-size-complex="12pt"/>
    </style:style>
    <style:style style:name="P272" style:parent-style-name="Normal" style:family="paragraph">
      <style:paragraph-properties fo:text-align="justify" fo:line-height="105%" fo:margin-left="0.0069in">
        <style:tab-stops/>
      </style:paragraph-properties>
      <style:text-properties fo:color="#000000" style:font-size-complex="12pt"/>
    </style:style>
    <style:style style:name="TableRow273" style:family="table-row">
      <style:table-row-properties style:min-row-height="0.777in" style:use-optimal-row-height="false"/>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Cell276" style:family="table-cell">
      <style:table-cell-properties fo:border="0.0138in solid #000000" fo:padding-top="0in" fo:padding-left="0.075in" fo:padding-bottom="0in" fo:padding-right="0.075in"/>
    </style:style>
    <style:style style:name="P277" style:parent-style-name="Normal" style:family="paragraph">
      <style:paragraph-properties fo:text-align="justify" fo:line-height="105%" fo:margin-left="0.0069in">
        <style:tab-stops/>
      </style:paragraph-properties>
      <style:text-properties fo:color="#000000" style:font-size-complex="12pt"/>
    </style:style>
    <style:style style:name="P278" style:parent-style-name="Normal" style:family="paragraph">
      <style:paragraph-properties fo:text-align="justify" fo:margin-left="0.0069in">
        <style:tab-stops/>
      </style:paragraph-properties>
      <style:text-properties fo:color="#000000" style:font-size-complex="12pt"/>
    </style:style>
    <style:style style:name="P279" style:parent-style-name="Normal" style:family="paragraph">
      <style:paragraph-properties fo:text-align="justify" fo:line-height="105%" fo:margin-left="0.0069in">
        <style:tab-stops/>
      </style:paragraph-properties>
      <style:text-properties fo:color="#000000" style:font-size-complex="12pt"/>
    </style:style>
    <style:style style:name="P280" style:parent-style-name="Normal" style:family="paragraph">
      <style:paragraph-properties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fo:text-indent="0.5909in"/>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center"/>
    </style:style>
    <style:style style:name="P35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AUKŠTŲJŲ MOKYKLŲ DĖSTYTOJŲ KOMPETENCIJŲ TOBULINIMO GAIRIŲ PATVIRTINIMO</text:p>
      <text:p text:style-name="P14"/>
      <text:p text:style-name="P15">2020 m. birželio 19 d. Nr.<text:s/>V-936</text:p>
      <text:p text:style-name="P16">Vilnius</text:p>
      <text:p text:style-name="P17"/>
      <text:p text:style-name="P18"/>
      <text:p text:style-name="P19"><text:span text:style-name="T20">Įgyvendindamas 2017 m. lapkričio 22 d. Lietuvos švietimo ir mokslo šakos kolektyvinės sutarties Nr. S-631 9.2 papunktį ir 2019 m. gruodžio 2 d. sutarties Nr. S-1189 dėl 2017 m. lapkričio 22 d. Lietuvos švietimo ir mokslo šakos kolektyvinės sutarties pakeitimo 9.2 papunktį:</text:span></text:p>
      <text:p text:style-name="P21"><text:span text:style-name="T22">1</text:span><text:span text:style-name="T23">.</text:span><text:span text:style-name="T24"><text:tab/>T v i r t i n u Aukštųjų mokyklų dėstytojų kompetencijų tobulinimo gaires (toliau – Gairės) (pridedama).</text:span></text:p>
      <text:p text:style-name="P25">2.<text:tab/><text:span text:style-name="T26"><text:s/>R e k o m e n d u o j u<text:s/></text:span>aukštosioms mokykloms vadovautis Gairėmis ir vykdyti sistemingą ir tęstinį dėstytojų kompetencijų tobulinimą.<text:s/></text:p>
      <text:p text:style-name="P27"/>
      <text:p text:style-name="P28"/>
      <text:p text:style-name="P29"/>
      <text:p text:style-name="P30">Švietimo, mokslo ir sporto ministras<text:tab/><text:tab/><text:tab/>Algirdas Monkevičius</text:p>
      <text:soft-page-break/>
      <text:p text:style-name="P31"><text:span text:style-name="T38">PATVIRTINTA</text:span></text:p>
      <text:p text:style-name="P39">Lietuvos Respublikos švietimo,</text:p>
      <text:p text:style-name="P40">mokslo ir sporto <text:s/>ministro</text:p>
      <text:p text:style-name="P41">2020 m. birželio 19 d.<text:s/><text:span text:style-name="T42">įsakymu Nr.<text:s/></text:span><text:span text:style-name="T43">V-936</text:span></text:p>
      <text:p text:style-name="P44"/>
      <text:p text:style-name="P45"><text:span text:style-name="T46">AUKŠTŲJŲ MOKYKLŲ DĖSTYTOJŲ KOMPETENCIJŲ TOBULINIMO GAIR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ukštųjų mokyklų dėstytojų<text:s/></text:span><text:span text:style-name="T57">(profesoriaus, docento, lektoriaus, asistento)<text:s/></text:span><text:span text:style-name="T58">kompetencijų tobulinimo gairės (toliau – Gairės) nustato aukštųjų<text:s/></text:span><text:span text:style-name="T59">mokyklų dėstytojų kompetencijų<text:s/></text:span><text:span text:style-name="T60">tobulėjimo strategines kryptis, kompetencijų tobulinimo planavimo, organizavimo ir įgyvendinimo stebėsenos veiklas / procedūras.</text:span></text:p>
      <text:p text:style-name="P61"><text:span text:style-name="T62">2</text:span><text:span text:style-name="T63">. Gairėse vartojamos sąvokos atitinka Lietuvos Respublikos švietimo įstatyme, Lietuvos Respublikos mokslo ir studijų įstatyme ir kituose teisės aktuose, reglamentuojančiuose švietimą ir mokslą, vartojamas sąvokas.</text:span></text:p>
      <text:p text:style-name="P64"/>
      <text:p text:style-name="P65"><text:span text:style-name="T66">II</text:span><text:span text:style-name="T67"><text:s/>SKYRIUS</text:span></text:p>
      <text:p text:style-name="P68"><text:span text:style-name="T69">GAIRIŲ PASKIRTIS, TIKSLAS IR UŽDAVINIAI</text:span></text:p>
      <text:p text:style-name="P70"/>
      <text:p text:style-name="P71"><text:span text:style-name="T72">3</text:span><text:span text:style-name="T73">. Gairių paskirtis – skatinti aukštąsias mokyklas sukurti ir plėtoti efektyvią dėstytojų kompetencijų tobulinimo sistemą, kaip prioritetinę aukštojo mokslo kokybės gerinimo priemonę, sudarančią sąlygas institucijos strateginiams tikslams pasiekti.</text:span></text:p>
      <text:p text:style-name="P74"><text:span text:style-name="T75">4</text:span><text:span text:style-name="T76">. Gairių tikslas – sudaryti prielaidas dėstytojams sistemingai, kryptingai, nuosekliai ir laiku tobulinti savo kompetencijas, skatinant jų mokymąsi visą gyvenimą, siekiant racionalaus išteklių panaudojimo.</text:span></text:p>
      <text:p text:style-name="P77"><text:span text:style-name="T78">5</text:span><text:span text:style-name="T79">. Tikslui pasiekti keliami šie uždaviniai:</text:span></text:p>
      <text:p text:style-name="P80"><text:span text:style-name="T81">5.1</text:span><text:span text:style-name="T82">. apibrėžti dėstytojų kompetencijų tobulinimo<text:s/></text:span><text:span text:style-name="T83">kryptis ir aprėptį;</text:span></text:p>
      <text:p text:style-name="P84"><text:span text:style-name="T85">5.2</text:span><text:span text:style-name="T86">. sudaryti sąlygas dėstytojams įsitraukti į mokymosi visą gyvenimą procesus;</text:span></text:p>
      <text:p text:style-name="P87"><text:span text:style-name="T88">5.3</text:span><text:span text:style-name="T89">. siekti kompetencijų tobulinimo dermės<text:s/></text:span><text:span text:style-name="T90">valstybiniu, instituciniu ir asmeniniu lygiais;</text:span></text:p>
      <text:p text:style-name="P91"><text:span text:style-name="T92">5.4</text:span><text:span text:style-name="T93">. sukurti patrauklią dėstytojų skatinimo ir motyvavimo sistemą, susietą su kryptingu profesiniu tobulėjimu;</text:span></text:p>
      <text:p text:style-name="P94"><text:span text:style-name="T95">5.5</text:span><text:span text:style-name="T96">. optimizuoti kompetencijoms tobulinti skirtų finansinių išteklių paskirstymą;</text:span></text:p>
      <text:p text:style-name="P97"><text:span text:style-name="T98">5.6</text:span><text:span text:style-name="T99">. skatinti aukštųjų mokyklų tarpinstitucinį bendradarbiavimą, organizuojant kompetencijų tobulinimo renginius.</text:span></text:p>
      <text:p text:style-name="P100"><text:span text:style-name="T101">6</text:span><text:span text:style-name="T102">. Gairės paremtos šiais vertybiniais principais:</text:span></text:p>
      <text:p text:style-name="P103"><text:span text:style-name="T104">6.1</text:span><text:span text:style-name="T105">. atsakingumo už savo veiksmus planuojant profesinį tobulėjimą bei veiksmingo veikimo įgyvendinant kompetencijų tobulinimo planus;</text:span></text:p>
      <text:p text:style-name="P106"><text:span text:style-name="T107">6.2</text:span><text:span text:style-name="T108">. lygių galimybių užtikrinimo sudarant sąlygas kiekvieno dėstytojo profesiniam tobulėjimui, siekiant tobulinti turimas kompetencijas arba įgyti naujų kompetencijų formaliu, neformaliu ar savišvietos būdu, nepaisant jo amžiaus, lyties, rasės, religinių įsitikinimų ar užimamų pareigų;</text:span></text:p>
      <text:p text:style-name="P109"><text:span text:style-name="T110">6.3</text:span><text:span text:style-name="T111">. bendradarbiavimo, bendro darbo, nuolatinio žinių keitimosi, gerosios patirties perėmimo ir indėlio į bendrus tikslus įgyvendinant šias Gaires;</text:span></text:p>
      <text:p text:style-name="P112"><text:span text:style-name="T113">6.4</text:span><text:span text:style-name="T114">. veiksmingumo siekiant numatytų tikslų ir racionaliai naudojant skiriamus ir turimus išteklius, nuolat analizuojant, vertinant ir planuojant kompetencijų tobulinimo veiklą, remiantis veiksminga vadyba – tinkamais ir laiku priimtais sprendimais.</text:span></text:p>
      <text:p text:style-name="P115"/>
      <text:p text:style-name="P116"><text:span text:style-name="T117">III</text:span><text:span text:style-name="T118"><text:s/>SKYRIUS</text:span></text:p>
      <text:p text:style-name="P119"><text:span text:style-name="T120">DĖSTYTOJŲ KOMPETENCIJŲ GRUPĖS</text:span></text:p>
      <text:p text:style-name="P121"/>
      <text:p text:style-name="P122"><text:span text:style-name="T123">7</text:span><text:span text:style-name="T124">. Gairėse išskiriamos šios dėstytojų kompetencijų grupės: mokymo(si), tyrimų, bendrosios, dalykinės.</text:span></text:p>
      <text:p text:style-name="P125"><text:span text:style-name="T126">8</text:span><text:span text:style-name="T127">. Gairėse aptariamos trys kompetencijų grupės: mokymo(si), tyrimų, bendrosios (skaitmeninės, lyderystės, tarpkultūrinė).</text:span></text:p>
      <text:p text:style-name="P128"><text:span text:style-name="T129">9</text:span><text:span text:style-name="T130">. Dalykinių kompetencijų plėtojimas apima tobulėjimą konkrečioje studijų kryptyje (-yse), jis iš dalies siejasi su kitų Gairėse įvardytų kompetencijų tobulinimu, todėl šiame dokumente dalykinių kompetencijų plėtojimas nėra aptariamas.</text:span></text:p>
      <text:p text:style-name="P131"><text:span text:style-name="T132">10</text:span><text:span text:style-name="T133">. Kiekvienos kompetencijos grupės tobulinimo mastą kiekviena aukštoji mokykla pasirenka individualiai, atsižvelgdama į valstybinius, institucinius ir asmeninius tobulėjimo prioritetus bei poreikius.</text:span></text:p>
      <text:p text:style-name="Normal"/>
      <text:p text:style-name="P134"><text:span text:style-name="T135">MOKYMO(SI) KOMPETENCIJŲ GRUPĖ</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Kompetencijos</text:p>
          </table:table-cell>
          <table:table-cell table:style-name="TableCell143">
            <text:p text:style-name="P144">Kompetencijų apibūdinimas</text:p>
          </table:table-cell>
        </table:table-row>
        <table:table-row table:style-name="TableRow145">
          <table:table-cell table:style-name="TableCell146">
            <text:p text:style-name="P147">1. Mokymo(si) veiklų kūrimas</text:p>
          </table:table-cell>
          <table:table-cell table:style-name="TableCell148">
            <text:p text:style-name="P149">1.1. mokymo(si) veiklų studijų dalyke / modulyje konstravimas atsižvelgiant į krypties ir pakopos studijų reikalavimus, studijų programos, institucijos, nacionalinius ir tarptautinius studijų reikalavimus ir tendencijas, aktualių tyrimų rezultatus bei mokslo (meno) ir (ar) technologijų pasiekimus, visuomenės ir darbo rinkos poreikius;</text:p>
            <text:p text:style-name="P150">1.2. mokymo(si) veiklų projektavimas remiantis konstruktyvios dermės principais (studijų tikslų ir rezultatų, jų įvertinimo kriterijų ir metodų, studijų turinio <text:s/>ir metodų dermė);</text:p>
            <text:p text:style-name="P151"><text:span text:style-name="T152">1.3. kokybiškas s</text:span><text:span text:style-name="T153">tudijų rezultatus atitinkančios mokymo(si) medžiagos parengimas.</text:span></text:p>
          </table:table-cell>
        </table:table-row>
        <text:soft-page-break/>
        <table:table-row table:style-name="TableRow154">
          <table:table-cell table:style-name="TableCell155">
            <text:p text:style-name="P156">2. Mokymo(si) veiklų įgyvendinimas</text:p>
          </table:table-cell>
          <table:table-cell table:style-name="TableCell157">
            <text:p text:style-name="P158"><text:span text:style-name="T159">2.1. mokymo(si) veiklų, pagrįstų aktyviu studentų įsitraukimu į mokymosi procesą,<text:s/></text:span><text:span text:style-name="T160">organizavimas</text:span><text:span text:style-name="T161">;</text:span></text:p>
            <text:p text:style-name="P162"><text:span text:style-name="T163">2.2. mokymo(si) veiklų, orientuotų į tyrimų rezultatų pritaikymą studijose,<text:s/></text:span><text:span text:style-name="T164">įgyvendinimas</text:span><text:span text:style-name="T165">;</text:span></text:p>
            <text:p text:style-name="P166">2.3. mokymo(si) veiklų, atliepiančių skirtingus studijuojančiųjų poreikius, vykdymas.</text:p>
          </table:table-cell>
        </table:table-row>
        <table:table-row table:style-name="TableRow167">
          <table:table-cell table:style-name="TableCell168">
            <text:p text:style-name="P169">3. Pasiekimų vertinimas ir grįžtamojo ryšio teikimas</text:p>
          </table:table-cell>
          <table:table-cell table:style-name="TableCell170">
            <text:p text:style-name="P171">3.1. akademinės etikos principų laikymasis vertinant studentų pasiekimus;</text:p>
            <text:p text:style-name="P172">3.2. pasiekimų vertinimo metodų, leidžiančių į(si)vertinti studento studijų rezultatų pasiekimo lygį, parinkimas ir vertinimo kriterijų apibūdinimas;</text:p>
            <text:p text:style-name="P173"><text:span text:style-name="T174">3.3. nuolatinio grįžtamojo ryšio teikimas viso studijų proceso metu ir konsultavimas apie tolimesnį pažangos planavimą.</text:span></text:p>
          </table:table-cell>
        </table:table-row>
        <table:table-row table:style-name="TableRow175">
          <table:table-cell table:style-name="TableCell176">
            <text:p text:style-name="P177">4. Mokymo(si) veiklų vertinimas ir tobulinimas</text:p>
          </table:table-cell>
          <table:table-cell table:style-name="TableCell178">
            <text:p text:style-name="P179">4.1. informacijos apie studijų rezultatų pasiekimus kaupimas, analizė ir vertinimas siekiant tobulinti mokymo(si) veiklas;</text:p>
            <text:p text:style-name="P180">4.2. studijų dalyko / modulio atnaujinimas ir kokybės gerinimas remiantis (įsi)vertinimo rezultatais.</text:p>
          </table:table-cell>
        </table:table-row>
      </table:table>
      <text:p text:style-name="Normal"/>
      <text:p text:style-name="Normal"><text:span text:style-name="T181">TYRIMŲ KOMPETENCIJŲ GRUPĖ</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Kompetencijos</text:p>
          </table:table-cell>
          <table:table-cell table:style-name="TableCell188">
            <text:p text:style-name="P189">Kompetencijų apibūdinimas</text:p>
          </table:table-cell>
        </table:table-row>
        <table:table-row table:style-name="TableRow190">
          <table:table-cell table:style-name="TableCell191">
            <text:p text:style-name="P192">1. Tyrimų metodologijų (meninės veiklos lauko) išmanymas</text:p>
          </table:table-cell>
          <table:table-cell table:style-name="TableCell193">
            <text:p text:style-name="P194">1.1. akademinės tyrimų (meno veiklos) etikos standartų išmanymas ir jų laikymasis;</text:p>
            <text:p text:style-name="P195">1.2. reikalavimų tyrimų parametrams (temai, problemai, objektui, tikslui, uždaviniams, hipotezei, tyrimo duomenų validumui ir patikimumui) laikymasis;</text:p>
            <text:p text:style-name="P196">1.3. tyrimų principų parinkimas ir procesų numatymas konkretaus tyrimo kontekste;</text:p>
            <text:p text:style-name="P197">1.4. tyrimų metodų ir jų tarpusavio ryšio įvertinimas, tinkamų metodų ir priemonių pagrindimas;</text:p>
            <text:p text:style-name="P198">1.5. tyrimų apribojimų numatymas konkrečių tyrimų sąlygomis.</text:p>
          </table:table-cell>
        </table:table-row>
        <table:table-row table:style-name="TableRow199">
          <table:table-cell table:style-name="TableCell200">
            <text:p text:style-name="P201">2. Tyrimų (meno veiklos) planavimas, vykdymas, duomenų (išteklių ir galimybių) analizė, interpretavimas (kūrybiniai sprendimai) ir apibendrinimas (kritinė analizė)</text:p>
          </table:table-cell>
          <table:table-cell table:style-name="TableCell202">
            <text:p text:style-name="P203"><text:span text:style-name="T204">2.1. tyrimų eigos detal</text:span><text:span text:style-name="T205">us planavimas</text:span><text:span text:style-name="T206">;</text:span></text:p>
            <text:p text:style-name="P207">2.2. meno veiklos planavimas ir įgyvendinimas;</text:p>
            <text:p text:style-name="P208">2.3. tyrimų priemonių sukūrimas / adaptavimas, duomenų rinkimas ir analizė laikantis pasirinktos metodologijos principų;</text:p>
            <text:p text:style-name="P209">2.4. tyrimų rezultatų paaiškinimas ir interpretacijos pateikimas susiejant jas su sprendžiamomis tyrimų problemomis ir kitų tyrimų rezultatais;</text:p>
            <text:p text:style-name="P210">2.5. meno veiklos rezultatų apibendrinimas ir kūrybinių sprendimų kritinė analizė;</text:p>
            <text:p text:style-name="P211">2.6. tyrimų rezultatų pritaikymas kuriant ir testuojant maketą (modelį), prototipą ar naują produktą;</text:p>
            <text:p text:style-name="P212">2.7. meno veiklos rezultatų vertinimas planuojant tolesnę kūrybinę veiklą;</text:p>
            <text:p text:style-name="P213">2.8. struktūruotų tyrimų išvadų formulavimas remiantis iškeltais tyrimų tikslais ir uždaviniais;</text:p>
            <text:p text:style-name="P214">2.9. rekomendacijų tolimesniems tyrimams ir pratikai (duomenimis grįstai praktikai) analizuojamoje srityje numatymas.</text:p>
          </table:table-cell>
        </table:table-row>
        <text:soft-page-break/>
        <table:table-row table:style-name="TableRow215">
          <table:table-cell table:style-name="TableCell216">
            <text:p text:style-name="P217">3. Tyrimų rezultatais grįstų publikacijų rengimas ir recenzavimas</text:p>
          </table:table-cell>
          <table:table-cell table:style-name="TableCell218">
            <text:p text:style-name="P219">3.1. tikslingas mokslinių žurnalų ir kitų akademinių publikacijų pasirinkimas tyrimų rezultatams publikuoti;</text:p>
            <text:p text:style-name="P220">3.2. atliktų tyrimų rezultatų susiejimas su aktualiausiomis tyrimų tendencijomis ir rezultatais;</text:p>
            <text:p text:style-name="P221">3.3. tyrimų rezultatų pristatymas pagal publikacijų keliamus reikalavimus;</text:p>
            <text:p text:style-name="P222">3.4. mokslinių publikacijų įvertinimas atsižvelgiant į jų atitiktį reikalavimams ir rekomendacijų joms gerinti pateikimas;</text:p>
            <text:p text:style-name="P223">3.5. tyrimų rezultatais grįstų publikacijų rengimas, recenzavimas ir sklaida konferencijose ir kt.;</text:p>
            <text:p text:style-name="P224">3.6. mokslo taikomosios veiklos rezultatų tarptautiškumas, sklaida ir komercinimas;</text:p>
            <text:p text:style-name="P225">3.7. inovacijos: mokslo ir verslo bendradarbiavimo projektų, mokslo projektų rengimas;</text:p>
            <text:p text:style-name="P226"><text:span text:style-name="T227">3.8. patentavimas; intelektinė nuosavybė.</text:span></text:p>
          </table:table-cell>
        </table:table-row>
        <table:table-row table:style-name="TableRow228">
          <table:table-cell table:style-name="TableCell229">
            <text:p text:style-name="P230">4. Tyrimų (meno veiklos) rezultatų perdavimas ir viešinimas įvairiomis priemonėmis skirtingoms auditorijoms</text:p>
          </table:table-cell>
          <table:table-cell table:style-name="TableCell231">
            <text:p text:style-name="P232">4.1. tikslinės auditorijos nustatymas ir įvertinimas;</text:p>
            <text:p text:style-name="P233">4.2. įvairių tyrimų rezultatų (meno veiklos) viešinimo būdų ir priemonių parinkimas;</text:p>
            <text:p text:style-name="P234">4.3. tyrimų (meno veiklos) rezultatų pristatymas ir taikymas studijų procese;</text:p>
            <text:p text:style-name="P235">4.4. tyrimų (meno veiklos) rezultatų perdavimas suinteresuotoms šalims (tikslinei auditorijai);</text:p>
            <text:p text:style-name="P236">4.5. viešinti reikalingų išteklių numatymas;</text:p>
            <text:p text:style-name="P237">4.6. viešinimo informacijos pateikimas tinkama forma ir turiniu;</text:p>
            <text:p text:style-name="P238">4.7. bendravimas ir bendradarbiavimas su veiklos pasauliu.</text:p>
          </table:table-cell>
        </table:table-row>
      </table:table>
      <text:p text:style-name="P239"/>
      <text:p text:style-name="Normal"><text:span text:style-name="T240">BENDRŲJŲ KOMPETENCIJŲ GRUPĖ</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Kompetencijos</text:p>
          </table:table-cell>
          <table:table-cell table:style-name="TableCell247">
            <text:p text:style-name="P248">Kompetencijų apibūdinimas</text:p>
          </table:table-cell>
        </table:table-row>
        <table:table-row table:style-name="TableRow249">
          <table:table-cell table:style-name="TableCell250">
            <text:p text:style-name="P251">1. Skaitmeninės kompetencijos</text:p>
          </table:table-cell>
          <table:table-cell table:style-name="TableCell252">
            <text:p text:style-name="P253">1.1. skaitmeninių išteklių, skirtų mokymo(si) procesui, kūrimas, adaptavimas ir korektiškas jų taikymas;</text:p>
            <text:p text:style-name="P254">1.2. mokymas(is) skaitmeninėje erdvėje;</text:p>
            <text:p text:style-name="P255">1.3. skaitmeninių technologijų taikymas skatinant aktyvų studentų įsitraukimą į mokymosi procesą;</text:p>
            <text:p text:style-name="P256">1.4. skaitmeninės erdvės įveiklinimas siekiant įvertinti studentų mokymosi pasiekimus;</text:p>
            <text:p text:style-name="P257">1.5. skaitmeninių technologijų taikymas suteikiant studentui pagalbą laiku;</text:p>
            <text:p text:style-name="P258">1.6. skaitmeninių technologijų įveiklinimas grįžtamajam ryšiui teikti laiku bei pasiektiems mokymosi rezultatams įvertinti;</text:p>
            <text:p text:style-name="P259"><text:span text:style-name="T260">1.7. skaitmeninių u</text:span><text:span text:style-name="T261">žduočių, priemonių savarankiškam, savivaldžiam mokymuisi ir savikontrolei kūrimas.</text:span></text:p>
          </table:table-cell>
        </table:table-row>
        <text:soft-page-break/>
        <table:table-row table:style-name="TableRow262">
          <table:table-cell table:style-name="TableCell263">
            <text:p text:style-name="P264">2. Lyderystės kompetencijos</text:p>
          </table:table-cell>
          <table:table-cell table:style-name="TableCell265">
            <text:p text:style-name="P266">2.1. ugdomasis vadovavimas studentams;</text:p>
            <text:p text:style-name="P267">2.2. komandinio studentų darbo organizavimas, priežiūra ir vertinimas;</text:p>
            <text:p text:style-name="P268">2.3. inovatyvių idėjų skatinimas, parinkimas, sukūrimas ir vertinimas;</text:p>
            <text:p text:style-name="P269">2.4. visų lygmenų studentų įtraukimas į tyrimų (meno) projektų rengimą, vykdomus tyrimus (meno veiklą), publikacijų rengimą ir tyrimų (meno veiklos) rezultatų viešinimą;</text:p>
            <text:p text:style-name="P270">2.5. aktyvus įsitraukimas į studijų ir tyrimų interesų grupes, profesines bendruomenes ir kitus profesinius tinklus taikant tradicines profesinio tobulėjimo priemones ir skaitmenines technologijas;</text:p>
            <text:p text:style-name="P271">2.6. bendradarbiavimas tarp dėstytojų ir jų komandų kuriant studijų turinį, jį įgyvendinant ir vertinant studijų rezultatų pasiekimą;</text:p>
            <text:p text:style-name="P272">2.7. virtualių ir tradicinių mokymosi bendruomenių kūrimas ir dalyvavimas jose.</text:p>
          </table:table-cell>
        </table:table-row>
        <table:table-row table:style-name="TableRow273">
          <table:table-cell table:style-name="TableCell274">
            <text:p text:style-name="P275">3. Tarpkultūrinė kompetencija</text:p>
          </table:table-cell>
          <table:table-cell table:style-name="TableCell276">
            <text:p text:style-name="P277">3.1. atvirumas ir tolerancija skirtingų kultūrų ir asmens kultūrinių ypatumų atžvilgiu;</text:p>
            <text:p text:style-name="P278">3.2. įvairių kultūrų tradicijų, įvykių ir dokumentų tinkamas ir etiškas interpretavimas studijų ir tyrimų veiklose;</text:p>
            <text:p text:style-name="P279">3.3. sklandus bendravimas profesiniame ir neformaliame kontekste inicijuojant, palaikant ir apibendrinant diskusijas.</text:p>
          </table:table-cell>
        </table:table-row>
      </table:table>
      <text:p text:style-name="P280"/>
      <text:p text:style-name="P281"><text:span text:style-name="T282">IV</text:span><text:span text:style-name="T283"><text:s/>SKYRIUS</text:span></text:p>
      <text:p text:style-name="P284"><text:span text:style-name="T285">GAIRIŲ ĮGYVENDINIMAS</text:span></text:p>
      <text:p text:style-name="P286"/>
      <text:p text:style-name="P287"><text:span text:style-name="T288">11</text:span><text:span text:style-name="T289">. Įgyvendindamos Gairėse išdėstytas nuostatas, aukštosios mokyklos:</text:span></text:p>
      <text:p text:style-name="P290"><text:span text:style-name="T291">11.1</text:span><text:span text:style-name="T292">. įtraukia dėstytojų kompetencijų tobulinimą į aukštosios mokyklos strateginius prioritetus;</text:span></text:p>
      <text:p text:style-name="P293"><text:span text:style-name="T294">11.2</text:span><text:span text:style-name="T295">. remia dėstytojų kompetencijų tobulinimą sukurdamos aukštosios mokyklos<text:s/></text:span><text:span text:style-name="T296">akademinių kompetencijų tobulinimo<text:s/></text:span><text:span text:style-name="T297">sistemą bei suteikdamos pakankamus išteklius ir infrastruktūrą sistemingam ir tęstiniam kompetencijų<text:s/></text:span><text:span text:style-name="T298">tobulinimo<text:s/></text:span><text:span text:style-name="T299">veiklų organizavimui ir vykdymui;</text:span></text:p>
      <text:p text:style-name="P300"><text:span text:style-name="T301">11.3</text:span><text:span text:style-name="T302">. skatina, įvertina ir palaiko mokymo(si) tyrimų plėtotę įvairiose studijų kryptyse;</text:span></text:p>
      <text:p text:style-name="P303"><text:span text:style-name="T304">11.4</text:span><text:span text:style-name="T305">. atlieka dėstytojų kompetencijų tobulinimo poreikio analizę remdamosi individualiu darbo apimčių paskirstymu tarp pedagoginės ir mokslinės veiklos, studentų<text:s/></text:span><text:span text:style-name="T306">grįžtamojo ryšio duomenimis, dėstytojų asmeniniais metiniais veiklos planais bei kita aktualia informacija</text:span><text:span text:style-name="T307">;</text:span></text:p>
      <text:p text:style-name="P308"><text:span text:style-name="T309">11.5</text:span><text:span text:style-name="T310">. numato dėstytojų kompetencijų tobulinimo tikslus;</text:span></text:p>
      <text:p text:style-name="P311"><text:span text:style-name="T312">11.6</text:span><text:span text:style-name="T313">. sudaro institucinį dėstytojų kompetencijų tobulinimo planą;</text:span></text:p>
      <text:p text:style-name="P314"><text:span text:style-name="T315">11.7</text:span><text:span text:style-name="T316">. atlieka dėstytojų kompetencijų tobulinimo stebėseną ir vertinimą;</text:span></text:p>
      <text:p text:style-name="P317"><text:span text:style-name="T318">11.8</text:span><text:span text:style-name="T319">. teikia konsultacijas dėstytojų kompetencijų tobulinimo klausimais;</text:span></text:p>
      <text:p text:style-name="P320"><text:span text:style-name="T321">11.9</text:span><text:span text:style-name="T322">. stebi kompetencijų tobulinimo poveikį instituciniams tikslams;</text:span></text:p>
      <text:p text:style-name="P323"><text:span text:style-name="T324">11.10</text:span><text:span text:style-name="T325">. inicijuoja dėstytojų kompetencijų tobulinimo tinklų aukštojoje mokykloje ir už jos ribų kūrimą.</text:span></text:p>
      <text:p text:style-name="P326"><text:span text:style-name="T327">12</text:span><text:span text:style-name="T328">. Įgyvendindami Gairėse išdėstytas nuostatas, dėstytojai:</text:span></text:p>
      <text:p text:style-name="P329"><text:span text:style-name="T330">12.1</text:span><text:span text:style-name="T331">. įsivertina asmeninį kompetencijų tobulinimo poreikį;</text:span></text:p>
      <text:p text:style-name="P332"><text:span text:style-name="T333">12.2</text:span><text:span text:style-name="T334">. kryptingai sudaro savo kompetencijų tobulinimo planą;</text:span></text:p>
      <text:p text:style-name="P335"><text:span text:style-name="T336">12.3</text:span><text:span text:style-name="T337">. dalyvauja suplanuotose kompetencijų tobulinimo veiklose;</text:span></text:p>
      <text:p text:style-name="P338"><text:span text:style-name="T339">12.4</text:span><text:span text:style-name="T340">. įsivertina individualius kompetencijų tobulinimo rezultatus;</text:span></text:p>
      <text:p text:style-name="P341"><text:span text:style-name="T342">12.5</text:span><text:span text:style-name="T343">. teikia aukštajai mokyklai pasiūlymus kompetencijos tobulinimo klausimais.</text:span></text:p>
      <text:p text:style-name="P344"><text:span text:style-name="T345">13</text:span><text:span text:style-name="T346">. Aukštųjų mokyklų vykdomų studijų išorinio vertinimo ir aukštųjų mokyklų išorinio vertinimo metu vertinamos sąlygos dėstytojų kompetencijoms tobulinti. Šis vertinimas turi įtakos aukštosios mokyklos vykdomų krypties studijų ir ketinamos vykdyti studijų programos dėstytojų vertinamosios srities bendram vertinimo rezultatui.</text:span></text:p>
      <text:p text:style-name="P347"><text:span text:style-name="T348">14</text:span><text:span text:style-name="T349">. Atsižvelgdamos į Gairėse numatytas nuostatas, aukštosios mokyklos vykdo dėstytojų kompetencijų tobulinimo veiklas ir atlieka stebėseną.</text:span></text:p>
      <text:p text:style-name="P350"><text:span text:style-name="T351">15</text:span><text:span text:style-name="T352">. Vertinant aukštąsias mokyklas ir jų studijų krypčių studijas, vienas iš studijų krypties vertinimo rodiklių yra dėstytojų kvalifikacija ir kompetencija.</text:span></text:p>
      <text:p text:style-name="P353"><text:span text:style-name="T354">16</text:span><text:span text:style-name="T355">. Visa informacija apie Gairių įgyvendinimą skelbiama aukštųjų mokyklų interneto svetainėse.</text:span></text:p>
      <text:p text:style-name="P356"/>
      <text:p text:style-name="P357">________________________</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 style:parent-style-name="DefaultParagraphFont" style:family="text">
      <style:text-properties style:font-name="HelveticaLT" fo:font-size="10pt" style:font-size-asian="10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6c3230e-6548-4ab3-8e29-b042685039f4</dc:title>
    <meta:initial-creator>Lukošiūnienė Daina</meta:initial-creator>
    <dc:creator>adlibuser</dc:creator>
    <meta:creation-date>2020-06-19T12:55:00Z</meta:creation-date>
    <dc:date>2020-06-19T12:55:00Z</dc:date>
    <meta:print-date>2017-01-17T13: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75" meta:word-count="1556" meta:character-count="13231" meta:row-count="192" meta:non-whitespace-character-count="11750"/>
  </office:meta>
</office:document-meta>
</file>