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15%"/>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P37" style:parent-style-name="Normal" style:family="paragraph">
      <style:paragraph-properties fo:text-align="justify" fo:line-height="115%" fo:margin-left="1.0902in" fo:text-indent="-0.5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ableColumn44" style:family="table-column">
      <style:table-column-properties style:column-width="3.4243in"/>
    </style:style>
    <style:style style:name="TableColumn45" style:family="table-column">
      <style:table-column-properties style:column-width="3.4187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fo:line-height="115%"/>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line-height="115%" fo:text-indent="0.043in"/>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15%" fo:text-indent="0.634in"/>
    </style:style>
    <style:style style:name="P58" style:parent-style-name="Normal" style:family="paragraph">
      <style:paragraph-properties fo:text-align="justify" fo:line-height="115%">
        <style:tab-stops>
          <style:tab-stop style:type="left" style:position="4.9222in"/>
        </style:tab-stops>
      </style:paragraph-properties>
    </style:style>
    <style:style style:name="P59" style:parent-style-name="Normal" style:family="paragraph">
      <style:paragraph-properties fo:text-align="justify" fo:line-height="115%">
        <style:tab-stops>
          <style:tab-stop style:type="left" style:position="4.9222in"/>
        </style:tab-stops>
      </style:paragraph-properties>
    </style:style>
    <style:style style:name="P60" style:parent-style-name="Normal" style:family="paragraph">
      <style:paragraph-properties fo:text-align="justify" fo:line-height="115%">
        <style:tab-stops>
          <style:tab-stop style:type="left" style:position="4.9222in"/>
        </style:tab-stops>
      </style:paragraph-properties>
    </style:style>
    <style:style style:name="P61" style:parent-style-name="Normal" style:family="paragraph">
      <style:paragraph-properties fo:text-align="justify" fo:line-height="115%">
        <style:tab-stops>
          <style:tab-stop style:type="left" style:position="4.9222in"/>
        </style:tab-stops>
      </style:paragraph-properties>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16 D. ĮSAKYMO NR. V-1079 „DĖL 2020 METŲ SPORTO RĖMIMO FONDO LĖŠŲ PASKIRSTYMO 2020–2023 METAIS ĮGYVENDINAMIEMS NEĮGALIŲJŲ SPORTO PLĖTRĄ SKATINAMIEMS SPORTO PROJEKTAMS, SUSIJUSIEMS SU INVENTORIAUS IR ĮRANGOS ĮSIGIJIMU“ PAKEITIMO</text:span></text:p>
      <text:p text:style-name="P16"/>
      <text:p text:style-name="P17"><text:span text:style-name="T18">2020 m. spalio 30 d. Nr. V-</text:span><text:span text:style-name="T19">1664</text:span></text:p>
      <text:p text:style-name="P20">Vilnius</text:p>
      <text:p text:style-name="P21"/>
      <text:p text:style-name="P22"/>
      <text:p text:style-name="P23"><text:span text:style-name="T24">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60 punktu ir atsižvelgdamas į Švietimo mainų paramos fondo 2020 m. spalio 23 d. raštą Nr. SE-1972 „Dėl sutarčių nutraukimo“, kuriuo Švietimo mainų paramos fondas informavo apie </text:span><text:span text:style-name="T25">Žmonių su fizine negalia sporto klubo „Entuziastas“<text:s/></text:span><text:span text:style-name="T26">2020 m. </text:span><text:span text:style-name="T27">rugsėjo 21</text:span><text:span text:style-name="T28"><text:s/>d</text:span><text:span text:style-name="T29">. raštą, kuriuo projekto vykdytojas informavo apie atsisakymą vykdyti sporto projektą Nr.<text:s/></text:span><text:span text:style-name="T30">SRF-SIĮ-2020-1-0129</text:span><text:span text:style-name="T31">:</text:span><text:span text:style-name="T32"> </text:span></text:p>
      <text:p text:style-name="P33">1.<text:span text:style-name="T34"><text:tab/></text:span>P a k e i č i u <text:s text:c="2"/>Lietuvos Respublikos švietimo, mokslo ir sporto ministro 2020 m. liepos 16 d. įsakymą Nr. V-1079 „<text:span text:style-name="T35">Dėl 2020 metų Sporto rėmimo fondo lėšų paskirstymo 2020–2023 metais įgyvendinamiems neįgaliųjų sporto plėtrą skatinamiems sporto projektams, susijusiems su inventoriaus ir įrangos įsigijimu</text:span>“:</text:p>
      <text:p text:style-name="P36">1.1. Pakeičiu 1 priedą:</text:p>
      <text:p text:style-name="P37"><text:span text:style-name="T38">1.1.1</text:span><text:span text:style-name="T39">. Pripažįstu netekusiu galios 12 punktą;</text:span></text:p>
      <text:p text:style-name="P40"><text:span text:style-name="T41">1.1.2</text:span><text:span text:style-name="T42">. Pakeičiu paskutinę pastraipą ir ją išdėstau taip:</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Viso skiriama:</text:span></text:p>
          </table:table-cell>
          <table:table-cell table:style-name="TableCell50">
            <text:p text:style-name="P51"><text:span text:style-name="T52">365 737,34“</text:span></text:p>
          </table:table-cell>
        </table:table-row>
      </table:table>
      <text:p text:style-name="P53"/>
      <text:p text:style-name="P54"><text:span text:style-name="T55">1.2</text:span><text:span text:style-name="T56">. Pakeičiu 2 priedą ir jį išdėstau nauja redakcija (pridedama).</text:span></text:p>
      <text:p text:style-name="P57">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58"/>
      <text:p text:style-name="P59"/>
      <text:p text:style-name="P60"/>
      <text:p text:style-name="P61"><text:span text:style-name="T62">Švietimo, mokslo ir sporto ministras</text:span><text:span text:style-name="T6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179d567-60cb-4e3c-8c76-2fad339a605f</dc:title>
    <meta:initial-creator>Šimkūnaitė Ilona</meta:initial-creator>
    <dc:creator>adlibuser</dc:creator>
    <meta:creation-date>2020-10-30T07:39:00Z</meta:creation-date>
    <dc:date>2020-10-30T07:3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38" meta:word-count="296" meta:character-count="2215" meta:row-count="72" meta:non-whitespace-character-count="1957"/>
  </office:meta>
</office:document-meta>
</file>