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F5496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 fo:text-indent="0.4923in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NEPAPRASTOSIOS PADĖTIES, MOBILIZACIJOS AR KARO PADĖTIES METU REKOMENDUOJAMO MAISTO PRODUKTŲ ASORTIMENTO ir VIENO GYVENTOJO PAROS SUVARTOJIMO NORMOS PATVIRTINIMO</text:p>
      <text:p text:style-name="P12"/>
      <text:p text:style-name="P13"/>
      <text:p text:style-name="P14">2015 m. gegužės 25 d. Nr. V-641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nepaprastosios padėties<text:s/></text:span><text:span text:style-name="T21">įstatymo<text:s/></text:span><text:span text:style-name="T22">28 straipsnio 14 punktu, Lietuvos Respublikos karo padėties įstatymo 35 straipsniu, Lietuvos Respublikos mobilizacijos ir priimančiosios šalies paramos įstatymo 4 straipsnio 3 punktu ir Gyvybiškai svarbių funkcijų sąrašo, patvirtinto Lietuvos Respublikos Vyriausybės 2012 m. gegužės 29 nutarimu Nr. 631 „Dėl Gyvybiškai svarbių valstybės funkcijų sąrašo patvirtinimo“, 9 ir 17 punktais, bei siekdama užtikrinti maisto produktų paskirstymą gyventojams nepaprastosios padėties, mobilizacijos ar karo padėties metu,</text:span></text:p>
      <text:p text:style-name="P23"><text:span text:style-name="T24">t v i r t i n u <text:s/>pridedamą Nepaprastosios padėties, mobilizacijos ar karo padėties metu rekomenduojamą maisto produktų asortimentą ir vieno gyventojo paros suvartojimo normą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s/></text:span><text:span text:style-name="T31"><text:tab/><text:s/></text:span><text:span text:style-name="T32">Rimantė Šalaševičiūtė</text:span></text:p>
      <text:soft-page-break/>
      <text:p text:style-name="P33">PATVIRTINTA</text:p>
      <text:p text:style-name="P38">Lietuvos Respublikos sveikatos<text:s/></text:p>
      <text:p text:style-name="P39">apsaugos ministro 2015 m. gegužės 25 d.</text:p>
      <text:p text:style-name="P40">įsakymu Nr. V-641</text:p>
      <text:p text:style-name="P41"/>
      <text:p text:style-name="P42"/>
      <text:p text:style-name="P43"><text:span text:style-name="T44">NEPAPRASTOSIOS PADĖTIES, MOBILIZACIJOS AR KARO PADĖTIES METU REKOMENDUOJAMAS MAISTO PRODUKTŲ ASORTIMENTAS ir VIENO GYVENTOJO PAROS SUVARTOJIMO NORMA</text:span></text:p>
      <text:p text:style-name="P45"/>
      <text:p text:style-name="P46"><text:span text:style-name="T47">1</text:span><text:span text:style-name="T48">. Maisto produktų asortimentas:</text:span></text:p>
      <text:p text:style-name="P49"><text:span text:style-name="T50">1.1</text:span><text:span text:style-name="T51">. Geriamasis vanduo – 1,5 l/parą.</text:span></text:p>
      <text:p text:style-name="P52"><text:span text:style-name="T53">1.2</text:span><text:span text:style-name="T54">. Angliavandenių šaltiniai:<text:s/></text:span></text:p>
      <text:p text:style-name="P55"><text:span text:style-name="T56">1.2.1</text:span><text:span text:style-name="T57">. duona – 400 g/parą;</text:span></text:p>
      <text:p text:style-name="P58"><text:span text:style-name="T59">1.2.2</text:span><text:span text:style-name="T60">. džiūvėsiai, traški duona – 250 g/parą;</text:span></text:p>
      <text:p text:style-name="P61"><text:span text:style-name="T62">1.2.3</text:span><text:span text:style-name="T63">. kvietiniai miltai – 250 g/parą;</text:span></text:p>
      <text:p text:style-name="P64"><text:span text:style-name="T65">1.2.4</text:span><text:span text:style-name="T66">. makaronai – 250 g/parą;</text:span></text:p>
      <text:p text:style-name="P67"><text:span text:style-name="T68">1.2.5</text:span><text:span text:style-name="T69">. kruopos (grikių, ryžių, manų, miežių, perlinės) – 250 g/parą;</text:span></text:p>
      <text:p text:style-name="P70"><text:span text:style-name="T71">1.2.6</text:span><text:span text:style-name="T72">. ilgo tinkamumo vartoti termino sausainiai – 200 g/parą;</text:span></text:p>
      <text:p text:style-name="P73"><text:span text:style-name="T74">1.2.7</text:span><text:span text:style-name="T75">. bulvės – 1000</text:span><text:span text:style-name="T76"><text:s/></text:span><text:span text:style-name="T77">g/parą;</text:span></text:p>
      <text:p text:style-name="P78"><text:span text:style-name="T79">1.2.8</text:span><text:span text:style-name="T80">. sausos bulvių košės – 280 g/parą.</text:span></text:p>
      <text:p text:style-name="P81"><text:span text:style-name="T82">1.3</text:span><text:span text:style-name="T83">. Baltymų šaltiniai:<text:s/></text:span></text:p>
      <text:p text:style-name="P84"><text:span text:style-name="T85">1.3.1</text:span><text:span text:style-name="T86">. mėsa, žuvis – 270 g/parą;</text:span></text:p>
      <text:p text:style-name="P87"><text:span text:style-name="T88">1.3.2</text:span><text:span text:style-name="T89">. vytintas ar rūkytas kumpis, arba vytintos ar rūkytos dešros – 200 g/parą;</text:span></text:p>
      <text:p text:style-name="P90"><text:span text:style-name="T91">1.3.3</text:span><text:span text:style-name="T92">. mėsos arba žuvies konservai – 300 g/parą;</text:span></text:p>
      <text:p text:style-name="P93"><text:span text:style-name="T94">1.3.4</text:span><text:span text:style-name="T95">. konservuotas sutirštintas pienas – 200 g/parą;</text:span></text:p>
      <text:p text:style-name="P96"><text:span text:style-name="T97">1.3.5</text:span><text:span text:style-name="T98">. pieno milteliai – 150 g/parą;</text:span></text:p>
      <text:p text:style-name="P99"><text:span text:style-name="T100">1.3.6</text:span><text:span text:style-name="T101">. fermentiniai sūriai – 150 g/parą;</text:span></text:p>
      <text:p text:style-name="P102"><text:span text:style-name="T103">1.3.7</text:span><text:span text:style-name="T104">. džiovinti varškės sūriai – 350 g/parą.</text:span></text:p>
      <text:p text:style-name="P105"><text:span text:style-name="T106">1.4</text:span><text:span text:style-name="T107">. Riebalų šaltiniai:<text:s/></text:span></text:p>
      <text:p text:style-name="P108"><text:span text:style-name="T109">1.4.1</text:span><text:span text:style-name="T110">. aliejus – 30 g/parą;</text:span></text:p>
      <text:p text:style-name="P111"><text:span text:style-name="T112">1.4.2</text:span><text:span text:style-name="T113">. sviestas – 30 g/parą;</text:span></text:p>
      <text:p text:style-name="P114"><text:span text:style-name="T115">1.4.3</text:span><text:span text:style-name="T116">. margarinas – 40 g/parą;</text:span></text:p>
      <text:p text:style-name="P117"><text:span text:style-name="T118">1.4.4</text:span><text:span text:style-name="T119">. taukai – 20 g/parą.</text:span></text:p>
      <text:p text:style-name="P120"><text:span text:style-name="T121">1.5</text:span><text:span text:style-name="T122">. Daržovės, vaisiai ir ankštiniai:<text:s/></text:span></text:p>
      <text:p text:style-name="P123"><text:span text:style-name="T124">1.5.1</text:span><text:span text:style-name="T125">. konservuotos daržovės ir vaisiai arba raugintos daržovės – 300 g/parą;</text:span></text:p>
      <text:p text:style-name="P126"><text:span text:style-name="T127">1.5.2</text:span><text:span text:style-name="T128">. pupelės, pupos, žirniai, lęšiai – 100 g/parą;</text:span></text:p>
      <text:p text:style-name="P129"><text:span text:style-name="T130">1.5.3</text:span><text:span text:style-name="T131">. džiovinti vaisiai – 120 g/parą;</text:span></text:p>
      <text:p text:style-name="P132"><text:span text:style-name="T133">1.5.4</text:span><text:span text:style-name="T134">. šviežios sezoninės daržovės ir vaisiai (morkos, burokėliai, obuoliai ir pan.) – 300 g/parą.</text:span></text:p>
      <text:p text:style-name="P135"><text:span text:style-name="T136">1.6</text:span><text:span text:style-name="T137">. Cukrus – 15 g/parą;</text:span></text:p>
      <text:p text:style-name="P138"><text:span text:style-name="T139">1.7</text:span><text:span text:style-name="T140">. Druska – 3 g/parą;</text:span></text:p>
      <text:p text:style-name="P141"><text:span text:style-name="T142">1.8</text:span><text:span text:style-name="T143">. Multivitaminai – 20 proc. RVK (referencinio vartojimo kiekio)/gyv./parą.</text:span></text:p>
      <text:p text:style-name="P144"><text:span text:style-name="T145">2</text:span><text:span text:style-name="T146">. Suaugusio asmens maisto produktų norma apskaičiuota vidutiniam 8400 kJ/2000 kcal asmens paros vartojimo kiekiui, vienam asmeniui suvartojant per parą po vieną produktą iš kiekvienos grupės (jei suvartojami du produktai iš vienos grupės, jų kiekis mažinamas pusiau ir pan.).</text:span></text:p>
      <text:p text:style-name="P147"><text:span text:style-name="T148">3</text:span><text:span text:style-name="T149">. Vaikams pagal amžių rekomenduojama normos dalis: 7–18 m. – 100 proc.; 4–6 m. – 85 proc.; 1–3 m. – 70 proc. Kūdikiams iki 1 m. amžiaus taikomos kūdikiams skirtų maisto produktų gamintojų nurodytos normos. Kiekybinės reikšmės yra vidutinės.<text:s/></text:span></text:p>
      <text:p text:style-name="P150"/>
      <text:p text:style-name="P151"><text:span text:style-name="T15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2-09-12T08:52:00Z</meta:creation-date>
    <dc:date>2022-09-12T08:52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424" meta:character-count="3419" meta:row-count="83" meta:non-whitespace-character-count="3020"/>
  </office:meta>
</office:document-meta>
</file>