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6.452in"/>
      <style:text-properties fo:font-weight="bold" style:font-weight-asian="bold" fo:font-size="11pt" style:font-size-asian="11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8" style:parent-style-name="Normal" style:family="paragraph">
      <style:paragraph-properties fo:text-align="center"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0" style:parent-style-name="Normal" style:family="paragraph">
      <style:paragraph-properties fo:margin-right="0.0979in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text-indent="0.3937in"/>
      <style:text-properties fo:color="#000000"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1187in"/>
        </style:tab-stops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VALSTYBINĖS MAISTO IR VETERINARIJOS TARNYBOS<text:s/>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1 M. BIRŽELIO 30 D. ĮSAKYMO NR. B1-322 „DĖL<text:s/></text:span><text:span text:style-name="T15">ĮGALIOJIMŲ SURAŠYTI ADMINISTRACINIŲ NUSIŽENGIMŲ PROTOKOLUS, NUTARIMUS ADMINISTRACINIŲ NUSIŽENGIMŲ BYLOSE SUTEIKIMO“ PAKEITIMO</text:span></text:p>
      <text:p text:style-name="P16"/>
      <text:p text:style-name="P17">2020 m. sausio 3 d. Nr. B1-2</text:p>
      <text:p text:style-name="P18">Vilnius</text:p>
      <text:p text:style-name="P19"/>
      <text:p text:style-name="P20"/>
      <text:p text:style-name="P21"><text:span text:style-name="T22">Vadovaudamasis Lietuvos Respublikos administracinių nusižengimų kodekso 589 straipsnio 30 punktu, 615 straipsniu, atsižvelgdamas į Lietuvos Respublikos Vyriausybės 2019 m. balandžio 30 d. nutarimą Nr. 444 „Dėl<text:s/></text:span><text:span text:style-name="T23">Lietuvos Respublikos Vyriausybės 2010 m. gruodžio 8 d. nutarimo Nr. 1743 „Dėl Valstybinės maisto ir veterinarijos tarnybos administracijos struktūros patvirtinimo“ pakeitimo“,<text:s/></text:span></text:p>
      <text:p text:style-name="P24"><text:span text:style-name="T25">p a k e i č i u V</text:span><text:span text:style-name="T26">alstybinės maisto ir veterinarijos tarnybos direktoriaus 2011 m. birželio 30 d. įsakymą Nr. B1-322 „Dėl<text:s/></text:span><text:span text:style-name="T27">įgaliojimų surašyti administracinių nusižengimų protokolus, nutarimus administracinių nusižengimų bylose suteikimo“ ir jį išdėstau nauja redakcija:</text:span></text:p>
      <text:p text:style-name="P28"/>
      <text:p text:style-name="P29"><text:span text:style-name="T30">„</text:span><text:span text:style-name="T31">VALSTYBINĖS MAISTO IR VETERINARIJOS TARNYBOS<text:s/></text:span></text:p>
      <text:p text:style-name="P32"><text:span text:style-name="T33">DIREKTORIUS</text:span></text:p>
      <text:p text:style-name="P34"/>
      <text:p text:style-name="P35">ĮSAKYMAS</text:p>
      <text:p text:style-name="P36"><text:span text:style-name="T37">DĖL<text:s/></text:span><text:span text:style-name="T38">ĮGALIOJIMŲ SURAŠYTI ADMINISTRACINIŲ NUSIŽENGIMŲ PROTOKOLUS, NUTARIMUS ADMINISTRACINIŲ NUSIŽENGIMŲ BYLOSE SUTEIKIMO</text:span></text:p>
      <text:p text:style-name="P39"/>
      <text:p text:style-name="P40"><text:span text:style-name="T41">Vadovaudamasis Lietuvos Respublikos administracinių nusižengimų kodekso<text:s/></text:span><text:span text:style-name="T42">(toliau – ANK)<text:s/></text:span><text:span text:style-name="T43">589 straipsnio 30 punktu, 615 straipsniu:</text:span></text:p>
      <text:p text:style-name="P44"><text:span text:style-name="T45">1</text:span><text:span text:style-name="T46">. S u t e i k i u įgaliojimus:</text:span></text:p>
      <text:p text:style-name="P47"><text:span text:style-name="T48">1.1</text:span><text:span text:style-name="T49">. tirti administracinius nusižengimus, surašyti administracinių nusižengimų protokolus (toliau – protokolai)</text:span><text:span text:style-name="T50"><text:s/>ir juos ANK 614 straipsnyje nustatytais atvejais perduoti nagrinėti kompetentingoms institucijoms bei</text:span><text:span text:style-name="T51"><text:s/>priimti nutarimus dėl administracinio nusižengimo, kai protokolas nesurašomas,<text:s/></text:span><text:span text:style-name="T52">Valstybinės maisto ir veterinarijos tarnybos padalinių, nurodytų<text:s/></text:span><text:span text:style-name="T53">Valstybinės maisto ir veterinarijos tarnybos administracijos struktūros, patvirtintos<text:s/></text:span><text:span text:style-name="T54">Lietuvos Respublikos Vyriausybės 2010 m. gruodžio 8 d. nutarimu Nr. 1743 „Dėl Valstybinės maisto ir veterinarijos tarnybos administracijos struktūros patvirtinimo“ (toliau – Valstybinės maisto ir veterinarijos tarnybos administracijos struktūra),<text:s/></text:span><text:span text:style-name="T55">11–13, 15–18, 23, 26, 34, 35–44 punktuose, pareigūnams (</text:span><text:span text:style-name="T56">Valstybinės maisto ir veterinarijos tarnybos<text:s/></text:span><text:span text:style-name="T57">pasienio veterinarijos postų (skyrių) vyriausiems veterinarijos gydytojams, vyresniesiems veterinarijos gydytojams, veterinarijos gydytojams ir departamentų patarėjams, departamentų skyrių vedėjams-valstybiniams veterinarijos inspektoriams, vyriausiems veterinarijos gydytojams-inspektoriams, vyriausiesiems specialistams-valstybiniams veislininkystės inspektoriams, vyriausiems specialistams-maisto produktų inspektoriams, vyriausiems specialistams (vykdantiems valstybinę veterinarinę kontrolę));</text:span></text:p>
      <text:p text:style-name="P58"><text:span text:style-name="T59">1.2</text:span><text:span text:style-name="T60">. nagrinėti administracinių nusižengimų bylas ir skirti administracines nuobaudas pagal kompetenciją<text:s/></text:span><text:span text:style-name="T61">Valstybinės maisto ir veterinarijos tarnybos padalinių, nurodytų<text:s/></text:span><text:span text:style-name="T62">Valstybinės maisto ir veterinarijos tarnybos administracijos struktūros</text:span><text:span text:style-name="T63"><text:s/>11–13, 15–18, 23, 26, 34, 35–44 punktuose, vadovams.<text:s/></text:span></text:p>
      <text:p text:style-name="P64"><text:span text:style-name="T65">2</text:span><text:span text:style-name="T66">. P a v e d u įsakymo vykdymo kontrolę Valstybinės maisto ir veterinarijos tarnybos Teisės skyriui.“<text:s/></text:span></text:p>
      <text:p text:style-name="P67"/>
      <text:p text:style-name="P68"/>
      <text:p text:style-name="P69"/>
      <text:p text:style-name="P70">Direktoriaus pavaduotojas,<text:s/></text:p>
      <text:p text:style-name="P71">pavaduojantis direktorių<text:tab/>Vidmantas Paulaus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0-01-06T08:27:00Z</meta:creation-date>
    <dc:date>2020-01-06T08:27:00Z</dc:date>
    <meta:print-date>2020-01-03T08:1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396" meta:character-count="3171" meta:row-count="66" meta:non-whitespace-character-count="2789"/>
  </office:meta>
</office:document-meta>
</file>