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indent="0.3937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40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6263in"/>
    </style:style>
    <style:style style:name="T102" style:parent-style-name="DefaultParagraphFont" style:family="text">
      <style:text-properties fo:letter-spacing="0.0416in" style:font-size-complex="12pt"/>
    </style:style>
    <style:style style:name="T103" style:parent-style-name="DefaultParagraphFont" style:family="text">
      <style:text-properties fo:letter-spacing="0.0416in"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text:s/>RAJONO <text:s/>SAVIVALDYBĖS <text:s/>TARYBA</text:p>
      <text:p text:style-name="P7"/>
      <text:p text:style-name="P8">10 POSĖDIS</text:p>
      <text:p text:style-name="P9"/>
      <text:p text:style-name="P10">SPRENDIMAS</text:p>
      <text:p text:style-name="P11"><text:span text:style-name="T12">DĖL</text:span><text:span text:style-name="T13"><text:s/>mokinių priėmimo į Kauno rajono savivaldybės bendrojo ugdymo mokyklas tvarkos aprašo, PATVIRTINTO</text:span><text:span text:style-name="T14"><text:s/>KAUNO RAJONO SAVIVALDYBĖS TARYBOS 2013 M. GRUODŽIO 19 D. SPRENDIMU NR. TS-493 „DĖL MOKINIŲ PRIĖMIMO Į KAUNO RAJONO SAVIVALDYBĖS BENDROJO UGDYMO MOKYKLAS TVARKOS APRAŠO PATVIRTINIMO“,</text:span></text:p>
      <text:p text:style-name="P15">PRIEDO PAKEITIMO</text:p>
      <text:p text:style-name="P16"/>
      <text:p text:style-name="P17">2014 m. rugsėjo 25 d. <text:s/>Nr. TS-350</text:p>
      <text:p text:style-name="P18">Kaunas</text:p>
      <text:p text:style-name="P19"/>
      <text:p text:style-name="P20"/>
      <text:p text:style-name="P21"><text:span text:style-name="T22">Vadovaudamasi Lietuvos Respublikos<text:s/></text:span><text:span text:style-name="T23">vietos savivaldos įstatymo 18 straipsnio 1 dalimi, Kauno rajono savivaldybės tarybos 2014-04-17 sprendimu Nr. TS-187 „Dėl K</text:span><text:span text:style-name="T24">auno r.</text:span><text:span text:style-name="T25"><text:s/>Garliavos Jonučių vidurinės mokyklos</text:span><text:span text:style-name="T26"><text:s/>reorganizavimo</text:span><text:span text:style-name="T27">, padalijant ją į Kauno r. Garliavos Jonučių</text:span><text:span text:style-name="T28"><text:s/></text:span><text:span text:style-name="T29">gimnaziją ir Kauno r. Garliavos Jonučių progimnaziją“, 2014-04-17 sprendimu Nr. TS-189 „Dėl Kauno r. Saulėtekio Antano Mackevičiaus pagrindinės mokyklos vidaus struktūros pertvarkymo – Daugėliškių skyriaus likvidavimo ir reorganizavimo, prijungiant ją prie Kauno r. Vilkijos gimnazijos“, Kauno rajono savivaldybės taryba<text:s/></text:span><text:span text:style-name="T30">nusprendžia</text:span><text:span text:style-name="T31">:</text:span></text:p>
      <text:p text:style-name="P32"><text:span text:style-name="T33">1</text:span><text:span text:style-name="T34">. Pakeisti Mokinių priėmimo į Kauno rajono savivaldybės bendrojo ugdymo mokyklas tvarkos aprašo, patvirtinto Kauno rajono savivaldybės tarybos 2013 m. gruodžio 19 d. sprendimu Nr. TS-493 „Dėl mokinių priėmimo į Kauno rajono savivaldybės bendrojo ugdymo mokyklas tvarkos aprašo patvirtinimo“ priedą:</text:span></text:p>
      <text:p text:style-name="P35"><text:span text:style-name="T36">1.1</text:span><text:span text:style-name="T37">. Pakeisti priedo 3.4. papunktį ir išdėstyti jį taip: <text:s/></text:span></text:p>
      <text:p text:style-name="P38"><text:span text:style-name="T39">„</text:span><text:span text:style-name="T40">3.4</text:span><text:span text:style-name="T41">. Garliavos Juozo Lukšos ir Garliavos Jonučių gimnazijų – aptarnavimo teritorija nepriskiriama. Formuojant I (9)-ąsias gimnazijos klases prioritetai teikiami mokiniams iš Garliavos Adomo Mitkaus pagrindinės mokyklos ir Garliavos Jonučių progimnazijos.“</text:span></text:p>
      <text:p text:style-name="P42"><text:span text:style-name="T43">1.2</text:span><text:span text:style-name="T44">. Pakeisti priedo 3.7. papunktį ir išdėstyti jį taip:</text:span></text:p>
      <text:p text:style-name="P45"><text:span text:style-name="T46">„</text:span><text:span text:style-name="T47">3.7</text:span><text:span text:style-name="T48">. Vilkijos gimnazijos – Vilkijos miestas, Vilkijos apylinkių seniūnijos Adomkiškių, Akuotų, Aukštkalnių, <text:s/></text:span><text:span text:style-name="T49">Antalkių,</text:span><text:span text:style-name="T50"><text:s/>Buivydų, Daučionių, Daugėliškių, Daugužių,<text:s/></text:span><text:span text:style-name="T51">Gaideliškių,<text:s/></text:span><text:span text:style-name="T52">Gailiūnų, Gineikių, Godėnų, Jagminiškių, Jaučakių, Juodžių, Lauksvydų, Liepdvario, Lygainių, Padauguvos, Padauguvėlės, Pastriūnio, Pašilių, Purviškių, <text:s/>Raubatonių, Ringovės, Ručkonių, Saulėtekių, Skrebenų, Stanislavos, Valmantiškių, Vilkijos, Zauniškių, Žėbiškėlių, Žėbiškių kaimai. Čekiškės seniūnijos Lipikiškių, Pagirių kaimai. <text:s/>Raudondvario seniūnijos Godėnų,</text:span><text:span text:style-name="T53"><text:s/></text:span><text:span text:style-name="T54">Naujatrobių kaimo dalis.“</text:span></text:p>
      <text:p text:style-name="P55"><text:span text:style-name="T56">1.3</text:span><text:span text:style-name="T57">. Pakeisti priedo 3.8. papunktį ir išdėstyti jį taip:</text:span></text:p>
      <text:p text:style-name="P58"><text:span text:style-name="T59">„</text:span><text:span text:style-name="T60">3.8</text:span><text:span text:style-name="T61">. Čekiškės Prano Dovydaičio gimnazijos su Liučiūnų skyriumi – Čekiškės seniūnijos Čekiškės miestelis, Antkalnių, Besmerčių, Daugėliškių, Dokių, Dokelių, Eikščių, Gaigalų, Gegužėnų, Juškaičių, Kairių, Karalgirio, Kilovos, Lebedžių, Lelerviškių, Liučiūnų, Mikliūnų, Mikniavos, Miškalaukio,<text:s/></text:span><text:span text:style-name="T62">Padubysio,<text:s/></text:span><text:span text:style-name="T63">Paprienių</text:span><text:span text:style-name="T64">,<text:s/></text:span><text:span text:style-name="T65">Prienų, Purvaičių,</text:span><text:span text:style-name="T66"><text:s/>Radviliškių, Raudonės, Ramonų, Severinavos, Teklinavos, Uždulinskių kaimai. Vilkijos apylinkių seniūnijos</text:span><text:span text:style-name="T67"><text:s/>Baravų, Bernoriškių, Gudravio, Jokavų,</text:span><text:span text:style-name="T68"><text:s/>Juozapavos, Jotautų, Krūvandų, Lazduonių, Pabalių, Padubysio,<text:s/></text:span><text:span text:style-name="T69">Palazduonio,<text:s/></text:span><text:span text:style-name="T70">Paprūdžių,<text:s/></text:span><text:span text:style-name="T71">Partikų, Šolių, Vaitkūnų<text:s/></text:span><text:span text:style-name="T72">kaimai.“</text:span></text:p>
      <text:p text:style-name="P73"><text:span text:style-name="T74">1.4</text:span><text:span text:style-name="T75">. Pakeisti priedo 3.10. papunktį ir išdėstyti jį taip:</text:span></text:p>
      <text:p text:style-name="P76"><text:span text:style-name="T77">„</text:span><text:span text:style-name="T78">3.10</text:span><text:span text:style-name="T79">. Garliavos Adomo Mitkaus pagrindinės mokyklos su Mastaičių ir Pažėrų skyriais – Garliavos apylinkių seniūnijos Budrių, Juragių ir Jurginiškių, Rinkūnų kaimai, Pagirių, Ražiškių, Stanaičių kaimų dalys, <text:s/>Garliavos miesto dalis, kurią riboja Stadiono, Lauko, Žaros, Vakarinė, Žemoji, Gedimino <text:s/>ir Tulpių gatvės lyginiai numeriai. Darbininkų gatvė iki <text:s/>80 ir 85 numerių imtinai, V. Kudirkos gatvė iki 46 ir 47 numerių imtinai. Mastaičių kaimo dalis prie Marijampolės plento.</text:span><text:span text:style-name="T80"><text:s/></text:span><text:span text:style-name="T81">Ilgakiemio ir<text:s/></text:span><text:span text:style-name="T82">Linksmakalnio mokyklų-darželių aptarnavimo teritorija (</text:span><text:span text:style-name="T83">į pagrindinio ugdymo programos klases). Alšėnų seniūnijos Alšėnų, Armaniškių, Bijūnų, Bliovų, Dievogalos, Digrių, Girininkų I, Girininkų II, Kampiškių, Kūjagalvių, Macijauskų, <text:s/>Mastaičių (iki Marijampolės plento), Pabartupio, Padainupio, Pamaišupio, Pažėrų, Smailių, Šilėnų, Šniūrų, Tumpų kaimai,<text:s/></text:span><text:span text:style-name="T84">Jonučių</text:span><text:span text:style-name="T85"><text:s/>kaimo dalis (J. Lukšos gatvės 60A, 62,64,66,80 numeriai, Rasos, Saulės, Pašvaistės, Vaivorykštės, Rūko, Viaduko, Kamanų, Tribalės, Nendrių, Tvenkinio, Ajerų, Dagilių (iki 16 numerio), Vyčio Kryžiaus (nuo 130 numerio), Čebeliškės kaimo dalis, priklausanti Alšėnų seniūnijai. Garliavos apylinkių seniūnijos Tvarkiškių kaimas, Stanaičių kaimo dalis,. Ringaudų seniūnijos Mitkūnų ir Poderiškių kaimų dalys.“</text:span></text:p>
      <text:p text:style-name="P86"><text:span text:style-name="T87">1.5</text:span><text:span text:style-name="T88">. Pakeisti priedo 3.11. papunktį ir išdėstyti jį taip:</text:span></text:p>
      <text:p text:style-name="P89"><text:span text:style-name="T90">„</text:span><text:span text:style-name="T91">3.11</text:span><text:span text:style-name="T92">. Garliavos Jonučių progimnazijos – Alšėnų seniūnijos Armaniškių kaimo dalis (dešinėje greitkelio Via Baltica pusėje), Jonučių kaimo dalis (</text:span><text:span text:style-name="T93">Aviečių, Jonučių,<text:s/></text:span><text:span text:style-name="T94">Slėnio, Sodų, Kriaušių, Trešnių, Korių, Medaus, Pievų, Dagilių (17,19, 21, 23), J. Šimkaus, Gulbės, Lyros, Atgimimo, P. Gužo, Pinavijų, Vėjo, V. Matulevičiaus, J. Vyšniausko, Aronijų, Šilauogių, Kardelių, Vyčio Kryžiaus (nuo Nr. 60 iki 130), Žemuogių, Šermukšnių, Slyvų, Vyšnių, Gervuogių, Šv. Silvijos gatvės), <text:s/>Narsiečių</text:span><text:span text:style-name="T95"><text:s/></text:span><text:span text:style-name="T96">(</text:span><text:span text:style-name="T97">V. G. Žagunio</text:span><text:span text:style-name="T98">, Molio, Vyčio Kryžiaus, Sodų, A. Pušetos, N. Valterio, K. Šono, M. Kubiliūtės, A. Biruvienės, V. Jurgilo gatvės ir K. Dulksnio gatvės nelyginiai numeriai), Tirkiliškių (V. G. Aušrinės, Sodų, Kalvarijos (nuo131 numerio) gatvės, A. Sakalausko, A. Sereikos, J. Karučio, Slyvų, Vyšnių gatvės, Pabūklų gatvės 11-23 nelyginiai numeriai, 20-28 lyginiai numeriai) kaimai, Garliavos apylinkių seniūnijos<text:s/></text:span><text:span text:style-name="T99">Ireniškių, Jonučių II, Karkazų, Seniavos, Teleičių kaimai,<text:s/></text:span><text:span text:style-name="T100">Naugardiškių kaimo dalis (Aušros, Briedžių, Garliavos plento, Lygumų, Medžiotojų, Mirtų, Narsiečių gatvės). Likusi nuo Garliavos Adomo Mitkaus pagrindinės mokyklos aptarnaujamos teritorijos šiaurinė Garliavos miesto dalis (Tulpių gatvės nelyginiai numeriai, Darbininkų gatvės dalis nuo 82 ir 87 numerių <text:s/>ir Kudirkos gatvės dalis nuo 48 ir 49 numerių, Dobilo gatvė ir šalia šios gatvės besiformuojantis gyvenamasis rajonas, Vytauto gatvės dalis nuo 118 (Tulpių gatvės) numerio), Ražiškių kaimo dalis (Karkazų, Lanko, Ražiškių, Rusnės, Saulės al.,Vasario 16-osios, Žiedlapių, Žemynos, Rokų plento kairė pusė važiuojant į Rokus).“</text:span></text:p>
      <text:p text:style-name="P101"><text:span text:style-name="T102">2</text:span><text:span text:style-name="T103">.</text:span><text:span text:style-name="T104"><text:s/>Pripažinti netekusiais galios Mokinių priėmimo į Kauno rajono savivaldybės bendrojo ugdymo mokyklas tvarkos aprašo, patvirtinto Kauno rajono savivaldybės tarybos 2013 m. gruodžio 19 d. sprendimu Nr. TS-493 „Dėl mokinių priėmimo į Kauno rajono savivaldybės bendrojo ugdymo mokyklas tvarkos aprašo patvirtinimo“, priedo 2.5. ir 2.7. papunkčius.</text:span></text:p>
      <text:p text:style-name="Normal"/>
      <text:p text:style-name="P105"/>
      <text:p text:style-name="P106"/>
      <text:p text:style-name="Normal"><text:span text:style-name="T107">Mer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1-28T14:14:00Z</meta:creation-date>
    <dc:date>2016-01-28T14:14:00Z</dc:date>
    <meta:print-date>2014-09-25T08:47:00Z</meta:print-date>
    <meta:template xlink:href="Normal" xlink:type="simple"/>
    <meta:editing-cycles>2</meta:editing-cycles>
    <meta:editing-duration>PT0S</meta:editing-duration>
    <meta:document-statistic meta:page-count="2" meta:paragraph-count="80" meta:word-count="850" meta:character-count="6217" meta:row-count="272" meta:non-whitespace-character-count="5447"/>
  </office:meta>
</office:document-meta>
</file>