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font-size="11pt" style:font-size-asian="11pt" style:language-asian="lt" style:country-asian="LT"/>
    </style:style>
    <style:style style:name="P3" style:parent-style-name="Normal" style:family="paragraph">
      <style:paragraph-properties fo:keep-with-next="always" fo:text-align="center"/>
      <style:text-properties fo:font-weight="bold" style:font-weight-asian="bold" style:language-asian="lt" style:country-asian="LT"/>
    </style:style>
    <style:style style:name="P4" style:parent-style-name="Normal" style:family="paragraph">
      <style:paragraph-properties fo:text-align="center" fo:margin-bottom="0.0833in"/>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style:font-size-complex="11pt"/>
    </style:style>
    <style:style style:name="P8" style:parent-style-name="Normal" style:family="paragraph">
      <style:paragraph-properties fo:text-align="center"/>
      <style:text-properties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justify"/>
      <style:text-properties style:font-size-complex="11pt"/>
    </style:style>
    <style:style style:name="P11" style:parent-style-name="Normal" style:family="paragraph">
      <style:paragraph-properties fo:text-align="justify"/>
      <style:text-properties style:font-size-complex="11pt"/>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1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1pt"/>
    </style:style>
    <style:style style:name="T16" style:parent-style-name="DefaultParagraphFont" style:family="text">
      <style:text-properties style:font-size-complex="11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4pt"/>
    </style:style>
    <style:style style:name="T24" style:parent-style-name="DefaultParagraphFont" style:family="text">
      <style:text-properties style:font-weight-complex="bold" style:font-size-complex="14pt"/>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1pt"/>
    </style:style>
    <style:style style:name="T27" style:parent-style-name="DefaultParagraphFont" style:family="text">
      <style:text-properties fo:color="#000000" fo:letter-spacing="0.0027in" style:font-size-complex="11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0833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3">KLAIPĖDOS APYGARDOS TEISMO PIRMININKAS</text:p>
      <text:p text:style-name="Normal"/>
      <text:p text:style-name="P4">ĮSAKYMAS</text:p>
      <text:h text:style-name="P5" text:outline-level="3">DĖL 2021 M. GEGUŽĖS 28 D. ĮSAKYMO NR. V-61 „DĖL BYLŲ PASKIRSTYMO TEISĖJAMS IR TEISĖJŲ KOLEGIJŲ SUDARYMO KLAIPĖDOS APYGARDOS TEISME TAISYKLIŲ PATVIRTINIMO“ PAKEITIMO</text:h>
      <text:p text:style-name="P6"/>
      <text:p text:style-name="P7">2022 m. balandžio 4 d. Nr. V-54</text:p>
      <text:p text:style-name="P8">Klaipėda</text:p>
      <text:p text:style-name="P9"/>
      <text:p text:style-name="P10"/>
      <text:p text:style-name="P11"/>
      <text:p text:style-name="P12"><text:span text:style-name="T13">Vadovaudamasis Lietuvos Respublikos teismų įstatymo 103 straipsnio 1 dalimi ir siekdamas patikslinti nukreipiamąją teisės normą:</text:span></text:p>
      <text:p text:style-name="P14"><text:span text:style-name="T15">1</text:span><text:span text:style-name="T16">. P a k e i č i u 2021 m. gegužės 28 d. įsakymu Nr. V-61 „Dėl Bylų paskirstymo teisėjams ir teisėjų kolegijų sudarymo Klaipėdos apygardos teisme taisyklių patvirtinimo“ (su vėlesniais pakeitimais) patvirtintų Bylų paskirstymo teisėjams ir teisėjų kolegijų sudarymo Klaipėdos apygardos teisme taisyklių (toliau – Taisyklės) 66 punkto pirmą pastraipą ir ją išdėstau taip:</text:span></text:p>
      <text:p text:style-name="P17"><text:span text:style-name="T18">66</text:span><text:span text:style-name="T19">. „</text:span><text:span text:style-name="T20">Apeliacine tvarka skiriamose nagrinėti civilinėse bylose teismo posėdžio datą ir laiką nustato<text:s/></text:span><text:span text:style-name="T21">Civilinių bylų skyriaus pirmininkas</text:span><text:span text:style-name="T22"><text:s/>po bylos paskyrimo teisėjui ar teisėjų kolegijai. Paskirtų bylų nagrinėjimo teismo posėdyje data įprastai nustatoma taip, kad byla, kuri LITEKO suformuota anksčiau, būtų paskirta nagrinėti posėdyje anksčiau nei paskirtos bylos, kuri LITEKO suformuota vėliau, nustatyta posėdžio data.<text:s/></text:span><text:span text:style-name="T23">Apeliacinėse bylose pagal atskiruosius skundus,<text:s/></text:span><text:soft-page-break/><text:span text:style-name="T24">numatytus CPK 336 straipsnio 3 dalyje ir FABĮ 14 straipsnio 5 dalyje, teismo posėdžio data paprastai nustatoma artimiausią galimą einamųjų kalendorinių metų bylų skirstymo savaitę, įskaitant Taisyklių 64 punkto 1 pastraipoje numatytas savaites.“</text:span></text:p>
      <text:p text:style-name="P25"><text:span text:style-name="T26">2</text:span><text:span text:style-name="T27">. N u r o d a u <text:s/>skelbti šį įsakymą Teisės aktų registre (TAR).</text:span></text:p>
      <text:p text:style-name="P28"/>
      <text:p text:style-name="P29"/>
      <text:p text:style-name="P30"/>
      <text:p text:style-name="P31">Teismo pirmininkas<text:tab/><text:tab/><text:tab/><text:tab/><text:s text:c="18"/>Marius Dobrovols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Daugėlaitė</meta:initial-creator>
    <dc:creator>adlibuser</dc:creator>
    <meta:creation-date>2023-03-03T07:27:00Z</meta:creation-date>
    <dc:date>2023-03-03T07:27:00Z</dc:date>
    <meta:print-date>2022-04-04T12:32:00Z</meta:print-date>
    <meta:template xlink:href="Normal.dotm" xlink:type="simple"/>
    <meta:editing-cycles>2</meta:editing-cycles>
    <meta:editing-duration>PT0S</meta:editing-duration>
    <meta:document-statistic meta:page-count="2" meta:paragraph-count="19" meta:word-count="213" meta:character-count="1627" meta:row-count="62" meta:non-whitespace-character-count="1433"/>
  </office:meta>
</office:document-meta>
</file>