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25in" fo:text-indent="0.6895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line-height-at-least="0.25in" fo:text-indent="0.4722in"/>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
      <text:p text:style-name="P14">Lietuvos Respublikos Vyriausybė</text:p>
      <text:p text:style-name="P15"/>
      <text:p text:style-name="P16">nutarimas</text:p>
      <text:p text:style-name="P17"><text:span text:style-name="T18">DĖL LIETUVOS RESPUBLIKOS VYRIAUSYBĖS 2002 M. LIEPOS 19 D. NUTARIMO NR. 1210 „</text:span><text:span text:style-name="T19">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text:span><text:span text:style-name="T20">“<text:s/></text:span></text:p>
      <text:p text:style-name="P21"><text:span text:style-name="T22">PAKEITIMO</text:span></text:p>
      <text:p text:style-name="P23"/>
      <text:p text:style-name="P24"/>
      <text:p text:style-name="P25">2022 m. rugpjūčio 24 d. Nr. 859</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liepos 19 d. nutarimą Nr. 1210 „Dėl profesinės karo tarnybos karių, perkeltų į Lietuvos Respublikos diplomatines atstovybes,<text:s/></text:span><text:soft-page-break/><text:span text:style-name="T35">specialiąsias misijas, atstovybes prie tarptautinių organizacijų, užsienio valstybių ir tarptautines karines ar gynybos institucijas, ir žvalgybos pareigūnų, perkeltų į užsienio valstybių ir tarptautines karines ar gynybos institucijas, tarnybos užsienyje apmokėjimo“ ir jį išdėstyti nauja redakcija:</text:span></text:p>
      <text:p text:style-name="P36"/>
      <text:p text:style-name="P37"><text:span text:style-name="T38">„</text:span><text:span text:style-name="T39">L</text:span><text:span text:style-name="T40">IETUVOS RESPUBLIKOS VYRIAUSYBĖ</text:span></text:p>
      <text:p text:style-name="P41"/>
      <text:p text:style-name="P42"><text:span text:style-name="T43">NUTARIMAS</text:span></text:p>
      <text:p text:style-name="P44"><text:span text:style-name="T45">DĖL PROFESINĖS KARO TARNYBOS KARIŲ, PERKELTŲ Į LIETUVOS 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text:span></text:p>
      <text:p text:style-name="P46"/>
      <text:p text:style-name="P47"><text:span text:style-name="T48">Vadovaudamasi Lietuvos Respublikos krašto apsaugos sistemos organizavimo ir karo tarnybos įstatymo 61 straipsnio 3, 9, 10, 12 dalimis ir Lietuvos Respublikos žvalgybos įstatymo 64</text:span><text:span text:style-name="T49">1</text:span><text:span text:style-name="T50"><text:s/>straipsnio 5, 10, 11, 13, 14 dalimis, Lietuvos Respublikos Vyriausybė n u t a r i a:</text:span></text:p>
      <text:p text:style-name="P51"><text:span text:style-name="T52">Nustatyti, kad:</text:span></text:p>
      <text:p text:style-name="P53"><text:span text:style-name="T54">1</text:span><text:span text:style-name="T55">. Profesinės karo tarnybos kariams, atliekantiems tarnybą Lietuvos Respublikos diplomatinėse atstovybėse, specialiosiose misijose, atstovybėse prie tarptautinių organizacijų, užsienio valstybių ar tarptautinėse karinėse ar gynybos institucijose, taikomi šie su tarnyba užsienyje susijusių išlaidų kompensacijos koeficientų dydžiai:</text:span></text:p>
      <text:p text:style-name="P56"><text:span text:style-name="T57">1.1</text:span><text:span text:style-name="T58">. generolui leitenantui (viceadmirolui), generolui majorui (kontradmirolui), brigados generolui (flotilės admirolui) – 11,06;</text:span></text:p>
      <text:p text:style-name="P59"><text:span text:style-name="T60">1.2</text:span><text:span text:style-name="T61">. pulkininkui (jūrų kapitonui) – 10,46;</text:span></text:p>
      <text:p text:style-name="P62"><text:span text:style-name="T63">1.3</text:span><text:span text:style-name="T64">. pulkininkui leitenantui (komandorui), majorui (komandorui leitenantui) – 9,86;</text:span></text:p>
      <text:p text:style-name="P65"><text:span text:style-name="T66">1.4</text:span><text:span text:style-name="T67">. kapitonui (kapitonui leitenantui), vyresniajam leitenantui, leitenantui – 9,26;</text:span></text:p>
      <text:p text:style-name="P68"><text:span text:style-name="T69">1.5</text:span><text:span text:style-name="T70">. seržantui majorui (vyresniajam laivūnui), viršilai (laivūnui), štabo seržantui (štabo laivūnui), štabo seržantui specialistui (štabo laivūnui specialistui), vyresniajam seržantui, vyresniajam seržantui specialistui, seržantui, seržantui specialistui, grandiniui – 8,66;<text:s/></text:span></text:p>
      <text:p text:style-name="P71"><text:span text:style-name="T72">1.6</text:span><text:span text:style-name="T73">. jaunesniajam eiliniui (jaunesniajam jūreiviui), eiliniui (jūreiviui), vyresniajam eiliniui (vyresniajam jūreiviui) – 8,06.</text:span></text:p>
      <text:p text:style-name="P74"><text:span text:style-name="T75">2</text:span><text:span text:style-name="T76">. Žvalgybos pareigūnams, laikinai perkeltiems tarnauti į užsienio valstybių ar tarptautines karines ar gynybos institucijas, taikomi šie su tarnyba užsienyje susijusių išlaidų kompensacijos koeficientų dydžiai:</text:span></text:p>
      <text:p text:style-name="P77"><text:span text:style-name="T78">2.1</text:span><text:span text:style-name="T79">. direktoriui, direktoriaus pavaduotojui – 11,06;</text:span></text:p>
      <text:p text:style-name="P80"><text:span text:style-name="T81">2.2</text:span><text:span text:style-name="T82">. valdybos viršininkui, valdybos viršininko pavaduotojui – 10,46;</text:span></text:p>
      <text:p text:style-name="P83"><text:span text:style-name="T84">2.3</text:span><text:span text:style-name="T85">. skyriaus viršininkui, skyriaus viršininko pavaduotojui – 9,86;</text:span></text:p>
      <text:p text:style-name="P86"><text:span text:style-name="T87">2.4</text:span><text:span text:style-name="T88">. poskyrio viršininkui, vyriausiajam specialistui – 9,26;</text:span></text:p>
      <text:p text:style-name="P89"><text:span text:style-name="T90">2.5</text:span><text:span text:style-name="T91">. vyresniajam specialistui, specialistui – 8,66;</text:span></text:p>
      <text:p text:style-name="P92"><text:span text:style-name="T93">2.6</text:span><text:span text:style-name="T94">. jaunesniajam specialistui – 8,06.</text:span></text:p>
      <text:p text:style-name="P95"><text:span text:style-name="T96">3</text:span><text:span text:style-name="T97">.<text:s/></text:span><text:span text:style-name="T98">Profesinės karo tarnybos kariams</text:span><text:span text:style-name="T99">,<text:s/></text:span><text:span text:style-name="T100">atliekantiems tarnybą Lietuvos Respublikos diplomatinėse atstovybėse, specialiosiose misijose, atstovybėse prie tarptautinių organizacijų, užsienio valstybių ar tarptautinėse karinėse ar gynybos institucijose</text:span><text:span text:style-name="T101">,</text:span><text:span text:style-name="T102"><text:s/>ir žvalgybos pareigūnams</text:span><text:span text:style-name="T103">,<text:s/></text:span><text:span text:style-name="T104">laikinai perkeltiems tarnauti į užsienio valstybių ar tarptautines karines ar gynybos institucijas, taikomos Socialinių ir kitų garantijų, susijusių su darbu Lietuvos Respublikos diplomatinėse atstovybėse, konsulinėse įstaigose ir specialiosiose misijose, dydžių aprašo, patvirtinto Lietuvos Respublikos Vyriausybės 2018 m. gruodžio 27 d. nutarimu Nr. 1393 „Dėl Lietuvos Respublikos diplomatinės tarnybos įstatymo įgyvendinimo“</text:span><text:span text:style-name="T105"><text:s/>(</text:span><text:span text:style-name="T106">toliau –</text:span><text:span text:style-name="T107"><text:s/></text:span><text:span text:style-name="T108">Aprašas)</text:span><text:span text:style-name="T109">,</text:span><text:span text:style-name="T110"><text:s/>7 punkte nustatytos ikimokyklinio ugdymo</text:span><text:span text:style-name="T111">,</text:span><text:span text:style-name="T112"><text:s/>priešmokyklinio ugdymo ir mokymosi išlaidų apmokamos ar<text:s/></text:span><text:soft-page-break/><text:span text:style-name="T113">kompensuojamos dalys, 8 punkte nustatytos sveikatos draudimo ir sveikatos priežiūros metų išlaidų normos</text:span><text:span text:style-name="T114">,<text:s/></text:span><text:span text:style-name="T115">15 punkte</text:span><text:span text:style-name="T116"><text:s/></text:span><text:span text:style-name="T117">nustatyti gabenamo turto (asmeninio krovinio) limitai, 19 punkte nustatyti vienkartinės įsikūrimo užsienio valstybėje išmokos dydžiai, Aprašo 1</text:span><text:span text:style-name="T118"> </text:span><text:span text:style-name="T119">priede nustatyti gyvenimo lygio vietos koeficientų dydžiai (bazinio gyvenimo lygio vietos koeficiento ir motyvacinio</text:span><text:span text:style-name="T120"><text:s/></text:span><text:span text:style-name="T121">gyvenimo lygio vietos koeficiento (jeigu toks nustatytas) dydžių suma) ir Aprašo 2 priede nustatyti gyvenamųjų patalpų nuomos lygio vietos koeficientų dydžiai</text:span><text:span text:style-name="T122">.“</text:span></text:p>
      <text:p text:style-name="P123"><text:span text:style-name="T124">2</text:span><text:span text:style-name="T125">. Nustatyti, kad:</text:span></text:p>
      <text:p text:style-name="P126"><text:span text:style-name="T127">2.1</text:span><text:span text:style-name="T128">.<text:s/></text:span><text:span text:style-name="T129">šis nutarimas<text:s/></text:span><text:span text:style-name="T130">įsigalioja 2022 m. rugsėjo 1 d.;</text:span></text:p>
      <text:p text:style-name="P131"><text:span text:style-name="T132">2.2</text:span><text:span text:style-name="T133">. profesinės karo tarnybos kariams, atliekantiems tarnybą Lietuvos Respublikos diplomatinėse atstovybėse, specialiosiose misijose, atstovybėse prie tarptautinių organizacijų, užsienio valstybių ar tarptautinėse karinėse ar gynybos institucijose, ir žvalgybos pareigūnams, laikinai perkeltiems tarnauti į užsienio valstybių ar tarptautines karines ar gynybos institucijas, iki šio nutarimo įsigaliojimo dienos taikyti dydžiai, nustatyti vadovaujantis iki šio nutarimo įsigaliojimo dienos galiojusiu Lietuvos Respublikos Vyriausybės 2002 m. liepos 19 d. nutarimu 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perskaičiuojami taikant šiuo nutarimu nustatytus dydžius, išskyrus šio nutarimo 2.3–2.5 papunkčiuose nustatytus atvejus; <text:s/></text:span></text:p>
      <text:p text:style-name="P134"><text:span text:style-name="T135">2.3</text:span><text:span text:style-name="T136">. iki šio nutarimo įsigaliojimo dienos į</text:span><text:span text:style-name="T137"><text:s/></text:span><text:span text:style-name="T138">Lietuvos Respublikos diplomatines atstovybes, specialiąsias misijas, atstovybes prie tarptautinių organizacijų, užsienio valstybių ar tarptautines karines ar gynybos institucijas paskirtiems atlikti tarnybą profesinės karo tarnybos kariams, taip pat į užsienio valstybių ar tarptautines karines ar gynybos institucijas laikinai<text:s/></text:span><text:span text:style-name="T139">perkeltiems žvalgybos pareigūnams</text:span><text:span text:style-name="T140"><text:s/>iki jų grąžinimo, atšaukimo iš pareigų, paskyrimo į kitą tarnybos vietą arba<text:s/></text:span><text:soft-page-break/><text:span text:style-name="T141">perkėlimo į kitas pareigas iki šio nutarimo įsigaliojimo dienos:</text:span></text:p>
      <text:p text:style-name="P142"><text:span text:style-name="T143">2.3.1</text:span><text:span text:style-name="T144">. taikytos sveikatos priežiūros metų išlaidų ribos nemažinamos iki 2023 m. gruodžio 31 d.;</text:span></text:p>
      <text:p text:style-name="P145"><text:span text:style-name="T146">2.3.2</text:span><text:span text:style-name="T147">. taikytos sveikatos draudimo ribos nemažinamos iki sudarytų sveikatos draudimo paslaugų sutarčių galiojimo pabaigos;</text:span></text:p>
      <text:p text:style-name="P148"><text:span text:style-name="T149">2.4</text:span><text:span text:style-name="T150">. jeigu iki šio nutarimo įsigaliojimo dienos buvo apmokėtos ar kompensuotos vaikų (įvaikių) ar išlaikytinių ikimokyklinio ugdymo išlaidos arba sumokėtas avansas už 2022–2023 ugdymo metus ar jų dalį, po šio nutarimo įsigaliojimo dienos vaikų (įvaikių) ar išlaikytinių ikimokyklinio ugdymo išlaidoms apmokėti ar kompensuoti taikomi Aprašo 7.1 ir 7.2 papunkčiuose nustatyti apmokamų ar kompensuojamų ikimokyklinio ugdymo išlaidų dydžiai;</text:span></text:p>
      <text:p text:style-name="P151"><text:span text:style-name="T152">2.5</text:span><text:span text:style-name="T153">. jeigu iki šio nutarimo įsigaliojimo dienos buvo apmokėtos ar kompensuotos vaikų (įvaikių) ar išlaikytinių mokymosi išlaidos arba sumokėtas avansas už 2022–2023 mokslo metus ar jų dalį, po šio nutarimo įsigaliojimo dienos taikomi Aprašo 7.3 ir 7.4 papunkčiuose nustatyti apmokamų ar kompensuojamų priešmokyklinio ugdymo ir mokymosi išlaidų dydžiai.</text:span></text:p>
      <text:p text:style-name="P154"/>
      <text:p text:style-name="P155"/>
      <text:p text:style-name="P156"/>
      <text:p text:style-name="P157">Ministrė Pirmininkė<text:tab/><text:tab/><text:s text:c="19"/>Ingrida Šimonytė</text:p>
      <text:p text:style-name="P158"/>
      <text:p text:style-name="P159"/>
      <text:p text:style-name="P160"/>
      <text:p text:style-name="P161"><text:span text:style-name="T162">Krašto apsaugos ministras <text:s text:c="74"/>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06:21:00Z</meta:creation-date>
    <dc:date>2022-08-25T06:21:00Z</dc:date>
    <meta:print-date>2022-05-18T09:47:00Z</meta:print-date>
    <meta:template xlink:href="Normal.dotm" xlink:type="simple"/>
    <meta:editing-cycles>2</meta:editing-cycles>
    <meta:editing-duration>PT0S</meta:editing-duration>
    <meta:user-defined meta:name="ContentTypeId">0x01010015130072AB3E4E45975B4F25CF14FCD7</meta:user-defined>
    <meta:document-statistic meta:page-count="5" meta:paragraph-count="95" meta:word-count="829" meta:character-count="7623" meta:row-count="246" meta:non-whitespace-character-count="6889"/>
  </office:meta>
</office:document-meta>
</file>