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ĮMONĖS IŠLAIDŲ APLINKOS APSAUGAI STATISTINĖS ATASKAITOS<text:s/><text:line-break/>APL-04 (METINĖS) STATISTINIO FORMULIARO PATVIRTINIMO</text:p>
      <text:p text:style-name="P10"/>
      <text:p text:style-name="P11">2020 m. vasario 10 d. Nr. DĮ-68</text:p>
      <text:p text:style-name="P12">Vilnius</text:p>
      <text:p text:style-name="P13"/>
      <text:p text:style-name="P14">Vadovaudamasi Lietuvos Respublikos oficialiosios statistikos įstatymo 6 straipsnio 4 dalies 3 punkto<text:span text:style-name="T15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6">nuostatomis</text:span><text:s/><text:span text:style-name="T17">ir įgyvendindama 2008 m. kovo 11 d. Europos Parlamento ir Tarybos reglamentą (EB) Nr. 295/2008 dėl verslo struktūros statistikos (OL 2008 L 97, p. 13), su paskutiniais pakeitimais, padarytais 2014 m. gegužės 2 d. Komisijos reglamentu (ES) Nr. 446/2014 (OL 2014 L 132, p. 13):</text:span></text:p>
      <text:p text:style-name="P18"><text:span text:style-name="T19">1</text:span><text:span text:style-name="T20">.</text:span><text:span text:style-name="T21"><text:tab/></text:span><text:span text:style-name="T22">Tvirtinu</text:span><text:span text:style-name="T23"><text:s/>pridedamą Įmonės išlaidų aplinkos apsaugai statistinės ataskaitos APL-04 (metinės) statistinį formuliarą.</text:span></text:p>
      <text:p text:style-name="P24"><text:span text:style-name="T25">2</text:span><text:span text:style-name="T26">.</text:span><text:span text:style-name="T27"><text:tab/></text:span><text:span text:style-name="T28">Pripažįstu</text:span><text:span text:style-name="T29"><text:s/>netekusiu galios Lietuvos statistikos departamento generalinio direktoriaus 2015 m. lapkričio 10 d. įsakymą Nr. DĮ-210 „Dėl Įmonės išlaidų aplinkos apsaugai statistinės ataskaitos APL-04 (metinės) formos patvirtinimo“ su visais pakeitimais ir papildymais.</text:span></text:p>
      <text:p text:style-name="P30"/>
      <text:p text:style-name="P31"/>
      <text:p text:style-name="P32"/>
      <text:p text:style-name="P33">Generalinė direktorė<text:s/>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2-10T14:36:00Z</meta:creation-date>
    <dc:date>2020-02-10T14:36:00Z</dc:date>
    <meta:print-date>2020-02-05T13:0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9" meta:word-count="210" meta:character-count="1691" meta:row-count="39" meta:non-whitespace-character-count="1490"/>
  </office:meta>
</office:document-meta>
</file>