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" style:parent-style-name="Normal" style:family="paragraph">
      <style:paragraph-properties fo:keep-with-next="always" fo:text-align="justify" fo:text-indent="0.5909in"/>
      <style:text-properties style:font-name-asian="Calibri" style:font-size-complex="11pt"/>
    </style:style>
    <style:style style:name="P55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font-size="42pt" style:font-size-asian="42pt" style:font-size-complex="42pt"/>
    </style:style>
    <style:style style:name="P5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 SUPAPRASTINTA TVARKA</text:p>
      <text:p text:style-name="P16"/>
      <text:p text:style-name="P17">2015 m. rugsėjo 2 d. Nr. 1K-42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<text:s/></text:span><text:span text:style-name="T25">Lietuvos Respublikos pilietybės įstatymo 10 straipsniu ir 30 straipsniu,</text:span></text:p>
      <text:p text:style-name="P26"><text:span text:style-name="T27">s u t e i k i u Lietuvos Respublikos pilietybę šio dekreto 2 straipsnyje nurodytiems asmenims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Lietuvos Respublikos piliečiais tampa ir Lietuvos Respublikos<text:s/></text:span><text:span text:style-name="T33">piliečio teises, laisves ir pareigas įgyja tik po to, kai prisiekia Lietuvos Respublikai, šie asmenys:</text:span></text:p>
      <text:p text:style-name="P34"><text:span text:style-name="T35">Yadviha DEMIANOVA, gimusi 1981 m. gegužės 20 d. Ukrainoje, gyvenanti Ukrainoje;</text:span></text:p>
      <text:p text:style-name="P36"/>
      <text:p text:style-name="P37">Janina DŽARDANE, gimusi 1978 m. rugsėjo 3 d. Latvijoje, gyvenanti Latvijos Respublikoje;</text:p>
      <text:p text:style-name="P38"/>
      <text:p text:style-name="P39">Denys GAIEVSKYI, gimęs 1993 m. balandžio 30 d. Ukrainoje, gyvenantis Ukrainoje;</text:p>
      <text:p text:style-name="P40"/>
      <text:p text:style-name="P41">Roman KULBAKA, gimęs 1979 m. kovo 13 d. Rusijoje, gyvenantis Rusijos Federacijoje;</text:p>
      <text:p text:style-name="P42"/>
      <text:p text:style-name="P43">Gediminas MANKEVIČIUS, gimęs 1947 m. balandžio 10 d. Lietuvoje,<text:s/>gyvenantis Lietuvos Respublikoje;</text:p>
      <text:p text:style-name="P44"/>
      <text:p text:style-name="P45">Viktoriia PROKOPAVICHIUTE, gimusi 1983 m. spalio 25 d. Lietuvoje, gyvenanti Austrijos Respublikoje;</text:p>
      <text:p text:style-name="P46"/>
      <text:p text:style-name="P47">Vitalii STEPANOV, gimęs 1964 m. gegužės 20 d. Ukrainoje, gyvenantis Ukrainoje;</text:p>
      <text:p text:style-name="P48"/>
      <text:p text:style-name="P49">Daria TERESHCHENKO, gimusi 1998 m. birželio 14 d. Ukrainoje, gyvenanti Ukrainoje;</text:p>
      <text:p text:style-name="P50"/>
      <text:p text:style-name="P51">Mariia TERESHCHENKO, gimusi 1995 m. birželio 11 d. Ukrainoje, gyvenanti Ukrainoje;</text:p>
      <text:soft-page-break/>
      <text:p text:style-name="P52">Iolita TSVIRKAITE, gimusi 1993 m. vasario 21 d. Ukrainoje, gyvenanti Ukrainoje;</text:p>
      <text:p text:style-name="P53"/>
      <text:p text:style-name="P54">Andrii VIERIKAS, gimęs 1990 m. birželio 5 d. Ukrainoje, gyvenantis Ukrainoje.</text:p>
      <text:p text:style-name="Normal"/>
      <text:p text:style-name="P55"><text:span text:style-name="T56">Respublikos Prezidentė</text:span><text:span text:style-name="T57"><text:tab/>Dalia Grybauskaitė</text:span></text:p>
      <text:p text:style-name="P58"/>
      <text:p text:style-name="P59"><text:span text:style-name="T60">Vidaus reikalų ministras</text:span><text:span text:style-name="T61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9-07T07:59:00Z</meta:creation-date>
    <dc:date>2015-09-07T07:59:00Z</dc:date>
    <meta:print-date>2015-09-07T06:22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216" meta:character-count="1613" meta:row-count="89" meta:non-whitespace-character-count="1427"/>
  </office:meta>
</office:document-meta>
</file>