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color="#000000" fo:font-size="11pt" style:font-size-asian="11pt" style:font-size-complex="4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6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2.2916in"/>
          <style:tab-stop style:type="center" style:position="3.4625in"/>
        </style:tab-stops>
      </style:paragraph-properties>
      <style:text-properties fo:color="#000000" style:font-size-complex="12p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916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1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text-transform="uppercase" fo:color="#000000" style:font-size-complex="12pt"/>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line-height="115%"/>
      <style:text-properties style:font-weight-complex="bold" fo:text-transform="uppercase"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background-color="#FFFFFF"/>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center"/>
      <style:text-properties style:font-name="Arial" style:font-name-complex="Arial"/>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letter-spacing="-0.0027in"/>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letter-spacing="-0.0027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background-color="#A9A9A9"/>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letter-spacing="-0.0027in"/>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P332" style:parent-style-name="Normal" style:family="paragraph">
      <style:paragraph-properties fo:text-align="center" fo:text-indent="0.4923in"/>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text-align="center" style:page-number="1"/>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olumn423" style:family="table-column">
      <style:table-column-properties style:column-width="0.4833in" style:use-optimal-column-width="false"/>
    </style:style>
    <style:style style:name="TableColumn424" style:family="table-column">
      <style:table-column-properties style:column-width="5.734in" style:use-optimal-column-width="false"/>
    </style:style>
    <style:style style:name="TableColumn425" style:family="table-column">
      <style:table-column-properties style:column-width="0.477in" style:use-optimal-column-width="false"/>
    </style:style>
    <style:style style:name="TableColumn426" style:family="table-column">
      <style:table-column-properties style:column-width="0.3805in" style:use-optimal-column-width="false"/>
    </style:style>
    <style:style style:name="Table422" style:family="table">
      <style:table-properties style:width="7.075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1pt"/>
    </style:style>
    <style:style style:name="TableRow437" style:family="table-row">
      <style:table-row-properties style:min-row-height="0.122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1pt"/>
    </style:style>
    <style:style style:name="T443" style:parent-style-name="DefaultParagraphFont" style:family="text">
      <style:text-properties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1pt"/>
    </style:style>
    <style:style style:name="TableRow448" style:family="table-row">
      <style:table-row-properties style:min-row-height="0.0958in"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style>
    <style:style style:name="TableRow504" style:family="table-row">
      <style:table-row-properties style:min-row-height="0.1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4.3229in"/>
        </style:tab-stops>
      </style:paragraph-properties>
    </style:style>
    <style:style style:name="T509" style:parent-style-name="DefaultParagraphFont" style:family="text">
      <style:text-properties fo:color="#000000"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1pt"/>
    </style:style>
    <style:style style:name="T530" style:parent-style-name="DefaultParagraphFont" style:family="text">
      <style:text-properties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1pt"/>
    </style:style>
    <style:style style:name="T550" style:parent-style-name="DefaultParagraphFont" style:family="text">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1pt"/>
    </style:style>
    <style:style style:name="T561" style:parent-style-name="DefaultParagraphFont" style:family="text">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1pt" fo:background-color="#FFFFFF"/>
    </style:style>
    <style:style style:name="T584" style:parent-style-name="DefaultParagraphFont" style:family="text">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1pt" fo:background-color="#FFFFFF"/>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fo:color="#000000"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font-size-complex="11pt"/>
    </style:style>
    <style:style style:name="T661" style:parent-style-name="DefaultParagraphFont" style:family="text">
      <style:text-properties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1pt"/>
    </style:style>
    <style:style style:name="T672" style:parent-style-name="DefaultParagraphFont" style:family="text">
      <style:text-properties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1pt"/>
    </style:style>
    <style:style style:name="T683" style:parent-style-name="DefaultParagraphFont" style:family="text">
      <style:text-properties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1pt"/>
    </style:style>
    <style:style style:name="T694" style:parent-style-name="DefaultParagraphFont" style:family="text">
      <style:text-properties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1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181in" svg:height="0.6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text:span text:style-name="T14">ĮSAKYMAS</text:span></text:p>
      <text:p text:style-name="P15">DĖL buhalterinės apskaitos ar mokesčių konsultavimo paslaugas teikiančioMs įmonėMs ir šias paslaugas savarankiškai teikiantIEMS asmenIMS skirtŲ nurodymŲ, kuriais siekiama užkirsti kelią pinigų plovimui IR (AR) TERORISTŲ FINANSAVIMUI, PATVIRTINIMO</text:p>
      <text:p text:style-name="P16"/>
      <text:p text:style-name="P17">2017 m. gruodžio 15 d. Nr. V-185</text:p>
      <text:p text:style-name="P18">Vilnius</text:p>
      <text:p text:style-name="P19"/>
      <text:p text:style-name="P20"/>
      <text:p text:style-name="P21"><text:span text:style-name="T22">Vadovaudamasis Lietuvos Respublikos pinigų plovimo ir teroristų finansavimo prevencijos įstatymo <text:s/>4 straipsnio 9 dalimi:</text:span></text:p>
      <text:p text:style-name="P23"><text:span text:style-name="T24">1</text:span><text:span text:style-name="T25">.Tvirtinu</text:span><text:s/>Buhalterinės apskaitos ar mokesčių konsultavimo paslaugas teikiančioms įmonėms ir šias paslaugas savarankiškai teikiantiems<text:span text:style-name="T26"><text:s/></text:span>asmenims<text:s/><text:span text:style-name="T27">skirtus nurodymus, kuriais siekiama užkirsti kelią pinigų plovimui ir (ar) teroristų finansavimui (pridedama).</text:span></text:p>
      <text:p text:style-name="P28"><text:span text:style-name="T29">2</text:span><text:span text:style-name="T30">.<text:s/></text:span><text:span text:style-name="T31">Pripažįstu</text:span><text:span text:style-name="T32"><text:s/>netekusiu galios Finansinių nusikaltimų tyrimo tarnybos prie Lietuvos Respublikos vidaus reikalų ministerijos direktoriaus 2015 m. vasario 26 d. įsakymą Nr. V-55 „Dėl Buhalterinės apskaitos ar mokesčių konsultavimo paslaugas teikiančioms įmonėms skirtų nurodymų, kuriais siekiama užkirsti kelią pinigų plovimui ir (ar) teroristų finansavimui, patvirtinimo“.</text:span></text:p>
      <text:p text:style-name="P33"/>
      <text:p text:style-name="P34"/>
      <text:p text:style-name="P35"/>
      <text:p text:style-name="P36"><text:span text:style-name="T37">Direktorius</text:span><text:span text:style-name="T38"><text:tab/>Antoni Mikulskis</text:span></text:p>
      <text:soft-page-break/>
      <text:p text:style-name="P39">PATVIRTINTA</text:p>
      <text:p text:style-name="P45">Finansinių nusikaltimų tyrimo tarnybos</text:p>
      <text:p text:style-name="P46">prie Lietuvos Respublikos</text:p>
      <text:p text:style-name="P47">vidaus reikalų ministerijos direktoriaus</text:p>
      <text:p text:style-name="P48">2017 m. gruodžio 15 d. įsakymu Nr. V-185<text:s/></text:p>
      <text:p text:style-name="P49"/>
      <text:p text:style-name="P50"/>
      <text:p text:style-name="P51"><text:span text:style-name="T52">buhalterinės apskaitos ar mokesčių konsultavimo paslaugas teikiančioMs įmonėMs ir šias paslaugas savarankiškai teikiantIEMS asmenIMS skirtI nurodymAI, kuriais siekiama užkirsti kelią pinigų plovimui IR (AR) TERORISTŲ FINANSAVIMU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Buhalterinės apskaitos ar mokesčių konsultavimo paslaugas teikiančioms įmonėms ir šias paslaugas savarankiškai teikiantiems<text:span text:style-name="T64"><text:s/></text:span>asmenims<text:span text:style-name="T65"><text:s/>skirti nurodymai, kuriais siekiama užkirsti kelią pinigų plovimui ir (ar) teroristų finansavimui (toliau – nurodymai), taikomi<text:s/></text:span>buhalterinės apskaitos ar mokesčių konsultavimo paslaugas teikiančioms įmonėms ir šias paslaugas savarankiškai teikiantiems<text:span text:style-name="T66"><text:s/></text:span>asmenims<text:s/><text:span text:style-name="T67">(toliau –<text:s/></text:span>Buhalteris<text:span text:style-name="T68">) ir nustato pinigų plovimo ir (ar) teroristų finansavimo prevenciją reglamentuojančių teisės aktų reikalavimų įgyvendinimo Buhalterio veikloje tvarką.</text:span></text:p>
      <text:p text:style-name="P69"><text:span text:style-name="T70">2</text:span><text:span text:style-name="T71">. Šiame dokumente vartojamos sąvokos atitinka sąvokas, apibrėžtas Lietuvos Respublikos pinigų plovimo ir teroristų finansavimo prevencijos įstatyme (toliau – Įstatymas).</text:span></text:p>
      <text:p text:style-name="P72"><text:span text:style-name="T73">3</text:span><text:span text:style-name="T74">.<text:s/></text:span>Buhalteris<text:span text:style-name="T75">,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6"/>
      <text:p text:style-name="P77"><text:span text:style-name="T78">II</text:span><text:span text:style-name="T79"><text:s/>SKYRIUS</text:span></text:p>
      <text:p text:style-name="P80"><text:span text:style-name="T81">pinigų plovimo IR (ar) TERORISTŲ FINANSAVIMO prevencijos priemonĖS<text:s/></text:span></text:p>
      <text:p text:style-name="P82"/>
      <text:p text:style-name="P83"><text:span text:style-name="T84">4</text:span><text:span text:style-name="T85">.<text:s/></text:span>Buhalteris<text:span text:style-name="T86"><text:s/>įgyvendina šias p</text:span><text:span text:style-name="T87">inigų plovimo ir (ar) teroristų finansavimo prevencijos priemones:</text:span></text:p>
      <text:p text:style-name="P88"><text:span text:style-name="T89">4.1</text:span><text:span text:style-name="T90">. <text:s/>Kliento ir naudos gavėjo tapatybės nustatymas:</text:span></text:p>
      <text:p text:style-name="P91"><text:span text:style-name="T92">4.1.1</text:span><text:span text:style-name="T93">. nustatymas, ar klientas veikia savo vardu, ar yra kontroliuojamas;<text:s/></text:span></text:p>
      <text:p text:style-name="P94"><text:span text:style-name="T95">4.1.2</text:span><text:span text:style-name="T96">. jeigu klientas veikia per atstovą, kliento atstovo tapatybės nustatymas;</text:span></text:p>
      <text:p text:style-name="P97"><text:span text:style-name="T98">4.1.3</text:span><text:span text:style-name="T99">. kliento – fizinio asmens tapatybės nustatymas;</text:span></text:p>
      <text:p text:style-name="P100"><text:span text:style-name="T101">4.1.4</text:span><text:span text:style-name="T102">. kliento – juridinio asmens tapatybės nustatymas;</text:span></text:p>
      <text:p text:style-name="P103"><text:span text:style-name="T104">4.1.5</text:span><text:span text:style-name="T105">. kliento – juridinio asmens naudos gavėjo tapatybės nustatymas;</text:span></text:p>
      <text:p text:style-name="P106"><text:span text:style-name="T107">4.1.6</text:span><text:span text:style-name="T108">. informacijos apie kliento – juridinio asmens vadovą surinkimas;</text:span></text:p>
      <text:p text:style-name="P109"><text:span text:style-name="T110">4.1.7</text:span><text:span text:style-name="T111">. informacijos apie kliento – juridinio asmens valdymo struktūrą ir veiklos pobūdį surinkimas;</text:span></text:p>
      <text:p text:style-name="P112"><text:span text:style-name="T113">4.1.8</text:span><text:span text:style-name="T114">. informacijos apie<text:s/></text:span>kliento – fizinio ar juridinio asmens dalykinių santykių tikslą ir numatomą pobūdį surinkimas;</text:p>
      <text:p text:style-name="P115"><text:span text:style-name="T116">4.</text:span>1.9. kliento ir naudos gavėjo tapatybės patikrinimas, remiantis dokumentais, duomenimis ar informacija, gauta iš patikimo ir nepriklausomo šaltinio;</text:p>
      <text:p text:style-name="P117"><text:span text:style-name="T118">4.</text:span>1.10. nuolatinės kliento dalykinių santykių stebėsenos vykdymas;</text:p>
      <text:p text:style-name="P119"><text:span text:style-name="T120">4.</text:span>1.11. kliento ir naudos gavėjo tapatybės nustatymo metu pateiktų dokumentų, duomenų ar informacijos nuolatinis peržiūrėjimas ir atnaujinimas.</text:p>
      <text:p text:style-name="P121"><text:span text:style-name="T122">4.</text:span>2. kai neturima galimybių įvykdyti k<text:span text:style-name="T123">liento ir naudos gavėjo tapatybės nustatymo</text:span><text:s/>reikalavimus – sandorių nevykdymas, dalykinių santykių neužmezgimas, nutraukimas (išskyrus kai Buhalteris vertina savo kliento teisinę padėtį, įskaitant teikiamas konsultacijas dėl teismo proceso pradėjimo arba jo vengimo);</text:p>
      <text:p text:style-name="P124"><text:span text:style-name="T125">4.</text:span>3.<text:span text:style-name="T126"><text:s/>kliento ir naudos gavėjo tapatybės nustatymo priemonių taikymas ne tik naujiems</text:span>, bet ir esamiems klientams;</text:p>
      <text:p text:style-name="P127">4.4. įtartinos piniginės operacijos ar sandorio sustabdymas;</text:p>
      <text:p text:style-name="P128"><text:span text:style-name="T129">4.5</text:span><text:span text:style-name="T130">. pranešimas apie įtartinas pinigines operacijas ar sandorius;</text:span></text:p>
      <text:p text:style-name="P131"><text:span text:style-name="T132">4.6</text:span><text:span text:style-name="T133">. pranešimas<text:s/></text:span>apie vienkartinį atsiskaitymą su Buhalteriu grynaisiais pinigais, jeigu gaunamų grynųjų pinigų suma lygi arba viršija 15 000 eurų ar ją atitinkančią sumą užsienio valiuta;</text:p>
      <text:p text:style-name="P134"><text:span text:style-name="T135">4.7</text:span><text:span text:style-name="T136">. sudėtingų ar neįprastai didelių sandorių ir neįprastų sandorių struktūros nagrinėjimas;</text:span></text:p>
      <text:p text:style-name="P137"><text:span text:style-name="T138">4.8</text:span><text:span text:style-name="T139">. informacijos saugojimas nustatytą laiką;<text:s/></text:span></text:p>
      <text:p text:style-name="P140"><text:span text:style-name="T141">4.9</text:span><text:span text:style-name="T142">. už pinigų plovimo ir (ar) teroristų finansavimo prevencijos priemonių įgyvendinimą atsakingų<text:s/></text:span>darbuotojų paskyrimas;</text:p>
      <text:p text:style-name="P143"><text:span text:style-name="T144">4.10</text:span>. darbuotojų mokymas;</text:p>
      <text:p text:style-name="P145"><text:span text:style-name="T146">4.</text:span>11. vidinių sistemų, leidžiančių saugiais kanalais ir užtikrinant visapusišką užklausų konfidencialumą skubiai reaguoti į Finansinių nusikaltimų tyrimo tarnybos paklausimus, įdiegimas;</text:p>
      <text:p text:style-name="P147"><text:span text:style-name="T148">4.</text:span>12. Finansinių nusikaltimų tyrimo tarnybai pateiktos informacijos konfidencialumas;<text:s/></text:p>
      <text:p text:style-name="P149"><text:span text:style-name="T150">4.</text:span>13. vidaus politikos ir vidaus kontrolės procedūrų nustatymas;<text:s/></text:p>
      <text:p text:style-name="P151"><text:span text:style-name="T152">4.</text:span>14. informacijos apie Buhalterio naudos gavėjus pateikimas Juridinių asmenų dalyvių informacinės sistemos (JADIS) tvarkytojui.</text:p>
      <text:p text:style-name="P153"/>
      <text:p text:style-name="P154"><text:span text:style-name="T155">III</text:span><text:span text:style-name="T156"><text:s/>SKYRIUS</text:span></text:p>
      <text:p text:style-name="P157"><text:span text:style-name="T158">pinigų plovimo IR (ar) TERORISTŲ FINANSAVIMO prevencijos priemonIŲ ĮGYVENDINIMAS</text:span></text:p>
      <text:p text:style-name="P159"/>
      <text:p text:style-name="P160"><text:span text:style-name="T161">Pirmas</text:span><text:span text:style-name="T162"><text:s/>Skirsnis<text:s/></text:span></text:p>
      <text:p text:style-name="P163"><text:span text:style-name="T164">KLIENTO IR NAUDOS GAVĖJO TAPATYBĖS NUSTATYMAS</text:span></text:p>
      <text:p text:style-name="P165"/>
      <text:p text:style-name="P166">5. Buhalteris privalo imtis priemonių ir nustatyti bei patikrinti kliento ir naudos gavėjo tapatybę:</text:p>
      <text:p text:style-name="P167">5.1. prieš pradėdamas dalykinius santykius;</text:p>
      <text:p text:style-name="P168">5.2. prieš atlikdamas klientų vardu vienkartines ar kelias tarpusavyje susijusias pinigines operacijas arba sudarydamas sandorius, kurių suma lygi arba viršija 15 000 eurų ar ją atitinkančią sumą užsienio valiuta, nesvarbu, ar sandoris atliekamas vienos, ar kelių susijusių operacijų metu, išskyrus atvejus, kai kliento ir naudos gavėjo tapatybė jau yra nustatyta;</text:p>
      <text:p text:style-name="P169">5.3. kai kyla abejonių dėl anksčiau gautų kliento ir naudos gavėjo tapatybės duomenų teisingumo ar autentiškumo;</text:p>
      <text:p text:style-name="P170">5.4. bet kuriuo kitu atveju, kai kyla įtarimų, kad yra, buvo ar bus vykdoma pinigų plovimo ir (ar) teroristų finansavimo veika.</text:p>
      <text:p text:style-name="P171">6. Buhalteris kliento ir naudos gavėjo tapatybės nustatymą vykdo vadovaudamasis Įstatymo 9–15 straipsnių nuostatomis, taikydamas rizikos vertinimu pagrįstą metodą ir naudodamas:</text:p>
      <text:p text:style-name="P172">6.1. įprastas kliento tapatybės nustatymo priemones ir procedūras;<text:s/></text:p>
      <text:p text:style-name="P173">6.2. papildomas kliento tapatybės nustatymo priemones ir procedūras sustiprintam kliento tapatybės nustatymui atlikti;</text:p>
      <text:p text:style-name="P174">6.3. supaprastintas kliento tapatybės nustatymo priemones ir procedūras supaprastintam kliento tapatybės nustatymui atlikti.<text:s/></text:p>
      <text:p text:style-name="P175">7. Tokiais atvejais, kai Buhalteris neturi galimybių įvykdyti šių nurodymų 4.1.1–4.1.10. papunkčiuose nustatytų reikalavimų, Buhalteris privalo atlikti keliamos pinigų plovimo ir (ar) teroristų finansavimo grėsmės<text:span text:style-name="T176"><text:s/>įvertinimą, išskyrus atvejus, kai Buhalteris<text:s/></text:span>vertina savo kliento teisinę padėtį, įskaitant teikiamas konsultacijas dėl teismo proceso pradėjimo arba jo vengimo. Nustatęs pinigų plovimo ir (ar) teroristų finansavimo grėsmę, Buhalteris praneša apie įtartiną piniginę operaciją ar sandorį Finansinių nusikaltimų tyrimo tarnybai.</text:p>
      <text:p text:style-name="P177"/>
      <text:p text:style-name="P178"><text:span text:style-name="T179">ANTRAS</text:span><text:span text:style-name="T180"><text:s/>Skirsnis<text:s/></text:span></text:p>
      <text:p text:style-name="P181"><text:span text:style-name="T182">SUPAPRASTINTAS KLIENTO TAPATYBĖS NUSTATYMAS</text:span></text:p>
      <text:p text:style-name="P183"/>
      <text:p text:style-name="P184">8. Jeigu Buhalteris Įstatymo 15 straipsnio 1 dalyje nustatytais atvejais siekia taikyti supaprastintą kliento tapatybės nustatymą, Buhalteris privalo atlikti<text:s/><text:span text:style-name="T185">rizikos įvertinimą ir<text:s/></text:span>turėti įrodymus, kad nustatyta maža pinigų plovimo ir (ar) teroristų finansavimo rizika. Rizikos vertinimo duomenys saugomi ta pačia tvarka, kaip kiti duomenys, gauti kliento tapatybės nustatymo metu.</text:p>
      <text:p text:style-name="P186">9. Buhalteris privalo vykdyti nuolatinę kliento dalykinių santykių stebėseną, be kita ko, vertindamas, ar kliento pinigų plovimo ir (ar) teroristų finansavimo rizika tebėra maža.</text:p>
      <text:p text:style-name="P187"/>
      <text:p text:style-name="P188"><text:span text:style-name="T189">TREČIAS</text:span><text:span text:style-name="T190"><text:s/>Skirsnis<text:s/></text:span></text:p>
      <text:p text:style-name="P191"><text:span text:style-name="T192">SUSTIPRINTAS KLIENTO TAPATYBĖS NUSTATYMAS</text:span></text:p>
      <text:p text:style-name="P193"/>
      <text:p text:style-name="P194"><text:span text:style-name="T195">Politikoje dalyvaujantys fiziniai asmenys</text:span></text:p>
      <text:p text:style-name="P196"/>
      <text:p text:style-name="P197">10. Kai klientas – fizinis asmuo, ar kliento – juridinio asmens naudos gavėjas yra politikoje dalyvaujantis asmuo, Buhalteris privalo taikyti Įstatymo 14 straipsnio 3 dalyje nustatytas priemones.<text:s/></text:p>
      <text:p text:style-name="P198"><text:span text:style-name="T199">11</text:span><text:span text:style-name="T200">.<text:s/></text:span>Buhalteris vidaus politikos ir vidaus kontrolės procedūrose nustato, kokias priemones taiko laikotarpiu, kai<text:s/><text:span text:style-name="T201">politikoje dalyvaujantis fizinis asmuo nustoja eiti svarbias viešąsias pareigas iki kol nustatoma, kad tas asmuo nebekelia politikoje dalyvaujantiems fiziniams asmenims būdingos rizikos (ne trumpiau kaip 12 mėnesių).<text:s/></text:span>Rizikos vertinimo duomenys saugomi ta pačia tvarka, kaip kiti duomenys, gauti kliento tapatybės nustatymo metu.<text:s/></text:p>
      <text:p text:style-name="P202"/>
      <text:p text:style-name="P203"><text:span text:style-name="T204">Didelės rizikos trečiosios valstybės</text:span></text:p>
      <text:p text:style-name="P205"/>
      <text:p text:style-name="P206">12. Kai klientas – fizinis asmuo, ar kliento – juridinio asmens naudos gavėjas gyvena didelės rizikos trečiojoje valstybėje ar kai klientas – juridinis asmuo yra įsteigtas didelės rizikos trečiojoje valstybėje, Buhalteris privalo taikyti Įstatymo 14 straipsnio 5 dalyje nustatytas priemones.<text:s/></text:p>
      <text:p text:style-name="P207">13. Europos Komisijos didelės rizikos trečiųjų valstybių sąrašas, nustatytas 2016-07-14 Europos<text:s/><text:span text:style-name="T208">Komisijos reglamentu Nr.<text:s/></text:span>2016/1675,<text:s/><text:span text:style-name="T209">skelbiamas interneto tinklalapio www.fntt.lt skyriaus „Pinigų plovimo prevencija“ poskyryje „Tarptautiniai teisės aktai“.</text:span></text:p>
      <text:p text:style-name="P210">14. Finansinių veiksmų darbo grupės kovai su pinigų plovimu ir teroristų finansavimu (FATF) didelės rizikos trečiųjų valstybių sąrašas<text:s/><text:span text:style-name="T211">skelbiamas interneto tinklalapio www.fntt.lt skyriaus „Pinigų plovimo prevencija“ poskyryje „FATF pareiškimai“.</text:span></text:p>
      <text:p text:style-name="P212"><text:span text:style-name="T213">15</text:span><text:span text:style-name="T214">.<text:s/></text:span>Buhalteris<text:span text:style-name="T215">,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16">16. Buhalteris vidaus politikos ir vidaus kontrolės procedūrose nustato, kokios vienos ar kelių <text:s/>papildomų kliento ir naudos gavėjo tapatybės nustatymo priemonių savo nuožiūra imasi kylančiai rizikai mažinti, pavyzdžiui:</text:p>
      <text:p text:style-name="P217">16.1. gauti papildomą informaciją apie klientą (profesiją, informaciją, prieinamą per viešuosius šaltinius);</text:p>
      <text:p text:style-name="P218">16.2. išsiaiškinti, kokios priežastys lėmė sandorius ar dalykinius santykius;</text:p>
      <text:p text:style-name="P219">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0">17. Jeigu Buhalteris taiko Įstatymo 14 straipsnio 5 dalyje nustatytą išlygą Europos Sąjungoje įsisteigusių finansų įstaigų ar kitų įpareigotųjų subjektų filialams ar patronuojamosioms įmonėms, Buhalteris privalo atlikti<text:s/><text:span text:style-name="T221">rizikos įvertinimą ir<text:s/></text:span>turėti įrodymus, kad nustatyta rizika nėra didelė. Rizikos vertinimo duomenys saugomi ta pačia tvarka, kaip kiti duomenys, gauti kliento tapatybės nustatymo metu.</text:p>
      <text:p text:style-name="P222"/>
      <text:p text:style-name="P223"><text:span text:style-name="T224">Didesnė pinigų plovimo ir (ar) teroristų finansavimo rizika</text:span></text:p>
      <text:p text:style-name="P225"/>
      <text:p text:style-name="P226">18. Kai Buhalteris pagal rizikos vertinimo ir valdymo procedūras nustato didesnę pinigų plovimo ir (ar) teroristų finansavimo riziką, Buhalteris privalo taikyti Įstatymo 14 straipsnio 5 dalyje nustatytas priemones.<text:s/></text:p>
      <text:p text:style-name="P227"><text:span text:style-name="T228">19</text:span><text:span text:style-name="T229">.<text:s/></text:span>Buhalteris vidaus politikos ir vidaus kontrolės procedūrose nustato, kokios vienos ar kelių <text:s/>papildomų kliento ir naudos gavėjo tapatybės nustatymo priemonių savo nuožiūra imasi kylančiai rizikai mažinti, pavyzdžiui:</text:p>
      <text:p text:style-name="P230">19.1. gauti papildomą informaciją apie klientą (profesiją, informaciją, prieinamą per viešuosius šaltinius);</text:p>
      <text:p text:style-name="P231">19.2. išsiaiškinti, kokios priežastys lėmė sandorius ar dalykinius santykius;</text:p>
      <text:p text:style-name="P232">19.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33">20. Rizikos vertinimo duomenys saugomi ta pačia tvarka, kaip kiti duomenys, gauti kliento tapatybės nustatymo metu.<text:s/></text:p>
      <text:p text:style-name="P234"/>
      <text:p text:style-name="P235"><text:span text:style-name="T236">Europos priežiūros institucijų ir Europos Komisijos nurodyti atvejai</text:span></text:p>
      <text:p text:style-name="P237"/>
      <text:p text:style-name="P238">21. Europos priežiūros institucijų ir Europos Komisijos nurodyti atvejai, <text:s/>kai reikalaujama atlikti s<text:span text:style-name="T239">ustiprintą kliento tapatybės nustatymą,</text:span><text:s/>skelbiami<text:s/><text:span text:style-name="T240">Finansinių nusikaltimų tyrimo tarnybos<text:s/></text:span><text:soft-page-break/><text:span text:style-name="T241">interneto tinklalapio www.fntt.lt skyriaus „Pinigų plovimo prevencija“ poskyryje „Tarptautiniai teisės aktai“.</text:span></text:p>
      <text:p text:style-name="P242"><text:span text:style-name="T243">22</text:span><text:span text:style-name="T244">.<text:s/></text:span>Buhalteris vidaus politikos ir vidaus kontrolės procedūrose nustato, kaip vykdo Europos priežiūros institucijų ir Europos Komisijos nurodytų atvejų, kai reikalaujama atlikti s<text:span text:style-name="T245">ustiprintą kliento tapatybės nustatymą, stebėseną.</text:span></text:p>
      <text:p text:style-name="P246"/>
      <text:p text:style-name="P247"><text:span text:style-name="T248">KETVIRTAS</text:span><text:span text:style-name="T249"><text:s/>SKIRSNIS</text:span></text:p>
      <text:p text:style-name="P250"><text:span text:style-name="T251">DALYKINIŲ SANTYKIŲ STEBĖSENA</text:span></text:p>
      <text:p text:style-name="P252"/>
      <text:p text:style-name="P253"><text:span text:style-name="T254">23</text:span><text:span text:style-name="T255">.<text:s/></text:span>Kai su klientu pradedami dalykiniai santykiai, Buhalteris vykdo dalykinių santykių stebėseną, siekdamas užtikrinti, kad vykdomi sandoriai atitiktų Buhalterio turimą informaciją apie klientą, jo verslą, rizikos pobūdį ir lėšų šaltinį.</text:p>
      <text:p text:style-name="P256"><text:span text:style-name="T257">24</text:span><text:span text:style-name="T258">.<text:s/></text:span>Buhalteris<text:span text:style-name="T259"><text:s/>skirsto klientus, su kuriais yra užmegzti dalykiniai santykiai, į rizikos grupes pagal savo vidaus politikos ir vidaus kontrolės procedūrose nustatytus klientų priskyrimo prie rizikos grupių kriterijus ir procedūras.</text:span></text:p>
      <text:p text:style-name="P260"/>
      <text:p text:style-name="P261"><text:span text:style-name="T262">PENKTAS</text:span><text:span text:style-name="T263"><text:s/>SKIRSNIS</text:span></text:p>
      <text:p text:style-name="P264"><text:span text:style-name="T265">ĮTARTINOS PINIGINĖS OPERACIJOS AR SANDORIO STABDYMAS IR INFORMACIJOS TEIKIMAS FINANSINIŲ NUSIKALTIMŲ TYRIMO TARNYBAI</text:span></text:p>
      <text:p text:style-name="P266"/>
      <text:p text:style-name="P267">25. Buhalteris<text:span text:style-name="T268">, vadovaudamasis Įstatymo 16 straipsniu, privalo sustabdyti<text:s/></text:span>įtartiną piniginę operaciją ar sandorį, išskyrus atvejus, kai to padaryti objektyviai neįmanoma, ir atvejus, kai Buhalteris informaciją gauna vertindamas savo kliento teisinę padėtį arba atstovaudamas jam baudžiamojo, administracinio ar civilinio proceso metu, įskaitant teikiamas konsultacijas dėl teismo proceso pradėjimo arba jo vengimo.</text:p>
      <text:p text:style-name="P269"><text:span text:style-name="T270">26</text:span><text:span text:style-name="T271">.<text:s/></text:span><text:span text:style-name="T272">Įtartinos piniginės operacijos arba sandoriai nustatomi:</text:span></text:p>
      <text:p text:style-name="P273"><text:span text:style-name="T274">26.1</text:span><text:span text:style-name="T275">.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76"><text:span text:style-name="T277">26.2</text:span><text:span text:style-name="T278">. atkreipiant dėmesį į tokią klientų veiklą, kuri dėl savo pobūdžio gali būti susijusi su pinigų plovimu ir (arba) teroristų finansavimu;</text:span></text:p>
      <text:p text:style-name="P279"><text:span text:style-name="T280">26.3</text:span><text:span text:style-name="T281">. vykdant kliento ir naudos gavėjo tapatybės nustatymą;</text:span></text:p>
      <text:p text:style-name="P282"><text:span text:style-name="T283">26.4</text:span><text:span text:style-name="T284">. vykdant nuolatinę kliento dalykinių santykių stebėseną, įskaitant sandorių, kurie buvo sudaryti šių santykių metu, tyrimą.</text:span></text:p>
      <text:p text:style-name="P285"><text:span text:style-name="T286">27</text:span><text:span text:style-name="T287">.<text:s/></text:span>Buhalteris<text:span text:style-name="T288">, vadovaudamasis Įstatymo 16 straipsniu,<text:s/></text:span>ne vėliau kaip per 3 darbo valandas<text:span text:style-name="T289"><text:s/>praneša Finansinių nusikaltimų tyrimo tarnybai informaciją apie įtartinas pinigines operacijas ar sandorius,<text:s/></text:span>išskyrus atvejus, kai Buhalteris informaciją gauna vertindamas savo kliento teisinę padėtį arba atstovaudamas jam baudžiamojo, administracinio ar civilinio proceso metu, įskaitant teikiamas konsultacijas dėl teismo proceso pradėjimo arba jo vengimo.<text:span text:style-name="T290"><text:s/></text:span></text:p>
      <text:p text:style-name="P291"><text:span text:style-name="T292">28</text:span><text:span text:style-name="T293">. Pranešimas apie įtartinas pinigines operacijas ar sandorius teikiamas neatsižvelgiant į piniginės operacijos ar sandorio dydį.</text:span></text:p>
      <text:p text:style-name="P294"><text:span text:style-name="T295">29</text:span><text:span text:style-name="T296">.<text:s/></text:span>Buhalteris<text:span text:style-name="T297">,</text:span><text:span text:style-name="T298"><text:s/>vadovaudamasis Įstatymo 20 straipsniu,<text:s/></text:span><text:span text:style-name="T299"><text:s/></text:span>praneša Finansinių nusikaltimų tyrimo tarnybai kliento tapatybę patvirtinančius duomenis ir informaciją apie vienkartinį atsiskaitymą su Buhalteriu grynaisiais pinigais, jeigu gaunamų grynųjų pinigų suma lygi arba viršija 15 000 eurų ar ją atitinkančią sumą užsienio valiuta.</text:p>
      <text:p text:style-name="P300"><text:span text:style-name="T301">30</text:span><text:span text:style-name="T302">. Tuo atveju, jei kliento piniginė operacija ar sandoris atitinka tiek šių nurodymų 26 punkto, tiek 29 punkto požymius,<text:s/></text:span>Buhalteris<text:span text:style-name="T303"><text:s/>Finansinių nusikaltimų tyrimo tarnybai pateikia abu pranešimus - <text:s/></text:span><text:soft-page-break/><text:span text:style-name="T304">pranešimą apie įtartiną piniginę operaciją arba sandorį ir pranešimą<text:s/></text:span>apie vienkartinį atsiskaitymą su Buhalteriu grynaisiais pinigais, jeigu gaunamų grynųjų pinigų suma lygi arba viršija 15 000 eurų ar ją atitinkančią sumą užsienio valiuta.</text:p>
      <text:p text:style-name="P305"><text:span text:style-name="T306">31</text:span><text:span text:style-name="T307">.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 text:style-name="T308">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09"/>
      <text:p text:style-name="P310"><text:span text:style-name="T311">ŠEŠTAS</text:span><text:span text:style-name="T312"><text:s/>SKIRSNIS</text:span></text:p>
      <text:p text:style-name="P313"><text:span text:style-name="T314">INFORMACIJOS IR DOKUMENTŲ SAUGOJIMAS</text:span></text:p>
      <text:p text:style-name="P315"/>
      <text:p text:style-name="P316">32. Buhalteris privalo tvarkyti šiuos registracijos žurnalus:</text:p>
      <text:p text:style-name="P317">32.1. Įstatymo 16 straipsnio 1 dalyje nurodytų pranešimų bei įtartinų piniginių operacijų ir sandorių registracijos žurnalą;</text:p>
      <text:p text:style-name="P318">32.2. vienkartinių atsiskaitymų su Buhalteriu grynaisiais pinigais, jeigu gaunamų grynųjų pinigų suma lygi arba viršija 15 000 eurų ar ją atitinkančią sumą užsienio valiuta, registracijos žurnalą<text:span text:style-name="T319">;</text:span></text:p>
      <text:p text:style-name="P320"><text:span text:style-name="T321">32.3</text:span><text:span text:style-name="T322">.<text:s/></text:span>klientų, dėl kurių<text:s/><text:span text:style-name="T323">tapatybės duomenų teisingumo ar autentiškumo kyla abejonių, ar kyla įtarimų, kad yra, buvo ar bus vykdoma pinigų plovimo ir (ar) teroristų finansavimo veika,<text:s/></text:span>registracijos žurnalą<text:span text:style-name="T324">;</text:span></text:p>
      <text:p text:style-name="P325">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6">33. Duomenys į registracijos žurnalus įrašomi chronologine tvarka, nedelsiant, bet ne vėliau kaip per 3 darbo dienas nuo piniginės operacijos atlikimo ar sandorio sudarymo.</text:p>
      <text:p text:style-name="P327">34. Buhalteris prioritetą teikia registracijos žurnalų duomenų saugojimui elektroninėje laikmenoje.</text:p>
      <text:p text:style-name="P328"><text:span text:style-name="T329">35</text:span><text:span text:style-name="T330">. Registracijos žurnalai tvarkomi vadovaujantis Finansinių nusikaltimų tyrimo tarnybos direktoriaus 2017 m. rugsėjo 4 d. įsakymu Nr. V-129 „Dėl Piniginių operacijų, sandorių ir klientų registracijos žurnalų tvarkymo taisyklių patvirtinimo“.</text:span></text:p>
      <text:p text:style-name="P331"/>
      <text:p text:style-name="P332"><text:span text:style-name="T333">SEPTINTAS</text:span><text:span text:style-name="T334"><text:s/>SKIRSNIS</text:span></text:p>
      <text:p text:style-name="P335"><text:span text:style-name="T336">DARBUOTOJAI</text:span></text:p>
      <text:p text:style-name="P337"/>
      <text:p text:style-name="P338">36. Buhalteris privalo paskirti<text:s/><text:span text:style-name="T339">vadovaujančius darbuotojus, kurie organizuotų pinigų plovimo ir teroristų finansavimo prevencijos priemonių įgyvendinimą ir palaikytų ryšius su Finansinių nusikaltimų tyrimo tarnyba.<text:s/></text:span>Kai Buhalteriui vadovauja valdyba, Buhalteris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0">Apie šių darbuotojų paskyrimą<text:s/></text:span>Buhalteris<text:span text:style-name="T341"><text:s/>privalo raštu pranešti Finansinių nusikaltimų tyrimo tarnybai.<text:s/></text:span>Buhalteris<text:span text:style-name="T342"><text:s/>privalo užtikrinti, kad minėti darbuotojai turėtų galimybę gauti visą savo funkcijoms vykdyti reikalingą<text:s/></text:span><text:span text:style-name="T343">informaciją, įskaitant priėjimą prie informacijos, susijusios su<text:s/></text:span><text:soft-page-break/><text:span text:style-name="T344">kliento ir naudos gavėjo tapatybės nustatymu, kliento dalykinių santykių stebėsena, piniginėmis operacijomis ir sandoriais, ir kitos informacijos.</text:span></text:p>
      <text:p text:style-name="P345"><text:span text:style-name="T346">37</text:span><text:span text:style-name="T347">.<text:s/></text:span>Buhalteris<text:span text:style-name="T348"><text:s/>privalo organizuoti specializuotus pinigų plovimo ir (ar) teroristų finansavimo prevencijos priemonių mokymus savo darbuotojams, ypač tiems, kurie tiesiogiai dirba su klientais ir jų sandoriais.</text:span></text:p>
      <text:p text:style-name="P349"/>
      <text:p text:style-name="P350"><text:span text:style-name="T351">AŠTUNTAS</text:span><text:span text:style-name="T352"><text:s/>SKIRSNIS</text:span></text:p>
      <text:p text:style-name="P353"><text:span text:style-name="T354">vidaus kontrolės procedūros</text:span></text:p>
      <text:p text:style-name="P355"/>
      <text:p text:style-name="P356">38. Buhalteris vidaus politikos ir vidaus kontrolės procedūrose turi detaliai nustatyti, kaip Buhalteris vykdo Įstatymo 29 straipsnio 1 dalyje nurodytas priemones.</text:p>
      <text:p text:style-name="P357">39. Buhalteris privalo peržiūrėti ir prireikus atnaujinti <text:s/>vidaus kontrolės procedūras:</text:p>
      <text:p text:style-name="P358">39.1. Europos Komisijai paskelbus atliktos pinigų plovimo ir teroristų finansavimo rizikos vertinimo Europos Sąjungos mastu rezultatus (skelbiama Europos Komisijos interneto tinklalapyje http://ec.europa.eu);</text:p>
      <text:p text:style-name="P359">39.2. paskelbus Nacionalinio pinigų plovimo ir teroristų finansavimo rizikos vertinimo rezultatus (skelbiama interneto tinklalapio www.fntt.lt skyriaus „Pinigų plovimo prevencija“ poskyryje „Nacionalinis pinigų plovimo ir teroristų finansavimo rizikos vertinimas“);</text:p>
      <text:p text:style-name="P360">39.3. gavus Finansinių nusikaltimų tyrimo tarnybos nurodymą griežtinti taikomas vidaus kontrolės procedūras;</text:p>
      <text:p text:style-name="P361">39.4. įvykus svarbiems Buhalterio valdymo ir veiklos įvykiams ar pokyčiams;</text:p>
      <text:p text:style-name="P362">39.5. periodiškai vykdant vidaus kontrolės procedūrų įgyvendinimo bei pakankamumo stebėseną.</text:p>
      <text:p text:style-name="P363"/>
      <text:p text:style-name="P364"><text:span text:style-name="T365">IV</text:span><text:span text:style-name="T366"><text:s/>SKYRIUS</text:span></text:p>
      <text:p text:style-name="P367"><text:span text:style-name="T368">TARPTAUTINIŲ FINANSINIŲ SANKCIJŲ ĮGYVENDINIMAS</text:span></text:p>
      <text:p text:style-name="P369"/>
      <text:p text:style-name="P370"><text:span text:style-name="T371">40</text:span><text:span text:style-name="T372">.<text:s/></text:span>Buhalteris<text:span text:style-name="T373"><text:s/>privalo k</text:span><text:span text:style-name="T374">iekvienu atveju, prieš užmegzdamas santykius su klientu ar sudarydamas sandorį, įsitikinti, ar kliento nėra asmenų, kuriems taikomos tarptautinės finansinės sankcijos, sąrašuose.</text:span></text:p>
      <text:p text:style-name="P375"><text:span text:style-name="T376">41</text:span><text:span text:style-name="T377">. Konsoliduotas Europos Sąjungos sankcijų sąrašas skelbiamas<text:s/></text:span>Europos Komisijos interneto tinklalapyje https://eeas.europa.eu/topics/sanctions-policy/8442/consolidated-list-of-sanctions_en.<text:s/><text:span text:style-name="T378"><text:s/></text:span></text:p>
      <text:p text:style-name="P379"><text:span text:style-name="T380">42</text:span><text:span text:style-name="T381">. Konsoliduotas Jungtinių Tautų sankcijų sąrašas skelbiamas Jungtinių Tautų interneto tinklalapyje https://www.un.org/sc/suborg/en/sanctions/un-sc-consolidated-list. <text:s/></text:span></text:p>
      <text:p text:style-name="P382"><text:span text:style-name="T383">43</text:span><text:span text:style-name="T384">.<text:s/></text:span>Buhalteris<text:span text:style-name="T385">, siekdamas įsitikinti,<text:s/></text:span>ar sandoriai nėra atliekami ir dalykiniai santykiai nėra palaikomi ar užmezgami su asmenimis,<text:s/><text:span text:style-name="T386">kuriems taikomos tarptautinės finansinės sankcijos,<text:s/></text:span>privalo patikrinti tiek<text:s/><text:span text:style-name="T387">Europos Sąjungos, tiek Jungtinių Tautų asmenų, kuriems taikomos tarptautinės finansinės sankcijos, sąrašus.</text:span></text:p>
      <text:p text:style-name="P388"><text:span text:style-name="T389">44</text:span><text:span text:style-name="T390">.<text:s/></text:span>Buhalteris<text:span text:style-name="T391"><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45</text:span><text:span text:style-name="T401">.<text:s/></text:span>Pasikeitusių Lietuvos Respublikos įstatymų, Vyriausybės nutarimų ir kitų teisės aktų nuostatomis būtina vadovautis iš karto, nelaukiant šių nurodymų <text:s/>pakeitimo ar papildymo.</text:p>
      <text:p text:style-name="P402">46. Buhalteris, pažeidęs šių nurodymų reikalavimus, atsako įstatymų nustatyta tvarka.</text:p>
      <text:p text:style-name="P403"><text:span text:style-name="T404">47</text:span><text:span text:style-name="T405">.<text:s/></text:span>Buhalteriui,<text:span text:style-name="T406"><text:s/>įgyvendinančiam p</text:span><text:span text:style-name="T407">inigų plovimo ir (ar) teroristų finansavimo prevencijos priemones, r</text:span><text:span text:style-name="T408">ekomenduojama pasitikrinti priemonių įgyvendinimo tinkamumą savikontrolės klausimynu (pridedama), kuris yra pagalbinė, bet neišsami, priemonė<text:s/></text:span><text:span text:style-name="T409">reikalavimų įgyvendinimui</text:span><text:span text:style-name="T410">.<text:s/></text:span></text:p>
      <text:p text:style-name="P411"/>
      <text:p text:style-name="P412"><text:span text:style-name="T413">__________________________</text:span></text:p>
      <text:p text:style-name="P414"><text:span text:style-name="T420">SAVIKONTROLĖS KLAUSIMY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Nr.</text:p>
          </table:table-cell>
          <table:table-cell table:style-name="TableCell430">
            <text:p text:style-name="Normal"><text:span text:style-name="T431">Pinigų plovimo ir (ar) teroristų finansavimo prevencijos p</text:span><text:span text:style-name="T432">riemonė</text:span></text:p>
          </table:table-cell>
          <table:table-cell table:style-name="TableCell433">
            <text:p text:style-name="P434">Taip</text:p>
          </table:table-cell>
          <table:table-cell table:style-name="TableCell435">
            <text:p text:style-name="P436">Ne</text:p>
          </table:table-cell>
        </table:table-row>
        <table:table-row table:style-name="TableRow437">
          <table:table-cell table:style-name="TableCell438">
            <text:p text:style-name="P439">1.</text:p>
          </table:table-cell>
          <table:table-cell table:style-name="TableCell440">
            <text:p text:style-name="P441"><text:span text:style-name="T442">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43"><text:s/></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1.1.</text:span></text:p>
          </table:table-cell>
          <table:table-cell table:style-name="TableCell451">
            <text:p text:style-name="P452">nustatoma, ar klientas veikia savo vardu, ar yra kontroliuojam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1.2.</text:span></text:p>
          </table:table-cell>
          <table:table-cell table:style-name="TableCell460">
            <text:p text:style-name="P461">jeigu klientas veikia per atstovą, nustatomas kliento atstovas<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P470">patikrinama, ar yra aplinkybių taikyti sustiprintą kliento tapatybės nustatym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1.4.</text:span></text:p>
          </table:table-cell>
          <table:table-cell table:style-name="TableCell478">
            <text:p text:style-name="P479"><text:span text:style-name="T480">nustatoma kliento – fizinio asmens tapatybė; padaroma<text:s/></text:span>asmens tapatybės dokumento arba leidimo gyventi Lietuvos Respublikoje kopija arba dokumentas nuskenuoja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5.</text:p>
          </table:table-cell>
          <table:table-cell table:style-name="TableCell488">
            <text:p text:style-name="P489">nustatoma kliento – juridinio asmens tapatybė<text: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6.</text:p>
          </table:table-cell>
          <table:table-cell table:style-name="TableCell497">
            <text:p text:style-name="P498"><text:span text:style-name="T499">nustatoma kliento – juridinio asmens naudos gavėjo tapatybė</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7.</text:p>
          </table:table-cell>
          <table:table-cell table:style-name="TableCell507">
            <text:p text:style-name="P508"><text:span text:style-name="T509">surenkama informacija apie kliento – juridinio asmens vadovą</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text:span text:style-name="T519">surenkama informacija apie kliento – juridinio asmens valdymo struktūrą ir veiklos pobūdį</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9.</text:p>
          </table:table-cell>
          <table:table-cell table:style-name="TableCell527">
            <text:p text:style-name="P528"><text:span text:style-name="T529">surenkama informacija apie<text:s/></text:span><text:span text:style-name="T530">kliento – fizinio ar juridinio asmens dalykinių santykių tikslą ir numatomą pobūdį<text: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0.</text:p>
          </table:table-cell>
          <table:table-cell table:style-name="TableCell538">
            <text:p text:style-name="P539">kliento ir naudos gavėjo tapatybė patikrinama, remiantis dokumentais, duomenimis ar informacija, gauta iš patikimo ir nepriklausomo šaltinio</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1.</text:p>
          </table:table-cell>
          <table:table-cell table:style-name="TableCell547">
            <text:p text:style-name="P548"><text:span text:style-name="T549">vykdoma<text:s/></text:span><text:span text:style-name="T550">nuolatinė kliento dalykinių santykių stebėsena</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2.</text:p>
          </table:table-cell>
          <table:table-cell table:style-name="TableCell558">
            <text:p text:style-name="P559"><text:span text:style-name="T560">vykdomas<text:s/></text:span><text:span text:style-name="T561">kliento ir naudos gavėjo tapatybės nustatymo metu pateiktų dokumentų, duomenų ar informacijos nuolatinis peržiūrėjimas ir atnaujinima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s/></text:p>
          </table:table-cell>
          <table:table-cell table:style-name="TableCell569">
            <text:p text:style-name="P570"><text:span text:style-name="T571">Sandoriai nevykdomi, dalykiniai santykiai neužmezgami, nutraukiami, kai neturima galimybių įvykdyti k</text:span><text:span text:style-name="T572">liento ir naudos gavėjo tapatybės nustatymo</text:span><text:span text:style-name="T573"><text:s/>reikalavimų<text:s/></text:span>(išskyrus atvejus, kai Buhalteris vertina savo kliento teisinę padėtį, įskaitant teikiamas konsultacijas dėl teismo proceso pradėjimo arba jo vengimo)</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text:span text:style-name="T583">Kliento ir naudos gavėjo tapatybės nustatymo priemonės taikomos ne tik naujiems</text:span><text:span text:style-name="T584">, bet ir esamiems klientams<text: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text:span text:style-name="T594">Kliento atliekama įtartina piniginė operacija ar sandoris sustabdomas, išskyrus atvejus, kai to padaryti objektyviai neįmanoma, ir<text:s/></text:span>atvejus, kai Buhalteris informaciją gauna vertindamas savo kliento teisinę padėtį arba atstovaudamas jam baudžiamojo, administracinio ar civilinio proceso metu, įskaitant teikiamas konsultacijas dėl teismo proceso pradėjimo arba jo vengimo</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s/></text:p>
          </table:table-cell>
          <table:table-cell table:style-name="TableCell602">
            <text:p text:style-name="P603"><text:span text:style-name="T604">Finansinių nusikaltimų tyrimo tarnybai<text:s/></text:span>ne vėliau kaip per 3 darbo valandas<text:span text:style-name="T605"><text:s/>teikiami<text:s/></text:span><text:span text:style-name="T606">pranešimai apie įtartinas pinigines operacijas ar sandorius,<text:s/></text:span>išskyrus atvejus, kai Buhalteris informaciją gauna vertindamas savo kliento teisinę padėtį arba atstovaudamas jam baudžiamojo, administracinio ar civilinio proceso metu, įskaitant teikiamas konsultacijas dėl teismo proceso pradėjimo arba jo vengimo</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text:span text:style-name="T616">Finansinių nusikaltimų tyrimo tarnybai<text:s/></text:span>ne vėliau kaip per 7 darbo dienas<text:span text:style-name="T617"><text:s/>teikiami<text:s/></text:span><text:span text:style-name="T618">pranešimai<text:s/></text:span><text:span text:style-name="T619">apie vienkartinį atsiskaitymą su<text:s/></text:span>Buhalteriu<text:span text:style-name="T620"><text:s/>grynaisiais pinigais, jeigu<text:s/></text:span><text:soft-page-break/><text:span text:style-name="T621">gaunamų grynųjų pinigų suma lygi arba viršija 15 000 eurų ar ją atitinkančią sumą užsienio valiuta</text:span></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7.<text:s/></text:p>
          </table:table-cell>
          <table:table-cell table:style-name="TableCell629">
            <text:p text:style-name="P630"><text:span text:style-name="T631">Stebimi ir nagrinėjami sudėtingi ar neįprastai dideli sandoriai ir neįprastų sandorių struktūro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s/></text:p>
          </table:table-cell>
          <table:table-cell table:style-name="TableCell639">
            <text:p text:style-name="P640">Tvarkomi registracijos žurnalai ir informacija į juos įrašoma ne vėliau kaip per 3 darbo dien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s/></text:p>
          </table:table-cell>
          <table:table-cell table:style-name="TableCell648">
            <text:p text:style-name="P649"><text:span text:style-name="T650">Informacija saugoma 8 metus (dalykinių santykių su klientu korespondencija – 5 metus)</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s/></text:p>
          </table:table-cell>
          <table:table-cell table:style-name="TableCell658">
            <text:p text:style-name="P659"><text:span text:style-name="T660">Paskirtas už pinigų plovimo ir (ar) teroristų finansavimo prevencijos priemonių įgyvendinimą atsakingas<text:s/></text:span><text:span text:style-name="T661">darbuotojas ir apie jį raštu pranešta Finansinių nusikaltimų tyrimo tarnybai</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text:s/></text:p>
          </table:table-cell>
          <table:table-cell table:style-name="TableCell669">
            <text:p text:style-name="P670"><text:span text:style-name="T671">Vykdomi<text:s/></text:span><text:span text:style-name="T672">darbuotojų mokymai</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s/></text:p>
          </table:table-cell>
          <table:table-cell table:style-name="TableCell680">
            <text:p text:style-name="P681"><text:span text:style-name="T682">Įdiegtos<text:s/></text:span><text:span text:style-name="T683">vidinės sistemos, leidžiančios saugiais kanalais ir užtikrinant visapusišką užklausų konfidencialumą skubiai reaguoti į Finansinių nusikaltimų tyrimo tarnybos paklausimu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text:span text:style-name="T693">Užtikrinama<text:s/></text:span><text:span text:style-name="T694">Finansinių nusikaltimų tyrimo tarnybai pateiktos informacijos apsauga</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Periodiškai atliekamas pinigų plovimo ir (ar) teroristų finansavimo kliento, produkto, geografinio regiono rizikos vertinimas ir įgyvendinami atsakomieji veiksmai, skirti mažinti šią riziką</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text:s/></text:p>
          </table:table-cell>
          <table:table-cell table:style-name="TableCell711">
            <text:p text:style-name="P712"><text:span text:style-name="T713">Nustatytos<text:s/></text:span><text:span text:style-name="T714">vidaus politikos ir vidaus kontrolės procedūro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6.<text:s/></text:p>
          </table:table-cell>
          <table:table-cell table:style-name="TableCell722">
            <text:p text:style-name="P723"><text:span text:style-name="T724">Informacija apie<text:s/></text:span>Buhalterio<text:span text:style-name="T725"><text:s/>gavėjus pateikta Juridinių asmenų dalyvių informacinės sistemos (JADIS) tvarkytojui</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7.</text:p>
          </table:table-cell>
          <table:table-cell table:style-name="TableCell733">
            <text:p text:style-name="P734">Vykdomos finansinių sankcijų įgyvendinimo priemonės</text:p>
          </table:table-cell>
          <table:table-cell table:style-name="TableCell735">
            <text:p text:style-name="P736"/>
          </table:table-cell>
          <table:table-cell table:style-name="TableCell737">
            <text:p text:style-name="P738"/>
          </table:table-cell>
        </table:table-row>
      </table:table>
      <text:p text:style-name="P739"/>
      <text:p text:style-name="P740"><text:span text:style-name="T7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13:14:00Z</meta:creation-date>
    <dc:date>2017-12-15T13:14:00Z</dc:date>
    <meta:print-date>2017-12-14T06:35:00Z</meta:print-date>
    <meta:template xlink:href="Normal.dotm" xlink:type="simple"/>
    <meta:editing-cycles>2</meta:editing-cycles>
    <meta:editing-duration>PT0S</meta:editing-duration>
    <meta:document-statistic meta:page-count="11" meta:paragraph-count="56" meta:word-count="4217" meta:character-count="28198" meta:row-count="200" meta:non-whitespace-character-count="24037"/>
  </office:meta>
</office:document-meta>
</file>