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text-properties fo:hyphenate="false"/>
    </style:style>
    <style:style style:name="P15" style:parent-style-name="Normal" style:family="paragraph">
      <style:text-properties style:language-asian="lt" style:country-asian="LT" fo:hyphenate="false"/>
    </style:style>
    <style:style style:name="P16" style:parent-style-name="Normal" style:family="paragraph">
      <style:text-properties style:language-asian="lt" style:country-asian="LT"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4 M. GRUODŽIO 22 D. ĮSAKYMO NR. D1-1062 „DĖL VILKŲ MEDŽIOJIMO KLAIPĖDOS APSKRITYJE 2014-2015 METŲ MEDŽIOKLĖS SEZONO METU NUTRAUKIMO“ PRIPAŽINIMO NETEKUSIU GALIOS</text:p>
      <text:p text:style-name="P8"/>
      <text:p text:style-name="P9">2014 m. gruodžio 30 d. Nr. D1-1083</text:p>
      <text:p text:style-name="P10">Vilnius<text:line-break/></text:p>
      <text:p text:style-name="P11"/>
      <text:p text:style-name="P12"><text:span text:style-name="T13">P r i p a ž į s t u netekusiu galios Lietuvos Respublikos aplinkos ministro 2014 m. gruodžio 22 d. įsakymą Nr. D1-1062 „Dėl vilkų medžiojimo Klaipėdos apskrityje 2014-2015 metų medžioklės sezono metu nutraukimo“.</text:span></text:p>
      <text:p text:style-name="P14"/>
      <text:p text:style-name="P15"/>
      <text:p text:style-name="P16"/>
      <text:p text:style-name="P17"><text:span text:style-name="T18">Aplinkos ministras</text:span><text:span text:style-name="T1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2-30T14:06:00Z</meta:creation-date>
    <dc:date>2014-12-30T14:06:00Z</dc:date>
    <meta:template xlink:href="Normal" xlink:type="simple"/>
    <meta:editing-cycles>1</meta:editing-cycles>
    <meta:editing-duration>PT0S</meta:editing-duration>
    <meta:document-statistic meta:page-count="1" meta:paragraph-count="2" meta:word-count="70" meta:character-count="564" meta:row-count="7" meta:non-whitespace-character-count="496"/>
  </office:meta>
</office:document-meta>
</file>