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NewRomanPSMT" style:font-name-asian="Calibri" style:font-size-complex="11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5%" fo:text-indent="0.3888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30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1.908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8 m. kovo 21 d. įsakymO Nr. D1-218 „DĖL LIETUVOS RESPUBLIKOS APLINKOS MINISTRO 2007 m. bALANDŽIO 2 d. įsakymO Nr. d1-193 „Dėl PAVIRŠINIŲ NUOTEKŲ TVARKYMO REGLAMENTO PATVIRTINIMO“ pakeitimo“ pakeitimo<text:s/></text:p>
      <text:p text:style-name="P13"/>
      <text:p text:style-name="P14"><text:span text:style-name="T15">2018 m.<text:s/></text:span><text:span text:style-name="T16">rugsėjo 6 d. Nr. D1-807</text:span></text:p>
      <text:p text:style-name="P17">Vilnius</text:p>
      <text:p text:style-name="P18"/>
      <text:p text:style-name="P19"/>
      <text:p text:style-name="P20"><text:span text:style-name="T21">Pakeičiu<text:s/></text:span><text:span text:style-name="T22">Lietuvos Respublikos aplinkos ministro 2018 m. kovo 21 d. įsakymą Nr. D1-218 <text:s/>„Dėl Lietuvos Respublikos aplinkos ministro 2007 m. balandžio 2 d. įsakymo Nr. D1-193 „Dėl Paviršinių nuotekų tvarkymo reglamento patvi</text:span><text:span text:style-name="T23">rtinimo“ pakeitimo“</text:span><text:s/>ir 2 punktą išdėstau taip<text:span text:style-name="T24">:</text:span></text:p>
      <text:p text:style-name="P25"><text:span text:style-name="T26">„</text:span><text:span text:style-name="T27">2</text:span><text:span text:style-name="T28">. N u s t a t a u, kad:</text:span></text:p>
      <text:p text:style-name="P29"><text:span text:style-name="T30">2.1</text:span><text:span text:style-name="T31">. šio įsakymo 1.1 papunktis įsigalioja 2019 m. sausio 1 d.;</text:span></text:p>
      <text:p text:style-name="P32"><text:span text:style-name="T33">2.2</text:span><text:span text:style-name="T34">. šis įsakymas, išskyrus 1.1 papunktį, įsigalioja 2019 m. lapkričio 1 d.“</text:span></text:p>
      <text:p text:style-name="P35"/>
      <text:p text:style-name="P36"/>
      <text:p text:style-name="P37"><text:span text:style-name="T38">Aplinkos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9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36in" fo:margin-bottom="0.393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NewRomanPSMT"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</dc:title>
    <meta:initial-creator>Danguolė Sužiedėlytė</meta:initial-creator>
    <dc:creator>adlibuser</dc:creator>
    <meta:creation-date>2018-09-07T12:11:00Z</meta:creation-date>
    <dc:date>2018-09-07T12:11:00Z</dc:date>
    <meta:print-date>2018-08-30T09:52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943168</meta:user-defined>
    <meta:user-defined meta:name="DISCdDocAuthor">e.cuzanauskiene</meta:user-defined>
    <meta:user-defined meta:name="VDVISDokPavadinimas">DĖL LIETUVOS RESPUBLIKOS APLINKOS MINISTRO 2018 M. KOVO 21 D. ĮSAKYMO NR. D1-218 „DĖL LIETUVOS RESPUBLIKOS APLINKOS MINISTRO 2007 M. BALANDŽIO 2 D. ĮSAKYMO NR. D1-193 „DĖL PAVIRŠINIŲ NUOTEKŲ TVARKYMO REGLAMENTO PATVIRTINIMO“ PAKEITIMO“ PAKEITIMO 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3918165&amp;dID=3943168&amp;ClientControlled=DocMan,taskpane&amp;coreContentOnly=1</meta:user-defined>
    <meta:user-defined meta:name="DISdUser">j.degesiene</meta:user-defined>
    <meta:user-defined meta:name="DISdDocName">AM_3918165</meta:user-defined>
    <meta:document-statistic meta:page-count="1" meta:paragraph-count="13" meta:word-count="127" meta:character-count="838" meta:row-count="20" meta:non-whitespace-character-count="724"/>
  </office:meta>
</office:document-meta>
</file>