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4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1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3986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477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7875in" style:use-optimal-column-width="false"/>
    </style:style>
    <style:style style:name="Table67" style:family="table">
      <style:table-properties style:width="9.9388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06.2.1-TID-V-507-01-0003 „VALSTYBINĖS REIKŠMĖS KRAŠTO IR RAJONINIŲ KELIŲ REKONSTRUKCIJA. II ETAPAS“</text:p>
      <text:p text:style-name="P14"/>
      <text:p text:style-name="P15">2016 m. spalio 6 d. Nr. 3-332(1.5 E)<text:s/></text:p>
      <text:p text:style-name="P16">Vilnius</text:p>
      <text:p text:style-name="P17"/>
      <text:p text:style-name="P18"/>
      <text:p text:style-name="P19"><text:span text:style-name="T20">Vadovaudamasis Atsakomybės ir funkcijų paskirstymo tarp institucijų, įgyvendinant<text:s/></text:span><text:span text:style-name="T21"><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7 priemonės „Regionų pasiekiamumo gerinimas“ projektų finansavimo sąlygų aprašo Nr. 1,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49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text:s/></text:span><text:span text:style-name="T22"><text:line-break/>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text:s/></text:span><text:span text:style-name="T23"><text:line-break/>Nr. 1 patvirtinimo“, ir Transporto investicijų direkcijos 2016 m. rugsėjo 23 d. projektų tinkamumo finansuoti vertinimo ataskaitą Nr. 1.10-34:</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text:s/></text:span><text:soft-page-break/><text:span text:style-name="T31">(programos<text:s/></text:span><text:span text:style-name="T32"><text:line-break/></text:span><text:span text:style-name="T33"><text:line-break/>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text:span></text:p>
      <text:p text:style-name="P39"/>
      <text:p text:style-name="P40"/>
      <text:p text:style-name="P41"/>
      <text:p text:style-name="P42"><text:span text:style-name="T43">Susisiekimo ministras<text:s/></text:span><text:span text:style-name="T44"><text:tab/></text:span><text:span text:style-name="T45"><text:tab/></text:span><text:span text:style-name="T46"><text:tab/></text:span><text:span text:style-name="T47"><text:tab/></text:span><text:span text:style-name="T48"><text:tab/></text:span><text:span text:style-name="T49"><text:tab/>Rimantas Sinkevičius<text:s/></text:span></text:p>
      <text:soft-page-break/>
      <text:p text:style-name="P50">Lietuvos Respublikos susisiekimo ministro</text:p>
      <text:p text:style-name="P57"><text:span text:style-name="T58">2016 m. spalio 6 d.<text:s/></text:span><text:span text:style-name="T59">įsakymo<text:s/></text:span><text:span text:style-name="T60">Nr. 3-332(1.5 E)<text:s/></text:span></text:p>
      <text:p text:style-name="P61">priedas</text:p>
      <text:p text:style-name="P62"/>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ext:p text:style-name="P82"/>
          </table:table-cell>
          <table:table-cell table:style-name="TableCell83" table:number-rows-spanned="3">
            <text:p text:style-name="P84">Paraiš-kos kodas</text:p>
            <text:p text:style-name="P85"/>
          </table:table-cell>
          <table:table-cell table:style-name="TableCell86" table:number-rows-spanned="3">
            <text:p text:style-name="P87">Pareiškėjo 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rows-spanned="3">
            <text:p text:style-name="P96">Projekto partneriai</text:p>
            <text:p text:style-name="P97"/>
          </table:table-cell>
          <table:table-cell table:style-name="TableCell98" table:number-columns-spanned="5">
            <text:p text:style-name="P99">Projektui skiriamos 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rows-spanned="2">
            <text:p text:style-name="P112">iš jų valstybės pagalba iki, Eur</text:p>
            <text:p text:style-name="P113"/>
          </table:table-cell>
          <table:table-cell table:style-name="TableCell114" table:number-rows-spanned="2">
            <text:p text:style-name="P115"><text:span text:style-name="T116">iš jų<text:s/></text:span><text:span text:style-name="T117">de minimis<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ext:p text:style-name="P133"/>
          </table:table-cell>
          <table:table-cell table:style-name="TableCell134">
            <text:p text:style-name="P135">Lietuvos Respubli- kos valstybės biudžeto lėšos iki, Eur</text:p>
            <text:p text:style-name="P136"/>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V-507-01-0003</text:p>
          </table:table-cell>
          <table:table-cell table:style-name="TableCell165">
            <text:p text:style-name="P166">Lietuvos automobilių kelių direkcija prie Susisiekimo ministerijos</text:p>
          </table:table-cell>
          <table:table-cell table:style-name="TableCell167">
            <text:p text:style-name="P168">188710638</text:p>
          </table:table-cell>
          <table:table-cell table:style-name="TableCell169">
            <text:p text:style-name="P170">Valstybinės reikšmės krašto ir rajoninių kelių rekonstrukcija. II etapas</text:p>
          </table:table-cell>
          <table:table-cell table:style-name="TableCell171">
            <text:p text:style-name="P172">Projektas įgyvendinamas be partnerių</text:p>
          </table:table-cell>
          <table:table-cell table:style-name="TableCell173">
            <text:p text:style-name="P174">18 382 276,94</text:p>
          </table:table-cell>
          <table:table-cell table:style-name="TableCell175">
            <text:p text:style-name="P176">0,00</text:p>
          </table:table-cell>
          <table:table-cell table:style-name="TableCell177">
            <text:p text:style-name="P178">0,00</text:p>
          </table:table-cell>
          <table:table-cell table:style-name="TableCell179">
            <text:p text:style-name="P180">18 382 276,94</text:p>
          </table:table-cell>
          <table:table-cell table:style-name="TableCell181">
            <text:p text:style-name="P182">0,00</text:p>
            <text:p text:style-name="P183"/>
          </table:table-cell>
        </table:table-row>
      </table:table>
      <text:p text:style-name="P184"/>
      <text:p text:style-name="P185"/>
      <text:p text:style-name="P186"><text:span text:style-name="T187">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6-10-06T13:21:00Z</meta:creation-date>
    <dc:date>2016-10-06T13:21:00Z</dc:date>
    <meta:print-date>2016-08-16T11:13:00Z</meta:print-date>
    <meta:template xlink:href="Normal.dotm" xlink:type="simple"/>
    <meta:editing-cycles>2</meta:editing-cycles>
    <meta:editing-duration>PT0S</meta:editing-duration>
    <meta:document-statistic meta:page-count="3" meta:paragraph-count="62" meta:word-count="529" meta:character-count="4368" meta:row-count="134" meta:non-whitespace-character-count="3901"/>
  </office:meta>
</office:document-meta>
</file>