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name="Verdana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text:display="non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</style:style>
    <style:style style:name="P51" style:parent-style-name="Normal" style:family="paragraph">
      <style:paragraph-properties fo:keep-with-next="always" fo:widows="0" fo:orphans="0">
        <style:tab-stops>
          <style:tab-stop style:type="left" style:position="4.62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LIETUVOS BANKO VALDYBA</text:p>
      <text:p text:style-name="P11"/>
      <text:p text:style-name="P12"/>
      <text:p text:style-name="P13">NUTARIMAS</text:p>
      <text:p text:style-name="P14"><text:span text:style-name="T15">DĖL LIETUVOS BANKO VALDYBOS</text:span><text:span text:style-name="T16"><text:s/></text:span><text:span text:style-name="T17">2015 M. GRUODŽIO 29 D. NUTARIMO NR. 03-212 „DĖL KRITERIJŲ, Į KURIUOS LIETUVOS BANKAS ATSIŽVELGIA VERTINDAMAS SĖKMINGO ĮSTAIGOS AR FINANSINĖS GRUPĖS PERTVARKYMO GALIMYBĘ, APRAŠO PATVIRTINIMO" PAKEITIMO</text:span></text:p>
      <text:p text:style-name="P18"/>
      <text:p text:style-name="P19">2021 m. gruodžio 21 d. Nr. 03-219</text:p>
      <text:p text:style-name="P20">Vilnius</text:p>
      <text:p text:style-name="P21"/>
      <text:p text:style-name="P22"/>
      <text:p text:style-name="P23"><text:span text:style-name="T24">Lietuvos banko valdyba n u t a r i a:</text:span></text:p>
      <text:p text:style-name="P25"><text:span text:style-name="T26">1</text:span><text:span text:style-name="T27">. Pakeisti Lietuvos banko valdybos 2015 m. gruodžio 29 d. nutarimą Nr. 03-212<text:s/></text:span><text:span text:style-name="T28">„Dėl Kriterijų, į kuriuos Lietuvos bankas atsižvelgia vertindamas sėkmingo įstaigos ar finansinės grupės pertvarkymo galimybę, aprašo patvirtinimo“:</text:span></text:p>
      <text:p text:style-name="P29"><text:span text:style-name="T30">1.1</text:span><text:span text:style-name="T31">. pakeisti p</text:span><text:span text:style-name="T32">reambulę ir ją išdėstyti taip:</text:span></text:p>
      <text:p text:style-name="P33"><text:span text:style-name="T34">„Vadovaudamasi Lietuvos Respublikos Lietuvos banko įstatymo 8 straipsnio 2 dalies 8 punktu ir šio straipsnio 3 dalimi, Lietuvos Respublikos finansinio tvarumo įstatymo pakeitimo įstatymo 3 straipsniu ir įgyvendindama 2014 m. gegužės 15 d. Europos Parlamento ir Tarybos direktyvą 2014/59/ES, kuria nustatoma kredito įstaigų ir investicinių įmonių gaivinimo ir pertvarkymo sistema ir iš dalies keičiamos Tarybos direktyva 82/891/EEB, direktyvos 2001/24/EB,<text:s/></text:span><text:soft-page-break/><text:span text:style-name="T35">2002/47/EB, 2004/25/EB, 2005/56/EB, 2007/36/EB, 2011/35/ES, 2012/30/ES bei 2013/36/ES ir Europos Parlamento ir Tarybos reglamentai (ES) Nr. 1093/2010 bei (ES) Nr. 648/2012, su paskutiniais pakeitimais, padarytais 2019 m. gegužės 20 d. Europos Parlamento ir Tarybos direktyva (ES) 2019/879,</text:span><text:span text:style-name="T36"><text:s/></text:span><text:span text:style-name="T37">Lietuvos banko valdyba n u t a r i a:“;</text:span></text:p>
      <text:p text:style-name="P38"><text:span text:style-name="T39">1.2</text:span><text:span text:style-name="T40">. pakeisti nurodytu nutarimu patvirtinto Kriterijų, į kuriuos Lietuvos bankas atsižvelgia vertindamas sėkmingo įstaigos ar finansinės grupės pertvarkymo galimybę, aprašo 5.17 papunktį ir jį išdėstyti taip:</text:span></text:p>
      <text:p text:style-name="P41"><text:span text:style-name="T42">„</text:span><text:span text:style-name="T43">5.17</text:span><text:span text:style-name="T44">. įstaigos įsipareigojimų, kuriems gali būti taikoma gelbėjimo privačiomis lėšomis priemonė, suma ir rūšis;“.</text:span></text:p>
      <text:p text:style-name="P45"><text:span text:style-name="T46">2</text:span><text:span text:style-name="T47">. Nustatyti, kad šis nutarimas įsigalioja 2022 m. sausio 1 d.</text:span></text:p>
      <text:h text:style-name="P48" text:outline-level="3"/>
      <text:h text:style-name="P49" text:outline-level="3"/>
      <text:h text:style-name="P50" text:outline-level="3"/>
      <text:h text:style-name="P51" text:outline-level="3">Valdybos pirmininkas<text:tab/>Gediminas Šimkus</text:h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1-12-23T09:05:00Z</meta:creation-date>
    <dc:date>2021-12-23T09:0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32" meta:word-count="236" meta:character-count="1839" meta:row-count="81" meta:non-whitespace-character-count="1635"/>
  </office:meta>
</office:document-meta>
</file>