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FF"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LT" fo:font-weight="bold" style:font-weight-asian="bold" style:font-size-complex="12pt" fo:language="en" fo:country="U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language-asian="ru" style:country-asian="RU"/>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ru" style:country-asian="RU"/>
    </style:style>
    <style:style style:name="P9" style:parent-style-name="Normal" style:family="paragraph">
      <style:paragraph-properties fo:text-align="center" style:line-height-at-least="0.1736in"/>
      <style:text-properties fo:font-weight="bold" style:font-weight-asian="bold" style:font-weight-complex="bold" fo:color="#000000" style:font-size-complex="12pt" style:language-asian="ru" style:country-asian="RU"/>
    </style:style>
    <style:style style:name="P10" style:parent-style-name="Normal" style:family="paragraph">
      <style:paragraph-properties fo:text-align="center"/>
      <style:text-properties style:font-size-complex="12pt" style:language-asian="ru" style:country-asian="RU"/>
    </style:style>
    <style:style style:name="P11" style:parent-style-name="Normal" style:family="paragraph">
      <style:paragraph-properties fo:text-align="center"/>
      <style:text-properties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fo:text-indent="0.5909in"/>
      <style:text-properties style:font-size-complex="12pt" style:language-asian="ru" style:country-asian="RU"/>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font-size="10pt" style:font-size-asian="10pt" style:font-size-complex="12pt" style:language-asian="ru" style:country-asian="RU"/>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1pt"/>
    </style:style>
    <style:style style:name="P35" style:parent-style-name="Normal" style:family="paragraph">
      <style:paragraph-properties fo:line-height="150%">
        <style:tab-stops>
          <style:tab-stop style:type="center" style:position="2.884in"/>
          <style:tab-stop style:type="right" style:position="6.6937in"/>
        </style:tab-stops>
      </style:paragraph-properties>
    </style:style>
    <style:style style:name="P36" style:parent-style-name="Normal" style:family="paragraph">
      <style:paragraph-properties fo:line-height="150%">
        <style:tab-stops>
          <style:tab-stop style:type="center" style:position="2.884in"/>
          <style:tab-stop style:type="right" style:position="6.6937in"/>
        </style:tab-stops>
      </style:paragraph-properties>
    </style:style>
    <style:style style:name="P37" style:parent-style-name="Normal" style:family="paragraph">
      <style:paragraph-properties fo:line-height="150%">
        <style:tab-stops>
          <style:tab-stop style:type="center" style:position="2.884in"/>
          <style:tab-stop style:type="right" style:position="6.6937in"/>
        </style:tab-stops>
      </style:paragraph-properties>
    </style:style>
    <style:style style:name="P38" style:parent-style-name="Normal" style:family="paragraph">
      <style:paragraph-properties fo:line-height="150%">
        <style:tab-stops>
          <style:tab-stop style:type="left" style:position="5.1187in"/>
          <style:tab-stop style:type="right" style:position="6.6937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indent="3.3465in"/>
    </style:style>
    <style:style style:name="P42" style:parent-style-name="Normal" style:family="paragraph">
      <style:paragraph-properties fo:break-before="page"/>
    </style:style>
    <style:style style:name="P43" style:parent-style-name="Normal" style:family="paragraph">
      <style:paragraph-properties fo:text-indent="3.3465in"/>
      <style:text-properties style:font-size-complex="12pt" style:language-asian="lt" style:country-asian="LT"/>
    </style:style>
    <style:style style:name="P44" style:parent-style-name="Normal" style:family="paragraph">
      <style:paragraph-properties fo:text-indent="3.3465in"/>
      <style:text-properties style:font-size-complex="12pt" style:language-asian="lt" style:country-asian="LT"/>
    </style:style>
    <style:style style:name="P45" style:parent-style-name="Normal" style:family="paragraph">
      <style:paragraph-properties fo:margin-left="2.4451in" fo:text-indent="0.9013in">
        <style:tab-stops/>
      </style:paragraph-properties>
      <style:text-properties style:font-size-complex="12pt" style:language-asian="lt" style:country-asian="LT"/>
    </style:style>
    <style:style style:name="P46" style:parent-style-name="Normal" style:family="paragraph">
      <style:paragraph-properties fo:margin-left="2.4451in" fo:text-indent="0.9013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ru" style:country-asian="RU"/>
    </style:style>
    <style:style style:name="P48" style:parent-style-name="Normal" style:family="paragraph">
      <style:paragraph-properties fo:text-align="center"/>
      <style:text-properties fo:font-weight="bold" style:font-weight-asian="bold" style:font-size-complex="12pt" style:language-asian="ru" style:country-asian="RU"/>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ru" style:country-asian="RU"/>
    </style:style>
    <style:style style:name="P51" style:parent-style-name="Normal" style:family="paragraph">
      <style:paragraph-properties fo:text-align="justify" fo:margin-left="1.15in">
        <style:tab-stops/>
      </style:paragraph-properties>
      <style:text-properties style:font-size-complex="12pt" style:language-asian="ru" style:country-asian="RU"/>
    </style:style>
    <style:style style:name="P52" style:parent-style-name="Normal" style:family="paragraph">
      <style:paragraph-properties fo:margin-left="1.4in">
        <style:tab-stops/>
      </style:paragraph-properties>
      <style:text-properties style:font-size-complex="12pt" style:language-asian="ru" style:country-asian="RU"/>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ru" style:country-asian="RU"/>
    </style:style>
    <style:style style:name="T66" style:parent-style-name="DefaultParagraphFont" style:family="text">
      <style:text-properties style:font-style-complex="italic"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tyle-complex="italic" style:font-size-complex="12pt" style:language-asian="ru" style:country-asian="RU"/>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ru" style:country-asian="RU"/>
    </style:style>
    <style:style style:name="T78" style:parent-style-name="DefaultParagraphFont" style:family="text">
      <style:text-properties style:font-style-complex="italic"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ru" style:country-asian="RU"/>
    </style:style>
    <style:style style:name="T88" style:parent-style-name="DefaultParagraphFont" style:family="text">
      <style:text-properties style:font-style-complex="italic" style:font-size-complex="12pt" style:language-asian="ru" style:country-asian="RU"/>
    </style:style>
    <style:style style:name="T89" style:parent-style-name="DefaultParagraphFont" style:family="text">
      <style:text-properties style:font-size-complex="12pt" style:language-asian="ru" style:country-asian="RU"/>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0833in"/>
        </style:tab-stops>
      </style:paragraph-properties>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1.0833in"/>
        </style:tab-stops>
      </style:paragraph-properties>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text-indent="0.5909in">
        <style:tab-stops>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text-indent="0.5909in">
        <style:tab-stops>
          <style:tab-stop style:type="left" style:position="0.7875in"/>
          <style:tab-stop style:type="left" style:position="1.0833in"/>
          <style:tab-stop style:type="left" style:position="1.477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5909in">
        <style:tab-stops>
          <style:tab-stop style:type="left" style:position="1.3784in"/>
        </style:tab-stops>
      </style:paragraph-properties>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center" fo:margin-left="0.5909in">
        <style:tab-stops>
          <style:tab-stop style:type="left" style:position="0.8861in"/>
        </style:tab-stops>
      </style:paragraph-properties>
    </style:style>
    <style:style style:name="P241" style:parent-style-name="Normal" style:family="paragraph">
      <style:paragraph-properties fo:text-align="center">
        <style:tab-stops>
          <style:tab-stop style:type="left" style:position="1.477in"/>
        </style:tab-stops>
      </style:paragraph-properties>
    </style:style>
    <style:style style:name="T242" style:parent-style-name="DefaultParagraphFont" style:family="text">
      <style:text-properties fo:font-size="10pt" style:font-size-asian="10pt" style:language-asian="ru" style:country-asian="RU"/>
    </style:style>
    <style:style style:name="P243" style:parent-style-name="Normal" style:family="paragraph">
      <style:paragraph-properties fo:margin-left="3in" fo:text-indent="0.5in">
        <style:tab-stops/>
      </style:paragraph-properties>
    </style:style>
    <style:style style:name="P244" style:parent-style-name="Normal" style:family="paragraph">
      <style:paragraph-properties fo:break-before="page"/>
    </style:style>
    <style:style style:name="P245" style:parent-style-name="Normal" style:family="paragraph">
      <style:paragraph-properties fo:margin-left="3in" fo:text-indent="0.5in">
        <style:tab-stops/>
      </style:paragraph-properties>
      <style:text-properties style:font-size-complex="12pt" style:language-asian="lt" style:country-asian="LT"/>
    </style:style>
    <style:style style:name="P246" style:parent-style-name="Normal" style:family="paragraph">
      <style:paragraph-properties fo:margin-left="3.2409in" fo:text-indent="0.259in">
        <style:tab-stops/>
      </style:paragraph-properties>
      <style:text-properties style:font-size-complex="12pt" style:language-asian="lt" style:country-asian="LT"/>
    </style:style>
    <style:style style:name="P247" style:parent-style-name="Normal" style:family="paragraph">
      <style:paragraph-properties fo:margin-left="3in" fo:text-indent="0.5in">
        <style:tab-stops/>
      </style:paragraph-properties>
      <style:text-properties style:font-size-complex="12pt" style:language-asian="lt" style:country-asian="LT"/>
    </style:style>
    <style:style style:name="P248" style:parent-style-name="Normal" style:family="paragraph">
      <style:paragraph-properties fo:margin-left="3in" fo:text-indent="0.5in">
        <style:tab-stops/>
      </style:paragraph-properties>
      <style:text-properties style:font-size-complex="12pt" style:language-asian="lt" style:country-asian="LT"/>
    </style:style>
    <style:style style:name="P249" style:parent-style-name="Normal" style:family="paragraph">
      <style:text-properties fo:font-size="2pt" style:font-size-asian="2pt" style:font-size-complex="2pt"/>
    </style:style>
    <style:style style:name="P250" style:parent-style-name="Normal" style:family="paragraph">
      <style:paragraph-properties fo:keep-with-next="always" fo:keep-together="always"/>
      <style:text-properties style:font-weight-complex="bold" fo:color="#243F60" style:font-size-complex="12pt" style:language-asian="ru" style:country-asian="RU"/>
    </style:style>
    <style:style style:name="P251" style:parent-style-name="Normal" style:family="paragraph">
      <style:text-properties fo:font-size="2pt" style:font-size-asian="2pt" style:font-size-complex="2pt"/>
    </style:style>
    <style:style style:name="P252" style:parent-style-name="Normal" style:family="paragraph">
      <style:paragraph-properties fo:keep-with-next="always" fo:keep-together="always" fo:text-align="center"/>
    </style:style>
    <style:style style:name="T253" style:parent-style-name="DefaultParagraphFont" style:family="text">
      <style:text-properties fo:font-weight="bold" style:font-weight-asian="bold" style:font-size-complex="12pt" style:language-asian="ru" style:country-asian="RU"/>
    </style:style>
    <style:style style:name="T254" style:parent-style-name="DefaultParagraphFont" style:family="text">
      <style:text-properties fo:font-weight="bold" style:font-weight-asian="bold" style:font-weight-complex="bold" fo:text-transform="uppercase" style:font-size-complex="12pt" style:language-asian="ru" style:country-asian="RU"/>
    </style:style>
    <style:style style:name="T255" style:parent-style-name="DefaultParagraphFont" style:family="text">
      <style:text-properties fo:font-weight="bold" style:font-weight-asian="bold" style:font-weight-complex="bold" style:font-size-complex="12pt" style:language-asian="ru" style:country-asian="RU"/>
    </style:style>
    <style:style style:name="T256" style:parent-style-name="DefaultParagraphFont" style:family="text">
      <style:text-properties fo:font-weight="bold" style:font-weight-asian="bold" style:font-size-complex="12pt" style:language-asian="ru" style:country-asian="RU"/>
    </style:style>
    <style:style style:name="P257" style:parent-style-name="Normal" style:family="paragraph">
      <style:text-properties fo:font-size="2pt" style:font-size-asian="2pt" style:font-size-complex="2pt"/>
    </style:style>
    <style:style style:name="P258" style:parent-style-name="Normal" style:family="paragraph">
      <style:paragraph-properties fo:keep-with-next="always" fo:keep-together="always" fo:text-align="center"/>
      <style:text-properties fo:font-weight="bold" style:font-weight-asian="bold" fo:color="#243F60" style:font-size-complex="12pt" style:language-asian="ru" style:country-asian="RU"/>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weight-complex="bold" style:font-size-complex="12pt" style:language-asian="ru" style:country-asian="RU"/>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fo:font-style="italic" style:font-style-asian="italic" style:font-style-complex="italic"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fo:font-style="italic" style:font-style-asian="italic" style:font-size-complex="12pt" style:language-asian="ru" style:country-asian="RU"/>
    </style:style>
    <style:style style:name="T275" style:parent-style-name="DefaultParagraphFont" style:family="text">
      <style:text-properties style:font-size-complex="12pt" style:language-asian="ru" style:country-asian="RU"/>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ru" style:country-asian="RU"/>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T306" style:parent-style-name="DefaultParagraphFont" style:family="text">
      <style:text-properties style:font-weight-complex="bold" style:font-size-complex="12pt" style:language-asian="ru" style:country-asian="RU"/>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weight-complex="bold" style:font-size-complex="12pt" style:language-asian="ru" style:country-asian="RU"/>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weight-complex="bold" style:font-size-complex="12pt" style:language-asian="ru" style:country-asian="RU"/>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size-complex="12pt" style:language-asian="ru" style:country-asian="RU"/>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fo:font-style="italic" style:font-style-asian="italic"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fo:font-style="italic" style:font-style-asian="italic" style:font-size-complex="12pt" style:language-asian="ru" style:country-asian="RU"/>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fo:font-style="italic" style:font-style-asian="italic"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fo:font-style="italic" style:font-style-asian="italic"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fo:font-style="italic" style:font-style-asian="italic"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fo:font-style="italic" style:font-style-asian="italic" style:font-size-complex="12pt" style:language-asian="ru" style:country-asian="RU"/>
    </style:style>
    <style:style style:name="T342" style:parent-style-name="DefaultParagraphFont" style:family="text">
      <style:text-properties style:font-size-complex="12pt" style:language-asian="ru" style:country-asian="RU"/>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fo:font-style="italic" style:font-style-asian="italic"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ru" style:country-asian="RU"/>
    </style:style>
    <style:style style:name="T359" style:parent-style-name="DefaultParagraphFont" style:family="text">
      <style:text-properties style:font-size-complex="12pt" style:language-asian="ru" style:country-asian="RU"/>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ru" style:country-asian="RU"/>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language-asian="ru" style:country-asian="RU"/>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ru" style:country-asian="RU"/>
    </style:style>
    <style:style style:name="T377" style:parent-style-name="DefaultParagraphFont" style:family="text">
      <style:text-properties style:font-size-complex="12pt" style:language-asian="ru" style:country-asian="RU"/>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text:span><text:span text:style-name="T5"><text:s/>VIDAUS REIKALŲ MINISTRAS</text:span></text:p>
      <text:p text:style-name="P6"/>
      <text:p text:style-name="P7"><text:span text:style-name="T8">ĮSAKYMAS</text:span></text:p>
      <text:p text:style-name="P9">DĖL SAVIVALDYBIŲ PRIEŠGAISRINIŲ TARNYBŲ DARBUOTOJŲ (UGNIAGESIŲ) APRŪPINIMO ASMENINĖMIS APSAUGOS PRIEMONĖMIS IR ASMENINIŲ APSAUGOS PRIEMONIŲ PRIEŽIŪROS REKOMENDACIJŲ IR SAVIVALDYBIŲ PRIEŠGAISRINIŲ TARNYBŲ APRŪPINIMO SKAITMENINIO RADIJO RYŠIO PRIEMONĖMIS REKOMENDACIJŲ PATVIRTINIMO<text:s/></text:p>
      <text:p text:style-name="P10"/>
      <text:p text:style-name="P11">2015 m. rugpjūčio 6 d. Nr. 1V-601</text:p>
      <text:p text:style-name="P12">Vilnius</text:p>
      <text:p text:style-name="P13"/>
      <text:p text:style-name="P14"/>
      <text:p text:style-name="P15"><text:span text:style-name="T16">Įgyvendindamas Lietuvos Respublikos valstybės kontrolės 2013 m. gruodžio 20 d. valstybinio audito ataskaitos Nr. VA-P-40-9-22 „Ar priešgaisrinės gelbėjimo pajėgos tinkamai pasirengusios gesinti gaisrus?“ 3.2 rekomendaciją:</text:span></text:p>
      <text:p text:style-name="P17"><text:span text:style-name="T18">1</text:span><text:span text:style-name="T19">. T v i r t i n u pridedamas:</text:span></text:p>
      <text:p text:style-name="P20"><text:span text:style-name="T21">1.1</text:span><text:span text:style-name="T22">. <text:s/>Savivaldybių priešgaisrinių tarnybų darbuotojų (ugniagesių) aprūpinimo asmeninėmis apsaugos priemonėmis ir asmeninių apsaugos priemonių priežiūros</text:span><text:span text:style-name="T23"><text:s/></text:span><text:span text:style-name="T24">r</text:span><text:span text:style-name="T25">ekomendacijas;</text:span></text:p>
      <text:p text:style-name="P26"><text:span text:style-name="T27">1.2</text:span><text:span text:style-name="T28">. Savivaldybių priešgaisrinių tarnybų aprūpinimo<text:s/></text:span><text:span text:style-name="T29">skaitmeninio radijo ryšio priemonėmis<text:s/></text:span><text:span text:style-name="T30">rekomendacijas.</text:span></text:p>
      <text:p text:style-name="P31"><text:span text:style-name="T32">2</text:span><text:span text:style-name="T33">. P a v e d u Priešgaisrinės apsaugos ir gelbėjimo departamentui prie<text:s/></text:span><text:span text:style-name="T34">Vidaus reikalų ministerijos atlikti šiuo įsakymu patvirtintų rekomendacijų įgyvendinimo priežiūrą.</text:span></text:p>
      <text:p text:style-name="P35"/>
      <text:p text:style-name="P36"/>
      <text:p text:style-name="P37"/>
      <text:p text:style-name="P38"><text:span text:style-name="T39">Vidaus reikalų ministras<text:s/></text:span><text:span text:style-name="T40"><text:tab/>Saulius Skvernelis</text:span></text:p>
      <text:p text:style-name="P41"/>
      <text:p text:style-name="P42"/>
      <text:soft-page-break/>
      <text:p text:style-name="P43">PATVIRTINTA</text:p>
      <text:p text:style-name="P44">Lietuvos Respublikos vidaus reikalų ministro</text:p>
      <text:p text:style-name="P45">2015 m. rugpjūčio <text:s/>6 d.</text:p>
      <text:p text:style-name="P46">įsakymu Nr. 1V-601</text:p>
      <text:p text:style-name="P47"/>
      <text:p text:style-name="P48"/>
      <text:p text:style-name="P49"><text:span text:style-name="T50">SAVIVALDYBIŲ PRIEŠGAISRINIŲ TARNYBŲ DARBUOTOJŲ (UGNIAGESIŲ) APRŪPINIMO ASMENINĖMIS APSAUGOS PRIEMONĖMIS IR ASMENINIŲ APSAUGOS PRIEMONIŲ PRIEŽIŪROS REKOMENDACIJOS<text:s/></text:span></text:p>
      <text:p text:style-name="P51"/>
      <text:p text:style-name="P52"/>
      <text:p text:style-name="P53"><text:span text:style-name="T54">1</text:span><text:span text:style-name="T55">.</text:span><text:span text:style-name="T56"><text:tab/>Visi savivaldybių priešgaisrinių tarnybų darbuotojai (ugniagesiai), gesinantys gaisrus ir atliekantys pirminius žmonių bei turto gelbėjimo darbus (toliau – ugniagesys), privalo būti aprūpinti asmeninėmis apsaugos priemonėmis. Asmenines apsaugos priemones sudaro:<text:s/></text:span><text:span text:style-name="T57">apsauginė ugniagesio apranga, apsauginis ugniagesio šalmas, apsauginis ugniagesio pošalmis, apsauginės pirštinės, apsauginė ugniagesio avalynė.</text:span></text:p>
      <text:p text:style-name="P58"><text:span text:style-name="T59">2</text:span><text:span text:style-name="T60">.</text:span><text:span text:style-name="T61"><text:tab/>Atsižvelgiant į numatytą finansavimą rekomenduojama užtikrinti, kad ugniagesiai būtų aprūpinami asmeninėmis apsaugos priemonėmis, atitinkančiomis šių standartų reikalavimus: LST EN 469:2014</text:span><text:span text:style-name="T62"><text:s/>Apsauginė ugniagesių apranga.<text:s/></text:span><text:span text:style-name="T63">Apsauginės ugniagesių aprangos darbinių charakteristikų reikalavimai</text:span><text:span text:style-name="T64">;</text:span><text:span text:style-name="T65"><text:s text:c="2"/></text:span><text:span text:style-name="T66">LST EN ISO 13688:2013</text:span><text:span text:style-name="T67"><text:s/></text:span><text:span text:style-name="T68">Apsauginė apranga. Bendrieji reikalavimai (ISO 13688:2013);<text:s/></text:span><text:span text:style-name="T69">LST EN 13911:2004<text:s/></text:span><text:span text:style-name="T70">Apsauginė ugniagesių apranga. Ugniagesių gaisrinių gaubtų reikalavimai ir bandymo metodai;<text:s/></text:span><text:span text:style-name="T71">LST EN 1486:2008<text:s/></text:span><text:span text:style-name="T72">Ugniagesių apsauginė apranga. Atspindinčios specialiosios ugniagesių aprangos reikalavimai ir bandymų metodai;</text:span><text:span text:style-name="T73"><text:s/></text:span><text:span text:style-name="T74">LST EN 15090:2012<text:s/></text:span><text:span text:style-name="T75">Ugniagesių avalynė;</text:span><text:span text:style-name="T76"><text:s/></text:span><text:span text:style-name="T77">LST EN 443:2000<text:s/></text:span><text:span text:style-name="T78">(LST EN 443:2003)</text:span><text:span text:style-name="T79"><text:s/>Ugniagesių šalmai;</text:span><text:span text:style-name="T80"><text:s/></text:span><text:span text:style-name="T81">LST EN 16471:2015<text:s/></text:span><text:span text:style-name="T82">Ugniagesių šalmai. Šalmai, naudojami gesinant gaisrą gamtoje;</text:span><text:span text:style-name="T83"><text:s/></text:span><text:span text:style-name="T84">LST EN 16473:2015<text:s/></text:span><text:span text:style-name="T85">Ugniagesių šalmai. Šalmai, naudojami atliekant techninio gelbėjimo operacijas;</text:span><text:span text:style-name="T86"><text:s/></text:span><text:span text:style-name="T87">LST EN 659:2003+A1:2008<text:s/></text:span><text:span text:style-name="T88">(LST EN 659:2003+A1:2008)<text:s/></text:span><text:span text:style-name="T89">Apsauginės ugniagesių pirštinės.</text:span></text:p>
      <text:p text:style-name="P90"><text:span text:style-name="T91">3</text:span><text:span text:style-name="T92">.</text:span><text:span text:style-name="T93"><text:tab/>Apsauginė ugniagesio apranga, apsauginės pirštinės turi apsaugoti ugniagesį nuo rizikos veiksnių, galinčių sukelti mirtį ar sunkiai ir negrįžtamai pakenkti sveikatai.<text:s/></text:span></text:p>
      <text:p text:style-name="P94"><text:span text:style-name="T95">4</text:span><text:span text:style-name="T96">.</text:span><text:span text:style-name="T97"><text:tab/></text:span><text:span text:style-name="T98">Apsauginis ugniagesio šalmas turi apsaugoti ugniagesio viršutinę galvos dalį, dalį kaklo ir veido nuo terminio ir mechaninio poveikio.</text:span></text:p>
      <text:p text:style-name="P99"><text:span text:style-name="T100">5</text:span><text:span text:style-name="T101">.</text:span><text:span text:style-name="T102"><text:tab/></text:span><text:span text:style-name="T103">Apsauginio ugniagesio pošalmio konstrukcija turi būti tokia, kad uždengtų ir apsaugotų <text:s/>ugniagesio galvos, veido ir kaklo sritis, kurių neapsaugo apsauginė ugniagesio apranga, apsauginis ugniagesio šalmas ir kitos ugniagesio naudojamos šiose rekomendacijose nenurodytos kvėpavimo organų apsaugos priemonės (pvz., dujokaukės, gaubtai ir kt.).</text:span></text:p>
      <text:p text:style-name="P104"><text:span text:style-name="T105">6</text:span><text:span text:style-name="T106">.</text:span><text:span text:style-name="T107"><text:tab/></text:span><text:span text:style-name="T108">Apsauginė ugniagesio avalynė turi apsaugoti ugniagesį nuo sužalojimų, kai jis atlieka bendrojo pobūdžio gelbėjimo darbus, gelbėjimo darbus gaisro metu ir su pavojingomis medžiagomis susijusių avarijų likvidavimo darbus. Avalynės konstrukcija turi užtikrinti ugniagesio kojos komfortą specifinėje veikloje – apsaugoti koją nuo terminių, mechaninių poveikių, permirkimo (nepraleisti vandens į avalynės vidų), kartu optimaliai surinkti ir išgarinti iš vidaus perteklinę drėgmę, užtikrinti kojoms optimalias sąlygas per visą dėvėjimo laiką. Avalynė turi išlikti lanksti ir patogi dėvėti įvairios temperatūros sąlygomis.</text:span></text:p>
      <text:p text:style-name="P109"><text:span text:style-name="T110">7</text:span><text:span text:style-name="T111">.</text:span><text:span text:style-name="T112"><text:tab/>Asmenines apsaugos priemones naudojantys ugniagesiai turi griežtai laikytis asmeninių apsaugos priemonių naudojimo ir priežiūros instrukcijų nurodymų.</text:span></text:p>
      <text:p text:style-name="P113"><text:span text:style-name="T114">8</text:span><text:span text:style-name="T115">.</text:span><text:span text:style-name="T116"><text:tab/></text:span><text:span text:style-name="T117">Siekiant, kad v</text:span><text:span text:style-name="T118">isos asmeninės apsaugos priemonės</text:span><text:span text:style-name="T119"><text:s/>tinkamai apsaugotų nuo ugniagesius galinčių veikti rizikos veiksnių, savivaldybės priešgaisrinės tarnybos vadovo nustatyta tvarka turi būti<text:s/></text:span><text:span text:style-name="T120">periodiškai vertinama asmeninių apsaugos priemonių būklė ir</text:span><text:span text:style-name="T121"><text:s/>atliekama jų kasdienė priežiūra.</text:span><text:span text:style-name="T122"><text:s/></text:span></text:p>
      <text:p text:style-name="P123"><text:span text:style-name="T124">9</text:span><text:span text:style-name="T125">.</text:span><text:span text:style-name="T126"><text:tab/>Asmeninės apsaugos priemonės negali būti naudojamos, jeigu jų būklės vertinimo metu aptinkami šie pažeidimai:</text:span></text:p>
      <text:p text:style-name="P127"><text:span text:style-name="T128">9.1</text:span><text:span text:style-name="T129">.</text:span><text:span text:style-name="T130"><text:tab/>apsauginės ugniagesių aprangos elementai, įskaitant ugniagesio apsaugines pirštines:</text:span></text:p>
      <text:p text:style-name="P131"><text:span text:style-name="T132">9.1.1</text:span><text:span text:style-name="T133">.</text:span><text:span text:style-name="T134"><text:tab/>pažeistas vienas arba keli sluoksniai – išorinis audinys, drėgmės barjeras, šilumą izoliuojantis sluoksnis, pamušalas (suplyšęs, pradegęs, praradus apsaugines savybes praleidžia vandenį ir pan.);</text:span></text:p>
      <text:p text:style-name="P135"><text:span text:style-name="T136">9.1.2</text:span><text:span text:style-name="T137">.</text:span><text:span text:style-name="T138"><text:tab/>pažeistos užsegimo, reguliavimo ir suveržimo priemonės (pvz., neužsisega užtrauktukas ir pan.);</text:span></text:p>
      <text:p text:style-name="P139"><text:span text:style-name="T140">9.1.3</text:span><text:span text:style-name="T141">.</text:span><text:span text:style-name="T142"><text:tab/>pažeistos pagrindinių detalių siuvimo siūlės (prairusios šoninės, žingsnio siūlės ir pan.);</text:span></text:p>
      <text:p text:style-name="P143"><text:span text:style-name="T144">9.1.4</text:span><text:span text:style-name="T145">.</text:span><text:span text:style-name="T146"><text:tab/>vidiniuose ar išoriniuose paviršiuose atsirado aštrių arba kietų kraštų, šiurkščių paviršių, galinčių sužaloti ugniagesį;</text:span></text:p>
      <text:p text:style-name="P147"><text:span text:style-name="T148">9.1.5</text:span><text:span text:style-name="T149">. vienas ar keli sluoksniai yra paveikti skystomis cheminėmis arba degiomis medžiagomis (dažai, rūgštys ir pan.);</text:span></text:p>
      <text:p text:style-name="P150"><text:span text:style-name="T151">9.2</text:span><text:span text:style-name="T152">. <text:s/>a</text:span><text:span text:style-name="T153">psauginis ugniagesio</text:span><text:span text:style-name="T154"><text:s/></text:span><text:span text:style-name="T155">šalmas:</text:span></text:p>
      <text:p text:style-name="P156"><text:span text:style-name="T157">9.2.1</text:span><text:span text:style-name="T158">. jeigu įvykio likvidavimo ar kitu metu šalmui teko atlaikyti krentančio daikto smūgį, šis šalmas negali būti toliau naudojamas, nes neįmanoma įvertinti, ar šalmo konstrukcija nesusilpnėjo ir kito įvykio metu pakartotinai atlaikys smūgį;</text:span></text:p>
      <text:p text:style-name="P159"><text:span text:style-name="T160">9.2.2</text:span><text:span text:style-name="T161">. šalmo negalima lengvai pritaikyti prie ugniagesio galvos be papildomų įrankių;</text:span></text:p>
      <text:p text:style-name="P162"><text:span text:style-name="T163">9.2.3</text:span><text:span text:style-name="T164">. ant bet kurios šalmo dalies atsirado aštrių arba kietų kraštų, nelygumų ar iškyšų, šiurkščių paviršių, kurie liečia arba potencialiai gali liesti ugniagesio galvą, kai ant jos uždėtas šalmas, galinčių sužaloti ugniagesį;</text:span></text:p>
      <text:p text:style-name="P165"><text:span text:style-name="T166">9.2.4</text:span><text:span text:style-name="T167">. pažeisti šalmo vidinės konstrukcijos elementai, šalmo užsegimo, reguliavimo ir suveržimo priemonės (pvz., pažeistas šalmo vidinis kamšalas smūgiui sugerti, sutrūkinėjo dirželiai, sugedo šalmo apimties reguliavimo priemonės ir pan.);</text:span></text:p>
      <text:p text:style-name="P168"><text:span text:style-name="T169">9.2.5</text:span><text:span text:style-name="T170">. pažeistos medžiagos, iš kurių pagamintos tiesiogiai odą liečiančios šalmo dalys (veikiamos natūralaus senėjimo arba įprasto naudojimo aplinkybių: saulės, lietaus, šalčio poveikio, sąlyčio su oda, prakaito poveikio);</text:span></text:p>
      <text:p text:style-name="P171"><text:span text:style-name="T172">9.2.6</text:span><text:span text:style-name="T173">. šalmas paveiktas skystomis cheminėmis arba degiomis <text:s/>medžiagomis, kurių neįmanoma saugiai pašalinti nuo paveikto paviršiaus (dažai, rūgštys ir pan.);</text:span></text:p>
      <text:p text:style-name="P174"><text:span text:style-name="T175">9.2.7</text:span><text:span text:style-name="T176">. pažeistas ar deformuotas veido apsauginis stiklas, stiklo funkcionavimo mechanizmai;</text:span></text:p>
      <text:p text:style-name="P177"><text:span text:style-name="T178">9.2.8</text:span><text:span text:style-name="T179">. pažeistos arba deformuotos kaklo apsaugos priemonės arba kiti apsaugą užtikrinantys mechanizmai;</text:span></text:p>
      <text:p text:style-name="P180"><text:span text:style-name="T181">9.2.9</text:span><text:span text:style-name="T182">. dėl pažeistų šalmo konstrukcijos elementų sumažėja ugniagesio regėjimo laukas;</text:span></text:p>
      <text:p text:style-name="P183"><text:span text:style-name="T184">9.3</text:span><text:span text:style-name="T185">. apsauginis ugniagesio pošalmis:</text:span></text:p>
      <text:p text:style-name="P186"><text:span text:style-name="T187">9.3.1</text:span><text:span text:style-name="T188">. pažeistas pošalmio vienas arba keli <text:s/>sluoksniai (suplyšęs, pradegęs ir pan.);</text:span></text:p>
      <text:p text:style-name="P189"><text:span text:style-name="T190">9.3.2</text:span><text:span text:style-name="T191">. pažeista pošalmio konstrukcija. Pošalmis neuždengia ir neapsaugo ugniagesio galvos, veido ir kaklo srities, kurių neapsaugo apranga, šalmas ir<text:s/></text:span><text:span text:style-name="T192">kitos ugniagesio naudojamos šiose rekomendacijose nenurodytos<text:s/></text:span><text:span text:style-name="T193">kvėpavimo organų apsaugos<text:s/></text:span><text:span text:style-name="T194">(pvz., dujokaukės, gaubtai ir kt.).</text:span></text:p>
      <text:p text:style-name="P195"><text:span text:style-name="T196">9.3.3</text:span><text:span text:style-name="T197">. pažeistos pošalmio detalių siuvimo siūlės, dėl to pošalmis gali prarasti savo apsaugines savybes;</text:span></text:p>
      <text:p text:style-name="P198"><text:span text:style-name="T199">9.3.4</text:span><text:span text:style-name="T200">. vidiniame ar išoriniame paviršiuje atsirado aštrių arba kietų kraštų, šiurkščių paviršių, galinčių sužaloti ugniagesį;</text:span></text:p>
      <text:p text:style-name="P201"><text:span text:style-name="T202">9.3.5</text:span><text:span text:style-name="T203">. pošalmio vienas ar keli sluoksniai paveikti skystomis cheminėmis arba degiomis <text:s/>medžiagomis (dažai, rūgštys ir pan.);</text:span></text:p>
      <text:p text:style-name="P204"><text:span text:style-name="T205">9.4</text:span><text:span text:style-name="T206">. apsauginė ugniagesio avalynė:</text:span></text:p>
      <text:p text:style-name="P207"><text:span text:style-name="T208">9.4.1</text:span><text:span text:style-name="T209"><text:s/>aiškiai matomas ir gilus trūkinėjimas, veikiantis avalynės viršaus medžiagos storį;</text:span></text:p>
      <text:p text:style-name="P210"><text:span text:style-name="T211">9.4.2</text:span><text:span text:style-name="T212">. stiprus avalynės viršaus medžiagos dilimas, ypač, jei pasirodo kietoji noselė;</text:span></text:p>
      <text:p text:style-name="P213"><text:span text:style-name="T214">9.4.3</text:span><text:span text:style-name="T215">. deformuotos, apdegusios, susilydžiusios avalynės viršaus medžiagos vietos ar pūslės;</text:span></text:p>
      <text:p text:style-name="P216"><text:span text:style-name="T217">9.4.4</text:span><text:span text:style-name="T218">. didesnis kaip 10–15 mm ilgio ir 3 mm pločio (gylio) tarpas tarp avalynės viršutinės dalies ir pado;</text:span></text:p>
      <text:p text:style-name="P219"><text:span text:style-name="T220">9.4.5</text:span><text:span text:style-name="T221">. didesni kaip 10 mm ilgio ir 3 mm gylio pado plyšiai;</text:span></text:p>
      <text:p text:style-name="P222"><text:span text:style-name="T223">9.4.6</text:span><text:span text:style-name="T224">. mažesnis kaip 1,5 mm pado kapliukų aukštis lenkimo plote;</text:span></text:p>
      <text:p text:style-name="P225"><text:span text:style-name="T226">9.4.7</text:span><text:span text:style-name="T227">. aiškiai matoma įkloto deformacija ir trupėjimas, pamušalo irimas;</text:span></text:p>
      <text:p text:style-name="P228"><text:span text:style-name="T229">9.4.8</text:span><text:span text:style-name="T230">. vidiniuose ar išoriniuose paviršiuose atsirado aštrių arba kietų kraštų, šiurkščių paviršių, galinčių sužaloti ugniagesį;</text:span></text:p>
      <text:p text:style-name="P231"><text:span text:style-name="T232">9.4.9</text:span><text:span text:style-name="T233">. pažeistas, deformuotas avalynės išorinis sluoksnis ar papildomi išorinio sluoksnio apsaugos elementai (avalynės noselės apsauga, priekinė blauzdikaulio apsauga, kulno sausgyslės apsauga, greito avalynės apsiavimo kilpos);</text:span></text:p>
      <text:p text:style-name="P234"><text:span text:style-name="T235">9.4.10</text:span><text:span text:style-name="T236">. avalynė paveikta skystomis cheminėmis arba degiomis <text:s/>medžiagomis, kurių neįmanoma saugiai pašalinti nuo paveikto paviršiaus (dažai, rūgštys ir pan.).</text:span></text:p>
      <text:p text:style-name="P237"><text:span text:style-name="T238">9.5</text:span><text:span text:style-name="T239">. kiti savivaldybės priešgaisrinės tarnybos vadovo nustatyti asmeninių apsaugos priemonių pažeidimai, keliantys riziką ugniagesio apsaugai.</text:span></text:p>
      <text:p text:style-name="P240"/>
      <text:p text:style-name="P241"><text:span text:style-name="T242">__________________________________</text:span></text:p>
      <text:p text:style-name="P243"/>
      <text:p text:style-name="P244"/>
      <text:soft-page-break/>
      <text:p text:style-name="P245">PATVIRTINTA</text:p>
      <text:p text:style-name="P246">Lietuvos Respublikos vidaus reikalų ministro</text:p>
      <text:p text:style-name="P247">2015 m. rugpjūčio <text:s/>6 d.<text:s/></text:p>
      <text:p text:style-name="P248">įsakymu Nr. 1V-601</text:p>
      <text:p text:style-name="P249"/>
      <text:p text:style-name="P250"/>
      <text:p text:style-name="P251"/>
      <text:p text:style-name="P252"><text:span text:style-name="T253">SAVIVALDYBIŲ PRIEŠGAISRINIŲ TARNYBŲ APRŪPINIMO<text:s/></text:span><text:span text:style-name="T254">SKAITMENINIO<text:s/></text:span><text:span text:style-name="T255">RADIJO RYŠIO PRIEMONĖMIS</text:span><text:span text:style-name="T256"><text:s/>REKOMENDACIJOS</text:span></text:p>
      <text:p text:style-name="P257"/>
      <text:p text:style-name="P258"/>
      <text:p text:style-name="P259"><text:span text:style-name="T260">1</text:span><text:span text:style-name="T261">. Aprūpinant savivaldybių priešgaisrines tarnybas<text:s/></text:span><text:span text:style-name="T262">skaitmeninio radijo ryšio priemonėmis atsižvelgiama į šiose rekomendacijose nurodomus funkcionalumo ir komplektavimo reikalavimus.</text:span></text:p>
      <text:p text:style-name="P263"><text:span text:style-name="T264">2</text:span><text:span text:style-name="T265">. Skaitmeninis nešiojamasis radijo ryšio terminalas (toliau – terminalas) privalo dirbti Vidaus reikalų radijo ryšio tinkle, įdiegtame naudojant profesionalaus radijo ryšio standartą (angl.<text:s/></text:span><text:span text:style-name="T266">Terrestrial Trunked Radio</text:span><text:span text:style-name="T267">) (toliau – TETRA).<text:s/></text:span></text:p>
      <text:p text:style-name="P268"><text:span text:style-name="T269">3</text:span><text:span text:style-name="T270">. Terminalas turi turėti DTMF klaviatūrą.</text:span></text:p>
      <text:p text:style-name="P271"><text:span text:style-name="T272">4</text:span><text:span text:style-name="T273">. Terminale privalo būti įdiegta radijo ryšio terminalo grafinė vartotojo sąsaja (angl. –<text:s/></text:span><text:span text:style-name="T274">GUI</text:span><text:span text:style-name="T275">), visi terminalo vidinės programinės įrangos aplinkos ir navigaciniai pasirinkimai turi būti lietuvių kalba.</text:span></text:p>
      <text:p text:style-name="P276"><text:span text:style-name="T277">5</text:span><text:span text:style-name="T278">. Terminalo įranga privalo turėti Europos Sąjungos sertifikavimą ir ženklinimą „CE“.</text:span></text:p>
      <text:p text:style-name="P279"><text:span text:style-name="T280">6</text:span><text:span text:style-name="T281">. Terminalas ir jo priedai turi atitikti šiuos techninius reikalavimus:</text:span></text:p>
      <text:p text:style-name="P282"><text:span text:style-name="T283">6.1</text:span><text:span text:style-name="T284">. dažnių diapazonas – nuo 380 iki 430 MHz;</text:span></text:p>
      <text:p text:style-name="P285"><text:span text:style-name="T286">6.2</text:span><text:span text:style-name="T287">. radijo dažnių žingsnis (tinklelis) – 25 kHz;</text:span></text:p>
      <text:p text:style-name="P288"><text:span text:style-name="T289">6.3</text:span><text:span text:style-name="T290">. radijo dažnių programavimo žingsnis – 12,5 kHz;</text:span></text:p>
      <text:p text:style-name="P291"><text:span text:style-name="T292">6.4</text:span><text:span text:style-name="T293">. siųstuvo galia – ne mažesnė kaip 1,8 W;</text:span></text:p>
      <text:p text:style-name="P294"><text:span text:style-name="T295">6.5</text:span><text:span text:style-name="T296">. statinis imtuvo jautrumas – 112 dBm arba didesnis;</text:span></text:p>
      <text:p text:style-name="P297"><text:span text:style-name="T298">6.6</text:span><text:span text:style-name="T299">. minimalus dinaminis imtuvo jautrumas – 103 dBm;</text:span></text:p>
      <text:p text:style-name="P300"><text:span text:style-name="T301">6.7</text:span><text:span text:style-name="T302">. darbinė temperatūra nuo – 20 °C iki + 55 °C;</text:span></text:p>
      <text:p text:style-name="P303"><text:span text:style-name="T304">6.8</text:span><text:span text:style-name="T305">.<text:s/></text:span><text:span text:style-name="T306">IP sertifikatas –<text:s/></text:span><text:span text:style-name="T307">ne žemesnis kaip<text:s/></text:span><text:span text:style-name="T308">67;</text:span></text:p>
      <text:p text:style-name="P309"><text:span text:style-name="T310">6.9</text:span><text:span text:style-name="T311">.</text:span><text:span text:style-name="T312"><text:s/>spalvotas ekranas.</text:span></text:p>
      <text:p text:style-name="P313"><text:span text:style-name="T314">7</text:span><text:span text:style-name="T315">. Terminalo ir jo priedų funkcionalumas ir licencijos funkcionalumui užtikrinti:</text:span></text:p>
      <text:p text:style-name="P316"><text:span text:style-name="T317">7.1</text:span><text:span text:style-name="T318">. integruotas ir suaktyvintas visuotinės padėties nustatymo sistemos GPS (angl</text:span><text:span text:style-name="T319">.</text:span><text:span text:style-name="T320"><text:s/></text:span><text:span text:style-name="T321">Global Positioning System</text:span><text:span text:style-name="T322">) modulis-imtuvas (funkcija);</text:span></text:p>
      <text:p text:style-name="P323"><text:span text:style-name="T324">7.2</text:span><text:span text:style-name="T325">. tiesioginio ryšio režimas (angl</text:span><text:span text:style-name="T326">.</text:span><text:span text:style-name="T327"><text:s/></text:span><text:span text:style-name="T328">DMO</text:span><text:span text:style-name="T329">) – tiesioginis ryšys tarp terminalų nesant TETRA kamieninio ryšio;</text:span></text:p>
      <text:p text:style-name="P330"><text:span text:style-name="T331">7.3</text:span><text:span text:style-name="T332">. galimybė atlikti vienalaikio dvipusio ryšio individualius telefoninius pokalbius (angl.<text:s/></text:span><text:span text:style-name="T333">Full Duplex</text:span><text:span text:style-name="T334">);</text:span></text:p>
      <text:p text:style-name="P335"><text:span text:style-name="T336">7.4</text:span><text:span text:style-name="T337">. galimybė vykdyti pokalbių grupių skenavimą ir prioritetinį pokalbių grupių skenavimą;</text:span></text:p>
      <text:p text:style-name="P338"><text:span text:style-name="T339">7.5</text:span><text:span text:style-name="T340">. galimybė siųsti abonento būsenos žinutes (angl.<text:s/></text:span><text:span text:style-name="T341">Status Messaging</text:span><text:span text:style-name="T342">);</text:span></text:p>
      <text:p text:style-name="P343"><text:span text:style-name="T344">7.6</text:span><text:span text:style-name="T345">. galimybė siųsti trumpąsias žinutes SDS (angl.<text:s/></text:span><text:span text:style-name="T346">Short data System</text:span><text:span text:style-name="T347">);</text:span></text:p>
      <text:p text:style-name="P348"><text:span text:style-name="T349">7.7</text:span><text:span text:style-name="T350">. TEA2 šifravimas;</text:span></text:p>
      <text:p text:style-name="P351"><text:span text:style-name="T352">7.8</text:span><text:span text:style-name="T353">. įspėjimo apie tinklo nebuvimą funkcija.</text:span></text:p>
      <text:p text:style-name="P354"><text:span text:style-name="T355">8</text:span><text:span text:style-name="T356">. Terminalo komplekto sudėtis:</text:span></text:p>
      <text:p text:style-name="P357"><text:span text:style-name="T358">8.1</text:span><text:span text:style-name="T359">. terminalas;</text:span></text:p>
      <text:p text:style-name="P360"><text:span text:style-name="T361">8.2</text:span><text:span text:style-name="T362">. guminė ar pusiau plastikinė spyruoklinė prisukama antena (atspari šalčiui). GPS signalo priėmimo antena turi būti kartu su TETRA antena arba vidinė;</text:span></text:p>
      <text:p text:style-name="P363"><text:span text:style-name="T364">8.3</text:span><text:span text:style-name="T365">. didesnės talpos ličio jonų arba ličio polimerų baterijos (ne mažiau kaip1800 mAh). Įkrautos baterijos darbinis ciklas yra bent 12 valandų, kai darbo režimas yra: 5 % (siuntimas Tx),<text:s/></text:span><text:span text:style-name="T366"><text:line-break/>35 % (priėmimas Rx), 60 % (laukimas).<text:s/></text:span></text:p>
      <text:p text:style-name="P367"><text:span text:style-name="T368">Baterijų skaičius – 2 vnt. vienam terminalui;</text:span></text:p>
      <text:p text:style-name="P369"><text:span text:style-name="T370">8.4</text:span><text:span text:style-name="T371">. vienvietis terminalo baterijos įkroviklis su papildoma vieta baterijai įkrauti (įkraunami abu vienu metu ir atskirai);</text:span></text:p>
      <text:p text:style-name="P372"><text:span text:style-name="T373">8.5</text:span><text:span text:style-name="T374">. ant diržo tvirtinamas laikiklis (segiklis);</text:span></text:p>
      <text:p text:style-name="P375"><text:span text:style-name="T376">8.6</text:span><text:span text:style-name="T377">. išorinis mikrofonas-manipuliatorius;</text:span></text:p>
      <text:p text:style-name="P378"><text:span text:style-name="T379">8.7</text:span><text:span text:style-name="T380">. terminalo dėklas, tvirtinamas prie aprangos elemento, užsegamas, juodos spalvos, su dirželiu per petį;</text:span></text:p>
      <text:p text:style-name="P381"><text:span text:style-name="T382">8.8</text:span><text:span text:style-name="T383">. vartotojo instrukcija lietuvių kalba.</text:span></text:p>
      <text:p text:style-name="P384"><text:span text:style-name="T38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Gudelis</meta:initial-creator>
    <dc:creator>Adlib User</dc:creator>
    <meta:creation-date>2015-08-06T12:33:00Z</meta:creation-date>
    <dc:date>2015-08-06T12:33:00Z</dc:date>
    <meta:print-date>2015-06-12T09:28:00Z</meta:print-date>
    <meta:template xlink:href="Normal" xlink:type="simple"/>
    <meta:editing-cycles>2</meta:editing-cycles>
    <meta:editing-duration>PT0S</meta:editing-duration>
    <meta:document-statistic meta:page-count="6" meta:paragraph-count="117" meta:word-count="1505" meta:character-count="12201" meta:row-count="400" meta:non-whitespace-character-count="10813"/>
  </office:meta>
</office:document-meta>
</file>