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3.6423in" style:page-number="1">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widows="0" fo:orphans="0" fo:text-align="center"/>
      <style:text-properties style:font-name="TimesLT" fo:font-size="10pt" style:font-size-asian="10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style:text-properties style:font-size-complex="12pt"/>
    </style:style>
    <style:style style:name="P18" style:parent-style-name="Normal" style:family="paragraph">
      <style:paragraph-properties fo:widows="0" fo:orphans="0"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line-height="150%">
        <style:tab-stops>
          <style:tab-stop style:type="left" style:position="5.1187in"/>
        </style:tab-stops>
      </style:paragraph-properties>
    </style:style>
    <style:style style:name="P29"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1"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2" style:parent-style-name="Normal" style:family="paragraph">
      <style:paragraph-properties fo:widows="0" fo:orphans="0" fo:line-height="150%">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line-height="150%">
        <style:tab-stops>
          <style:tab-stop style:type="left" style:position="5.1187in"/>
        </style:tab-stops>
      </style:paragraph-properties>
    </style:style>
    <style:style style:name="P36" style:parent-style-name="Normal" style:master-page-name="MPF1" style:family="paragraph">
      <style:paragraph-properties fo:widows="0" fo:orphans="0" fo:break-before="page" fo:line-height="150%" style:page-number="1">
        <style:tab-stops>
          <style:tab-stop style:type="left" style:position="5.1187in"/>
        </style:tab-stops>
      </style:paragraph-properties>
      <style:text-properties style:font-size-complex="12pt" style:language-complex="ml" style:country-complex="IN"/>
    </style:style>
    <style:style style:name="P39" style:parent-style-name="Normal" style:family="paragraph">
      <style:paragraph-properties fo:text-align="justify" fo:text-indent="3.7409in">
        <style:tab-stops>
          <style:tab-stop style:type="left" style:position="3.9375in"/>
        </style:tab-stops>
      </style:paragraph-properties>
      <style:text-properties style:font-size-complex="12pt" style:language-complex="ml" style:country-complex="IN"/>
    </style:style>
    <style:style style:name="P40" style:parent-style-name="Normal" style:family="paragraph">
      <style:paragraph-properties fo:text-align="justify" fo:text-indent="3.7409in">
        <style:tab-stops>
          <style:tab-stop style:type="left" style:position="3.9375in"/>
        </style:tab-stops>
      </style:paragraph-properties>
      <style:text-properties style:font-size-complex="12pt" style:language-complex="ml" style:country-complex="IN"/>
    </style:style>
    <style:style style:name="P41" style:parent-style-name="Normal" style:family="paragraph">
      <style:paragraph-properties fo:text-align="justify" fo:text-indent="3.7409in">
        <style:tab-stops>
          <style:tab-stop style:type="left" style:position="3.9375in"/>
        </style:tab-stops>
      </style:paragraph-properties>
      <style:text-properties style:font-size-complex="12pt" style:language-complex="ml" style:country-complex="IN"/>
    </style:style>
    <style:style style:name="P42" style:parent-style-name="Normal" style:family="paragraph">
      <style:paragraph-properties fo:text-align="justify" fo:text-indent="3.7409in">
        <style:tab-stops>
          <style:tab-stop style:type="left" style:position="3.9375in"/>
        </style:tab-stops>
      </style:paragraph-properties>
      <style:text-properties style:font-size-complex="12pt" style:language-complex="ml" style:country-complex="IN"/>
    </style:style>
    <style:style style:name="P43" style:parent-style-name="Normal" style:family="paragraph">
      <style:paragraph-properties fo:line-height="105%">
        <style:tab-stops>
          <style:tab-stop style:type="left" style:position="0.5909in"/>
        </style:tab-stops>
      </style:paragraph-properties>
      <style:text-properties fo:font-weight="bold" style:font-weight-asian="bold" style:font-size-complex="12pt"/>
    </style:style>
    <style:style style:name="P44" style:parent-style-name="Normal" style:family="paragraph">
      <style:paragraph-properties fo:text-align="center" fo:line-height="105%">
        <style:tab-stops>
          <style:tab-stop style:type="left" style:position="0in"/>
        </style:tab-stops>
      </style:paragraph-properties>
      <style:text-properties fo:font-weight="bold" style:font-weight-asian="bold" style:font-size-complex="12pt"/>
    </style:style>
    <style:style style:name="P45" style:parent-style-name="Normal" style:family="paragraph">
      <style:paragraph-properties fo:text-align="justify">
        <style:tab-stops>
          <style:tab-stop style:type="left" style:position="0.5909in"/>
        </style:tab-stops>
      </style:paragraph-properties>
      <style:text-properties style:font-size-complex="12pt"/>
    </style:style>
    <style:style style:name="P46" style:parent-style-name="Normal" style:family="paragraph">
      <style:paragraph-properties fo:text-align="center" fo:line-height="105%">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05%">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ab-stops>
          <style:tab-stop style:type="left" style:position="0.5909in"/>
        </style:tab-stops>
      </style:paragraph-properties>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5in"/>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5in"/>
          <style:tab-stop style:type="left" style:position="5.4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05%">
        <style:tab-stops>
          <style:tab-stop style:type="left" style:position="0.5909in"/>
          <style:tab-stop style:type="left" style:position="0.75in"/>
        </style:tab-stops>
      </style:paragraph-properties>
    </style:style>
    <style:style style:name="P62" style:parent-style-name="Normal" style:family="paragraph">
      <style:paragraph-properties fo:text-align="center" fo:line-height="105%">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05%">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P143" style:parent-style-name="Normal" style:family="paragraph">
      <style:paragraph-properties fo:text-align="center" fo:line-height="105%">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05%">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ab-stops>
          <style:tab-stop style:type="left" style:position="0.5909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05%">
        <style:tab-stops>
          <style:tab-stop style:type="left" style:position="0.5909in"/>
        </style:tab-stops>
      </style:paragraph-properties>
    </style:style>
    <style:style style:name="P233" style:parent-style-name="Normal" style:family="paragraph">
      <style:paragraph-properties fo:text-align="center" fo:line-height="105%">
        <style:tab-stops>
          <style:tab-stop style:type="left" style:position="0.5909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05%">
        <style:tab-stops>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ab-stops>
          <style:tab-stop style:type="left" style:position="0.5909in"/>
        </style:tab-stops>
      </style:paragraph-properties>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8125in"/>
          <style:tab-stop style:type="left" style:position="5.4145in"/>
        </style:tab-stops>
      </style:paragraph-properties>
    </style:style>
    <style:style style:name="P294"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fo:font-weight="bold" style:font-weight-asian="bold" style:font-size-complex="12pt"/>
    </style:style>
    <style:style style:name="P300"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7875in"/>
        </style:tab-stops>
      </style:paragraph-properties>
    </style:style>
    <style:style style:name="P323" style:parent-style-name="Normal" style:family="paragraph">
      <style:paragraph-properties fo:text-align="center">
        <style:tab-stops>
          <style:tab-stop style:type="left" style:position="0.787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ab-stops>
          <style:tab-stop style:type="left" style:position="0.7875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634in">
        <style:tab-stops>
          <style:tab-stop style:type="left" style:position="0.7875in"/>
        </style:tab-stops>
      </style:paragraph-properties>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5.15in">
        <style:tab-stops>
          <style:tab-stop style:type="left" style:position="5.15in"/>
        </style:tab-stops>
      </style:paragraph-properties>
    </style:style>
    <style:style style:name="P380" style:parent-style-name="Normal" style:family="paragraph">
      <style:paragraph-properties fo:text-align="center" fo:line-height="105%">
        <style:tab-stops>
          <style:tab-stop style:type="left" style:position="0.5909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05%">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3937in"/>
        </style:tab-stops>
      </style:paragraph-properties>
    </style:style>
    <style:style style:name="P39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ab-stops>
          <style:tab-stop style:type="left" style:position="0.3937in"/>
        </style:tab-stops>
      </style:paragraph-properties>
      <style:text-properties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3937in"/>
        </style:tab-stops>
      </style:paragraph-properties>
    </style:style>
    <style:style style:name="P424"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05%">
        <style:tab-stops>
          <style:tab-stop style:type="left" style:position="0.3937in"/>
          <style:tab-stop style:type="left" style:position="0.5909in"/>
        </style:tab-stops>
      </style:paragraph-properties>
      <style:text-properties style:font-size-complex="12pt"/>
    </style:style>
    <style:style style:name="P430" style:parent-style-name="Normal" style:family="paragraph">
      <style:paragraph-properties fo:text-align="justify" fo:line-height="105%" fo:text-indent="0.5909in">
        <style:tab-stops>
          <style:tab-stop style:type="left" style:position="0.3937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5%" fo:text-indent="0.5909in">
        <style:tab-stops>
          <style:tab-stop style:type="left" style:position="0.3937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5%" fo:text-indent="0.5909in">
        <style:tab-stops>
          <style:tab-stop style:type="left" style:position="0.3937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5%">
        <style:tab-stops>
          <style:tab-stop style:type="left" style:position="0.3937in"/>
          <style:tab-stop style:type="left" style:position="0.5909in"/>
        </style:tab-stops>
      </style:paragraph-properties>
    </style:style>
    <style:style style:name="P44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ab-stops>
          <style:tab-stop style:type="left" style:position="0.3937in"/>
        </style:tab-stops>
      </style:paragraph-properties>
      <style:text-properties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471"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ab-stops>
          <style:tab-stop style:type="left" style:position="0.3937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50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08"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P51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9847in"/>
        </style:tab-stops>
      </style:paragraph-properties>
    </style:style>
    <style:style style:name="P545" style:parent-style-name="Normal" style:family="paragraph">
      <style:paragraph-properties fo:text-align="center">
        <style:tab-stops>
          <style:tab-stop style:type="left" style:position="0.9847in"/>
        </style:tab-stops>
      </style:paragraph-properties>
    </style:style>
    <style:style style:name="T546" style:parent-style-name="DefaultParagraphFont" style:family="text">
      <style:text-properties style:font-size-complex="12pt"/>
    </style:style>
    <style:style style:name="P547" style:parent-style-name="Normal" style:master-page-name="MPF2" style:family="paragraph">
      <style:paragraph-properties fo:break-before="page" fo:margin-left="3.8395in" style:page-number="1">
        <style:tab-stops>
          <style:tab-stop style:type="left" style:position="-3.6423in"/>
        </style:tab-stops>
      </style:paragraph-properties>
      <style:text-properties style:font-size-complex="12pt"/>
    </style:style>
    <style:style style:name="P550" style:parent-style-name="Normal" style:family="paragraph">
      <style:paragraph-properties fo:text-align="justify" fo:margin-left="3.8395in">
        <style:tab-stops>
          <style:tab-stop style:type="left" style:position="-3.64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1972in"/>
        </style:tab-stops>
      </style:paragraph-properties>
      <style:text-properties style:font-size-complex="12pt"/>
    </style:style>
    <style:style style:name="P554" style:parent-style-name="Normal" style:family="paragraph">
      <style:paragraph-properties fo:text-align="justify">
        <style:tab-stops>
          <style:tab-stop style:type="left" style:position="0.1972in"/>
        </style:tab-stops>
      </style:paragraph-properties>
      <style:text-properties style:font-size-complex="12pt"/>
    </style:style>
    <style:style style:name="P555" style:parent-style-name="Normal" style:family="paragraph">
      <style:paragraph-properties fo:text-align="center">
        <style:tab-stops>
          <style:tab-stop style:type="left" style:position="0.1972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ab-stops>
          <style:tab-stop style:type="left" style:position="0.1972in"/>
        </style:tab-stops>
      </style:paragraph-properties>
      <style:text-properties style:font-size-complex="12pt"/>
    </style:style>
    <style:style style:name="P558" style:parent-style-name="Normal" style:family="paragraph">
      <style:paragraph-properties fo:text-align="center" fo:line-height="105%">
        <style:tab-stops>
          <style:tab-stop style:type="left" style:position="0.5909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fo:font-size="7pt" style:font-size-asian="7pt" style:font-size-complex="7pt"/>
    </style:style>
    <style:style style:name="P561" style:parent-style-name="Normal" style:family="paragraph">
      <style:paragraph-properties fo:text-align="justify">
        <style:tab-stops>
          <style:tab-stop style:type="left" style:position="0.1972in"/>
        </style:tab-stops>
      </style:paragraph-properties>
      <style:text-properties style:font-size-complex="12pt"/>
    </style:style>
    <style:style style:name="P562" style:parent-style-name="Normal" style:family="paragraph">
      <style:paragraph-properties fo:text-align="justify">
        <style:tab-stops>
          <style:tab-stop style:type="left" style:position="0.1972in"/>
        </style:tab-stops>
      </style:paragraph-properties>
      <style:text-properties style:font-size-complex="12pt"/>
    </style:style>
    <style:style style:name="P563" style:parent-style-name="Normal" style:family="paragraph">
      <style:paragraph-properties fo:text-align="justify">
        <style:tab-stops>
          <style:tab-stop style:type="left" style:position="0.1972in"/>
        </style:tab-stops>
      </style:paragraph-properties>
      <style:text-properties style:font-size-complex="12pt"/>
    </style:style>
    <style:style style:name="P564" style:parent-style-name="Normal" style:family="paragraph">
      <style:paragraph-properties fo:text-align="justify">
        <style:tab-stops>
          <style:tab-stop style:type="left" style:position="0.1972in"/>
        </style:tab-stops>
      </style:paragraph-properties>
      <style:text-properties style:font-size-complex="12pt"/>
    </style:style>
    <style:style style:name="P56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567" style:family="table-column">
      <style:table-column-properties style:column-width="2.0673in"/>
    </style:style>
    <style:style style:name="TableColumn568" style:family="table-column">
      <style:table-column-properties style:column-width="0.4923in"/>
    </style:style>
    <style:style style:name="Table566" style:family="table">
      <style:table-properties style:width="2.5597in" fo:margin-left="0in" table:align="center"/>
    </style:style>
    <style:style style:name="TableRow569" style:family="table-row">
      <style:table-row-properties style:min-row-height="0.2562in"/>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center" fo:line-height="105%">
        <style:tab-stops>
          <style:tab-stop style:type="left" style:position="0.1972in"/>
        </style:tab-stops>
      </style:paragraph-properties>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line-height="105%">
        <style:tab-stops>
          <style:tab-stop style:type="left" style:position="0.1972in"/>
        </style:tab-stops>
      </style:paragraph-properties>
      <style:text-properties style:font-size-complex="12pt"/>
    </style:style>
    <style:style style:name="TableRow574" style:family="table-row">
      <style:table-row-properties/>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P57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581" style:family="table-column">
      <style:table-column-properties style:column-width="1.3784in"/>
    </style:style>
    <style:style style:name="TableColumn582" style:family="table-column">
      <style:table-column-properties style:column-width="1.2562in"/>
    </style:style>
    <style:style style:name="TableColumn583" style:family="table-column">
      <style:table-column-properties style:column-width="0.075in"/>
    </style:style>
    <style:style style:name="TableColumn584" style:family="table-column">
      <style:table-column-properties style:column-width="4.059in"/>
    </style:style>
    <style:style style:name="TableColumn585" style:family="table-column">
      <style:table-column-properties style:column-width="0.075in"/>
    </style:style>
    <style:style style:name="Table580" style:family="table">
      <style:table-properties style:width="6.8437in" fo:margin-left="0in" table:align="left"/>
    </style:style>
    <style:style style:name="TableRow586" style:family="table-row">
      <style:table-row-properties/>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justify" fo:line-height="105%" fo:text-indent="2.2819in">
        <style:tab-stops>
          <style:tab-stop style:type="left" style:position="0.1972in"/>
        </style:tab-stops>
      </style:paragraph-properties>
      <style:text-properties style:font-size-complex="12p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justify" fo:line-height="105%">
        <style:tab-stops>
          <style:tab-stop style:type="left" style:position="0.1972in"/>
        </style:tab-stops>
      </style:paragraph-properties>
    </style:style>
    <style:style style:name="T592" style:parent-style-name="DefaultParagraphFont" style:family="text">
      <style:text-properties fo:font-style="italic" style:font-style-asian="italic" fo:font-size="10pt" style:font-size-asian="10pt"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fo:line-height="105%">
        <style:tab-stops>
          <style:tab-stop style:type="left" style:position="0.1972in"/>
        </style:tab-stops>
      </style:paragraph-properties>
    </style:style>
    <style:style style:name="T619" style:parent-style-name="DefaultParagraphFont" style:family="text">
      <style:text-properties fo:font-style="italic" style:font-style-asian="italic" fo:font-size="10pt" style:font-size-asian="10pt" style:font-size-complex="12pt"/>
    </style:style>
    <style:style style:name="T620" style:parent-style-name="DefaultParagraphFont" style:family="text">
      <style:text-properties fo:font-style="italic" style:font-style-asian="italic" style:text-position="super 60%" fo:font-size="10pt" style:font-size-asian="10pt" style:font-size-complex="12pt"/>
    </style:style>
    <style:style style:name="P621" style:parent-style-name="Normal" style:family="paragraph">
      <style:paragraph-properties fo:text-align="justify">
        <style:tab-stops>
          <style:tab-stop style:type="left" style:position="0.1972in"/>
        </style:tab-stops>
      </style:paragraph-propertie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P626" style:parent-style-name="Normal" style:family="paragraph">
      <style:paragraph-properties fo:text-align="justify">
        <style:tab-stops>
          <style:tab-stop style:type="left" style:position="0.1972in"/>
        </style:tab-stops>
      </style:paragraph-properties>
      <style:text-properties style:font-size-complex="12pt"/>
    </style:style>
    <style:style style:name="P627" style:parent-style-name="Normal" style:family="paragraph">
      <style:paragraph-properties fo:text-align="justify">
        <style:tab-stops>
          <style:tab-stop style:type="left" style:position="0.197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3.1305in"/>
    </style:style>
    <style:style style:name="TableColumn632" style:family="table-column">
      <style:table-column-properties style:column-width="3.6381in"/>
    </style:style>
    <style:style style:name="Table630" style:family="table">
      <style:table-properties style:width="6.7687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P663" style:parent-style-name="Normal" style:family="paragraph">
      <style:paragraph-properties fo:text-align="justify">
        <style:tab-stops>
          <style:tab-stop style:type="left" style:position="0.1972in"/>
        </style:tab-stops>
      </style:paragraph-properties>
      <style:text-properties style:font-size-complex="12pt"/>
    </style:style>
    <style:style style:name="P664" style:parent-style-name="Normal" style:family="paragraph">
      <style:paragraph-properties fo:text-align="justify">
        <style:tab-stops>
          <style:tab-stop style:type="left" style:position="0.197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olumn668" style:family="table-column">
      <style:table-column-properties style:column-width="5.1152in"/>
    </style:style>
    <style:style style:name="TableColumn669" style:family="table-column">
      <style:table-column-properties style:column-width="1.6534in"/>
    </style:style>
    <style:style style:name="Table667" style:family="table">
      <style:table-properties style:width="6.7687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05%">
        <style:tab-stops>
          <style:tab-stop style:type="left" style:position="0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5%">
        <style:tab-stops>
          <style:tab-stop style:type="left" style:position="0.1972in"/>
        </style:tab-stops>
      </style:paragraph-properties>
    </style:style>
    <style:style style:name="T675" style:parent-style-name="DefaultParagraphFont" style:family="text">
      <style:text-properties style:font-name="MS Gothic" style:font-name-asian="MS Gothic" style:font-name-complex="Segoe UI Symbol"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5%">
        <style:tab-stops>
          <style:tab-stop style:type="left" style:position="0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05%">
        <style:tab-stops>
          <style:tab-stop style:type="left" style:position="0.1972in"/>
        </style:tab-stops>
      </style:paragraph-properties>
    </style:style>
    <style:style style:name="T681" style:parent-style-name="DefaultParagraphFont" style:family="text">
      <style:text-properties style:font-name="MS Mincho" style:font-name-asian="MS Mincho" style:font-name-complex="MS Mincho"/>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5%">
        <style:tab-stops>
          <style:tab-stop style:type="left" style:position="0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5%">
        <style:tab-stops>
          <style:tab-stop style:type="left" style:position="0.1972in"/>
        </style:tab-stops>
      </style:paragraph-properties>
    </style:style>
    <style:style style:name="T687" style:parent-style-name="DefaultParagraphFont" style:family="text">
      <style:text-properties style:font-name="MS Mincho" style:font-name-asian="MS Mincho" style:font-name-complex="MS Mincho"/>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5%">
        <style:tab-stops>
          <style:tab-stop style:type="left" style:position="0.1972in"/>
        </style:tab-stops>
      </style:paragraph-properties>
    </style:style>
    <style:style style:name="T693" style:parent-style-name="DefaultParagraphFont" style:family="text">
      <style:text-properties style:font-name="MS Gothic" style:font-name-asian="MS Gothic" style:font-name-complex="Segoe UI Symbol"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05%">
        <style:tab-stops>
          <style:tab-stop style:type="left" style:position="0.1972in"/>
        </style:tab-stops>
      </style:paragraph-properties>
      <style:text-properties style:font-name="MS Gothic" style:font-name-asian="MS Gothic" style:font-name-complex="Segoe UI Symbol" style:font-size-complex="12pt"/>
    </style:style>
    <style:style style:name="P699" style:parent-style-name="Normal" style:family="paragraph">
      <style:paragraph-properties fo:text-align="justify">
        <style:tab-stops>
          <style:tab-stop style:type="left" style:position="0.1972in"/>
        </style:tab-stops>
      </style:paragraph-properties>
    </style:style>
    <style:style style:name="P700" style:parent-style-name="Normal" style:family="paragraph">
      <style:paragraph-properties fo:text-align="justify">
        <style:tab-stops>
          <style:tab-stop style:type="left" style:position="0.197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Column704" style:family="table-column">
      <style:table-column-properties style:column-width="5.1152in"/>
    </style:style>
    <style:style style:name="TableColumn705" style:family="table-column">
      <style:table-column-properties style:column-width="1.6534in"/>
    </style:style>
    <style:style style:name="Table703" style:family="table">
      <style:table-properties style:width="6.7687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5%">
        <style:tab-stops>
          <style:tab-stop style:type="left" style:position="0.1972in"/>
        </style:tab-stops>
      </style:paragraph-properties>
    </style:style>
    <style:style style:name="T711" style:parent-style-name="DefaultParagraphFont" style:family="text">
      <style:text-properties style:font-name="MS Gothic" style:font-name-asian="MS Gothic" style:font-name-complex="Segoe UI Symbol"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5%">
        <style:tab-stops>
          <style:tab-stop style:type="left" style:position="0.1972in"/>
        </style:tab-stops>
      </style:paragraph-properties>
    </style:style>
    <style:style style:name="T717" style:parent-style-name="DefaultParagraphFont" style:family="text">
      <style:text-properties style:font-name="MS Gothic" style:font-name-asian="MS Gothic" style:font-name-complex="Segoe UI Symbol"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05%">
        <style:tab-stops>
          <style:tab-stop style:type="left" style:position="0.1972in"/>
        </style:tab-stops>
      </style:paragraph-properties>
    </style:style>
    <style:style style:name="T723" style:parent-style-name="DefaultParagraphFont" style:family="text">
      <style:text-properties style:font-name="MS Gothic" style:font-name-asian="MS Gothic" style:font-name-complex="Segoe UI Symbol"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5%">
        <style:tab-stops>
          <style:tab-stop style:type="left" style:position="0.1972in"/>
        </style:tab-stops>
      </style:paragraph-properties>
    </style:style>
    <style:style style:name="T729" style:parent-style-name="DefaultParagraphFont" style:family="text">
      <style:text-properties style:font-name="MS Gothic" style:font-name-asian="MS Gothic" style:font-name-complex="Segoe UI Symbol"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05%">
        <style:tab-stops>
          <style:tab-stop style:type="left" style:position="0.1972in"/>
        </style:tab-stops>
      </style:paragraph-properties>
      <style:text-properties style:font-name="MS Gothic" style:font-name-asian="MS Gothic" style:font-name-complex="Segoe UI Symbol"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5%">
        <style:tab-stops>
          <style:tab-stop style:type="left" style:position="0.1972in"/>
        </style:tab-stops>
      </style:paragraph-properties>
    </style:style>
    <style:style style:name="T740" style:parent-style-name="DefaultParagraphFont" style:family="text">
      <style:text-properties style:font-name="MS Gothic" style:font-name-asian="MS Gothic" style:font-name-complex="Segoe UI Symbol"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5%">
        <style:tab-stops>
          <style:tab-stop style:type="left" style:position="0.1972in"/>
        </style:tab-stops>
      </style:paragraph-properties>
      <style:text-properties style:font-name="MS Gothic" style:font-name-asian="MS Gothic" style:font-name-complex="Segoe UI Symbol" style:font-size-complex="12pt"/>
    </style:style>
    <style:style style:name="P746" style:parent-style-name="Normal" style:family="paragraph">
      <style:paragraph-properties fo:text-align="justify">
        <style:tab-stops>
          <style:tab-stop style:type="left" style:position="0.1972in"/>
        </style:tab-stops>
      </style:paragraph-properties>
    </style:style>
    <style:style style:name="P747" style:parent-style-name="Normal" style:family="paragraph">
      <style:paragraph-properties fo:text-align="justify">
        <style:tab-stops>
          <style:tab-stop style:type="left" style:position="0.197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1972in"/>
        </style:tab-stops>
      </style:paragraph-properties>
    </style:style>
    <style:style style:name="T751" style:parent-style-name="DefaultParagraphFont" style:family="text">
      <style:text-properties style:font-name="MS Gothic" style:font-name-asian="MS Gothic" style:font-name-complex="Segoe UI 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1972in"/>
        </style:tab-stops>
      </style:paragraph-properties>
    </style:style>
    <style:style style:name="T754" style:parent-style-name="DefaultParagraphFont" style:family="text">
      <style:text-properties style:font-name="MS Gothic" style:font-name-asian="MS Gothic" style:font-name-complex="Segoe UI Symbol"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1972in"/>
        </style:tab-stops>
      </style:paragraph-properties>
      <style:text-properties style:font-size-complex="12pt"/>
    </style:style>
    <style:style style:name="P757" style:parent-style-name="Normal" style:family="paragraph">
      <style:paragraph-properties fo:text-align="justify">
        <style:tab-stops>
          <style:tab-stop style:type="left" style:position="0.1972in"/>
        </style:tab-stops>
      </style:paragraph-properties>
      <style:text-properties style:font-size-complex="12pt"/>
    </style:style>
    <style:style style:name="P758" style:parent-style-name="Normal" style:family="paragraph">
      <style:paragraph-properties fo:text-align="justify">
        <style:tab-stops>
          <style:tab-stop style:type="left" style:position="0.1972in"/>
        </style:tab-stops>
      </style:paragraph-properties>
      <style:text-properties style:font-size-complex="12pt"/>
    </style:style>
    <style:style style:name="P759" style:parent-style-name="Normal" style:family="paragraph">
      <style:paragraph-properties fo:text-align="justify">
        <style:tab-stops>
          <style:tab-stop style:type="left" style:position="0.1972in"/>
        </style:tab-stops>
      </style:paragraph-properties>
      <style:text-properties style:font-size-complex="12pt"/>
    </style:style>
    <style:style style:name="P760" style:parent-style-name="Normal" style:family="paragraph">
      <style:paragraph-properties fo:text-align="justify">
        <style:tab-stops>
          <style:tab-stop style:type="left" style:position="0.1972in"/>
        </style:tab-stops>
      </style:paragraph-properties>
    </style:style>
    <style:style style:name="P761" style:parent-style-name="Normal" style:family="paragraph">
      <style:paragraph-properties fo:text-align="justify">
        <style:tab-stops>
          <style:tab-stop style:type="left" style:position="0.197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0.1972in"/>
        </style:tab-stops>
      </style:paragraph-properties>
    </style:style>
    <style:style style:name="P765" style:parent-style-name="Normal" style:family="paragraph">
      <style:paragraph-properties fo:text-align="justify">
        <style:tab-stops>
          <style:tab-stop style:type="left" style:position="0.197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Segoe UI Symbol" style:font-name-complex="Segoe UI Symbol" style:font-size-complex="12pt"/>
    </style:style>
    <style:style style:name="T769" style:parent-style-name="DefaultParagraphFont" style:family="text">
      <style:text-properties style:font-name="MS Gothic" style:font-name-asian="MS Gothic" style:font-name-complex="Segoe UI Symbol"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complex="ml" style:country-complex="IN"/>
    </style:style>
    <style:style style:name="T773" style:parent-style-name="DefaultParagraphFont" style:family="text">
      <style:text-properties fo:font-style="italic" style:font-style-asian="italic" style:font-size-complex="12pt" style:language-complex="ml" style:country-complex="IN"/>
    </style:style>
    <style:style style:name="T774" style:parent-style-name="DefaultParagraphFont" style:family="text">
      <style:text-properties style:font-size-complex="12pt" style:language-complex="ml" style:country-complex="IN"/>
    </style:style>
    <style:style style:name="T775" style:parent-style-name="DefaultParagraphFont" style:family="text">
      <style:text-properties fo:font-style="italic" style:font-style-asian="italic" style:font-size-complex="12pt" style:language-complex="ml" style:country-complex="IN"/>
    </style:style>
    <style:style style:name="T776" style:parent-style-name="DefaultParagraphFont" style:family="text">
      <style:text-properties style:font-size-complex="12pt" style:language-complex="ml" style:country-complex="IN"/>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1972in"/>
        </style:tab-stops>
      </style:paragraph-properties>
    </style:style>
    <style:style style:name="P779" style:parent-style-name="Normal" style:family="paragraph">
      <style:paragraph-properties fo:text-align="justify">
        <style:tab-stops>
          <style:tab-stop style:type="left" style:position="0.197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MS Gothic" style:font-name-asian="MS Gothic" style:font-size-complex="12pt"/>
    </style:style>
    <style:style style:name="T783" style:parent-style-name="DefaultParagraphFont" style:family="text">
      <style:text-properties style:font-name="Segoe UI Symbol" style:font-name-complex="Segoe UI Symbol"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787" style:family="table-column">
      <style:table-column-properties style:column-width="3.1305in"/>
    </style:style>
    <style:style style:name="TableColumn788" style:family="table-column">
      <style:table-column-properties style:column-width="3.1305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P799" style:parent-style-name="Normal" style:family="paragraph">
      <style:paragraph-properties fo:text-align="justify">
        <style:tab-stops>
          <style:tab-stop style:type="left" style:position="0.197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804" style:family="table-column">
      <style:table-column-properties style:column-width="3.1465in"/>
    </style:style>
    <style:style style:name="TableColumn805" style:family="table-column">
      <style:table-column-properties style:column-width="1.027in"/>
    </style:style>
    <style:style style:name="TableColumn806" style:family="table-column">
      <style:table-column-properties style:column-width="2.0875in"/>
    </style:style>
    <style:style style:name="Table803" style:family="table">
      <style:table-properties style:width="6.2611in" fo:margin-left="0in" table:align="left"/>
    </style:style>
    <style:style style:name="TableRow807" style:family="table-row">
      <style:table-row-properties/>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fo:line-height="105%">
        <style:tab-stops>
          <style:tab-stop style:type="left" style:position="0.1972in"/>
        </style:tab-stops>
      </style:paragraph-properties>
      <style:text-properties fo:font-size="10pt" style:font-size-asian="10pt" style:font-size-complex="12pt"/>
    </style:style>
    <style:style style:name="P817" style:parent-style-name="Normal" style:family="paragraph">
      <style:paragraph-properties fo:text-align="center" fo:line-height="105%">
        <style:tab-stops>
          <style:tab-stop style:type="left" style:position="0.1972in"/>
        </style:tab-stops>
      </style:paragraph-properties>
      <style:text-properties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fo:line-height="105%">
        <style:tab-stops>
          <style:tab-stop style:type="left" style:position="0.1972in"/>
        </style:tab-stops>
      </style:paragraph-properties>
      <style:text-properties fo:font-size="10pt" style:font-size-asian="10pt" style:font-size-complex="12p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center" fo:line-height="105%">
        <style:tab-stops>
          <style:tab-stop style:type="left" style:position="0.1972in"/>
        </style:tab-stops>
      </style:paragraph-properties>
      <style:text-properties fo:font-size="10pt" style:font-size-asian="10pt" style:font-size-complex="12pt"/>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left" style:position="0.1972in"/>
        </style:tab-stops>
      </style:paragraph-properties>
    </style:style>
    <style:style style:name="P824" style:parent-style-name="Normal" style:master-page-name="MPF3" style:family="paragraph">
      <style:paragraph-properties fo:break-before="page" fo:margin-left="3.8395in" style:page-number="1">
        <style:tab-stops>
          <style:tab-stop style:type="left" style:position="-3.6423in"/>
        </style:tab-stops>
      </style:paragraph-properties>
      <style:text-properties style:font-size-complex="12pt"/>
    </style:style>
    <style:style style:name="P827" style:parent-style-name="Normal" style:family="paragraph">
      <style:paragraph-properties fo:text-align="justify" fo:margin-left="3.8395in">
        <style:tab-stops>
          <style:tab-stop style:type="left" style:position="-3.64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831" style:parent-style-name="Normal" style:family="paragraph">
      <style:paragraph-properties fo:text-align="center" fo:line-height="105%">
        <style:tab-stops>
          <style:tab-stop style:type="left" style:position="0.5909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05%">
        <style:tab-stops>
          <style:tab-stop style:type="left" style:position="0.5909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tab-stops>
          <style:tab-stop style:type="left" style:position="0.1972in"/>
        </style:tab-stops>
      </style:paragraph-properties>
      <style:text-properties style:font-size-complex="12pt"/>
    </style:style>
    <style:style style:name="P8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P89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EUROPOS PAGALBOS LABIAUSIAI SKURSTANTIEMS ASMENIMS FONDO INFORMACINĖS SISTEMOS DUOMENŲ MAINŲ SVETAINĖS NAUDOJIMO TAISYKLIŲ PATVIRTINIMO<text:s/></text:p>
      <text:p text:style-name="P14"/>
      <text:p text:style-name="P15">2020 m. gruodžio 10 d. Nr. A1-1260</text:p>
      <text:p text:style-name="P16">Vilnius</text:p>
      <text:p text:style-name="P17"/>
      <text:p text:style-name="P18"><text:span text:style-name="T19">Įgyvendindamas Europos pagalbos labiausiai skurstantiems asmenims fondo informacinės sistemos nuostatų</text:span><text:span text:style-name="T20">, patvirtintų Lietuvos Respublikos socialinės apsaugos ir darbo ministro 2020 m. sausio 28 d. įsakymu Nr. A1-71<text:s/></text:span><text:span text:style-name="T21">„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8.17, 24.2 ir 25.1 papunkčius:</text:span></text:p>
      <text:p text:style-name="P22"><text:span text:style-name="T23">1</text:span><text:span text:style-name="T24">. T v i r t i n u Europos pagalbos labiausiai skurstantiems asmenims fondo informacinės sistemos duomenų mainų svetainės naudojimo taisykles (pridedama).</text:span></text:p>
      <text:p text:style-name="P25"><text:span text:style-name="T26">2</text:span><text:span text:style-name="T27">. P a v e d u <text:s/>šio įsakymo vykdymo kontrolę viceministrui pagal veiklos sritį.<text:s/></text:span></text:p>
      <text:p text:style-name="P28"/>
      <text:p text:style-name="P29"/>
      <text:p text:style-name="P30"/>
      <text:p text:style-name="P31">Laikinai einantis socialinės apsaugos ir darbo<text:s/></text:p>
      <text:p text:style-name="P32"><text:span text:style-name="T33">ministro pareigas</text:span><text:span text:style-name="T34"><text:tab/>Linas Kukuraitis</text:span></text:p>
      <text:p text:style-name="P35"/>
      <text:p text:style-name="P36"/>
      <text:p text:style-name="P39">PATVIRTINTA</text:p>
      <text:p text:style-name="P40">Lietuvos Respublikos socialinės apsaugos ir</text:p>
      <text:p text:style-name="P41">darbo ministro 2020 m. gruodžio 10 d.<text:s/></text:p>
      <text:p text:style-name="P42">įsakymu Nr. A1-1260</text:p>
      <text:p text:style-name="P43"/>
      <text:p text:style-name="P44">EUROPOS PAGALBOS LABIAUSIAI SKURSTANTIEMS ASMENIMS FONDO INFORMACINĖS SISTEMOS DUOMENŲ MAINŲ SVETAINĖS NAUDOJIMO TAISYKLĖ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uropos pagalbos labiausiai skurstantiems asmenims fondo (toliau – EPLSAF) informacinės sistemos (toliau – EPLSAFIS) duomenų mainų svetainės (toliau – DMS) naudojimo taisyklės (toliau – Taisyklės) reglamentuoja prisijungimo prie DMS tvarką ir naudojimosi ja principus, DMS naudotojo teises ir atsakomybę, dokumentų ir duomenų (įskaitant asmens duomenis) teikimą bei komunikaciją, paraiškos pildymą, teikimą ir tikslinimą, projekto sutarties derinimą, sudarymą, keitimą ir nutraukimą, pirkimų plano ir pirkimų faktinių duomenų teikimą, mokėjimo prašymų grafiko teikimą, avanso mokėjimo prašymo ir mokėjimo prašymų rengimą ir teikimą per DMS, pranešimų DMS naudotojui teikimą bei kitas naudojimosi DMS nuostatas.</text:span><text:s/></text:p>
      <text:p text:style-name="P55"><text:span text:style-name="T56">2</text:span><text:span text:style-name="T57">. Taisyklės taikomos pareiškėjui (projekto vykdytojui) ir organizacijoms partnerėms.</text:span></text:p>
      <text:p text:style-name="P58"><text:span text:style-name="T59">3</text:span><text:span text:style-name="T60">. Taisyklėse<text:s/></text:span>vartojamos sąvokos suprantamos taip, kaip jos apibrėžtos Europos pagalbos labiausiai skurstantiems asmenims fondo informacinės sistemos nuostatų, patvirtintų Lietuvos Respublikos socialinės apsaugos ir darbo ministro 2020 m. sausio 28 d. įsakymu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 taisyklių, Europos pagalbos labiausiai skurstantiems asmenims fondo informacinės sistemos veiklos tęstinumo valdymo plano patvirtinimo“ (toliau – EPLSAFIS nuostatai), 3 punkte nurodytuose teisės aktuose.<text:s/></text:p>
      <text:p text:style-name="P61"/>
      <text:p text:style-name="P62"><text:span text:style-name="T63">II</text:span><text:span text:style-name="T64"><text:s/>SKYRIUS</text:span></text:p>
      <text:p text:style-name="P65"><text:span text:style-name="T66">PRISIJUNGIMO PRIE DMS TVARKA IR NAUDOJIMOSI JA PRINCIPAI</text:span></text:p>
      <text:p text:style-name="P67"/>
      <text:p text:style-name="P68"><text:span text:style-name="T69">4</text:span><text:span text:style-name="T70">. Prisijungti prie DMS gali tik pareiškėjo (projekto vykdytojo) ir organizacijų partnerių įgalioti fiziniai asmenys.<text:s/></text:span></text:p>
      <text:p text:style-name="P71"><text:span text:style-name="T72">5</text:span><text:span text:style-name="T73">. Pareiškėjo (projekto vykdytojo) ir organizacijų partnerių įgaliotiems fiziniams asmenims teises naudotis DMS suteikia Lietuvos Respublikos socialinės apsaugos ir darbo ministro įsakymu paskirtas EPLSAFIS administratorius pagal pareiškėjo (projekto vykdytojo) ir organizacijų partnerių suteiktus įgaliojimus konkrečiam (-tiems) fiziniam (-iams) asmeniui (-ims), užpildžius Prašymo suteikti Europos pagalbos labiausiai skurstantiems asmenims fondo informacinės sistemos duomenų mainų svetainės naudotojo teises formą (Taisyklių 1 priedas) (toliau – DMS naudotojo įgaliojimas),<text:s/></text:span><text:span text:style-name="T74">Prašymo suteikti Europos pagalbos labiausiai skurstantiems asmenims fondo informacinės sistemos duomenų tvarkymo / peržiūros teises formą</text:span><text:span text:style-name="T75"><text:s/>(</text:span>Europos pagalbos labiausiai skurstantiems asmenims fondo informacinės sistemos naudotojų administravimo taisyklių, patvirtintų Lietuvos Respublikos socialinės apsaugos ir darbo ministro 2020 m. sausio 28 d. įsakymu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text:s/><text:soft-page-break/>taisyklių, Europos pagalbos labiausiai skurstantiems asmenims fondo informacinės sistemos veiklos tęstinumo valdymo plano patvirtinimo“ (toliau –<text:s/><text:span text:style-name="T76">EPLSAFIS administravimo taisyklės)</text:span>,<text:s/><text:span text:style-name="T77">1 priedas), pasirašius Konfidencialumo pasižadėjimą (Europos pagalbos labiausiai skurstantiems asmenims fondo informacinės sistemos duomenų saugos nuostatų, patvirtintų Lietuvos Respublikos socialinės apsaugos ir darbo ministro 2020 m. sausio 28 d. įsakymu Nr. A1</text:span><text:span text:style-name="T78">‑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 taisyklių, Europos pagalbos labiausiai skurstantiems asmenims fondo informacinės sistemos veiklos tęstinumo valdymo plano patvirtinimo“ (toliau – EPLSAFIS duomenų saugos nuostatai), priedas (toliau – EPLSAFIS duomenų saugos nuostatų priedas)) ir pateikus kvalifikuotu elektroniniu parašu pasirašytas šių dokumentų kopijas elektroniniu paštu EPLSAFIS@socmin.lt.</text:span></text:p>
      <text:p text:style-name="P79"><text:span text:style-name="T80">6</text:span><text:span text:style-name="T81">. Pareiškėjo (projekto vykdytojo) ar organizacijų partnerių įgaliotas fizinis asmuo prie DMS jungiasi tinklalapyje www.eplsafis.socmin.lt, paspaudęs „Prisijungti prie DMS“.<text:s/></text:span></text:p>
      <text:p text:style-name="P82"><text:span text:style-name="T83">7</text:span><text:span text:style-name="T84">. Pirmą kartą prisijungdamas prie DMS, pareiškėjo (projekto vykdytojo) ar organizacijų partnerių įgaliotas fizinis asmuo turi patvirtinti, kad susipažino su Taisyklėmis.</text:span></text:p>
      <text:p text:style-name="P85"><text:span text:style-name="T86">8</text:span><text:span text:style-name="T87">. Pareiškėjo (projekto vykdytojo) ar organizacijų partnerių įgaliotas fizinis asmuo, patvirtinęs, kad susipažino su Taisyklėmis, tampa DMS naudotoju.</text:span></text:p>
      <text:p text:style-name="P88"><text:span text:style-name="T89">9</text:span><text:span text:style-name="T90">. Teikti, tvarkyti ir (ar) gauti duomenis ir (ar) dokumentus per DMS gali tik DMS naudotojai, išskyrus organizacijų partnerių DMS naudotojus, kurie turi tik duomenų peržiūros teises.<text:s/></text:span></text:p>
      <text:p text:style-name="P91"><text:span text:style-name="T92">10</text:span><text:span text:style-name="T93">. Jei DMS funkcinės galimybės nepakankamos ar laikinai neužtikrinamos, DMS naudotojas duomenis teikia Europos pagalbos labiausiai skurstantiems asmenims fondo projektų administravimo ir finansavimo taisyklėse, patvirtintose Lietuvos Respublikos socialinės apsaugos ir darbo ministro 2015 m. gegužės 22 d. įsakymu Nr. A1-288 „Dėl Europos pagalbos labiausiai skurstantiems asmenims fondo projektų administravimo ir finansavimo taisyklių patvirtinimo“ (toliau – PAFT), nustatyta tvarka.</text:span></text:p>
      <text:p text:style-name="P94"><text:span text:style-name="T95">11</text:span><text:span text:style-name="T96">. Prieiga prie DMS suteikiama vadovaujantis šiais principais:</text:span></text:p>
      <text:p text:style-name="P97"><text:span text:style-name="T98">11.1</text:span><text:span text:style-name="T99">. vientisumo – duomenis į DMS suveda, registruoja, redaguoja, naikina ir pateikia tik teisę tai daryti turintys DMS naudotojai;</text:span></text:p>
      <text:p text:style-name="P100"><text:span text:style-name="T101">11.2</text:span><text:span text:style-name="T102">. prieinamumo – DMS naudotojai savo veiksmais netrikdo DMS veikimo;</text:span></text:p>
      <text:p text:style-name="P103"><text:span text:style-name="T104">11.3</text:span><text:span text:style-name="T105">. atsekamumo – DMS naudotojų veiksmai fiksuojami DMS, siekiant užtikrinti duomenų tvarkymo operacijų atsekamumą.</text:span></text:p>
      <text:p text:style-name="P106"><text:span text:style-name="T107">12</text:span><text:span text:style-name="T108">. DMS naudotojas, pastebėjęs asmens duomenų saugumo pažeidimą ir (arba) kitą elektroninės informacijos saugos incidentą, apie tai nedelsdamas (ne vėliau kaip per 24 valandas) privalo pranešti EPLSAFIS valdytojui elektroniniu paštu EPLSAFIS@socmin.lt, nurodydamas šiuos duomenis:<text:s/></text:span></text:p>
      <text:p text:style-name="P109"><text:span text:style-name="T110">12.1</text:span><text:span text:style-name="T111">. asmens duomenų saugumo pažeidimo ir (arba) kito elektroninės informacijos saugos incidento datą ir laiką (jeigu žinoma);<text:s/></text:span></text:p>
      <text:p text:style-name="P112"><text:span text:style-name="T113">12.2</text:span><text:span text:style-name="T114">. asmens duomenų saugumo pažeidimo ir (arba) kito elektroninės informacijos saugos incidento nustatymo datą ir laiką;<text:s/></text:span></text:p>
      <text:p text:style-name="P115"><text:span text:style-name="T116">12.3</text:span><text:span text:style-name="T117">. asmens duomenų saugumo pažeidimo ir (arba) kito elektroninės informacijos saugos incidento turinį;</text:span></text:p>
      <text:p text:style-name="P118"><text:span text:style-name="T119">12.4</text:span><text:span text:style-name="T120">. asmens duomenų saugumo pažeidimo ir (arba) kito elektroninės informacijos saugos incidento aplinkybes (nurodoma, koks tai pažeidimas: konfidencialumo, prieinamumo ar vientisumo, ir pateikiamas detalesnis pažeidimo aplinkybių paaiškinimas);<text:s/></text:span></text:p>
      <text:p text:style-name="P121"><text:span text:style-name="T122">12.5</text:span><text:span text:style-name="T123">. duomenų subjektų, kurių duomenų saugumas pažeistas, skaičių ir kategorijas;</text:span></text:p>
      <text:p text:style-name="P124"><text:span text:style-name="T125">12.6</text:span><text:span text:style-name="T126">. apytikslį asmens duomenų, kurių saugumas pažeistas, skaičių ir kategorijas;</text:span></text:p>
      <text:p text:style-name="P127"><text:span text:style-name="T128">12.7</text:span><text:span text:style-name="T129">. žinomų duomenų subjektų, kurių asmens duomenų saugumas pažeistas, vardus, pavardes;</text:span></text:p>
      <text:p text:style-name="P130"><text:span text:style-name="T131">12.8</text:span><text:span text:style-name="T132">. tikėtinas ir (ar) atsiradusias asmens duomenų saugumo pažeidimo ir (arba) kito elektroninės informacijos saugos incidento pasekmes;</text:span></text:p>
      <text:p text:style-name="P133"><text:span text:style-name="T134">12.9</text:span><text:span text:style-name="T135">. priemones, kurių jau imtasi arba siūloma imtis, kad būtų pašalintas asmens duomenų saugumo pažeidimas ir (arba) kitas elektroninės informacijos saugos incidentas arba kad būtų sumažinta (-os) jo (jų) pasekmė (-ės).</text:span></text:p>
      <text:p text:style-name="P136"><text:span text:style-name="T137">13</text:span><text:span text:style-name="T138">. DMS naudotojų prieigai prie DMS naudojamas šifruotas duomenų perdavimo protokolas.</text:span></text:p>
      <text:p text:style-name="P139"><text:span text:style-name="T140">14</text:span><text:span text:style-name="T141">. DMS naudotojui galimai atlikus neteisėtus ir (ar) pavojingus veiksmus DMS, jo prieigą prie DMS EPLSAFIS duomenų valdytojas gali užblokuoti be įspėjimo.</text:span></text:p>
      <text:p text:style-name="P142"/>
      <text:p text:style-name="P143"><text:span text:style-name="T144">III</text:span><text:span text:style-name="T145"><text:s/>SKYRIUS</text:span></text:p>
      <text:p text:style-name="P146"><text:span text:style-name="T147">DMS NAUDOTOJO TEISĖS IR ATSAKOMYBĖ</text:span></text:p>
      <text:p text:style-name="P148"/>
      <text:p text:style-name="P149"><text:span text:style-name="T150">15</text:span><text:span text:style-name="T151">. DMS naudotojas, kuriam buvo priskirtos arba suteiktos konkretaus projekto (toliau – priskirtas projektas) duomenų peržiūros ir (ar) tvarkymo teisės, įgyja tik priskirto projekto duomenų peržiūros ir (ar) tvarkymo teises, nurodytas Taisyklių 16–17 punktuose.<text:s/></text:span></text:p>
      <text:p text:style-name="P152"><text:span text:style-name="T153">16</text:span><text:span text:style-name="T154">.<text:s/></text:span><text:span text:style-name="T155">DMS naudotojas, prisijungęs prie DMS, turi šias</text:span><text:span text:style-name="T156"><text:s/>priskirto projekto duomenų peržiūros teises:</text:span></text:p>
      <text:p text:style-name="P157"><text:span text:style-name="T158">16.1</text:span><text:span text:style-name="T159">.<text:s/></text:span>peržiūrėti kvietimus;</text:p>
      <text:p text:style-name="P160"><text:span text:style-name="T161">16.2</text:span><text:span text:style-name="T162">.<text:s/></text:span>peržiūrėti rengiamos ir (ar) pateiktos paraiškos ir pranešimų duomenis;</text:p>
      <text:p text:style-name="P163"><text:span text:style-name="T164">16.3</text:span><text:span text:style-name="T165">. peržiūrėti rengiamos ir (ar) pateiktos paraiškos tikslinimų ir pranešimų duomenis;</text:span></text:p>
      <text:p text:style-name="P166"><text:span text:style-name="T167">16.4</text:span><text:span text:style-name="T168">. peržiūrėti projekto duomenis;</text:span></text:p>
      <text:p text:style-name="P169"><text:span text:style-name="T170">16.5</text:span><text:span text:style-name="T171">. peržiūrėti bendrus projekto ir jam priskirtų atsakingų darbuotojų (projekto vadovo, finansininko) duomenis (vardus, pavardes, pareigas);</text:span></text:p>
      <text:p text:style-name="P172"><text:span text:style-name="T173">16.6</text:span><text:span text:style-name="T174">. peržiūrėti sudarytos projekto sutarties, jos keitimų ir pranešimų duomenis;</text:span></text:p>
      <text:p text:style-name="P175"><text:span text:style-name="T176">16.7</text:span><text:span text:style-name="T177">. peržiūrėti mokėjimo prašymų, jų keitimo ir pranešimų duomenis;</text:span></text:p>
      <text:p text:style-name="P178"><text:span text:style-name="T179">16.8</text:span><text:span text:style-name="T180">. peržiūrėti projekto pirkimų duomenis;</text:span></text:p>
      <text:p text:style-name="P181"><text:span text:style-name="T182">16.9</text:span><text:span text:style-name="T183">. peržiūrėti audito duomenis.</text:span></text:p>
      <text:p text:style-name="P184"><text:span text:style-name="T185">17</text:span><text:span text:style-name="T186">. DMS naudotojas (išskyrus organizacijų partnerių įgaliotus fizinius asmenis), prisijungęs prie DMS, turi šias priskirto projekto duomenų tvarkymo teises:</text:span></text:p>
      <text:p text:style-name="P187"><text:span text:style-name="T188">17.1</text:span><text:span text:style-name="T189">. suvesti, registruoti, redaguoti, šalinti ir pateikti paraiškos, su ja susijusių pranešimų duomenis, prie paraiškos pridedamus elektroninius dokumentus ir spausdinti paraišką;</text:span></text:p>
      <text:p text:style-name="P190"><text:span text:style-name="T191">17.2</text:span><text:span text:style-name="T192">. registruoti, redaguoti sudarytos projekto sutarties keitimo ir su ja susijusių pranešimų duomenis;</text:span></text:p>
      <text:p text:style-name="P193"><text:span text:style-name="T194">17.3</text:span><text:span text:style-name="T195">. pateikti prie projekto sutarties pridedamus dokumentus;</text:span></text:p>
      <text:p text:style-name="P196"><text:span text:style-name="T197">17.4</text:span><text:span text:style-name="T198">. suvesti, peržiūrėti, registruoti, pateikti mokėjimo prašymo duomenis, pridėti su mokėjimo prašymu susijusius dokumentus ir su juo susijusių pranešimų duomenis, registruoti išlaidų apmokėjimą tiekėjui;</text:span></text:p>
      <text:p text:style-name="P199"><text:span text:style-name="T200">17.5</text:span><text:span text:style-name="T201">. pateikti, patikslinti pirkimo dokumentus.</text:span></text:p>
      <text:p text:style-name="P202"><text:span text:style-name="T203">18</text:span><text:span text:style-name="T204">. DMS naudotojas turi teisę tvarkyti tik tuos projekto duomenis, kuriuos gali tvarkyti pagal jam DMS priskirtas teises.</text:span></text:p>
      <text:p text:style-name="P205"><text:span text:style-name="T206">19</text:span><text:span text:style-name="T207">. DMS naudotojas atsako už:</text:span></text:p>
      <text:p text:style-name="P208"><text:span text:style-name="T209">19.1</text:span><text:span text:style-name="T210">. duomenų, pateiktų naudojant DMS, teisingumą bei tvarkymo teisėtumą;</text:span></text:p>
      <text:p text:style-name="P211"><text:span text:style-name="T212">19.2</text:span><text:span text:style-name="T213">. veiksmų atlikimą DMS tik pagal pareiškėjo (projekto vykdytojo) suteiktus įgaliojimus.</text:span></text:p>
      <text:p text:style-name="P214"><text:span text:style-name="T215">20</text:span><text:span text:style-name="T216">. DMS naudotojui draudžiama:</text:span></text:p>
      <text:p text:style-name="P217"><text:span text:style-name="T218">20.1</text:span><text:span text:style-name="T219">. atskleisti per DMS gautus duomenis ir (ar) suteikti kitokią galimybę bet kokia forma su jais susipažinti tokios teisės neturintiems asmenims;</text:span></text:p>
      <text:p text:style-name="P220"><text:span text:style-name="T221">20.2</text:span><text:span text:style-name="T222">. prisijungti prie DMS naudojantis kito DMS naudotojo prisijungimo duomenimis;</text:span></text:p>
      <text:p text:style-name="P223"><text:span text:style-name="T224">20.3</text:span><text:span text:style-name="T225">. atlikti veiksmus, dėl kurių gali būti neteisėtai pakeisti ar sunaikinti DMS duomenys;</text:span></text:p>
      <text:p text:style-name="P226"><text:span text:style-name="T227">20.4</text:span><text:span text:style-name="T228">. atlikti bet kokius kitus neteisėtus duomenų tvarkymo DMS veiksmus;</text:span></text:p>
      <text:p text:style-name="P229"><text:span text:style-name="T230">20.5</text:span><text:span text:style-name="T231">. tvarkyti duomenis DMS kitokiais nei Taisyklėse, EPLSAFIS nuostatuose, EPLSAFIS duomenų saugos nuostatuose, PAFT ir kvietime teikti paraiškas nurodytais tikslais.</text:span></text:p>
      <text:p text:style-name="P232"/>
      <text:p text:style-name="P233"><text:span text:style-name="T234">IV</text:span><text:span text:style-name="T235"><text:s/>SKYRIUS</text:span></text:p>
      <text:p text:style-name="P236"><text:span text:style-name="T237">DOKUMENTŲ, DUOMENŲ TEIKIMAS IR KOMUNIKACIJA PER DMS</text:span></text:p>
      <text:p text:style-name="P238"/>
      <text:p text:style-name="P239"><text:span text:style-name="T240">21</text:span><text:span text:style-name="T241">. Naudojantis DMS pranešimų siuntimo paslauga, teikiami pranešimai per DMS į EPLSAFIS ir atvirkščiai.<text:s/></text:span></text:p>
      <text:p text:style-name="P242"><text:span text:style-name="T243">22</text:span><text:span text:style-name="T244">. Pranešimus rengti ir siųsti per DMS DMS naudotojas gali tik prisijungęs prie priskirto projekto. DMS naudotojas taip pat gali atsakyti į gautą pranešimą per DMS.</text:span></text:p>
      <text:p text:style-name="P245"><text:span text:style-name="T246">23</text:span><text:span text:style-name="T247">. Norėdamas išsiųsti pranešimą, DMS naudotojas:</text:span></text:p>
      <text:p text:style-name="P248"><text:span text:style-name="T249">23.1</text:span><text:span text:style-name="T250">. įveda pranešimo pavadinimą;</text:span></text:p>
      <text:p text:style-name="P251"><text:span text:style-name="T252">23.2</text:span><text:span text:style-name="T253">. įveda pranešimo tekstą;</text:span></text:p>
      <text:p text:style-name="P254"><text:span text:style-name="T255">23.3</text:span><text:span text:style-name="T256">. įkelia dokumentų kopijas (jei reikia).</text:span></text:p>
      <text:p text:style-name="P257"><text:span text:style-name="T258">24</text:span><text:span text:style-name="T259">. DMS naudotojas DMS rengiamą pranešimą gali išsaugoti, peržiūrėti, redaguoti, įkelti ar pašalinti pranešimo tekstą ir dokumentų kopijas, taip pat pranešimą ir (ar) su juo susijusių dokumentų kopijas išsiųsti per DMS.</text:span></text:p>
      <text:p text:style-name="P260"><text:span text:style-name="T261">25</text:span><text:span text:style-name="T262">. Pranešimo negalima pašalinti iš DMS, jei jis jau išsiųstas, kol nesuėjęs duomenų saugojimo terminas.</text:span></text:p>
      <text:p text:style-name="P263"><text:span text:style-name="T264">26</text:span><text:span text:style-name="T265">. Duomenys, DMS naudotojo pateikti per DMS, prilyginami pareiškėjo (projekto vykdytojo) pasirašytiems dokumentams. Dokumentai, DMS naudotojo pateikti per DMS, turi būti pasirašyti PAFT nustatyta tvarka.<text:s/></text:span></text:p>
      <text:p text:style-name="P266"><text:span text:style-name="T267">27</text:span><text:span text:style-name="T268">. Duomenys, vadovaujančios / tarpinės / tvirtinančios / audito institucijų (toliau</text:span> <text:span text:style-name="T269">– atsakingosios institucijos) pateikti DMS naudotojui DMS, prilyginami atsakingųjų institucijų raštu pateiktiems dokumentams. DMS naudotojui DMS teikiami dokumentai turi būti pasirašyti kvalifikuotu elektroniniu parašu arba turi būti teikiamos šių dokumentų kopijos.</text:span></text:p>
      <text:p text:style-name="P270"><text:span text:style-name="T271">28</text:span><text:span text:style-name="T272">. DMS naudotojo per DMS pateiktų duomenų gavimo data laikoma jų gavimo EPLSAFIS data.</text:span></text:p>
      <text:p text:style-name="P273"><text:span text:style-name="T274">29</text:span><text:span text:style-name="T275">. Atsakingųjų institucijų DMS naudotojui DMS pateiktų duomenų gavimo data laikoma jų gavimo DMS data.</text:span></text:p>
      <text:p text:style-name="P276"><text:span text:style-name="T277">30</text:span><text:span text:style-name="T278">. DMS naudotojo per DMS pateikti klaidingo turinio duomenys laikomi negaliojančiais, jei DMS naudotojas per DMS pateikia prašymą pateiktus duomenis laikyti negaliojančiais. DMS pranešime nurodomi šie duomenys: pranešimo data, pranešimo antraštė, pranešimo turinys – prašymas klaidingo turinio informaciją laikyti negaliojančia, pranešimą suformavusio asmens pareigos, vardas ir pavardė.<text:s/></text:span></text:p>
      <text:p text:style-name="P279"><text:span text:style-name="T280">31</text:span><text:span text:style-name="T281">. Atsakingųjų institucijų DMS pateikti klaidingo turinio duomenys laikomi negaliojančiais, jei atsakingosios institucijos DMS naudotojui DMS pateikia prašymą pateiktus duomenis laikyti negaliojančiais.</text:span><text:s/>DMS<text:s/><text:span text:style-name="T282">pranešime nurodomi šie duomenys: pranešimo data, pranešimo antraštė, pranešimo turinys – prašymas klaidingo turinio informaciją laikyti negaliojančia, pranešimą suformavusio asmens pareigos, vardas ir pavardė.</text:span></text:p>
      <text:p text:style-name="P283"><text:span text:style-name="T284">32</text:span><text:span text:style-name="T285">. DMS naudotojas DMS naudotojo duomenyse nurodytu</text:span><text:span text:style-name="T286"><text:s/></text:span><text:span text:style-name="T287">elektroniniu paštu informuojamas apie pranešimus ir priminimus, susijusius priskirtu projektu, išskyrus atvejį, kai DMS naudotojo prieiga prie DMS duomenų užblokuota.</text:span></text:p>
      <text:p text:style-name="P288"><text:span text:style-name="T289">33</text:span><text:span text:style-name="T290">. DMS naudotojas duomenis DMS gali tvarkyti ne ilgiau nei<text:s/></text:span><text:span text:style-name="T291">iki<text:s/></text:span><text:span text:style-name="T292">Pagalbos maistu ir (arba) pagrindinės materialinės pagalbos veiksmų programos dėl paramos iš Europos pagalbos labiausiai skurstantiems asmenims fondo Lietuvoje, patvirtintos Europos Komisijos 2014 m. spalio 30 d. įgyvendinimo sprendimu Nr. C(2014) 8213, išlaidų tinkamumo termino pabaigos. Pasibaigus šiam terminui, DMS naudotojo prieiga prie DMS duomenų užblokuojama.</text:span></text:p>
      <text:p text:style-name="P293"/>
      <text:p text:style-name="P294"><text:span text:style-name="T295">V</text:span><text:span text:style-name="T296"><text:s/>SKYRIUS</text:span></text:p>
      <text:p text:style-name="P297"><text:span text:style-name="T298">PARAIŠKOS PILDYMAS, TEIKIMAS IR TIKSLINIMAS PER DMS</text:span></text:p>
      <text:p text:style-name="P299"/>
      <text:p text:style-name="P300"><text:span text:style-name="T301">34</text:span><text:span text:style-name="T302">. Paraiškos<text:s/></text:span><text:span text:style-name="T303">finansuoti projektą iš Europos pagalbos labiausiai skurstantiems asmenims fondo lėšų<text:s/></text:span><text:span text:style-name="T304">forma nustatyta PAFT 3 priede.<text:s/></text:span></text:p>
      <text:p text:style-name="P305"><text:span text:style-name="T306">35</text:span><text:span text:style-name="T307">. DMS naudotojas, norėdamas elektroniniu būdu pateikti Paraišką<text:s/></text:span><text:span text:style-name="T308">finansuoti projektą iš Europos pagalbos labiausiai skurstantiems asmenims fondo lėšų (toliau – paraiška),<text:s/></text:span><text:span text:style-name="T309">jungiasi prie DMS.<text:s/></text:span></text:p>
      <text:p text:style-name="P310"><text:span text:style-name="T311">36</text:span><text:span text:style-name="T312">. DMS naudotojas pagal paraiškos pildymo reikalavimus, nustatytus PAFT, DMS pildo paraišką, ją patikrina ir, jeigu nėra klaidų, pateikia per DMS tarpinei institucijai. Jis taip pat įkelia į DMS prie paraiškos pridedamų dokumentų kopijas, jeigu reikia, elektroniniu parašu pasirašytus pridedamų dokumentų originalus ir juos išsaugo. DMS naudotojas į DMS gali įkelti ne didesnius nei 15 MB dokumentus. Pridedamų dokumentų skaičius neribojamas.</text:span></text:p>
      <text:p text:style-name="P313"><text:span text:style-name="T314">37</text:span><text:span text:style-name="T315">. DMS naudotojo DMS pateiktų duomenų ir (ar) dokumentų negalima pašalinti iš DMS, jei jie pateikti tarpinei institucijai.<text:s/></text:span></text:p>
      <text:p text:style-name="P316"><text:span text:style-name="T317">38</text:span><text:span text:style-name="T318">. DMS naudotojas per DMS tikslina tarpinei institucijai pateiktus paraiškos duomenis, teikia papildomus dokumentus tik tarpinės institucijos prašymu.<text:s/></text:span></text:p>
      <text:p text:style-name="P319"><text:span text:style-name="T320">39</text:span><text:span text:style-name="T321">. Apie paraiškos gavimą tarpinėje institucijoje ir užregistravimą DMS naudotojas informuojamas DMS pranešimu apie paraiškos užregistravimą. DMS pranešime nurodomi šie duomenys: pranešimo data, pranešimo antraštė, informacija apie užregistruotą paraišką, užregistruotos paraiškos unikalus kodas, pranešimą parengusio asmens pareigos, vardas ir pavardė. Apie klaidingai pateiktas ir anuliuotas paraiškas DMS naudotojas informuojamas DMS pranešimu apie paraiškos anuliavimą. DMS pranešime nurodomi šie duomenys: pranešimo data, pranešimo antraštė, paraiškos anuliavimo priežastys, pranešimą suformavusio asmens pareigos, vardas ir pavardė.</text:span></text:p>
      <text:p text:style-name="P322"/>
      <text:p text:style-name="P323"><text:span text:style-name="T324">VI</text:span><text:span text:style-name="T325"><text:s/>SKYRIUS</text:span></text:p>
      <text:p text:style-name="P326"><text:span text:style-name="T327">PROJEKTO SUTARTIES DERINIMAS, SUDARYMAS, KEITIMAS<text:s/></text:span></text:p>
      <text:p text:style-name="P328"><text:span text:style-name="T329">IR NUTRAUKIMAS PER DMS</text:span></text:p>
      <text:p text:style-name="P330"/>
      <text:p text:style-name="P331"><text:span text:style-name="T332">40</text:span><text:span text:style-name="T333">. Projekto sutarties dalys – projekto sutarties sąlygos ir priedai. Projekto sutarties pavyzdinė forma pateikiama projektų finansavimo sąlygų aprašuose.<text:s/></text:span></text:p>
      <text:p text:style-name="P334"><text:span text:style-name="T335">41</text:span><text:span text:style-name="T336">. Parengtą projekto sutarties projektą tarpinė institucija per DMS suderina su būsimu projekto vykdytoju, o per EPLSAFIS – su vadovaujančia institucija.</text:span></text:p>
      <text:p text:style-name="P337"><text:span text:style-name="T338">42</text:span><text:span text:style-name="T339">. DMS naudotojas apie pateiktą derinti tarpinės institucijos parengtą projekto sutarties projektą informuojamas EPLSAFIS pranešimu DMS. DMS pranešime nurodomi šie duomenys: pranešimo data, pranešimo antraštė, projekto, kurio sutarties projektas teikiamas derinti, numeris, suderinimo terminas, pranešimą suformavusio asmens pareigos, vardas ir pavardė. DMS naudotojas, gavęs projekto sutarties projektą, su juo susipažįsta ir per tarpinės institucijos nurodytą terminą DMS pranešimu tarpinę instituciją informuoja, kad pritaria pateiktam derinti projekto sutarties projektui arba kad turi dėl jo pastabų.</text:span></text:p>
      <text:p text:style-name="P340"><text:span text:style-name="T341">43</text:span><text:span text:style-name="T342">. DMS naudotojas, norėdamas pratęsti projekto sutarties projekto derinimo terminą arba pateikti pastabas dėl tarpinės institucijos parengto projekto sutarties projekto, per DMS išsiunčia pranešimą, kuriame nurodo terminą, iki kurio prašo pratęsti projekto sutarties projekto derinimą,  tokio prašymo argumentus ir prideda prašymą pagrindžiančius duomenis ir (ar) dokumentus, pasirašytus kvalifikuotu elektroniniu parašu (ar dokumentų kopijas), jei tokių yra.</text:span></text:p>
      <text:p text:style-name="P343"><text:span text:style-name="T344">44</text:span><text:span text:style-name="T345">. DMS naudotojas, DMS priemonėmis gavęs tarpinės institucijos kvalifikuotu elektroniniu parašu pasirašytą projekto sutartį, privalo per tarpinės institucijos nustatytą terminą DMS priemonėmis pateikti įstaigos vadovo ar jo įgalioto asmens elektroniniu kvalifikuotu parašu pasirašytą projekto sutartį ir, jei reikia, kitus duomenis. Jei projekto sutartis pasirašoma ne kvalifikuotu elektroniniu parašu, ji pasirašoma ir pateikiama PAFT nustatyta tvarka ne EPLSAFIS.</text:span></text:p>
      <text:p text:style-name="P346"><text:span text:style-name="T347">45</text:span><text:span text:style-name="T348">. Tarpinei institucijai EPLSAFIS patvirtinus projekto sutarties sudarymą, projekto įgyvendinimo etapo būsena pasikeičia į „Vykdomas“. Jei pareiškėjas per tarpinės institucijos nustatytą terminą projekto sutarties nepasirašo, tarpinė institucija EPLSAFIS projekto sutarties nepatvirtina ir projekto įgyvendinimo etapo būsena pasikeičia į „Nutrauktas“. Projekto įgyvendinimo etapo būsenos nurodomos prie projekto pavadinimo DMS.</text:span></text:p>
      <text:p text:style-name="P349"><text:span text:style-name="T350">46</text:span><text:span text:style-name="T351">. Apie projekto sutarties sudarymą ar nepasirašymą DMS naudotojas informuojamas EPLSAFIS pranešimu DMS. DMS pranešime nurodomi šie duomenys: pranešimo data, pranešimo antraštė, teisės aktas, kuriuo vadovaujantis pasirašyti teikiama projekto sutartis, projekto sutarties pasirašymo terminas, pranešimą suformavusio asmens pareigos, vardas ir pavardė.<text:s/></text:span></text:p>
      <text:p text:style-name="P352"><text:span text:style-name="T353">47</text:span><text:span text:style-name="T354">. DMS naudotojas, kuriam DMS suteikta projekto duomenų redagavimo teisė, norėdamas atlikti pasirašytos projekto sutarties keitimą, DMS priemonėmis atlieka projekto sutarties keitimą.</text:span></text:p>
      <text:p text:style-name="P355"><text:span text:style-name="T356">48</text:span><text:span text:style-name="T357">. Jei DMS naudotojas projekto sutarties keitimą DMS priemonėmis atlieka per klaidą, jis jį gali anuliuoti.</text:span></text:p>
      <text:p text:style-name="P358"><text:span text:style-name="T359">49</text:span><text:span text:style-name="T360">. Visi projekto sutarties keitimai atliekami DMS, kaip numatyta PAFT IV skyriaus antrajame skirsnyje.</text:span></text:p>
      <text:p text:style-name="P361"><text:span text:style-name="T362">50</text:span><text:span text:style-name="T363">. Tarpinė institucija, suderinusi su vadovaujančia institucija, turi teisę nutraukti projekto sutartį arba projekto sutartis gali būti nutraukiama projekto vykdytojo iniciatyva PAFT nustatyta tvarka ir terminais.</text:span></text:p>
      <text:p text:style-name="P364"><text:span text:style-name="T365">51</text:span><text:span text:style-name="T366">. Jei projekto sutarties nutraukimą inicijuoja DMS naudotojas, jis DMS sukuria ir tarpinei institucija pateikia pranešimą, kuriame nurodo projekto sutarties nutraukimo argumentus, ir projekto sutarties nutraukimą pagrindžiančius duomenis ir (ar) dokumentus, jei tokių yra.</text:span></text:p>
      <text:p text:style-name="P367"><text:span text:style-name="T368">52</text:span><text:span text:style-name="T369">. Tarpinė institucija, įvertinusi DMS naudotojo pateiktą prašymą nutraukti projekto sutartį, apie tolesnius veiksmus ar priimtą sprendimą DMS naudotoją informuoja EPLSAFIS pranešimu DMS. DMS pranešime nurodomi šie duomenys: pranešimo data, pranešimo antraštė, tolesni veiksmai, kuriuos būtina atlikti projekto vykdytojui, jeigu buvo išmokėtos projekto lėšos, arba informacija apie projekto sutarties galiojimo pabaigą (nesant finansinių įsipareigojimų), pranešimą suformavusio asmens pareigos, vardas ir pavardė.</text:span></text:p>
      <text:p text:style-name="P370"><text:span text:style-name="T371">53</text:span><text:span text:style-name="T372">. Tarpinė institucija per DMS gali paprašyti patikslinti ar paaiškinti DMS naudotojo pateiktą prašymą nutraukti projekto sutartį. DMS naudotojas per tarpinės institucijos nustatytą terminą DMS parengia ir išsiunčia pranešimą, kuriame pateikia prašomą informaciją ir prideda projekto sutarties nutraukimą pagrindžiančius duomenis ir (ar) dokumentus, jei tokių yra.</text:span></text:p>
      <text:p text:style-name="P373"><text:span text:style-name="T374">54</text:span><text:span text:style-name="T375">. Tarpinei institucijai priėmus sprendimą atmesti DMS naudotojo pateiktą prašymą nutraukti projekto sutartį, DMS naudotojui iš EPLSAFIS į DMS išsiunčiamas pranešimas, kuriame pateikiami DMS naudotojo prašymo nutraukti projekto sutartį atmetimo argumentai ir nurodoma tarpinės institucijos sprendimo apskundimo tvarka.</text:span></text:p>
      <text:p text:style-name="P376"><text:span text:style-name="T377">55</text:span><text:span text:style-name="T378">. Tarpinei institucijai DMS naudotojo prašymu priėmus sprendimą nutraukti projekto sutartį ar priėmus vienašališką sprendimą nutraukti projekto sutartį ir EPLSAFIS patvirtinus projekto sutarties nutraukimą, projekto įgyvendinimo etapo būsena pasikeičia į „Nutrauktas“ ir nurodoma prie projekto pavadinimo DMS. DMS naudotojas apie nutrauktą projekto sutartį informuojamas EPLSAFIS pranešimu DMS. Jei projekto sutartis nutraukiama vienašališku tarpinės institucijos sprendimu, EPLSAFIS pranešime taip pat pateikiami projekto sutarties nutraukimo argumentai ir nurodoma tarpinės institucijos sprendimo apskundimo tvarka.</text:span></text:p>
      <text:p text:style-name="P379"/>
      <text:p text:style-name="P380"><text:span text:style-name="T381">VII</text:span><text:span text:style-name="T382"><text:s/>SKYRIUS</text:span></text:p>
      <text:p text:style-name="P383"><text:span text:style-name="T384">PIRKIMŲ PLANO TEIKIMAS PER DMS</text:span></text:p>
      <text:p text:style-name="P385"/>
      <text:p text:style-name="P386"><text:span text:style-name="T387">56</text:span><text:span text:style-name="T388">. Pirkimų planą projekto vykdytojas tarpinei institucijai teikia PAFT nustatytais terminais, DMS posistemės „Projektai“ meniu „Pirkimai“ pasirinkdamas skiltį „Pranešimai“.<text:s/></text:span></text:p>
      <text:p text:style-name="P389"><text:span text:style-name="T390">57</text:span><text:span text:style-name="T391">. Tarpinė institucija, gavusi pirkimų planą, pirkimų plano duomenis (pirkimą vykdančio subjekto kodas, pavadinimas, statusas, pirkimo objektas, pirkimo objekto rūšis, veiklų rodikliai, pirkimo būdas, planuojamų pirkimo sutarčių vertė, pirkimo būsena, pastabos) suveda į EPLSAFIS.</text:span></text:p>
      <text:p text:style-name="P392"><text:span text:style-name="T393">58</text:span><text:span text:style-name="T394">. Tarpinė institucija projekto vykdytoją apie pirkimų plano patvirtinimą <text:s/>ar atmetimą ir pirkimo patikros, jei ji atliekama, rezultatus (įskaitant pirkimų, kuriems taikoma išankstinė patikra, atrankos rezultatus) informuoja DMS pranešimu PAFT nustatyta tvarka ir terminais.</text:span></text:p>
      <text:p text:style-name="P395"/>
      <text:p text:style-name="P396"><text:span text:style-name="T397">VIII</text:span><text:span text:style-name="T398"><text:s/>SKYRIUS</text:span></text:p>
      <text:p text:style-name="P399"><text:span text:style-name="T400">PIRKIMŲ FAKTINIŲ DUOMENŲ TEIKIMAS PER DMS</text:span></text:p>
      <text:p text:style-name="P401"/>
      <text:p text:style-name="P402"><text:span text:style-name="T403">59</text:span><text:span text:style-name="T404">. DMS naudotojas faktinius pirkimų duomenis (sudarytos pirkimo sutarties data, numeris, vertė, galiojimo laikotarpis, tiekėjo pavadinimas) pateikia tiesiogiai prisijungęs prie DMS.</text:span></text:p>
      <text:p text:style-name="P405"><text:span text:style-name="T406">60</text:span><text:span text:style-name="T407">. Faktiniai pirkimų duomenys pateikiami, jei pirkimų plano vykdymo būsena DMS yra „Patvirtintas“.</text:span></text:p>
      <text:p text:style-name="P408"><text:span text:style-name="T409">61</text:span><text:span text:style-name="T410">. DMS naudotojas, prisijungęs prie DMS, pateikia faktinius pirkimų duomenis (jei pirkimų sutartys žodinės, – sąskaitų faktūrų duomenis), pridedamų pirkimų sutarčių duomenis ir įkelia šių pirkimų sutarčių kopijas (jei pirkimų sutartys nėra žodinės).<text:s/></text:span></text:p>
      <text:p text:style-name="P411"><text:span text:style-name="T412">62</text:span><text:span text:style-name="T413">. Jei faktiniai pirkimų duomenys pateikti teisingai ir DMS klaidų nėra, DMS naudotojas per DMS teikia juos tarpinei institucijai.<text:s/></text:span></text:p>
      <text:p text:style-name="P414"><text:span text:style-name="T415">63</text:span><text:span text:style-name="T416">. DMS naudotojas DMS pateiktus faktinius pirkimų duomenis gali peržiūrėti, tikslinti arba pašalinti iš DMS, taip pat gali į DMS įkelti arba iš jos pašalinti pirkimų sutarčių kopijas.<text:s/></text:span></text:p>
      <text:p text:style-name="P417"><text:span text:style-name="T418">64</text:span><text:span text:style-name="T419">. DMS naudotojas, pastebėjęs tarpinei institucijai pateiktuose faktiniuose pirkimų duomenyse techninių klaidų ar gavęs papildomos informacijos (pvz., pasirašytas susitarimas dėl pirkimų sutarties keitimo), apie tai DMS pranešimu informuoja tarpinę instituciją. DMS pranešime nurodomi šie duomenys: pranešimo data, pranešimo antraštė, keičiama ar papildoma pirkimo informacija, pranešimą suformavusio asmens pareigos, vardas ir pavardė. Tarpinė institucija, gavusi DMS naudotojo pateiktą informaciją, gali DMS patikslinti faktinius pirkimo duomenis, pridėdama iš DMS naudotojo gautus dokumentus ir (ar) duomenis, jei jie pateikti, arba paprašyti DMS naudotojo pateikti naujus faktinius pirkimų duomenis, juos patikslinti ir (ar) pridėti dokumentus.</text:span></text:p>
      <text:p text:style-name="P420"><text:span text:style-name="T421">65</text:span><text:span text:style-name="T422">. DMS naudotojas DMS gali peržiūrėti visų tarpinei institucijai pateiktų ir jos užregistruotų projekto pirkimų sutarčių duomenis.</text:span></text:p>
      <text:p text:style-name="P423"/>
      <text:p text:style-name="P424"><text:span text:style-name="T425">IX</text:span><text:span text:style-name="T426"><text:s/>SKYRIUS</text:span></text:p>
      <text:p text:style-name="P427"><text:span text:style-name="T428">MOKĖJIMO PRAŠYMŲ GRAFIKO TEIKIMAS PER DMS<text:s/></text:span></text:p>
      <text:p text:style-name="P429"/>
      <text:p text:style-name="P430"><text:span text:style-name="T431">66</text:span><text:span text:style-name="T432">. Mokėjimo prašymų grafiką DMS naudotojas tarpinei institucijai teikia PAFT nustatytais terminais, DMS posistemės „Projektai“ meniu „Mokėjimo prašymai“ pasirinkdamas skiltį „Pranešimai“.<text:s/></text:span></text:p>
      <text:p text:style-name="P433"><text:span text:style-name="T434">67</text:span><text:span text:style-name="T435">. Tarpinė institucija, per DMS gavusi mokėjimo prašymų grafiką, suveda jo duomenis (numeris, mokėjimo prašymo tipas (avansinis / tarpinis / galutinis), teikimo data, planuojama suma) į EPLSAFIS.</text:span></text:p>
      <text:p text:style-name="P436"><text:span text:style-name="T437">68</text:span><text:span text:style-name="T438">. Tarpinė institucija apie mokėjimo prašymų grafiko patvirtinimą ar atmetimą DMS naudotoją informuoja DMS pranešimu PAFT nustatyta tvarka.</text:span></text:p>
      <text:p text:style-name="P439"/>
      <text:p text:style-name="P440"><text:span text:style-name="T441">X</text:span><text:span text:style-name="T442"><text:s/>SKYRIUS</text:span></text:p>
      <text:p text:style-name="P443"><text:span text:style-name="T444">AVANSO MOKĖJIMO PRAŠYMO RENGIMAS IR TEIKIMAS PER DMS</text:span></text:p>
      <text:p text:style-name="P445"/>
      <text:p text:style-name="P446"><text:span text:style-name="T447">69</text:span><text:span text:style-name="T448">. DMS naudotojas duomenis pagal Avanso mokėjimo prašymo formą (PAFT 6 priedas) pateikia tiesiogiai prisijungęs prie DMS.<text:s/></text:span></text:p>
      <text:p text:style-name="P449"><text:span text:style-name="T450">70</text:span><text:span text:style-name="T451">. Avanso mokėjimo prašymas pildomas, jeigu tai numatyta projekto sutartyje.<text:s/></text:span></text:p>
      <text:p text:style-name="P452"><text:span text:style-name="T453">71</text:span><text:span text:style-name="T454">. DMS naudotojas, prisijungęs prie DMS, pateikia avanso mokėjimo prašymo duomenis ir PAFT nurodytą informaciją apie garantijos arba laidavimo dokumentus (jei to reikalaujama pagal PAFT) ir įkelia šių dokumentų kopijas.</text:span></text:p>
      <text:p text:style-name="P455"><text:span text:style-name="T456">72</text:span><text:span text:style-name="T457">. DMS naudotojas DMS rengiamą Avanso mokėjimo prašymą gali peržiūrėti, tikslinti, taip pat gali į DMS įkelti arba iš jos pašalinti garantijos arba laidavimo dokumentus, pašalinti pateiktą Avanso mokėjimo prašymą.</text:span></text:p>
      <text:p text:style-name="P458"><text:span text:style-name="T459">73</text:span><text:span text:style-name="T460">. Avanso mokėjimo prašymo ir su juo pateiktų dokumentų negalima pašalinti iš DMS, jei jie jau pateikti tarpinei institucijai.</text:span></text:p>
      <text:p text:style-name="P461"><text:span text:style-name="T462">74</text:span><text:span text:style-name="T463">. Avanso mokėjimo prašymą ir kartu teikiamą mokėjimo prašymų grafiką pasirašyti ir pateikti tarpinei institucijai gali tik DMS naudotojas, turintis teisę teikti mokėjimo prašymų duomenis.<text:s/></text:span></text:p>
      <text:p text:style-name="P464"><text:span text:style-name="T465">75</text:span><text:span text:style-name="T466">. Tarpinei institucijai pateiktą Avanso mokėjimo prašymą galima tikslinti tik tarpinės institucijos prašymu, kol jo būsena yra „Užregistruotas“.<text:s/></text:span></text:p>
      <text:p text:style-name="P467"><text:span text:style-name="T468">76</text:span><text:span text:style-name="T469">. Tarpinė institucija apie Avanso mokėjimo prašymo patvirtinimą ar atmetimą projekto vykdytoją informuoja DMS pranešimu PAFT nustatyta tvarka.</text:span></text:p>
      <text:p text:style-name="P470"/>
      <text:p text:style-name="P471"><text:span text:style-name="T472">XI</text:span><text:span text:style-name="T473"><text:s/>SKYRIUS</text:span></text:p>
      <text:p text:style-name="P474"><text:span text:style-name="T475">MOKĖJIMO PRAŠYMO RENGIMAS IR TEIKIMAS PER DMS</text:span></text:p>
      <text:p text:style-name="P476"/>
      <text:p text:style-name="P477"><text:span text:style-name="T478">77</text:span><text:span text:style-name="T479">. DMS naudotojas mokėjimo prašymą rengia pagal Mokėjimo prašymo formą (PAFT 7 priedas), atsižvelgdamas į Mokėjimo prašymo formos pildymo reikalavimus, nustatytus PAFT.<text:s/></text:span></text:p>
      <text:p text:style-name="P480"><text:span text:style-name="T481">78</text:span><text:span text:style-name="T482">. DMS naudotojas naują tarpinį ar galutinį mokėjimo prašymą gali parengti, užpildydamas Mokėjimo prašymo formą DMS.</text:span></text:p>
      <text:p text:style-name="P483"><text:span text:style-name="T484">79</text:span><text:span text:style-name="T485">. DMS naudotojas DMS užpildo Mokėjimo prašymo formą, pateikia pridedamų išlaidų pagrindimo ir (arba) išlaidų apmokėjimo įrodymo dokumentų duomenis (tiekėjo pavadinimas, pirkimo sutarties su tiekėju data ir numeris, sąskaitos data, numeris, suma, perdavimo–priėmimo aktų datos (jeigu taikoma), numeriai (jeigu taikoma)), įkelia šių dokumentų kopijas, išsaugo juos DMS ir pateikia tikrinti tarpinei institucijai.</text:span></text:p>
      <text:p text:style-name="P486"><text:span text:style-name="T487">80</text:span><text:span text:style-name="T488">. DMS naudotojas DMS rengiamą mokėjimo prašymą gali peržiūrėti, tikslinti, pašalinti, įkelti iš naujo, taip pat gali į DMS įkelti arba iš jos pašalinti išlaidų pagrindimo ir (arba) išlaidų apmokėjimo įrodymo dokumentų kopijas, per DMS pateikti Mokėjimo prašymą tarpinei institucijai.</text:span></text:p>
      <text:p text:style-name="P489"><text:span text:style-name="T490">81</text:span><text:span text:style-name="T491">. Mokėjimo prašymo negalima pašalinti iš DMS, jei jis jau pateiktas tarpinei institucijai.</text:span></text:p>
      <text:p text:style-name="P492"><text:span text:style-name="T493">82</text:span><text:span text:style-name="T494">. Mokėjimo prašymą pateikti tarpinei institucijai gali tik DMS naudotojas, turintis teisę teikti mokėjimo prašymų duomenis.</text:span></text:p>
      <text:p text:style-name="P495"><text:span text:style-name="T496">83</text:span><text:span text:style-name="T497">. Tarpinei institucijai pateiktą mokėjimo prašymą galima tikslinti DMS tik tarpinės institucijos prašymu, kol jo būsena yra „Užregistruotas“.<text:s/></text:span></text:p>
      <text:p text:style-name="P498"><text:span text:style-name="T499">84</text:span><text:span text:style-name="T500">. Apie mokėjimo prašymo patvirtinimą ar atmetimą projekto vykdytojas informuojamas DMS pranešimu. DMS pranešime nurodomi šie duomenys: pranešimo data, pranešimo antraštė, patvirtinta konkretaus mokėjimo prašymo suma, nepatvirtintos sumos dydis (jeigu taikoma), pakartotinio mokėjimo prašymo dėl nepatvirtintos sumos pateikimo sąlygos (jeigu taikoma), pranešimą suformavusio asmens pareigos, vardas ir pavardė.</text:span></text:p>
      <text:p text:style-name="P501"/>
      <text:p text:style-name="P502"><text:span text:style-name="T503">XII</text:span><text:span text:style-name="T504"><text:s/>SKYRIUS</text:span></text:p>
      <text:p text:style-name="P505"><text:span text:style-name="T506">PRANEŠIMAS DMS NAUDOTOJUI</text:span></text:p>
      <text:p text:style-name="P507"/>
      <text:p text:style-name="P508"><text:span text:style-name="T509">85</text:span><text:span text:style-name="T510">. Informacija apie DMS gautą naują pranešimą siunčiama DMS naudotojų nurodytais</text:span><text:span text:style-name="T511"><text:s/></text:span><text:span text:style-name="T512">elektroninio pašto adresais, nurodant pranešimo datą, pranešimo antraštę, pranešimo turinį, pranešimą suformavusio asmens pareigas, vardą ir pavardę, jei pasirinkta gauti elektroninius laiškus. Pranešimą DMS naudotojas gali peržiūrėti, prisijungęs prie DMS. DMS meniu „Pranešimai“ matomas visiems DMS naudotojams, turintiems teisę gauti bendrus pranešimus. Tam tikra informacija, pavyzdžiui, mokėjimo prašymo turinys, matoma tiems DMS naudotojams, kurie turi teisę ją teikti.</text:span></text:p>
      <text:p text:style-name="P513"><text:span text:style-name="T514">86</text:span><text:span text:style-name="T515">. DMS naudotojas pranešimų</text:span><text:span text:style-name="T516"><text:s/></text:span><text:span text:style-name="T517">gavimo elektroniniu paštu nustatymus gali valdyti savo profilyje pagal savo turimas teises.</text:span></text:p>
      <text:p text:style-name="P518"/>
      <text:p text:style-name="P519"><text:span text:style-name="T520">XIII</text:span><text:span text:style-name="T521"><text:s/>SKYRIUS</text:span></text:p>
      <text:p text:style-name="P522"><text:span text:style-name="T523">BAIGIAMOSIOS NUOSTATOS</text:span></text:p>
      <text:p text:style-name="P524"/>
      <text:p text:style-name="P525"><text:span text:style-name="T526">87</text:span><text:span text:style-name="T527">. Nesudarius projekto sutarties arba ją nutraukus, DMS naudotojo teisė tvarkyti projekto duomenis DMS užblokuojama.</text:span></text:p>
      <text:p text:style-name="P528"><text:span text:style-name="T529">88</text:span><text:span text:style-name="T530">. Informaciją DMS naudojimo klausimais DMS naudotojui teikia atsakingi vadovaujančios institucijos darbuotojai.<text:s/></text:span></text:p>
      <text:p text:style-name="P531"><text:span text:style-name="T532">89</text:span><text:span text:style-name="T533">. DMS naudotojų asmens duomenys naudotojų identifikavimo, komunikavimo ir elektroninių dokumentų pasirašymo, veiksmų atsekamumo, skundų, ikiteisminių bei teisminių<text:s/></text:span><text:soft-page-break/><text:span text:style-name="T534">ginčų nagrinėjimo tikslais tvarkomi laikantis 2016 m. balandžio 27 d. Europos Parlamento ir Tarybos reglamento (ES) Nr. 2016/679 dėl fizinių asmenų apsaugos tvarkant asmens duomenis ir dėl laisvo tokių duomenų judėjimo ir kuriuo panaikinama Direktyva 95/46/EB (Bendrasis duomenų apsaugos reglamentas) (toliau – Reglamentas (ES) Nr. 2016/679) nuostatų.</text:span></text:p>
      <text:p text:style-name="P535"><text:span text:style-name="T536">90</text:span><text:span text:style-name="T537">. DMS dokumentai bei duomenys tvarkomi ir saugomi vadovaujantis Lietuvos Respublikos dokumentų ir archyvų įstatymu bei jo įgyvendinamaisiais teisės aktais.<text:s/></text:span></text:p>
      <text:p text:style-name="P538"><text:span text:style-name="T539">91</text:span><text:span text:style-name="T540">. Dokumentai ir duomenys EPLSAFIS saugomi EPLSAFIS nuostatuose nustatytais terminais.</text:span></text:p>
      <text:p text:style-name="P541"><text:span text:style-name="T542">92</text:span><text:span text:style-name="T543">. Duomenų subjektų teisės įgyvendinamos Reglamento (ES) Nr. 2016/679 ir EPLSAFIS asmens duomenų valdytojo nustatyta tvarka.</text:span></text:p>
      <text:p text:style-name="P544"/>
      <text:p text:style-name="P545"><text:span text:style-name="T546">________________________</text:span></text:p>
      <text:soft-page-break/>
      <text:p text:style-name="P547">Europos pagalbos labiausiai skurstantiems asmenims fondo informacinės sistemos duomenų mainų svetainės naudojimo taisyklių</text:p>
      <text:p text:style-name="P550"><text:span text:style-name="T551">1</text:span><text:span text:style-name="T552"><text:s/>priedas</text:span></text:p>
      <text:p text:style-name="P553"/>
      <text:p text:style-name="P554"/>
      <text:p text:style-name="P555"><text:span text:style-name="T556">(Prašymo suteikti Europos pagalbos labiausiai skurstantiems asmenims fondo informacinės sistemos duomenų mainų svetainės naudotojo teises forma)</text:span></text:p>
      <text:p text:style-name="P557"/>
      <text:p text:style-name="P558"><text:span text:style-name="T559">PRAŠYMAS SUTEIKTI EUROPOS PAGALBOS LABIAUSIAI SKURSTANTIEMS ASMENIMS FONDO INFORMACINĖS SISTEMOS DUOMENŲ MAINŲ SVETAINĖS NAUDOTOJO TEISES<text:s/></text:span></text:p>
      <text:p text:style-name="P560"/>
      <text:p text:style-name="P561"/>
      <text:p text:style-name="P562">Lietuvos Respublikos socialinės apsaugos ir darbo ministerijai</text:p>
      <text:p text:style-name="P563">El. p. EPLSAFIS@socmin.lt</text:p>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data)</text:p>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toliau – pareiškėjas (projekto vykdytojas), organizacija partnerė), <text:s/></text:p>
          </table:table-cell>
          <table:covered-table-cell/>
          <table:covered-table-cell/>
          <table:covered-table-cell/>
          <table:table-cell>
            <text:p text:style-name="P588"/>
          </table:table-cell>
        </table:table-row>
        <table:table-row table:style-name="TableRow589">
          <table:table-cell table:style-name="TableCell590" table:number-columns-spanned="5">
            <text:p text:style-name="P591"><text:span text:style-name="T592">(pareiškėjo (projekto vykdytojo) / organizacijos partnerės pavadinimas)</text:span></text:p>
          </table:table-cell>
          <table:covered-table-cell/>
          <table:covered-table-cell/>
          <table:covered-table-cell/>
          <table:covered-table-cell/>
        </table:table-row>
        <table:table-row table:style-name="TableRow593">
          <table:table-cell table:style-name="TableCell594">
            <text:p text:style-name="P595">atstovaujamas (-a)</text:p>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
          </table:table-cell>
          <table:table-cell table:style-name="TableCell601" table:number-columns-spanned="4">
            <text:p text:style-name="P602">(vardas, pavardė)</text:p>
          </table:table-cell>
          <table:covered-table-cell/>
          <table:covered-table-cell/>
          <table:covered-table-cell/>
        </table:table-row>
        <table:table-row table:style-name="TableRow603">
          <table:table-cell table:style-name="TableCell604" table:number-columns-spanned="5">
            <text:p text:style-name="P605">teikiantis (-i) <text:s/>paraišką / įgyvendinantis (-i) projektą</text:p>
          </table:table-cell>
          <table:covered-table-cell/>
          <table:covered-table-cell/>
          <table:covered-table-cell/>
          <table:covered-table-cell/>
        </table:table-row>
        <table:table-row table:style-name="TableRow606">
          <table:table-cell table:style-name="TableCell607" table:number-columns-spanned="2">
            <text:p text:style-name="P608"/>
          </table:table-cell>
          <table:covered-table-cell/>
          <table:table-cell table:style-name="TableCell609" table:number-columns-spanned="3">
            <text:p text:style-name="P610">(paraiškos / projekto pavadinimas)</text:p>
          </table:table-cell>
          <table:covered-table-cell/>
          <table:covered-table-cell/>
        </table:table-row>
        <table:table-row table:style-name="TableRow611">
          <table:table-cell table:style-name="TableCell612" table:number-columns-spanned="3">
            <text:p text:style-name="P613">Nr.</text:p>
          </table: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3">
            <text:p text:style-name="P618"><text:span text:style-name="T619">(projekto kodas)</text:span><text:span text:style-name="T620"><text:note text:note-class="footnote" text:id="_ftn0"><text:note-citation>1</text:note-citation><text:note-body><text:p text:style-name="P621"><text:s/><text:span text:style-name="T622">Nenurodomas, kai teikiama nauja paraiška.</text:span></text:p><text:p text:style-name="P623"/></text:note-body></text:note></text:span></text:p>
          </table:table-cell>
          <table:covered-table-cell/>
          <table:covered-table-cell/>
          <table:table-cell table:style-name="TableCell624" table:number-columns-spanned="2">
            <text:p text:style-name="P625"/>
          </table:table-cell>
          <table:covered-table-cell/>
        </table:table-row>
      </table:table>
      <text:p text:style-name="P626"/>
      <text:p text:style-name="P627"><text:span text:style-name="T628">1</text:span><text:span text:style-name="T629">. Prašo suteikti Europos pagalbos labiausiai skurstantiems asmenims fondo informacinės sistemos duomenų mainų svetainės (toliau – DMS) naudotojui:</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Vardas</text:p>
          </table:table-cell>
          <table:table-cell table:style-name="TableCell636">
            <text:p text:style-name="P637"/>
          </table:table-cell>
        </table:table-row>
        <table:table-row table:style-name="TableRow638">
          <table:table-cell table:style-name="TableCell639">
            <text:p text:style-name="P640">Pavardė</text:p>
          </table:table-cell>
          <table:table-cell table:style-name="TableCell641">
            <text:p text:style-name="P642"/>
          </table:table-cell>
        </table:table-row>
        <table:table-row table:style-name="TableRow643">
          <table:table-cell table:style-name="TableCell644">
            <text:p text:style-name="P645">Darbovietės pavadinimas</text:p>
          </table:table-cell>
          <table:table-cell table:style-name="TableCell646">
            <text:p text:style-name="P647"/>
          </table:table-cell>
        </table:table-row>
        <table:table-row table:style-name="TableRow648">
          <table:table-cell table:style-name="TableCell649">
            <text:p text:style-name="P650">Pareigos</text:p>
          </table:table-cell>
          <table:table-cell table:style-name="TableCell651">
            <text:p text:style-name="P652"/>
          </table:table-cell>
        </table:table-row>
        <table:table-row table:style-name="TableRow653">
          <table:table-cell table:style-name="TableCell654">
            <text:p text:style-name="P655">Elektroninio pašto adresas</text:p>
          </table:table-cell>
          <table:table-cell table:style-name="TableCell656">
            <text:p text:style-name="P657"/>
          </table:table-cell>
        </table:table-row>
        <table:table-row table:style-name="TableRow658">
          <table:table-cell table:style-name="TableCell659">
            <text:p text:style-name="P660">Telefono ryšio numeris<text:s/></text:p>
          </table:table-cell>
          <table:table-cell table:style-name="TableCell661">
            <text:p text:style-name="P662"/>
          </table:table-cell>
        </table:table-row>
      </table:table>
      <text:p text:style-name="P663"/>
      <text:p text:style-name="P664"><text:span text:style-name="T665">1.1</text:span><text:span text:style-name="T666">. teikiant ir vertinant paraišką finansuoti projektą (toliau – paraiška) – šias teises:</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1.1.1. pildyti ir tikslinti paraišką<text:s/></text:p>
          </table:table-cell>
          <table:table-cell table:style-name="TableCell673">
            <text:p text:style-name="P674"><text:span text:style-name="T675">☐</text:span></text:p>
          </table:table-cell>
        </table:table-row>
        <table:table-row table:style-name="TableRow676">
          <table:table-cell table:style-name="TableCell677">
            <text:p text:style-name="P678">1.1.2. pasirašyti paraišką</text:p>
          </table:table-cell>
          <table:table-cell table:style-name="TableCell679">
            <text:p text:style-name="P680"><text:span text:style-name="T681">☐</text:span></text:p>
          </table:table-cell>
        </table:table-row>
        <table:table-row table:style-name="TableRow682">
          <table:table-cell table:style-name="TableCell683">
            <text:p text:style-name="P684">1.1.3. teikti paraiškos duomenis elektroniniu būdu</text:p>
          </table:table-cell>
          <table:table-cell table:style-name="TableCell685">
            <text:p text:style-name="P686"><text:span text:style-name="T687">☐</text:span></text:p>
          </table:table-cell>
        </table:table-row>
        <table:table-row table:style-name="TableRow688">
          <table:table-cell table:style-name="TableCell689">
            <text:p text:style-name="P690">1.1.4. gauti ir siųsti pranešimus</text:p>
          </table:table-cell>
          <table:table-cell table:style-name="TableCell691">
            <text:p text:style-name="P692"><text:span text:style-name="T693">☐</text:span></text:p>
          </table:table-cell>
        </table:table-row>
        <table:table-row table:style-name="TableRow694">
          <table:table-cell table:style-name="TableCell695">
            <text:p text:style-name="P696">1.1.5. tik peržiūrėti pateiktos paraiškos duomenis</text:p>
          </table:table-cell>
          <table:table-cell table:style-name="TableCell697">
            <text:p text:style-name="P698">☐</text:p>
          </table:table-cell>
        </table:table-row>
      </table:table>
      <text:p text:style-name="P699"/>
      <text:p text:style-name="P700"><text:span text:style-name="T701">1.2</text:span><text:span text:style-name="T702">. pasirašius projekto sutartį ir įgyvendinant projektą – šias teises:</text:span></text:p>
      <table:table table:style-name="Table703">
        <table:table-columns>
          <table:table-column table:style-name="TableColumn704"/>
          <table:table-column table:style-name="TableColumn705"/>
        </table:table-columns>
        <table:table-row table:style-name="TableRow706">
          <table:table-cell table:style-name="TableCell707">
            <text:soft-page-break/>
            <text:p text:style-name="P708">1.2.1. gauti ir siųsti bendrus pranešimus</text:p>
          </table:table-cell>
          <table:table-cell table:style-name="TableCell709">
            <text:p text:style-name="P710"><text:span text:style-name="T711">☐</text:span></text:p>
          </table:table-cell>
        </table:table-row>
        <table:table-row table:style-name="TableRow712">
          <table:table-cell table:style-name="TableCell713">
            <text:p text:style-name="P714">1.2.2. įrašyti pirkimo duomenis</text:p>
          </table:table-cell>
          <table:table-cell table:style-name="TableCell715">
            <text:p text:style-name="P716"><text:span text:style-name="T717">☐</text:span></text:p>
          </table:table-cell>
        </table:table-row>
        <table:table-row table:style-name="TableRow718">
          <table:table-cell table:style-name="TableCell719">
            <text:p text:style-name="P720">1.2.3. teikti pirkimo duomenis</text:p>
          </table:table-cell>
          <table:table-cell table:style-name="TableCell721">
            <text:p text:style-name="P722"><text:span text:style-name="T723">☐</text:span></text:p>
          </table:table-cell>
        </table:table-row>
        <table:table-row table:style-name="TableRow724">
          <table:table-cell table:style-name="TableCell725">
            <text:p text:style-name="P726">1.2.4. įrašyti mokėjimo prašymų duomenis</text:p>
          </table:table-cell>
          <table:table-cell table:style-name="TableCell727">
            <text:p text:style-name="P728"><text:span text:style-name="T729">☐</text:span></text:p>
          </table:table-cell>
        </table:table-row>
        <table:table-row table:style-name="TableRow730">
          <table:table-cell table:style-name="TableCell731">
            <text:p text:style-name="P732">1.2.5. teikti mokėjimo prašymų duomenis</text:p>
          </table:table-cell>
          <table:table-cell table:style-name="TableCell733">
            <text:p text:style-name="P734">☐</text:p>
          </table:table-cell>
        </table:table-row>
        <table:table-row table:style-name="TableRow735">
          <table:table-cell table:style-name="TableCell736">
            <text:p text:style-name="P737">1.2.6. peržiūrėti projekto informaciją</text:p>
          </table:table-cell>
          <table:table-cell table:style-name="TableCell738">
            <text:p text:style-name="P739"><text:span text:style-name="T740">☐</text:span></text:p>
          </table:table-cell>
        </table:table-row>
        <table:table-row table:style-name="TableRow741">
          <table:table-cell table:style-name="TableCell742">
            <text:p text:style-name="P743">1.2.7. tik peržiūrėti visus projekto duomenis</text:p>
          </table:table-cell>
          <table:table-cell table:style-name="TableCell744">
            <text:p text:style-name="P745">☐</text:p>
          </table:table-cell>
        </table:table-row>
      </table:table>
      <text:p text:style-name="P746"/>
      <text:p text:style-name="P747"><text:span text:style-name="T748">2</text:span><text:span text:style-name="T749">. DMS naudotojas yra pareiškėjo (projekto vykdytojo) / organizacijos partnerės darbuotojas (pažymėti „taip“ arba „ne“):</text:span></text:p>
      <text:p text:style-name="P750"><text:span text:style-name="T751">☐</text:span><text:span text:style-name="T752"><text:s/>taip<text:s/></text:span></text:p>
      <text:p text:style-name="P753"><text:span text:style-name="T754">☐</text:span><text:span text:style-name="T755"><text:s/>ne (jeigu pažymima „ne“, nurodyti juridinio asmens, kurio darbuotojas yra DMS naudotojas, kodą ir pavadinimą):</text:span></text:p>
      <text:p text:style-name="P756"/>
      <text:p text:style-name="P757">Juridinio asmens kodas _____________________</text:p>
      <text:p text:style-name="P758"/>
      <text:p text:style-name="P759">Juridinio asmens pavadinimas ________________________________________________</text:p>
      <text:p text:style-name="P760"/>
      <text:p text:style-name="P761"><text:span text:style-name="T762">3</text:span><text:span text:style-name="T763">. Įgaliojimas suteikiamas nuo paraiškos pateikimo / projekto sutarties pasirašymo dienos iki projekto sutartyje nustatyto poprojektinio laikotarpio pabaigos.</text:span></text:p>
      <text:p text:style-name="P764"/>
      <text:p text:style-name="P765"><text:span text:style-name="T766">4</text:span><text:span text:style-name="T767">.</text:span><text:span text:style-name="T768"><text:s/></text:span><text:span text:style-name="T769">☐</text:span><text:span text:style-name="T770"><text:s/>Susipažinau su</text:span><text:s/><text:span text:style-name="T771">Europos pagalbos labiausiai skurstantiems asmenims fondo informacinės sistemos duomenų mainų svetainės naudojimo taisyklėmis, patvirtintomis<text:s/></text:span><text:span text:style-name="T772">Lietuvos Respublikos socialinės apsaugos ir darbo ministro<text:s/></text:span><text:span text:style-name="T773">(nurodykite datą)</text:span><text:span text:style-name="T774"><text:s/>d. įsakymu Nr.<text:s/></text:span><text:span text:style-name="T775">(nurodykite numerį)</text:span><text:span text:style-name="T776"><text:s/>„Dėl<text:s/></text:span><text:span text:style-name="T777">Duomenų teikimo per Europos pagalbos labiausiai skurstantiems asmenims fondo informacinės sistemos duomenų mainų svetainę naudojimo taisyklių patvirtinimo“ (toliau – DMS taisyklės).</text:span></text:p>
      <text:p text:style-name="P778"/>
      <text:p text:style-name="P779"><text:span text:style-name="T780">5</text:span><text:span text:style-name="T781">.<text:s/></text:span><text:span text:style-name="T782">☐</text:span><text:span text:style-name="T783"><text:s/></text:span><text:span text:style-name="T784">Susipažinau su Pranešimu apie asmens duomenų tvarkymą (DMS taisyklių 2 priedas).<text:s/></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DMS naudotojo parašas)</text:p>
          </table:table-cell>
        </table:table-row>
      </table:table>
      <text:p text:style-name="Normal"/>
      <text:p text:style-name="P799"><text:span text:style-name="T800">6</text:span><text:span text:style-name="T801">. Esu informuotas, kad, vadovaujantis DMS taisyklėmis, per DMS, jeigu tokios funkcinės galimybės yra įdiegtos, teikiama paraiška, patikslinta paraiška ir su ja susiję dokumentai, siunčiama informacija dėl paraiškos anuliavimo ar atmetimo, atliekami projekto sutarties pakeitimai ar projekto sutartis nutraukiama, siunčiami pranešimai (įskaitant pranešimus apie priimtus sprendimus dėl nustatytų pažeidimų, lėšų grąžinimo, papildomo finansavimo skyrimo, sutaupytų lėšų panaudojimo, mokėjimo prašymo patvirtinimo, projekto išlaidų pripažinimo netinkamomis finansuoti, ataskaitos, rengiamos baigus finansuoti projektą, patvirtinimo, viešųjų pirkimų tinkamumo, patikros vietoje organizavimo ir rekomendacijų, pradėtos projekto sutarties nutraukimo procedūros ir kt.), taip pat pareiškėjo (projekto vykdytojo) teikiami dokumentai ir duomenys (netaikoma organizacijoms partnerėms).</text:span></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parašas)<text:s/></text:p>
            <text:p text:style-name="P817"/>
          </table:table-cell>
          <table:table-cell table:style-name="TableCell818">
            <text:p text:style-name="P819"/>
          </table:table-cell>
          <table:table-cell table:style-name="TableCell820">
            <text:p text:style-name="P821">(pareiškėjo (projekto vykdytojo) ar organizacijos partnerės vadovo arba jo įgalioto asmens vardas ir pavardė)</text:p>
          </table:table-cell>
        </table:table-row>
      </table:table>
      <text:p text:style-name="P822"/>
      <text:p text:style-name="P823"/>
      <text:soft-page-break/>
      <text:p text:style-name="P824">Europos pagalbos labiausiai skurstantiems asmenims fondo informacinės sistemos duomenų mainų svetainės naudojimo taisyklių</text:p>
      <text:p text:style-name="P827"><text:span text:style-name="T828">2</text:span><text:span text:style-name="T829"><text:s/>priedas</text:span></text:p>
      <text:p text:style-name="P830"/>
      <text:p text:style-name="P831"><text:span text:style-name="T832">PRANEŠIMAS</text:span></text:p>
      <text:p text:style-name="P833"><text:span text:style-name="T834">APIE ASMENS DUOMENŲ TVARKYMĄ</text:span></text:p>
      <text:p text:style-name="P835"/>
      <text:p text:style-name="P836"><text:span text:style-name="T837">1</text:span><text:span text:style-name="T838">. Siekiant įvykdyti asmens duomenų valdytojo prievolę informuoti apie asmens duomenų tvarkymą pagal 2016 m. balandžio 27 d. Europos Parlamento ir Tarybos reglamento (ES) 2016/679 dėl fizinių asmenų apsaugos tvarkant asmens duomenis ir dėl laisvo tokių duomenų judėjimo ir kuriuo panaikinama Direktyva 95/46/EB (Bendrasis duomenų apsaugos reglamentas) (toliau – Reglamentas (ES) Nr. 2016/679)13 ir 14 straipsnius, informuojama, kad:</text:span></text:p>
      <text:p text:style-name="P839"><text:span text:style-name="T840">1.1</text:span><text:span text:style-name="T841">.<text:s/></text:span><text:span text:style-name="T842">Asmens duomenų valdytoja</text:span><text:span text:style-name="T843"><text:s/>– Lietuvos Respublikos socialinės apsaugos ir darbo ministerija, A. Vivulskio g. 11, tel. (8 5) 266 4201, el. p. post@socmin.lt.<text:s/></text:span></text:p>
      <text:p text:style-name="P844"><text:span text:style-name="T845">1.2</text:span><text:span text:style-name="T846">. Duomenų apsaugos pareigūno kontaktai skelbiami adresu https://socmin.lrv.lt/lt/administracine-informacija/asmens-duomenu-apsauga/duomenu-apsaugos-pareigunas-1.<text:s/></text:span></text:p>
      <text:p text:style-name="P847"><text:span text:style-name="T848">1.3</text:span><text:span text:style-name="T849">.<text:s/></text:span><text:span text:style-name="T850">Asmens duomenų tvarkymo tikslas</text:span><text:span text:style-name="T851"><text:s/>– pareiškėjo (projekto vykdytojo), ir (ar) organizacijų partnerių įgaliotų asmenų asmens duomenys reikalingi Europos pagalbos labiausiai skurstantiems asmenims fondo informacinės sistemos (toliau – EPLSAFIS) duomenų mainų svetainėje (toliau – DMS) naudotojams identifikuoti, komunikuoti, elektroniniams dokumentams pasirašyti, skundams, ikiteisminiams ir teisminiams ginčams nagrinėti.<text:s/></text:span></text:p>
      <text:p text:style-name="P852"><text:span text:style-name="T853">2</text:span><text:span text:style-name="T854">.</text:span><text:span text:style-name="T855"><text:s/>Asmens duomenų tvarkymo teisinis pagrindas<text:s/></text:span><text:span text:style-name="T856">– pateikti asmens duomenys (vardas, pavardė, pareigos, el. pašto adresas, telefono ryšio numeris) tvarkomi siekiant įvykdyti duomenų valdytojo teisinę prievolę (Reglamento (ES) 2016/679 6 straipsnio 1 dalies c punktas). Asmuo, atsisakęs pateikti prašomus asmens duomenis, netenka teisės prisijungti prie DMS ir teikti duomenis per šią sistemą.<text:s/></text:span></text:p>
      <text:p text:style-name="P857"><text:span text:style-name="T858">3</text:span><text:span text:style-name="T859">.</text:span><text:span text:style-name="T860"><text:s/>Asmens duomenų gavėja</text:span><text:span text:style-name="T861"><text:s/>– tarpinė institucija.</text:span></text:p>
      <text:p text:style-name="P862"><text:span text:style-name="T863">4</text:span><text:span text:style-name="T864">.</text:span><text:span text:style-name="T865"><text:s/>Asmens duomenų saugumo užtikrinimas ir kita informacija:</text:span></text:p>
      <text:p text:style-name="P866"><text:span text:style-name="T867">4.1</text:span><text:span text:style-name="T868">. prie asmens duomenų, kurie suvedami ir saugomi EPLSAFIS, prieigą turi tik projektą administruojantys tarpinės institucijos darbuotojai, pasirašę konfidencialumo pasižadėjimus, kuriuose įsipareigojo tvarkyti asmens duomenis teisės aktų nustatyta tvarka. Visi darbuotojų veiksmai fiksuojami EPLSAFIS;</text:span></text:p>
      <text:p text:style-name="P869"><text:span text:style-name="T870">4.2</text:span><text:span text:style-name="T871">. EPLSAFIS yra nuolat audituojama ir sertifikuojama duomenų saugos atžvilgiu;</text:span></text:p>
      <text:p text:style-name="P872"><text:span text:style-name="T873">4.3</text:span><text:span text:style-name="T874">. asmens duomenys tvarkomi vadovaujantis Reglamentu (ES) 2016/679, kitais asmens duomenų apsaugą ir Socialinės apsaugos ir darbo ministerijos asmens duomenų tvarkymą reglamentuojančiais teisės aktais;</text:span></text:p>
      <text:p text:style-name="P875"><text:span text:style-name="T876">4.4</text:span><text:span text:style-name="T877">. asmens duomenys EPLSAFIS duomenų bazėje saugomi trejus metus po Pagalbos maistu ir (arba) pagrindinės materialinės pagalbos veiksmų programos dėl paramos iš Europos pagalbos labiausiai skurstantiems asmenims fondo Lietuvoje, patvirtintos Europos Komisijos 2014 m. spalio 30 d. įgyvendinimo sprendimu Nr. C(2014) 8213, įgyvendinimo galutinės ataskaitos patvirtinimo dienos;</text:span></text:p>
      <text:p text:style-name="P878"><text:span text:style-name="T879">4.5</text:span><text:span text:style-name="T880">. dokumentai ar jų kopijos, kuriuose yra asmens duomenų, saugomi vadovaujantis Lietuvos Respublikos dokumentų ir archyvų įstatymu ir jo įgyvendinamaisiais teisės aktais.</text:span></text:p>
      <text:p text:style-name="P881"><text:span text:style-name="T882">5</text:span><text:span text:style-name="T883">.<text:s/></text:span><text:span text:style-name="T884">Pareiškėjo (projekto vykdytojo) darbuotojo, kaip duomenų subjekto, teisės</text:span><text:span text:style-name="T885">, kurios įgyvendinamos remiantis Reglamento (ES) 2016/679 reikalavimais ir Duomenų subjekto teisių įgyvendinimo Lietuvos Respublikos socialinės apsaugos ir darbo ministerijoje tvarkos aprašu, patvirtintu Lietuvos Respublikos socialinės apsaugos ir darbo ministro 2018 m. gruodžio 21 d. įsakymu Nr. A1-753 „Dėl Duomenų subjekto teisių įgyvendinimo Lietuvos Respublikos socialinės apsaugos ir darbo ministerijoje tvarkos aprašo patvirtinimo“, kurį galima rasti adresu https://socmin.lrv.lt/lt/administracine-informacija/asmens-duomenu-apsauga/duomenu-subjektu-teises-ir-siu-teisiu-igyvendinimo-tvarka:<text:s/></text:span></text:p>
      <text:p text:style-name="P886"><text:span text:style-name="T887">5.1</text:span><text:span text:style-name="T888">. prašyti leisti susipažinti su asmens duomenimis, reikalauti ištaisyti netikslius, neišsamius asmens duomenis, reikalauti apriboti asmens duomenų tvarkymą, jei toks reikalavimas pagrįstas pagal Reglamento (ES) 2016/679 18 straipsnį;</text:span></text:p>
      <text:p text:style-name="P889"><text:span text:style-name="T890">5.2</text:span><text:span text:style-name="T891">. kreiptis į priežiūros instituciją – Valstybinę duomenų apsaugos inspekciją, jei teisės, susijusios su asmens duomenų tvarkymu, buvo pažeistos.</text:span></text:p>
      <text:p text:style-name="P892"/>
      <text:p text:style-name="P893"><text:span text:style-name="T894">_________________________</text:span></text:p>
      <text:p text:style-name="Normal"/>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7"><text:page-number text:fixed="false">2</text:page-number></text:p>
        <text:p text:style-name="P38"/>
      </style:header>
    </style:master-page>
    <style:master-page style:next-style-name="MP1" style:name="MPF1" style:page-layout-name="PL1"/>
    <style:master-page style:name="MP2" style:page-layout-name="PL2">
      <style:header>
        <text:p text:style-name="P548"><text:page-number text:fixed="false">2</text:page-number></text:p>
        <text:p text:style-name="P549"/>
      </style:header>
    </style:master-page>
    <style:master-page style:next-style-name="MP2" style:name="MPF2" style:page-layout-name="PL2"/>
    <style:master-page style:name="MP3" style:page-layout-name="PL3">
      <style:header>
        <text:p text:style-name="P825"><text:page-number text:fixed="false">2</text:page-number></text:p>
        <text:p text:style-name="P82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Duksienė</meta:initial-creator>
    <dc:creator>adlibuser</dc:creator>
    <meta:creation-date>2020-12-10T14:06:00Z</meta:creation-date>
    <dc:date>2020-12-10T14:06:00Z</dc:date>
    <meta:template xlink:href="Normal.dotm" xlink:type="simple"/>
    <meta:editing-cycles>2</meta:editing-cycles>
    <meta:editing-duration>PT0S</meta:editing-duration>
    <meta:user-defined meta:name="_NewReviewCycle"/>
    <meta:user-defined meta:name="_EmailSubject">DMS taisyklės</meta:user-defined>
    <meta:user-defined meta:name="_AuthorEmail">Vilmante.Miskinyte@socmin.lt</meta:user-defined>
    <meta:user-defined meta:name="_AuthorEmailDisplayName">Vilmantė Miškinytė</meta:user-defined>
    <meta:user-defined meta:name="_ReviewingToolsShownOnce"/>
    <meta:document-statistic meta:page-count="14" meta:paragraph-count="284" meta:word-count="5113" meta:character-count="38986" meta:row-count="656" meta:non-whitespace-character-count="34157"/>
  </office:meta>
</office:document-meta>
</file>