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OS, PRAMONĖS IR AMATŲ RŪMŲ ĮSTATYMO NR. I-1093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25</text:span><text:span text:style-name="T26"><text:s/>d. Nr.<text:s/></text:span><text:span text:style-name="T27">XIII-23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ripažinti netekusia galios 10 straipsnio 2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19 m. spalio 1 d.</text:span></text:p>
        <text:p text:style-name="P46"><text:span text:style-name="T47">2</text:span><text:span text:style-name="T48">.<text:s/></text:span><text:span text:style-name="T49">Iki šio įstatymo įsigaliojimo dienos sudarytos terminuotos valstybės (savivaldybės) turto panaudos sutartys galioja iki jų pabaigos dienos. Įsigaliojus šiam įstatymui, valstybės (savivaldybės) turto panaudos davėjai, Lietuvos Respublikos civilinio kodekso<text:s/></text:span><text:span text:style-name="T50">nustatyta tvarka įspėję panaudos gavėjus, nutraukia visas neterminuotas valstybės (savivaldybės) turto panaudos sutarti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6T11:54:00Z</meta:creation-date>
    <dc:date>2019-07-26T11:54:00Z</dc:date>
    <meta:print-date>2019-07-25T10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40" meta:row-count="46" meta:non-whitespace-character-count="746"/>
  </office:meta>
</office:document-meta>
</file>