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5909in">
        <style:tab-stops>
          <style:tab-stop style:type="left" style:position="1.1812in"/>
        </style:tab-stops>
      </style:paragraph-properties>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ab-stops>
          <style:tab-stop style:type="left" style:position="1.1812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2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1.181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left="0.5909in">
        <style:tab-stops>
          <style:tab-stop style:type="left" style:position="0.4923in"/>
          <style:tab-stop style:type="left" style:position="0.5902in"/>
          <style:tab-stop style:type="left" style:position="0.6888in"/>
          <style:tab-stop style:type="left" style:position="0.7875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left="0.5909in">
        <style:tab-stops>
          <style:tab-stop style:type="left" style:position="0.4923in"/>
          <style:tab-stop style:type="left" style:position="0.5902in"/>
          <style:tab-stop style:type="left" style:position="0.6888in"/>
          <style:tab-stop style:type="left" style:position="0.7875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punctuation-wrap="simple" fo:text-align="justify" style:vertical-align="baseline"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034in" style:font-size-complex="12pt"/>
    </style:style>
    <style:style style:name="T59" style:parent-style-name="DefaultParagraphFont" style:family="text">
      <style:text-properties fo:color="#000000" fo:letter-spacing="-0.0034in"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style:vertical-align="baseline" fo:text-indent="0.5909in">
        <style:tab-stops>
          <style:tab-stop style:type="left" style:position="1.0833in"/>
          <style:tab-stop style:type="left" style:position="1.1812in"/>
        </style:tab-stops>
      </style:paragraph-properties>
    </style:style>
    <style:style style:name="P6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0.5909in">
        <style:tab-stops>
          <style:tab-stop style:type="left" style:position="1.0833in"/>
          <style:tab-stop style:type="left" style:position="1.1812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master-page-name="MPF1" style:family="paragraph">
      <style:paragraph-properties fo:break-before="page" fo:margin-left="3.9375in" style:page-number="1">
        <style:tab-stops/>
      </style:paragraph-properties>
    </style:style>
    <style:style style:name="P78" style:parent-style-name="Normal" style:family="paragraph">
      <style:paragraph-properties fo:margin-left="3.9375in">
        <style:tab-stops/>
      </style:paragraph-properties>
    </style:style>
    <style:style style:name="P79" style:parent-style-name="Normal" style:family="paragraph">
      <style:paragraph-properties fo:margin-left="3.9375in">
        <style:tab-stops/>
      </style:paragraph-properties>
    </style:style>
    <style:style style:name="P80" style:parent-style-name="Normal" style:family="paragraph">
      <style:paragraph-properties fo:margin-left="3.937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indent="0.5118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indent="0.5118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fo:text-indent="0.5118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5118in"/>
    </style:style>
    <style:style style:name="P12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P14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1.1812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fo:font-size="1pt" style:font-size-asian="1pt" style:font-size-complex="1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234"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235" style:parent-style-name="DefaultParagraphFont" style:family="text">
      <style:text-properties style:font-weight-complex="bold" fo:text-transform="uppercase"/>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P24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42" style:parent-style-name="DefaultParagraphFont" style:family="text">
      <style:text-properties style:font-weight-complex="bold" fo:text-transform="upperca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248" style:parent-style-name="DefaultParagraphFont" style:family="text">
      <style:text-properties style:font-weight-complex="bold" fo:text-transform="upperca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255" style:parent-style-name="DefaultParagraphFont" style:family="text">
      <style:text-properties style:font-weight-complex="bold" fo:text-transform="uppercase"/>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260" style:parent-style-name="DefaultParagraphFont" style:family="text">
      <style:text-properties style:font-weight-complex="bold" fo:text-transform="upperca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264" style:parent-style-name="DefaultParagraphFont" style:family="text">
      <style:text-properties style:font-weight-complex="bold" fo:text-transform="uppercase"/>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269" style:parent-style-name="DefaultParagraphFont" style:family="text">
      <style:text-properties style:font-weight-complex="bold" fo:text-transform="upperca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style:tab-stops>
          <style:tab-stop style:type="left" style:position="0.9847in"/>
          <style:tab-stop style:type="left" style:position="4.552in"/>
        </style:tab-stops>
      </style:paragraph-properties>
    </style:style>
    <style:style style:name="P341"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1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IR MOKSLO MINISTRAS</text:span></text:p>
      <text:p text:style-name="P12"/>
      <text:p text:style-name="P13"/>
      <text:p text:style-name="P14"/>
      <text:p text:style-name="P15"/>
      <text:p text:style-name="P16">ĮSAKYMAS</text:p>
      <text:p text:style-name="P17"/>
      <text:p text:style-name="P18"><text:span text:style-name="T19">DĖL<text:s/></text:span><text:span text:style-name="T20">švietimo ir mokslo ministro 2011 m. liepos 1 d. įsakymo nr. v-1194 „dėl kvalifikacinių reikalavimų valstybinių ir savivaldybių švietimo įstaigų (išskyrus aukštąsias mokyklas) vadovams aprašo patvirtinimo“ pakeitimo</text:span></text:p>
      <text:p text:style-name="P21"/>
      <text:p text:style-name="P22"/>
      <text:p text:style-name="P23"/>
      <text:p text:style-name="P24">2018 m. spalio 30 d. Nr. V-861</text:p>
      <text:p text:style-name="P25">Vilnius</text:p>
      <text:p text:style-name="P26"/>
      <text:p text:style-name="P27"/>
      <text:p text:style-name="P28"/>
      <text:p text:style-name="P29"/>
      <text:p text:style-name="P30">P a k e i č i u Lietuvos Respublikos švietimo ir mokslo ministro 2011 m. liepos 1 d. įsakymą Nr. V-1194 „Dėl Kvalifikacinių reikalavimų valstybinių ir savivaldybių švietimo įstaigų (išskyrus aukštąsias mokyklas) vadovams aprašo patvirtinimo“:</text:p>
      <text:p text:style-name="P31"><text:span text:style-name="T32">1</text:span><text:span text:style-name="T33">. Pakeičiu preambulę ir ją išdėstau taip:</text:span></text:p>
      <text:p text:style-name="P34"><text:span text:style-name="T35">„Vadovaudamasi Lietuvos Respublikos švietimo įstatymo 59 straipsnio 2 ir 6 dalimis,“.</text:span></text:p>
      <text:p text:style-name="P36"><text:span text:style-name="T37">2</text:span><text:span text:style-name="T38">. Pakeičiu nurodytu įsakymu patvirtintą<text:s/></text:span>Kvalifikacinių reikalavimų valstybinių ir savivaldybių švietimo įstaigų (išskyrus aukštąsias mokyklas) vadovams aprašą<text:span text:style-name="T39">:<text:s/></text:span></text:p>
      <text:p text:style-name="P40">2.1. Pakeičiu 4.4 papunktį ir jį išdėstau taip:</text:p>
      <text:p text:style-name="P41"/>
      <text:p text:style-name="P42"><text:span text:style-name="T43">„</text:span><text:span text:style-name="T44">4.4</text:span><text:span text:style-name="T45">. turėti ne mažesnę kaip vienų metų vadovavimo suaugusių asmenų grupei (grupėms) patirtį arba turėti ne mažesnę kaip 2 metų švietimo organizavimo ir (ar) priežiūros patirtį, įgytą viešojo administravimo institucijoje arba švietimo pagalbos įstaigoje;“.</text:span></text:p>
      <text:p text:style-name="Normal"/>
      <text:p text:style-name="P46">2.2. Pakeičiu 5 punkto pirmąją pastraipą ir ją išdėstau taip:</text:p>
      <text:p text:style-name="P47"/>
      <text:p text:style-name="P48"><text:span text:style-name="T49">„</text:span><text:span text:style-name="T50">5</text:span><text:span text:style-name="T51">. Vadovavimo švietimo įstaigai kompetencijos suvokiamos kaip asmens bendrųjų ir specialiųjų gebėjimų bei žinių visuma, reikalinga sėkmingai profesinei veiklai ir esanti pagrindas sėkmingai atlikti pareigybės aprašyme nustatytas funkcijas. Jos atitinka švietimo tikslus ir yra grindžiamos pagarba asmens orumui ir savitumui, tikėjimu kiekvieno žmogaus galimybėmis, mokymosi visą gyvenimą samprata, puikiu švietimo, mokymosi supratimu, žmogaus pažinimu, demokratiško vadovavimo principų išmanymu. Vadovavimo švietimo įstaigai kompetencijas sudaro:</text:span><text:span text:style-name="T52">“.</text:span></text:p>
      <text:p text:style-name="P53"><text:span text:style-name="T54">2.3</text:span><text:span text:style-name="T55">.<text:s/></text:span>Pakeičiu 6 punktą ir jį išdėstau taip:</text:p>
      <text:p text:style-name="P56"><text:span text:style-name="T57">„</text:span><text:span text:style-name="T58">6</text:span><text:span text:style-name="T59">. Skiriami 5 kvalifikacinių reikalavimų aprašo priedo 13 punkte aprašyti vadovavimo švietimo įstaigai kompetencijų lygiai – labai silpnas, silpnas, pakankamas, aukštas ir labai aukštas</text:span><text:span text:style-name="T60">.“</text:span></text:p>
      <text:p text:style-name="P61">2.4. Pakeičiu 8 punktą ir jį išdėstau taip:</text:p>
      <text:p text:style-name="P62"><text:span text:style-name="T63">„</text:span><text:span text:style-name="T64">8</text:span><text:span text:style-name="T65">. Švietimo ir mokslo ministro įgaliota institucija, vadovaudamasi kvalifikacinių reikalavimų aprašu, atlieka<text:s/></text:span><text:span text:style-name="T66">kvalifikacinių reikalavimų aprašo 5.1.1, 5.1.2, 5.1.3, 5.1.4, 5.2.2 papunkčiuose nurodytų vadovavimo švietimo įstaigai kompetencijų vertinimą arba organizuoja ir atlieka švietimo įstaigų vadovų, kurie vienoje švietimo įstaigoje vadovo pareigas ėjo ne mažiau kaip 20 metų, kompetencijų vertinimui prilygintą vertinimą.<text:s/></text:span><text:span text:style-name="T67">Kvalifikacinių reikalavimų aprašo 5.1.5, 5.2.1, 5.2.3, 5.2.4, 5.2.5 papunkčiuose nurodytos kompetencijos vertinamos konkurso valstybinės ir savivaldybės švietimo įstaigos (išskyrus aukštąsias mokyklas) vadovo pareigoms eiti metu.“</text:span></text:p>
      <text:p text:style-name="P68">2.5. Pakeičiu priedą ir jį išdėstau nauja redakcija (pridedama).</text:p>
      <text:p text:style-name="P69"/>
      <text:p text:style-name="P70"/>
      <text:soft-page-break/>
      <text:p text:style-name="P71">Švietimo ir mokslo ministrė<text:tab/>Jurgita Petrauskienė</text:p>
      <text:soft-page-break/>
      <text:p text:style-name="P72">Kvalifikacinių reikalavimų valstybinių ir</text:p>
      <text:p text:style-name="P78">savivaldybių švietimo įstaigų (išskyrus<text:s/></text:p>
      <text:p text:style-name="P79">aukštąsias mokyklas) vadovams aprašo<text:s/></text:p>
      <text:p text:style-name="P80">priedas</text:p>
      <text:p text:style-name="Normal"/>
      <text:p text:style-name="P81"><text:span text:style-name="T82">Vadovavimo valstybinei ir savivaldybĖS švietimo įstaigai (išskyrus aukštąJĄ mokyklĄ) kompetencijų vertinimas ARBA JAM PRILYGINTAS VERTINIMAS</text:span></text:p>
      <text:p text:style-name="P83"/>
      <text:p text:style-name="P84"><text:span text:style-name="T85">I</text:span><text:span text:style-name="T86"><text:s/>SKYRIUS</text:span></text:p>
      <text:p text:style-name="P87"><text:span text:style-name="T88">BENDROSIOS NUOSTATOS</text:span></text:p>
      <text:p text:style-name="P89"/>
      <text:p text:style-name="P90">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 kompetencijas.</text:p>
      <text:p text:style-name="Normal"/>
      <text:p text:style-name="P91">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92">3. Vertinimas vykdomas, laikantis konfidencialumo, skaidrumo ir etiškumo principų.</text:p>
      <text:p text:style-name="Normal"/>
      <text:p text:style-name="P93">4. Kompetencijos vertinamos etapais:</text:p>
      <text:p text:style-name="P94"/>
      <text:p text:style-name="P95"><text:span text:style-name="T96">4.1</text:span><text:span text:style-name="T97">. pirmasis etapas:<text:s/></text:span></text:p>
      <text:p text:style-name="P98"><text:span text:style-name="T99">4.1.1</text:span><text:span text:style-name="T100">.<text:s/></text:span>kompetencijų vertinimo atveju – švietimo ir mokslo ministro įgaliota institucija (toliau – institucija) ir jos pasitelkti specialistai, turintys ne žemesnį kaip ugdymo mokslų magistro kvalifikacinį laipsnį, arba yra baigę psichologijos studijų krypties studijas ir įgiję socialinių mokslų magistro kvalifikacinį laipsnį, arba turintys lygiavertę aukštojo mokslo kvalifikaciją, ne mažesnę kaip 1 metų vadybinių kompetencijų vertinimo patirtį (toliau – vertintojas), vertina aprašo<text:s/><text:span text:style-name="T101">5.1.1, 5.1.2, 5.1.3, 5.1.4, 5.2.2 papunkčiuose</text:span><text:s/>nurodytas kompetencijas. Šis kompetencijų vertinimas nustatytas šio priedo II skyriuje;</text:p>
      <text:p text:style-name="P102"><text:span text:style-name="T103">4.1.2</text:span><text:span text:style-name="T104">. kompetencijų vertinimui prilyginto vertinimo (toliau – prilygintas vertinimas) atveju – institucija ir jos pasitelkti specialistai, turintys ugdymo mokslų magistro arba jam lygiavertę aukštojo mokslo kvalifikaciją, ne mažesnę kaip 3 metų švietimo įstaigų vadovų praktinės veiklos vertinimo patirtį (toliau – ekspertas), įvertina, ar<text:s/></text:span><text:span text:style-name="T105">kompetencijos atitinka<text:s/></text:span><text:span text:style-name="T106">aprašo</text:span><text:span text:style-name="T107"><text:s/>5.1.1, 5.1.2, 5.1.3, 5.1.4, 5.2.2 papunkčiuose</text:span><text:span text:style-name="T108"><text:s/>nurodytas kompetencijas. Prilygintas vertinimas nustatytas šio priedo III skyriuje;</text:span></text:p>
      <text:p text:style-name="P109"/>
      <text:p text:style-name="P110"><text:span text:style-name="T111">4.2</text:span><text:span text:style-name="T112">.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113">5. Informacija apie pirmąjį kompetencijų vertinimo etapą skelbiama institucijos interneto svetainėje.</text:p>
      <text:p text:style-name="P114"/>
      <text:p text:style-name="P115"/>
      <text:p text:style-name="P116"><text:span text:style-name="T117">ii</text:span><text:span text:style-name="T118"><text:s/>SKYRIUS</text:span></text:p>
      <text:p text:style-name="P119"><text:span text:style-name="T120">KOMPETENCIJŲ VERTINIMAS<text:s/></text:span></text:p>
      <text:p text:style-name="P121"/>
      <text:p text:style-name="P122"><text:span text:style-name="T123">6</text:span><text:span text:style-name="T124">. Pretendentas, siekdamas įsivertinti šio priedo 4.1.1 papunktyje įvardytas kompetencijas, institucijai tiesiogiai, elektroniniu arba registruotu laišku pateikia:</text:span></text:p>
      <text:p text:style-name="P125"><text:span text:style-name="T126">6.1</text:span><text:span text:style-name="T127">. institucijos patvirtintos formos prašymą įvertinti jo kompetencijas. Jei pretendentas prašyme nurodo, kad dalyvaus konkurse į švietimo įstaigos vadovo pareigas, tai pateikia teikto konkurso organizatoriui prašymo kopiją su žyma „Gauta“ ir gavimo data;<text:s/></text:span></text:p>
      <text:p text:style-name="P128"><text:span text:style-name="T129">6.2</text:span><text:span text:style-name="T130">. gyvenimo aprašymą, parengtą<text:s/></text:span><text:span text:style-name="T131">Europass CV</text:span><text:span text:style-name="T132"><text:s/>formatu lietuvių kalba;</text:span><text:s/></text:p>
      <text:p text:style-name="P133"><text:span text:style-name="T134">6.3</text:span><text:span text:style-name="T135">. dokumentų, patvirtinančių, kad jis atitinka aprašo 4.1, 4.2, 4.4, 4.6 ir 4.7 papunkčiuose nustatytus reikalavimus, kopijas;<text:s/></text:span></text:p>
      <text:p text:style-name="P136"><text:span text:style-name="T137">6.4</text:span><text:span text:style-name="T138">. asmens tapatybę patvirtinančio dokumento kopiją;</text:span></text:p>
      <text:p text:style-name="P139"><text:span text:style-name="T140">6.5</text:span><text:span text:style-name="T141">. dokumentą apie bendrųjų mąstymo gebėjimų testo, laikyto Valstybės tarnybos departamente, rezultatus, jei prašyme nurodė, kad toks testas buvo laikytas;<text:s/></text:span></text:p>
      <text:p text:style-name="P142"><text:span text:style-name="T143">7</text:span><text:span text:style-name="T144">. Dokumentų originalai, pateikiami, teikiant dokumentus tiesiogiai arba kompetencijų vertinimo dieną prieš vertinimą, ir sutikrinti su kopijomis, grąžinami.</text:span></text:p>
      <text:p text:style-name="P145">8.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146"><text:span text:style-name="T147">9</text:span><text:span text:style-name="T148">.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25 darbo dienas nuo konkurso paskelbimo dienos. Pretendentui nurodžius konkrečią konkurso datą,<text:s/></text:span><text:span text:style-name="T149">Pretendento vadovavimo švietimo įstaigai kompetencijų vertinimo ataskaita (toliau – vertinimo ataskaita)<text:s/></text:span><text:span text:style-name="T150">pateikiama ne vėliau kaip prieš 3 darbo dienas iki nustatyto dokumentų pateikimo konkurso organizatoriui galutinio termino.</text:span></text:p>
      <text:p text:style-name="P151">10.<text:s/><text:span text:style-name="T152">Pretendentų vadovavimo švietimo įstaigai kompetencijų vertinimą sudaro įvairios užduotys, skirtos pretendento vertinamosioms kompetencijoms atskleisti</text:span><text:span text:style-name="T153">. Prieš pradedant pretendentų vadovavimo švietimo įstaigai kompetencijų vertinimą, pretendentas supažindinamas su vertinimo procedūra, užduočių pobūdžiu, jų atlikimo fiksavimu, pasirašytinai supažindinamas su pareiga laikytis vertinimo procedūros reikalavimų, užtikrinti vertinimo medžiagos ir užduočių neskelbimą.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apie tai surašius aktą.<text:s/></text:span></text:p>
      <text:p text:style-name="Normal"/>
      <text:p text:style-name="P154">11. Pretendentų vadovavimo švietimo įstaigai kompetencijų vertinimo vykdymas:</text:p>
      <text:p text:style-name="P155"/>
      <text:p text:style-name="P156"><text:span text:style-name="T157">11.1</text:span><text:span text:style-name="T158">.<text:s/></text:span><text:span text:style-name="T159">vertinimo dieną ir kognityvinio testo metu pretendentai privalo turėti galiojantį asmens dokumentą, kuriame yra asmens kodas ir nuotrauka. Nepateikusiems šio dokumento, neleidžiama dalyvauti vertinime;</text:span></text:p>
      <text:p text:style-name="Normal"/>
      <text:p text:style-name="P160"><text:span text:style-name="T161">11.2</text:span><text:span text:style-name="T162">. konkrečiam vertinimui sudaroma 3–4 vertintojų grupė, vieną pretendentą vertina ne mažiau kaip 2 vertintojai;</text:span></text:p>
      <text:p text:style-name="Normal"/>
      <text:p text:style-name="P163"><text:span text:style-name="T164">11.3</text:span><text:span text:style-name="T165">. vertintojai stebi pretendentus įvairiose situacijose, siekdami nustatyti konkrečių vertinamų kompetencijų pasireiškimo laipsnį ir įžvelgti pretendentų vadovavimo švietimo įstaigai potencialą;</text:span></text:p>
      <text:p text:style-name="Normal"/>
      <text:p text:style-name="P166"><text:span text:style-name="T167">11.4</text:span><text:span text:style-name="T168">. vertinimas vyksta institucijoje ne ilgiau kaip 4 valandas (į šį laiką neįskaitomos pertraukos pailsėti, kognityvinio testo laikymo laikas) ir vykdomas 3–4 pretendentų grupėmis;</text:span></text:p>
      <text:p text:style-name="Normal"/>
      <text:p text:style-name="P169"><text:span text:style-name="T170">11.5</text:span><text:span text:style-name="T171">. kognityvinis testas atliekamas institucijos nurodytu laiku ir gali vykti kitoje institucijos nurodytoje vietoje nei šio priedo 11.2, 11.3, 11.4 papunkčiuose aprašytas vertinimas. Pretendentui pageidaujant gali būti įskaitomas Valstybės tarnybos departamente išlaikytas kognityvinis testas bendriesiems mąstymo gebėjimams įvertinti;</text:span><text:s/></text:p>
      <text:p text:style-name="P172"><text:span text:style-name="T173">11.6</text:span><text:span text:style-name="T174">. institucijos parengtos užduotys, naudojamos vertinime, yra universalios ir nediferencijuojamos pagal atskirus švietimo įstaigų tipus. Vertinimo medžiaga ir užduotys viešai neskelbiamos;</text:span></text:p>
      <text:p text:style-name="Normal"/>
      <text:p text:style-name="P175"><text:span text:style-name="T176">11.7</text:span><text:span text:style-name="T177">. vertinant pretendento kompetencijas, naudojami šie metodai:<text:s/></text:span></text:p>
      <text:p text:style-name="P178"/>
      <text:p text:style-name="P179"><text:span text:style-name="T180">11.7.1</text:span><text:span text:style-name="T181">. interviu – individualus pokalbis pretendento kompetencijoms aptarti, remiantis jo patirtimi ir supratimu;</text:span></text:p>
      <text:p text:style-name="Normal"/>
      <text:p text:style-name="P182"><text:span text:style-name="T183">11.7.2</text:span><text:span text:style-name="T184">. individualios ir grupinės vadovavimo užduotys, vaidmenų ir kiti pokalbiai;</text:span></text:p>
      <text:p text:style-name="Normal"/>
      <text:p text:style-name="P185"><text:span text:style-name="T186">11.7.3</text:span><text:span text:style-name="T187">. kognityvinis testas bendriesiems mąstymo gebėjimams įvertinti;</text:span></text:p>
      <text:p text:style-name="Normal"/>
      <text:p text:style-name="P188"><text:span text:style-name="T189">11.8</text:span><text:span text:style-name="T190">. siekiant užtikrinti vertinimo objektyvumą, pretendento užduočių atlikimo metu daromas skaitmeninis įrašas, kuris perkeliamas į kompiuterinę laikmeną ir saugomas teisės aktų nustatyta tvarka.</text:span></text:p>
      <text:p text:style-name="Normal"/>
      <text:p text:style-name="P191">12. Vertintojai pagal vertinamas kompetencijas analizuoja visą vertinimo metu surinktą informaciją, apibendrina savo pastabas ir sutaria dėl vertinamųjų pretendento kompetencijų galutinio įvertinimo.</text:p>
      <text:p text:style-name="Normal"/>
      <text:p text:style-name="P192">13. Kiekviena vertinamoji pretendento kompetencija priskiriama vienam iš 5 lygių, kurie išreiškiami balais:</text:p>
      <text:p text:style-name="P193"/>
      <text:p text:style-name="P194">13.1. 1 balas (labai silpnas lygis) – pretendentas nepasižymi kompetencijai priskiriamomis nuostatomis, žiniomis ir gebėjimais;</text:p>
      <text:p text:style-name="Normal"/>
      <text:p text:style-name="P195">13.2. 2 balai (silpnas lygis) – pretendentas iš dalies pasižymi kompetencijai priskiriamomis nuostatomis, žiniomis ir gebėjimais; turi minimalų supratimą apie pagrindinius principus, procedūras, reikalingus veiksmingai veiklai;</text:p>
      <text:p text:style-name="Normal"/>
      <text:p text:style-name="P196">13.3. 3 balai (pakankamas lygis) – pretendentas pakankamai pasižymi kompetencijai priskiriamomis nuostatomis, žiniomis ir gebėjimais, supranta ir naudoja pagrindinius principus, procedūras, reikalingus veiksmingai veiklai;</text:p>
      <text:p text:style-name="Normal"/>
      <text:p text:style-name="P197">13.4. 4 balai (aukštas lygis) – pretendentas atitinka kompetencijai priskiriamas nuostatas, žinias ir gebėjimus, gerai išmano ir naudoja principus, procedūras, reikalingus veiksmingai veiklai;</text:p>
      <text:p text:style-name="Normal"/>
      <text:p text:style-name="P198">13.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199"><text:span text:style-name="T200">14</text:span><text:span text:style-name="T201">.<text:s/></text:span><text:span text:style-name="T202">Vertinimo ataskaitoje pateikiamas pretendento vertinamųjų kompetencijų apibendrintas įvertinimas, vertinamųjų kompetencijų įvertinimas (atitinka ar neatitinka aprašo 7 punkto reikalavimą), kompetencijų apibūdinimas ir rekomendacijos kompetencijoms tobulinti. Vertinimo ataskaita pretendentui pateikiama per 15 darbo dienų po vertinimo dienos, išskyrus šio priedo 9 punkte numatytą atvejį.</text:span><text:s/></text:p>
      <text:p text:style-name="P203"><text:span text:style-name="T204">15</text:span><text:span text:style-name="T205">. Pretendento kompetencijų įvertinimas galioja penkerius metus.</text:span></text:p>
      <text:p text:style-name="Normal"/>
      <text:p text:style-name="P206"><text:span text:style-name="T207">16</text:span><text:span text:style-name="T208">. Pakartotinai dalyvauti kompetencijų vertinime asmuo gali:</text:span></text:p>
      <text:p text:style-name="P209"><text:span text:style-name="T210">16.1</text:span><text:span text:style-name="T211">. ne anksčiau kaip praėjus pusei metų nuo ankstesnio vertinimo, jei buvo įvertinta, kad pretendento kompetencijos neatitinka<text:s/></text:span><text:span text:style-name="T212">aprašo 7 punkto reikalavimų</text:span><text:span text:style-name="T213">;<text:s/></text:span></text:p>
      <text:p text:style-name="P214"><text:span text:style-name="T215">16.2</text:span><text:span text:style-name="T216">.<text:s/></text:span><text:span text:style-name="T217">ne anksčiau kaip po vienų metų pateikęs motyvuotą vertinimo ataskaitos rekomendacijų kompetencijoms tobulinti įgyvendinimą pagrindžiantį prašymą,</text:span><text:span text:style-name="T218"><text:s/>po šio priedo 16.1 papunktyje vykusio vertinimo. Sprendimą dėl kompetencijų vertinimo priima institucijos vadovas, atsižvelgdamas į sudarytos komisijos išvadą. Jei pretendentas nepagrindė ar neįrodė, kad rekomendacijas tobulinti kompetencijas įgyvendino, ši komisija gali siūlyti institucijos vadovui prašymo netenkinti ir atidėti pretendento kompetencijų vertinimą, iki pretendentas pagrįs ar įrodys, kad rekomendacijas tobulinti kompetencijas įgyvendino;</text:span></text:p>
      <text:p text:style-name="P219"><text:span text:style-name="T220">16.3</text:span><text:span text:style-name="T221">.<text:s/></text:span><text:span text:style-name="T222">ne anksčiau kaip po dvejų metų pateikęs motyvuotą vertinimo ataskaitos rekomendacijų kompetencijoms tobulinti įgyvendinimą pagrindžiantį prašymą,</text:span><text:span text:style-name="T223"><text:s/>po šio priedo 16.2 papunktyje ar šiame papunktyje vykusio vertinimo. Sprendimas dėl kompetencijų vertinimo priimamas šio priedo 16.2 papunktyje nustatyta tvarka.<text:s/></text:span></text:p>
      <text:p text:style-name="P224"><text:span text:style-name="T225">17</text:span><text:span text:style-name="T226">. Švietimo ir mokslo ministrui pripažinus, kad šiame priede nustatyta kompetencijų vertinimo procedūra buvo pažeista, institucija pakartotinai pretendento kompetencijas įvertina ne vėliau kaip per 3 mėnesius nuo švietimo ir mokslo ministro sprendimo priėmimo dienos.</text:span><text:s/></text:p>
      <text:p text:style-name="P227"/>
      <text:p text:style-name="P228"><text:span text:style-name="T229">III</text:span><text:span text:style-name="T230"><text:s/>SKYRIUS</text:span></text:p>
      <text:p text:style-name="P231"><text:span text:style-name="T232">PRILYGINTAS VERTINIMAS<text:s/></text:span></text:p>
      <text:p text:style-name="P233"/>
      <text:p text:style-name="P234"><text:span text:style-name="T235">18</text:span><text:span text:style-name="T236">. Pretendentas, kuris vienoje švietimo įstaigoje vadovo pareigas ėjo ne mažiau kaip 20 metų, siekdamas, kad būtų atliktas prilygintas jo kompetencijų vertinimas,</text:span><text:span text:style-name="T237"><text:s/></text:span><text:span text:style-name="T238">institucijai<text:s/></text:span><text:span text:style-name="T239">tiesiogiai, elektroniniu arba registruotu laišku<text:s/></text:span><text:span text:style-name="T240">turi pateikti:</text:span></text:p>
      <text:p text:style-name="P241"><text:span text:style-name="T242">18.</text:span><text:span text:style-name="T243">1</text:span><text:span text:style-name="T244">.<text:s/></text:span><text:span text:style-name="T245">institucijos patvirtintos formos argumentuotą prašymą<text:s/></text:span>atlikti prilygintą vertinimą<text:span text:style-name="T246">. Jei pretendentas prašyme nurodo, kad dalyvaus konkurse į švietimo įstaigos vadovo pareigas, tai pateikia konkurso organizatoriui teikto prašymo kopiją su žyma „Gauta“ ir gavimo data;<text:s/></text:span></text:p>
      <text:p text:style-name="P247"><text:span text:style-name="T248">18.</text:span><text:span text:style-name="T249">2</text:span><text:span text:style-name="T250">.<text:s/></text:span><text:span text:style-name="T251">gyvenimo aprašymą, parengtą<text:s/></text:span><text:span text:style-name="T252">Europass CV</text:span><text:span text:style-name="T253"><text:s/>formatu, lietuvių kalba;</text:span><text:s/></text:p>
      <text:p text:style-name="P254"><text:span text:style-name="T255">18.</text:span><text:span text:style-name="T256">3</text:span><text:span text:style-name="T257">.<text:s/></text:span>dokumentą, patvirtinantį, kad pretendentas<text:s/><text:span text:style-name="T258">vienoje švietimo įstaigoje vadovo pareigas ėjo ne mažiau kaip 20 metų;</text:span></text:p>
      <text:p text:style-name="P259"><text:span text:style-name="T260">18.</text:span><text:span text:style-name="T261">4</text:span><text:span text:style-name="T262">.<text:s/></text:span>dokumentų, patvirtinančių, kad jis atitinka aprašo 4.1, 4.2 ir 4.7 papunkčiuose nustatytus reikalavimus, kopijas;<text:s/></text:p>
      <text:p text:style-name="P263"><text:span text:style-name="T264">18.</text:span><text:span text:style-name="T265">5</text:span><text:span text:style-name="T266">.<text:s/></text:span><text:span text:style-name="T267">asmens tapatybę patvirtinančio dokumento kopiją;</text:span></text:p>
      <text:p text:style-name="P268"><text:span text:style-name="T269">18.</text:span><text:span text:style-name="T270">6</text:span><text:span text:style-name="T271">.<text:s/></text:span><text:span text:style-name="T272">dokumentų, nurodytų šio priedo 22 ir 24 punktuose, viešai internete skelbiamas nuorodas arba elektronines versijas</text:span>.</text:p>
      <text:p text:style-name="P273"><text:span text:style-name="T274">19</text:span><text:span text:style-name="T275">.<text:s/></text:span>Prilygintas vertinimas organizuojamas ne anksčiau kaip po 30 kalendorinių dienų, bet ne vėliau kaip per 4 mėnesius (neįskaitant liepos ir rugpjūčio mėnesių, jei vykdoma veiklos stebėsena darbo vietoje) nuo prašymo pateikimo dienos. Vertinimo laikas pretendentams pranešamas elektroniniu paštu ne vėliau kaip prieš 15 kalendorinių dienų iki vertinimo dienos. Tais atvejais, kai vertinimas gali įvykti anksčiau, laikas su pretendentu derinamas, suderintas laikas fiksuojamas pranešant elektroniniu paštu ne vėliau kaip prieš 7 kalendorines dienas iki vertinimo.</text:p>
      <text:p text:style-name="Normal"/>
      <text:p text:style-name="P276"><text:span text:style-name="T277">20</text:span><text:span text:style-name="T278">. Skiriant<text:s/></text:span>prilyginto vertinimo<text:s/><text:span text:style-name="T279">laiką, pirmenybė teikiama pretendentui, kuris jau yra pateikęs prašymą dalyvauti konkurse. Jeigu pretendentas jau yra pateikęs prašymą dalyvauti konkurse, prilygintam vertinimui atlikti jis turi registruotis per 25 darbo dienas nuo konkurso paskelbimo dienos. Pretendentui nurodžius konkrečią konkurso datą,<text:s/></text:span>prilyginto<text:s/><text:span text:style-name="T280">vertinimo ataskaita<text:s/></text:span><text:span text:style-name="T281">pateikiama ne vėliau kaip prieš 3 darbo dienas iki nustatyto dokumentų pateikimo konkurso organizatoriui galutinio termino.</text:span><text:s/></text:p>
      <text:p text:style-name="P282">21. Prilyginto vertinimo būdai:</text:p>
      <text:p text:style-name="P283">21.1. dokumentų ekspertinis vertinimas ir pokalbis su pretendentu;</text:p>
      <text:p text:style-name="P284">21.2. dokumentų ekspertinis vertinimas ir pretendento veiklos stebėsena darbo vietoje.</text:p>
      <text:p text:style-name="P285"><text:span text:style-name="T286">22</text:span><text:span text:style-name="T287">.<text:s/></text:span>Dokumentų ekspertinis vertinimas ir pokalbis su pretendentu vykdomas, kai atitinka vieną iš šių aplinkybių:<text:s/></text:p>
      <text:p text:style-name="P288">22.1. pretendento dvejų pastarųjų metų veiklos ataskaitos buvo įvertintos gerai arba labai gerai;<text:s/></text:p>
      <text:p text:style-name="P289">22.2. pretendento vadovaujamos mokyklos ne vėliau kaip prieš penkerius metus vykusio mokyklos veiklos kokybės išorinio vertinimo ataskaitoje sritys „Rezultatai“ ir „Lyderystė ir vadyba“ yra įvertintos ne žemesniu kaip trečiu lygiu;<text:s/></text:p>
      <text:p text:style-name="P290">22.3. pretendento vadovaujama mokykla yra įtraukta į stiprią geros mokyklos požymių raišką turinčių mokyklų sąrašą, vadovaujantis Kokybės krepšelio skyrimo bendrojo ugdymo mokykloms tvarkos aprašu, patvirtintu Lietuvos Respublikos švietimo ir mokslo ministro 2018 m. rugpjūčio 29 d. įsakymu Nr. V-707 „Dėl Kokybės krepšelio skyrimo bendrojo ugdymo mokykloms tvarkos aprašo patvirtinimo“;<text:s/></text:p>
      <text:p text:style-name="P291">22.4. pretendentas prašymo atlikti prilygintą vertinimą pateikimo metu ir (ar) prilyginto vertinimo metu nedirba švietimo įstaigos vadovu.</text:p>
      <text:p text:style-name="P292">23. Kitais atvejais vykdomas dokumentų ekspertinis vertinimas ir pretendento veiklos stebėsena darbo vietoje.<text:s/></text:p>
      <text:p text:style-name="P293">24. Dokumentų ekspertinis vertinimas ir pokalbis su pretendentu vykdomas analizuojant šiuos šaltinius:<text:s/></text:p>
      <text:p text:style-name="P294">24.1.<text:s/><text:span text:style-name="T295">viešai prieinami švietimo įstaigos ir jos vadovo veiklos duomenys, veiklos dokumentai, įvairios švietimo įstaigos ir (ar) jos vadovo veiklos vertinimų ataskaitos;</text:span></text:p>
      <text:p text:style-name="P296"><text:span text:style-name="T297">24.2</text:span><text:span text:style-name="T298">. pretendento pateiktas argumentuotas prašymas;</text:span></text:p>
      <text:p text:style-name="P299"><text:span text:style-name="T300">24.3</text:span><text:span text:style-name="T301">. struktūruotas<text:s/></text:span>pokalbis su pretendentu, kuris organizuojamas institucijoje arba tiesiogiai internete vaizdiniu ryšiu. S<text:span text:style-name="T302">iekiant užtikrinti vertinimo objektyvumą, struktūruoto<text:s/></text:span>pokalbio su pretendentu<text:span text:style-name="T303"><text:s/>metu daromas skaitmeninis įrašas, kuris perkeliamas į kompiuterinę laikmeną ir saugomas teisės aktų nustatyta tvarka.</text:span></text:p>
      <text:p text:style-name="P304">25. Dokumentų ekspertinis vertinimas ir pretendento veiklos stebėsena darbo vietoje vykdomas analizuojant šiuos šaltinius:</text:p>
      <text:p text:style-name="P305">25.1.<text:s/><text:span text:style-name="T306">viešai prieinami švietimo įstaigos ir jos vadovo veiklos duomenys, veiklos dokumentai, įvairios švietimo įstaigos ir (ar) jos vadovo veiklos vertinimų ataskaitos;</text:span></text:p>
      <text:p text:style-name="P307"><text:span text:style-name="T308">25.2</text:span><text:span text:style-name="T309">. pretendento pateiktas argumentuotas prašymas;</text:span></text:p>
      <text:p text:style-name="P310"><text:span text:style-name="T311">25.3</text:span><text:span text:style-name="T312">. 2 darbo dienų trukmės vadovo veiklos stebėjimas darbo vietoje;</text:span></text:p>
      <text:p text:style-name="P313"><text:span text:style-name="T314">25.4</text:span><text:span text:style-name="T315">. interviu su vadovu ir (ar) skirtingais švietimo įstaigos bendruomenės nariais, švietimo įstaigos savininko atstovais ir kitais vertinimui reikšmingais asmenimis.</text:span></text:p>
      <text:p text:style-name="P316"><text:span text:style-name="T317">26</text:span><text:span text:style-name="T318">. Šaltinių analizė skirta pretendento vertinamosioms kompetencijoms atskleisti. Kiekviena kompetencija pagrindžiama ne mažiau nei dviem šaltiniais</text:span><text:span text:style-name="T319">.</text:span></text:p>
      <text:p text:style-name="P320"><text:span text:style-name="T321">27</text:span><text:span text:style-name="T322">. P</text:span><text:span text:style-name="T323">rilygintą<text:s/></text:span><text:span text:style-name="T324">vertinimą atlieka ne mažiau kaip 2 institucijos paskirti ekspertai, kurie pagal šio priedo 24 arba 25 punktus ekspertinio vertinimo būdu, vadovaudamiesi institucijos nustatyta metodika, analizuoja visą vertinimo metu surinktą informaciją, apibendrina savo išvadas ir sutaria dėl pretendento kompetencijų raiškos įvertinimo. Po pokalbio ar veiklos stebėsenos darbo vietoje per 10 dienų ekspertai pateikia institucijai vertinimo ataskaitą su šio priedo 28 punkte nurodyta vertinimo informacija.<text:s/></text:span></text:p>
      <text:p text:style-name="P325"><text:span text:style-name="T326">28</text:span><text:span text:style-name="T327">. Prilyginto vertinimo ataskaitoje pateikiamas pretendento vertinamųjų kompetencijų apibendrintas įvertinimas, vertinamųjų kompetencijų įvertinimas (atitinka ar neatitinka aprašo 7 punkto reikalavimą), kompetencijų apibūdinimas ir rekomendacijos kompetencijoms tobulinti.<text:s/></text:span></text:p>
      <text:p text:style-name="P328"><text:span text:style-name="T329">29</text:span><text:span text:style-name="T330">. Pretendentas supažindinamas su numatytomis prilyginto vertinimo procedūromis. Viso vertinimo metu išlaikomas konfidencialumas, vertinimo informacija taip pat yra konfidenciali. Už konfidencialumo laikymąsi atsako visi dalyvaujantys asmenys.</text:span></text:p>
      <text:p text:style-name="P331"><text:span text:style-name="T332">30</text:span><text:span text:style-name="T333">.<text:s/></text:span><text:span text:style-name="T334">Pretendentų vadovavimo švietimo įstaigai<text:s/></text:span><text:span text:style-name="T335">prilyginto vertinimo<text:s/></text:span><text:span text:style-name="T336">ataskaita rengiama vadovaujantis aprašo 6 ir 7 punktais ir galioja šio priedo 15 punkte nustatytą laikotarpį.<text:s/></text:span></text:p>
      <text:p text:style-name="P337"><text:span text:style-name="T338">31</text:span><text:span text:style-name="T339">. Jei prilygintu vertinimu buvo nustatyta, kad pretendento kompetencijos neatitinka aprašo 7 punkto reikalavimų, pretendentas gali dalyvauti kompetencijų vertinime šio priedo 16 punkte nustatyta tvarka.</text:span></text:p>
      <text:p text:style-name="P340"/>
      <text:p text:style-name="P341"><text:span text:style-name="T342">IV</text:span><text:span text:style-name="T343"><text:s/>SKYRIUS</text:span></text:p>
      <text:p text:style-name="P344"><text:span text:style-name="T345">KOMPETENCIJŲ VERTINIMO ARBA PRILYGINTO VERTINIMO KOKYBĖS UŽTIKRINIMAS<text:s/></text:span></text:p>
      <text:p text:style-name="P346"/>
      <text:p text:style-name="P347"><text:span text:style-name="T348">32</text:span><text:span text:style-name="T349">. Kompetencijų vertinimo arba prilyginto vertinimo kokybei užtikrinti naudojamos šios priemonės:</text:span></text:p>
      <text:p text:style-name="P350"><text:span text:style-name="T351">32.1</text:span><text:span text:style-name="T352">. kompetencijų vertinimo arba <text:s/>prilyginto vertinimo <text:s/>statistikos stebėsena;</text:span></text:p>
      <text:p text:style-name="P353"><text:span text:style-name="T354">32.2</text:span><text:span text:style-name="T355">. kompetencijų vertinimo proceso stebėsena arba prilyginto vertinimo vertintojų ir ekspertų išvadų analizė;</text:span></text:p>
      <text:p text:style-name="P356"><text:span text:style-name="T357">32.3</text:span><text:span text:style-name="T358">. pretendentų apeliacijų ir skundų dėl kompetencijų įvertinimo arba prilyginto vertinimo teikimas ir nagrinėjimas.</text:span></text:p>
      <text:p text:style-name="P359"><text:span text:style-name="T360">33</text:span><text:span text:style-name="T361">. Institucija fiksuoja ir analizuoja pretendentų kompetencijų vertinimo arba prilyginto vertinimo nuasmenintus statistinius duomenis, juos teikia vertintojams ir ekspertams, skelbia viešai.</text:span></text:p>
      <text:p text:style-name="P362"><text:span text:style-name="T363">34</text:span><text:span text:style-name="T364">. Kompetencijų vertinimo proceso stebėsena vykdoma atliekant pretendentų apklausas ar išsamesnius tyrimus, analizuojant vaizdo įrašuose fiksuotus pretendentų atsakymus ar stebint vertinimo procesą gyvai. Proceso stebėseną atlieka institucijos deleguoti specialistai ar (ir) ekspertai, įsipareigoję užtikrinti užduočių, pretendentų asmens ir kitų duomenų konfidencialumą ir apsaugą.</text:span></text:p>
      <text:p text:style-name="P365"><text:span text:style-name="T366">35</text:span><text:span text:style-name="T367">.<text:s/></text:span><text:span text:style-name="T368">Pretendentas, nesutinkantis<text:s/></text:span><text:span text:style-name="T369">su kompetencijų įvertinimu, per 10 darbo dienų nuo vertinimo ataskaitos gavimo dienos gali pateikti institucijos vadovui motyvuotą apeliaciją ir vertinimo ataskaitos originalą.<text:s/></text:span><text:span text:style-name="T370">Pretendentas per apeliacijai pateikti skirtą laiką gali institucijoje susipažinti su jo užduočių atlikimo skaitmeniniu įrašu, užtikrinant vertinimo medžiagos ir užduočių viešo neskelbimo reikalavimus. Prašymą susipažinti su skaitmeniniu įrašu pateikia institucijai ne vėliau kaip 2 darbo dienos iki norimos susipažinimo su įrašu dienos. Susipažinimo su skaitmeniniu įrašu tvarką nustato institucijos vadovas.</text:span><text:s/></text:p>
      <text:p text:style-name="P371">36. Pretendentas, nesutinkantis su<text:s/><text:span text:style-name="T372">prilygintu vertinimu,<text:s/></text:span><text:span text:style-name="T373">per 10 darbo dienų nuo vertinimo ataskaitos gavimo dienos gali pateikti institucijos vadovui motyvuotą apeliaciją ir prilyginto vertinimo ataskaitos originalą, kurie pateikiami šio priedo 37 punkte įvardytai apeliacinei komisijai.<text:s/></text:span><text:span text:style-name="T374">Pretendentas per apeliacijai pateikti skirtą laiką gali institucijoje susipažinti su jo struktūruoto pokalbio skaitmeniniu įrašu pateikęs prašymą šio priedo 35 punkte nustatyta tvarka.</text:span></text:p>
      <text:p text:style-name="P375"><text:span text:style-name="T376">37</text:span><text:span text:style-name="T377">. Institucijos vadovas apeliacijoms nagrinėti sudaro ne mažiau kaip trijų asmenų apeliacinę komisiją. Vienas iš komisijos narių gali būti vertintojas ar ekspertas, kuris nedalyvavo pretendento kompetencijų vertinime ar prilygintame vertinime. Komisija gali išklausyti pretendentą vertinusį vertintoją ar ekspertą, įvertina pretendento vertinimo dokumentus, skaitmeninį įrašą, kitą su vertinimu susijusią informaciją ir<text:s/></text:span><text:span text:style-name="T378">pateikia institucijos vadovui išvadą dėl apeliacijos. Institucijos vadovas, atsižvelgdamas į komisijos išvadą, priima vieną iš šių sprendimų:</text:span></text:p>
      <text:p text:style-name="P379"><text:span text:style-name="T380">37.1</text:span><text:span text:style-name="T381">. apeliaciją atmesti, palikti galioti kompetencijų įvertinimą ir grąžinti pretendentui vertinimo ar prilyginto vertinimo ataskaitos originalą;</text:span><text:s/></text:p>
      <text:p text:style-name="P382"><text:span text:style-name="T383">37.2</text:span><text:span text:style-name="T384">. pakeisti pretendento kompetencijų įvertinimą arba kompetencijų apibūdinimą ir išduoti naują<text:s/></text:span><text:span text:style-name="T385">vertinimo ataskaitą, kurios galiojimo laikas nustatomas vadovaujantis šio priedo 15 punktu.</text:span><text:s/></text:p>
      <text:p text:style-name="P386"><text:span text:style-name="T387">38</text:span><text:span text:style-name="T388">. Apeliacija išnagrinėjama per 20 darbo dienų nuo apeliacijos gavimo dienos.</text:span></text:p>
      <text:p text:style-name="P389"><text:span text:style-name="T390">39</text:span><text:span text:style-name="T391">. Ne vėliau kaip per 3 darbo dienas nuo institucijos vadovo sprendimo priėmimo dienos pretendentui raštu pranešama apie priimtą institucijos vadovo sprendimą ir nurodomos faktinės aplinkybės, nustatytos apeliacijos nagrinėjimo metu, teisės aktai, kuriais vadovaujantis priimtas sprendimas, ir sprendimo apskundimo tvarka. Jei pretendento kompetencijų įvertinimas pakeičiamas, pretendentui pateikiama nauja kompetencijų vertinimo arba prilyginto vertinimo<text:s/></text:span><text:span text:style-name="T392">ataskaita.<text:s/></text:span></text:p>
      <text:p text:style-name="P393"><text:span text:style-name="T394">40</text:span><text:span text:style-name="T395">. Institucijos vadovo sprendimas dėl pretendento apeliacijos gali būti skundžiamas teismui įstatymų nustatyta tvarka.</text:span></text:p>
      <text:p text:style-name="P396"><text:span text:style-name="T397">41</text:span><text:span text:style-name="T398">. Dėl kompetencijų vertinimo<text:s/></text:span><text:span text:style-name="T399">ar prilyginto vertinimo<text:s/></text:span><text:span text:style-name="T400">procedūrų, nustatytų šiame priede, galimo pažeidimo pretendentas gali per 10 darbo dienų nuo vertinimo ataskaitos gavimo dienos pateikti motyvuotą skundą švietimo ir mokslo ministrui. Skundas nagrinėjamas Lietuvos Respublikos viešojo administravimo įstatymo nustatyta tvarka. Švietimo ir mokslo ministras, atsižvelgdamas į skundo tyrimo rezultatus, priima vieną iš šių sprendimų:<text:s/></text:span></text:p>
      <text:p text:style-name="P401"><text:span text:style-name="T402">41.1.</text:span><text:span text:style-name="T403"><text:s/>pripažinti, kad šiame priede nustatyta kompetencijų vertinimo<text:s/></text:span><text:span text:style-name="T404">ar prilyginto vertinimo<text:s/></text:span><text:span text:style-name="T405">procedūra nebuvo pažeista, o pretendento skundą atmesti;</text:span></text:p>
      <text:p text:style-name="P406"><text:span text:style-name="T407">41.2.</text:span><text:span text:style-name="T408"><text:s/>pripažinti, kad šiame priede nustatyta kompetencijų vertinimo<text:s/></text:span><text:span text:style-name="T409">ar prilyginto vertinimo<text:s/></text:span><text:span text:style-name="T410">procedūra buvo pažeista, ir įpareigoti instituciją atlikti pakartotinį kompetencijų vertinimą<text:s/></text:span><text:span text:style-name="T411">ar prilygintą vertinimą.</text:span></text:p>
      <text:p text:style-name="P412"><text:span text:style-name="T413">42</text:span><text:span text:style-name="T414">. Pretendentas turi teisę apskųsti švietimo ir mokslo ministro priimtą sprendimą savo pasirinkimu Lietuvos administracinių ginčų komisijai arba Vilniaus apygardos administraciniam teismui įstatymų nustatyta tvarka.</text:span></text:p>
      <text:p text:style-name="P415"/>
      <text:p text:style-name="P416"><text:span text:style-name="T417">V</text:span><text:span text:style-name="T418"><text:s/>SKYRIUS</text:span></text:p>
      <text:p text:style-name="P419"><text:span text:style-name="T420">BAIGIAMOSIOS NUOSTATOS</text:span></text:p>
      <text:p text:style-name="P421"/>
      <text:p text:style-name="P422"><text:span text:style-name="T423">43</text:span><text:span text:style-name="T424">. Kompetencijų vertinimo dokumentai ir skaitmeninis įrašas, prilyginto vertinimo dokumentai ir struktūruoto pokalbio su pretendentu skaitmeninis įrašas saugomi ne trumpiau kaip vienus metus po ataskaitos pretendentui pateikimo.</text:span></text:p>
      <text:p text:style-name="P425"><text:span text:style-name="T426">44</text:span><text:span text:style-name="T427">. Pretendentui, už vertinimo procedūros pažeidimą, techninių priemonių naudojimą ar vertinimo trukdymą pašalintam iš vertinimo, pakartotinai dalyvauti kompetencijų vertinime leidžiama ne anksčiau nei po vienų metų.</text:span></text:p>
      <text:p text:style-name="P428"><text:span text:style-name="T429">45</text:span><text:span text:style-name="T430">. Pretendentui prieš 3 darbo dienas neinformavus institucijos ir neatvykus į kompetencijų vertinimą nurodytu (suderintu) laiku kitą kartą dalyvauti kompetencijų vertinime leidžiama ne anksčiau nei po pusės metų.</text:span></text:p>
      <text:p text:style-name="P431"><text:span text:style-name="T432">46</text:span><text:span text:style-name="T433">. Kompetencijų vertinimui arba prilygintam vertinimui organizuoti ir vykdyti naudojamos valstybės biudžeto ir kitų šaltinių lėšos įstatymų ir kitų teisės aktų nustatyta tvarka.</text:span></text:p>
      <text:p text:style-name="P434">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4" style:parent-style-name="DefaultParagraphFont" style:family="text">
      <style:text-properties style:font-name="HelveticaLT" fo:font-size="10pt" style:font-size-asian="10pt"/>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7</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a681586-ab4d-4de2-975f-3a39283dec50</dc:title>
    <meta:initial-creator>Razmantienė Audronė</meta:initial-creator>
    <dc:creator>adlibuser</dc:creator>
    <meta:creation-date>2018-10-31T08:39:00Z</meta:creation-date>
    <dc:date>2018-10-31T08:39:00Z</dc:date>
    <meta:print-date>2017-12-19T15:1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446" meta:word-count="3170" meta:character-count="25455" meta:row-count="1748" meta:non-whitespace-character-count="22731"/>
  </office:meta>
</office:document-meta>
</file>