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margin-left="1.6736in" fo:text-indent="-1.1736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text-position="super 62.5%"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2.5%"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text-position="super 62.5%"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text-position="super 62.5%"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per 62.5%"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text-position="super 62.5%"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text-position="super 62.5%"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line-height="150%"/>
      <style:text-properties fo:font-style="italic" style:font-style-asian="italic" style:font-size-complex="12pt"/>
    </style:style>
    <style:style style:name="P457" style:parent-style-name="Normal" style:family="paragraph">
      <style:paragraph-properties fo:line-height="150%"/>
      <style:text-properties fo:font-style="italic" style:font-style-asian="italic" style:font-size-complex="12pt"/>
    </style:style>
    <style:style style:name="P458" style:parent-style-name="Normal" style:family="paragraph">
      <style:paragraph-properties fo:line-height="150%"/>
    </style:style>
    <style:style style:name="P459" style:parent-style-name="Normal" style:family="paragraph">
      <style:paragraph-properties>
        <style:tab-stops>
          <style:tab-stop style:type="right" style:position="6.4972in"/>
        </style:tab-stops>
      </style:paragraph-properties>
    </style:style>
    <style:style style:name="T4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34, 62, 111, 130, 134, 154, 220</text:span><text:span text:style-name="T15">1</text:span><text:span text:style-name="T16">, 220</text:span><text:span text:style-name="T17">2</text:span><text:span text:style-name="T18">, 258, 268, 269, 325, 590, 591, 594, 631, 637 IR 646 STRAIPSNIŲ PAKEITIMO</text:span></text:p>
      <text:p text:style-name="P19"><text:span text:style-name="T20">ĮSTATYMAS</text:span></text:p>
      <text:p text:style-name="P21"/>
      <text:p text:style-name="P22">2016 m. birželio 23 d. Nr. XII-247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34 straipsnio pakeitimas</text:span></text:p>
        <text:p text:style-name="P31"><text:span text:style-name="T32">Pakeisti 34 straipsnį ir jį išdėstyti taip:</text:span></text:p>
        <text:p text:style-name="P33"><text:span text:style-name="T34">„</text:span><text:span text:style-name="T35">34</text:span><text:span text:style-name="T36"><text:s/>straipsnis.<text:s/></text:span><text:span text:style-name="T37">Teismo priimtos savo<text:s/></text:span><text:span text:style-name="T38">žinion bylos perdavimas kitam teismui</text:span></text:p>
        <text:p text:style-name="P39"><text:span text:style-name="T40">1</text:span><text:span text:style-name="T41">. Teismas, laikydamasis teismingumo taisyklių, priimtą bylą turi išspręsti iš esmės, nors vėliau ji taptų teisminga kitam teismui, išskyrus šio straipsnio 5, 6 ir 7 dalyse numatytus atvejus.</text:span></text:p>
        <text:p text:style-name="P42"><text:span text:style-name="T43">2</text:span><text:span text:style-name="T44">. Teismas nutarti</text:span><text:span text:style-name="T45">mi perduoda bylą nagrinėti kitam teismui arba kitiems teismo rūmams:</text:span></text:p>
        <text:p text:style-name="P46"><text:span text:style-name="T47">1</text:span><text:span text:style-name="T48">) jeigu pripažįsta, kad ta byla operatyviau ir ekonomiškiau bus išnagrinėta kitame teisme arba kituose teismo rūmuose, konkrečiai – pagal daugumos įrodymų buvimo vietą, išskyrus išimti</text:span><text:span text:style-name="T49">nio teismingumo atvejus;</text:span></text:p>
        <text:p text:style-name="P50"><text:span text:style-name="T51">2</text:span><text:span text:style-name="T52">) jeigu atsakovas, kurio gyvenamoji vieta pirmiau nebuvo žinoma, paprašo perduoti bylą jo gyvenamosios vietos teismui arba jo gyvenamosios vietos teismo rūmams;</text:span></text:p>
        <text:p text:style-name="P53"><text:span text:style-name="T54">3</text:span><text:span text:style-name="T55">) jeigu, nušalinus vieną ar kelis teisėjus ar teisėjams nusi</text:span><text:span text:style-name="T56">šalinus, apylinkės teisme, o kai teismas sudarytas iš teismo rūmų, – to teismo rūmuose, arba apygardos teismo Civilinių bylų skyriuje nebėra teisėjų, turinčių teisę nagrinėti bylą;</text:span></text:p>
        <text:p text:style-name="P57"><text:span text:style-name="T58">4</text:span><text:span text:style-name="T59">) jeigu, iškėlus bylą tame teisme, paaiškėja, kad ji buvo priimta paže</text:span><text:span text:style-name="T60">idžiant teismingumo taisykles;</text:span></text:p>
        <text:p text:style-name="P61"><text:span text:style-name="T62">5</text:span><text:span text:style-name="T63">) sustabdžius bylą dėl to, kad atsakovui iškelta bankroto byla. Šiuo atveju ji perduodama bankroto bylą nagrinėjančiam teismui.</text:span></text:p>
        <text:p text:style-name="P64"><text:span text:style-name="T65">3</text:span><text:span text:style-name="T66">. Šio straipsnio 2 dalies 3 punkte nurodytu atveju klausimą dėl bylos perdavimo nagri</text:span><text:span text:style-name="T67">nėti iš vieno apylinkės teismo kitam apylinkės teismui arba kitiems teismo rūmams išsprendžia apygardos teismo, kurio veiklos teritorijoje yra šie apylinkės teismai, pirmininkas arba šio teismo Civilinių bylų skyriaus pirmininkas, o kai teismas sudarytas i</text:span><text:span text:style-name="T68">š teismo rūmų, – šio teismo pirmininkas. Klausimą dėl bylos perdavimo nagrinėti iš vieno apylinkės teismo kitam apylinkės teismui, esančiam kito apygardos teismo veiklos teritorijoje, arba iš vieno apygardos<text:s/></text:span><text:soft-page-break/><text:span text:style-name="T69">teismo kitam apygardos teismui išsprendžia Lietu</text:span><text:span text:style-name="T70">vos apeliacinio teismo pirmininkas arba šio teismo Civilinių bylų skyriaus pirmininkas.</text:span></text:p>
        <text:p text:style-name="P71"><text:span text:style-name="T72">4</text:span><text:span text:style-name="T73">. Dėl teismo nutarties, kuria byla perduodama nagrinėti kitam teismui arba to teismo kitiems teismo rūmams, išskyrus šio straipsnio 2 dalies 2, 3 ir 5 punktuose nu</text:span><text:span text:style-name="T74">rodytus atvejus, gali būti paduodamas atskirasis skundas. Byla perduodama nagrinėti iš vieno teismo į kitą arba iš vienų to teismo rūmų į kitus teismo rūmus, kai įsiteisėja dėl to priimta teismo nutartis.</text:span></text:p>
        <text:p text:style-name="P75"><text:span text:style-name="T76">5</text:span><text:span text:style-name="T77">. Kai dalyvaujantis byloje asmuo yra teisėjas,</text:span><text:span text:style-name="T78"><text:s/>teismo valstybės tarnautojas ar teismo darbuotojas ir byla teisminga teismui, kuriame jis dirba, arba kai teisme (išskyrus Lietuvos Aukščiausiąjį Teismą, Lietuvos apeliacinį teismą), kuriam teisminga byla, teisėju, teismo valstybės tarnautoju ar teismo da</text:span><text:span text:style-name="T79">rbuotoju dirba dalyvaujančio byloje asmens sutuoktinis (sugyventinis), vaikai (įvaikiai), tėvai (įtėviai), broliai, seserys (įbroliai, įseserės), taip pat dalyvaujančio byloje asmens sutuoktinio vaikai (įvaikiai), tėvai (įtėviai), broliai, seserys (įbrolia</text:span><text:span text:style-name="T80">i, įseserės), arba kai prieš paskiriant teisėjui nagrinėti bylą paaiškėja, kad tame teisme nėra teisėjų, turinčių teisę ją nagrinėti, byla perduodama nagrinėti kitam teismui šio straipsnio 3 dalyje nustatyta tvarka, išskyrus šio straipsnio 6 dalyje nurodyt</text:span><text:span text:style-name="T81">ą atvejį.</text:span></text:p>
        <text:p text:style-name="P82"><text:span text:style-name="T83">6</text:span><text:span text:style-name="T84">. Kai dalyvaujantis byloje asmuo yra teisėjas, teismo valstybės tarnautojas ar teismo darbuotojas ir byla teisminga iš teismo rūmų sudarytam teismui, kuriame jis dirba, arba kai iš teismo rūmų sudarytame teisme, kuriam teisminga byla,<text:s/></text:span><text:span text:style-name="T85">teisėju, teismo valstybės tarnautoju ar teismo darbuotoju dirba dalyvaujančio byloje asmens sutuoktinis (sugyventinis), vaikai (įvaikiai), tėvai (įtėviai), broliai, seserys (įbroliai, įseserės), taip pat dalyvaujančio byloje asmens sutuoktinio vaikai (įvai</text:span><text:span text:style-name="T86">kiai), tėvai (įtėviai), broliai, seserys (įbroliai, įseserės), tokio teismo pirmininkas ar teismo pirmininko pavaduotojas šią bylą perduoda nagrinėti to teismo kitiems teismo rūmams, kuriems šie asmenys nėra priskirti ar kuriuose šie asmenys nedirba.</text:span></text:p>
        <text:p text:style-name="P87"><text:span text:style-name="T88">7</text:span><text:span text:style-name="T89">. Kai dalyvaujantis byloje asmuo yra teismo pirmininkas ar teismo pirmininko pavaduotojas ir byla teisminga iš teismo rūmų sudarytam teismui, į kurį jis paskirtas, arba kai iš teismo rūmų sudarytame teisme, kuriam teisminga byla, teismo pirmininku ar teism</text:span><text:span text:style-name="T90">o pirmininko pavaduotoju yra dalyvaujančio byloje asmens sutuoktinis (sugyventinis), vaikai (įvaikiai), tėvai (įtėviai), broliai, seserys (įbroliai, įseserės), taip pat dalyvaujančio byloje asmens sutuoktinio vaikai (įvaikiai), tėvai (įtėviai), broliai, se</text:span><text:span text:style-name="T91">serys (įbroliai, įseserės), byla perduodama nagrinėti kitam teismui šio straipsnio 3 dalyje nustatyta tvarka.“</text:span></text:p>
        <text:p text:style-name="P92"/>
        <text:p text:style-name="P93"><text:span text:style-name="T94">2</text:span><text:span text:style-name="T95"><text:s/>straipsnis.<text:s/></text:span><text:span text:style-name="T96">62 straipsnio pakeitimas<text:s/></text:span></text:p>
        <text:p text:style-name="P97"><text:span text:style-name="T98">1</text:span><text:span text:style-name="T99">. Pakeisti 62 straipsnio 1 dalį ir ją išdėstyti taip:</text:span></text:p>
        <text:p text:style-name="P100"><text:span text:style-name="T101">„</text:span><text:span text:style-name="T102">1</text:span><text:span text:style-name="T103">. Apylinkių teismuose<text:s/></text:span><text:span text:style-name="T104">civilines bylas nagrinėja vienas teisėjas. Nagrinėdamas civilines bylas, jis veikia apylinkės teismo vardu. Apylinkės teismo pirmininkas ar pirmininko<text:s/></text:span><text:soft-page-break/><text:span text:style-name="T105">pavaduotojas, atsižvelgdami į bylos sudėtingumą, turi teisę bylai nagrinėti sudaryti trijų teisėjų kolegi</text:span><text:span text:style-name="T106">ją. Apylinkės teisme, kuris sudarytas iš teismo rūmų, teisėjų kolegija sudaroma iš teisėjų, kurie paskirti į tuos pačius teismo rūmus.“</text:span></text:p>
        <text:p text:style-name="P107"><text:span text:style-name="T108">2</text:span><text:span text:style-name="T109">. Pakeisti 62 straipsnio 5 dalį ir ją išdėstyti taip:<text:s/></text:span></text:p>
        <text:p text:style-name="P110"><text:span text:style-name="T111">„</text:span><text:span text:style-name="T112">5</text:span><text:span text:style-name="T113">. Kolegiją sudaro ir jos pirmininką skiria atitinkam</text:span><text:span text:style-name="T114">o teismo pirmininkas, pirmininko pavaduotojas ar Civilinių bylų skyriaus pirmininkas. Jeigu, paskelbus teismo posėdžio pertrauką ar atidėjus kolegialiai nagrinėjamos bylos nagrinėjimą, suserga ar dėl kitų objektyvių priežasčių procese negali dalyvauti bent</text:span><text:span text:style-name="T115"><text:s/>vienas kolegijos teisėjas, kiti kolegijos teisėjai nutartimi pratęsia teismo posėdžio pertraukos ar bylos nagrinėjimo atidėjimo terminą tol, kol išnyks priežastys, trukdžiusios nagrinėti bylą. Jeigu šios priežastys neišnyksta per protingą laiką, teismo pi</text:span><text:span text:style-name="T116">rmininkas, pirmininko pavaduotojas ar Civilinių bylų skyriaus pirmininkas paskiria naujos sudėties bylą nagrinėjančią kolegiją ir nustato bylos nagrinėjimo datą ir vietą. Kai šioje dalyje numatytos aplinkybės ir priežastys atsiranda teisėjui vienasmeniškai</text:span><text:span text:style-name="T117"><text:s/>nagrinėjant bylą, šioje dalyje nurodyti teismo pareigūnai sprendžia visus joje numatytus klausimus.“</text:span></text:p>
        <text:p text:style-name="P118"/>
        <text:p text:style-name="P119"><text:span text:style-name="T120">3</text:span><text:span text:style-name="T121"><text:s/>straipsnis.<text:s/></text:span><text:span text:style-name="T122">111 straipsnio pakeitimas<text:s/></text:span></text:p>
        <text:p text:style-name="P123"><text:span text:style-name="T124">1</text:span><text:span text:style-name="T125">. Pakeisti 111 straipsnio pavadinimą ir jį išdėstyti taip:</text:span></text:p>
        <text:p text:style-name="P126"><text:span text:style-name="T127">„</text:span><text:span text:style-name="T128">111</text:span><text:span text:style-name="T129"><text:s/>straipsnis.<text:s/></text:span><text:span text:style-name="T130">Dalyvaujančių byloj</text:span><text:span text:style-name="T131">e asmenų procesinių dokumentų forma, turinys ir pateikimo tvarka</text:span><text:span text:style-name="T132">“.</text:span></text:p>
        <text:p text:style-name="P133"><text:span text:style-name="T134">2</text:span><text:span text:style-name="T135">. Pakeisti 111 straipsnio 1 dalį ir ją išdėstyti taip:</text:span></text:p>
        <text:p text:style-name="P136"><text:span text:style-name="T137">„</text:span><text:span text:style-name="T138">1</text:span><text:span text:style-name="T139">. Procesiniai dokumentai pateikiami raštu teismui, kuriam teisminga byla. Kai teismas sudarytas iš teismo rūmų, procesi</text:span><text:span text:style-name="T140">niai dokumentai pateikiami teismo rūmams, į kuriuos paskirti teisėjas ar teisėjai nagrinėja bylą, išskyrus procesinius dokumentus, kuriais inicijuojamas procesas. Iš teismo rūmų sudarytam teismui procesiniai dokumentai, kuriais inicijuojamas procesas, pate</text:span><text:span text:style-name="T141">ikiami bet kuriuose to teismo rūmuose.“</text:span></text:p>
        <text:p text:style-name="P142"/>
        <text:p text:style-name="P143"><text:span text:style-name="T144">4</text:span><text:span text:style-name="T145"><text:s/>straipsnis.<text:s/></text:span><text:span text:style-name="T146">130 straipsnio pakeitimas<text:s/></text:span></text:p>
        <text:p text:style-name="P147"><text:span text:style-name="T148">Pakeisti 130 straipsnio 2 dalies 1 punktą ir jį išdėstyti taip:</text:span></text:p>
        <text:p text:style-name="P149"><text:span text:style-name="T150">„</text:span><text:span text:style-name="T151">1</text:span><text:span text:style-name="T152">) teismas, o kai teismas sudarytas iš teismo rūmų, – ir teismo rūmai, į kuriuos paskirti teisė</text:span><text:span text:style-name="T153">jas ar teisėjai nagrinėja bylą;“.</text:span></text:p>
        <text:p text:style-name="P154"/>
        <text:p text:style-name="P155"><text:span text:style-name="T156">5</text:span><text:span text:style-name="T157"><text:s/>straipsnis.<text:s/></text:span><text:span text:style-name="T158">134 straipsnio pakeitimas</text:span></text:p>
        <text:p text:style-name="P159"><text:span text:style-name="T160">Pakeisti 134 straipsnio 2 punktą ir jį išdėstyti taip:</text:span></text:p>
        <text:p text:style-name="P161"><text:span text:style-name="T162">„</text:span><text:span text:style-name="T163">2</text:span><text:span text:style-name="T164">) teismo pavadinimas, sudėtis, tikslus adresas, o kai teismas sudarytas iš teismo rūmų, – ir teismo rūmų, į<text:s/></text:span><text:span text:style-name="T165">kuriuos paskirti teisėjas ar teisėjai nagrinėja bylą, pavadinimas ir tikslus adresas;“.</text:span></text:p>
        <text:p text:style-name="P166"/>
        <text:p text:style-name="P167"><text:span text:style-name="T168">6</text:span><text:span text:style-name="T169"><text:s/>straipsnis.<text:s/></text:span><text:span text:style-name="T170">154 straipsnio pakeitimas<text:s/></text:span></text:p>
        <text:p text:style-name="P171"><text:span text:style-name="T172">Pakeisti 154 straipsnį ir jį išdėstyti taip:</text:span></text:p>
        <text:p text:style-name="P173"><text:span text:style-name="T174">„</text:span><text:span text:style-name="T175">154</text:span><text:span text:style-name="T176"><text:s/>straipsnis.<text:s/></text:span><text:span text:style-name="T177">Teismo posėdžių skyrimas ir vieta</text:span></text:p>
        <text:p text:style-name="P178"><text:span text:style-name="T179">1</text:span><text:span text:style-name="T180">. Teismo po</text:span><text:span text:style-name="T181">sėdžių vietą, datą ir laiką skiria teismas. Apie tą dieną vykstančius teismo posėdžius skelbiama teismo, o kai teismas sudarytas iš teismo rūmų, – teismo rūmų, į kuriuos paskirti teisėjas ar teisėjai nagrinėja bylą, skelbimų lentoje.</text:span></text:p>
        <text:p text:style-name="P182"><text:span text:style-name="T183">2</text:span><text:span text:style-name="T184">. Teismo posėdžia</text:span><text:span text:style-name="T185">i vyksta teismo, nagrinėjančio bylą, patalpose, o kai teismas sudarytas iš teismo rūmų, – teismo rūmų, į kuriuos yra paskirti bylą nagrinėjantis teisėjas ar teisėjai, patalpose.</text:span></text:p>
        <text:p text:style-name="P186"><text:span text:style-name="T187">3</text:span><text:span text:style-name="T188">. Žodinis bylos nagrinėjimas gali vykti ir ne šio straipsnio 2 dalyje<text:s/></text:span><text:span text:style-name="T189">nurodytose patalpose, kai nė viena iš proceso šalių neprieštarauja, kad byla būtų nagrinėjama kitoje vietoje, arba kai kitoje vietoje byla bus operatyviau ir ekonomiškiau išnagrinėta, konkrečiai – pagal daugumos įrodymų buvimo vietą arba proceso dalyvių ar</text:span><text:span text:style-name="T190"><text:s/>daugumos proceso dalyvių gyvenamąją vietą ar buveinę, arba pagal nekilnojamojo turto, tiesiogiai susijusio su nagrinėjama byla, buvimo vietą.</text:span></text:p>
        <text:p text:style-name="P191"><text:span text:style-name="T192">4</text:span><text:span text:style-name="T193">. Kai įstatymų nustatytais atvejais konkrečiam apylinkės ar apygardos teismui teisminga byla yra priskiriama</text:span><text:span text:style-name="T194"><text:s/>nagrinėti atitinkamai kito apylinkės arba apygardos teismo teisėjams, teismo posėdžiai, kuriuose nagrinėjamos šios bylos, gali vykti teismo, kuriame dirba bylą nagrinėjantis teisėjas (teisėjai), patalpose. Žodinis šių bylų nagrinėjimas vyksta teismo, kuri</text:span><text:span text:style-name="T195">am byla teisminga, patalpose, išskyrus atvejus, kai nė viena iš proceso šalių neprieštarauja, kad byla būtų nagrinėjama teismo, kuriame dirba bylą nagrinėjantis teisėjas (teisėjai), patalpose, arba kai byla operatyviau ir ekonomiškiau bus išnagrinėta kitos</text:span><text:span text:style-name="T196">e patalpose, konkrečiai – pagal daugumos įrodymų buvimo vietą arba proceso dalyvių ar daugumos proceso dalyvių gyvenamąją vietą ar buveinę, arba pagal nekilnojamojo turto, tiesiogiai susijusio su nagrinėjama byla, buvimo vietą.“</text:span></text:p>
        <text:p text:style-name="P197"/>
        <text:p text:style-name="P198"><text:span text:style-name="T199">7</text:span><text:span text:style-name="T200"><text:s/>straipsnis.<text:s/></text:span><text:span text:style-name="T201">220</text:span><text:span text:style-name="T202">1<text:s/></text:span><text:span text:style-name="T203">straipsnio pakeitimas<text:s/></text:span></text:p>
        <text:p text:style-name="P204"><text:span text:style-name="T205">Pakeisti 220</text:span><text:span text:style-name="T206">1<text:s/></text:span><text:span text:style-name="T207">straipsnį ir jį išdėstyti taip:</text:span></text:p>
        <text:p text:style-name="P208"><text:span text:style-name="T209">„</text:span><text:span text:style-name="T210">220</text:span><text:span text:style-name="T211">1</text:span><text:span text:style-name="T212"><text:s/>straipsnis.<text:s/></text:span><text:span text:style-name="T213">Teismo pavedimai</text:span></text:p>
        <text:p text:style-name="P214"><text:span text:style-name="T215">Prireikus surinkti įrodymus kito teismo veiklos teritorijoje, o kai teismas sudarytas iš teismo rūmų, – to teismo kitų teismo rūmų veiklos te</text:span><text:span text:style-name="T216">ritorijoje, nagrinėjantis bylą teismas</text:span><text:span text:style-name="T217"><text:s/></text:span><text:span text:style-name="T218">atitinkamam teismui ar teismo rūmams gali pavesti atlikti tam tikrus procesinius veiksmus (šalių, trečiųjų asmenų ir liudytojų apklausą, vietos apžiūrą ir kitus).“</text:span></text:p>
        <text:p text:style-name="P219"/>
        <text:p text:style-name="P220"><text:span text:style-name="T221">8</text:span><text:span text:style-name="T222"><text:s/>straipsnis.<text:s/></text:span><text:span text:style-name="T223">220</text:span><text:span text:style-name="T224">2<text:s/></text:span><text:span text:style-name="T225">straipsnio pakeitimas</text:span><text:span text:style-name="T226"><text:s/></text:span></text:p>
        <text:p text:style-name="P227"><text:span text:style-name="T228">Pakeisti 220</text:span><text:span text:style-name="T229">2<text:s/></text:span><text:span text:style-name="T230">straipsnio 2 dalį ir ją išdėstyti taip:</text:span></text:p>
        <text:p text:style-name="P231"><text:span text:style-name="T232">„</text:span><text:span text:style-name="T233">2</text:span><text:span text:style-name="T234">. Nutartyje dėl teismo pavedimo turi būti trumpai išdėstyta nagrinėjamos bylos esmė, nurodytos aplinkybės, kurias reikia nustatyti, įrodymai, kuriuos turi surinkti pavedimą vykdantis teismas. Be</text:span><text:span text:style-name="T235"><text:s/>to, nutartyje dėl teismo pavedimo gali būti išdėstyti klausimai, kurie turi būti pateikti liudytojui. Ši nutartis yra privaloma teismui ar teismo rūmams, kuriems ji adresuojama, ir turi būti įvykdyta ne vėliau kaip per trisdešimt dienų nuo pavedimo gavimo</text:span><text:span text:style-name="T236">.“</text:span></text:p>
        <text:p text:style-name="P237"/>
        <text:p text:style-name="P238"><text:span text:style-name="T239">9</text:span><text:span text:style-name="T240"><text:s/>straipsnis.<text:s/></text:span><text:span text:style-name="T241">258</text:span><text:span text:style-name="T242"><text:s/></text:span><text:span text:style-name="T243">straipsnio pakeitimas<text:s/></text:span></text:p>
        <text:p text:style-name="P244"><text:span text:style-name="T245">Pakeisti 258</text:span><text:span text:style-name="T246"><text:s/></text:span><text:span text:style-name="T247">straipsnio 2 dalį ir ją išdėstyti taip:</text:span></text:p>
        <text:p text:style-name="P248"><text:span text:style-name="T249">„</text:span><text:span text:style-name="T250">2</text:span><text:span text:style-name="T251">. Priėmęs sprendimą ar nutartį, teismas grįžta į teismo posėdžių salę ir sprendimą ar nutartį paskelbia, išskyrus šio Kodekso numatytus atveju</text:span><text:span text:style-name="T252">s.“</text:span></text:p>
        <text:p text:style-name="P253"/>
        <text:p text:style-name="P254"><text:span text:style-name="T255">10</text:span><text:span text:style-name="T256"><text:s/>straipsnis.<text:s/></text:span><text:span text:style-name="T257">268 straipsnio pakeitimas<text:s/></text:span></text:p>
        <text:p text:style-name="P258"><text:span text:style-name="T259">Papildyti 268 straipsnį 11 dalimi:</text:span></text:p>
        <text:p text:style-name="P260"><text:span text:style-name="T261">„</text:span><text:span text:style-name="T262">11</text:span><text:span text:style-name="T263">. Kai sprendimo priėmimas ir paskelbimas buvo atidėtas šio Kodekso 269 straipsnyje nustatyta tvarka ir nė vienas iš dalyvaujančių byloje asmenų neatvyko į te</text:span><text:span text:style-name="T264">ismo sprendimo paskelbimą, sprendimo paskelbimui yra prilyginamas bylą išnagrinėjusio teisėjo (teisėjų kolegijos narių) pasirašyto sprendimo pateikimas teismo, o kai teismas sudarytas iš teismo rūmų, – teismo rūmų, į kuriuos paskirti teisėjai ar teisėjas i</text:span><text:span text:style-name="T265">šnagrinėjo bylą, raštinei teismo nurodytą sprendimo paskelbimo dieną. Šio sprendimo patvirtintos kopijos per tris darbo dienas nuo teismo nurodytos sprendimo paskelbimo dienos išsiunčiamos dalyvaujantiems byloje asmenims.“</text:span></text:p>
        <text:p text:style-name="P266"/>
        <text:p text:style-name="P267"><text:span text:style-name="T268">11</text:span><text:span text:style-name="T269"><text:s/>straipsnis.<text:s/></text:span><text:span text:style-name="T270">269 str</text:span><text:span text:style-name="T271">aipsnio pakeitimas<text:s/></text:span></text:p>
        <text:p text:style-name="P272"><text:span text:style-name="T273">1</text:span><text:span text:style-name="T274">. Pakeisti 269 straipsnio 3 dalį ir ją išdėstyti taip:</text:span></text:p>
        <text:p text:style-name="P275"><text:span text:style-name="T276">„</text:span><text:span text:style-name="T277">3</text:span><text:span text:style-name="T278">. Nutartyje dėl sprendimo priėmimo ir paskelbimo teismas nurodo sprendimo paskelbimo datą ir vietą.“</text:span></text:p>
        <text:p text:style-name="P279"><text:span text:style-name="T280">2</text:span><text:span text:style-name="T281">. Pakeisti 269 straipsnio 4 dalį ir ją išdėstyti taip:</text:span></text:p>
        <text:p text:style-name="P282"><text:span text:style-name="T283">„</text:span><text:span text:style-name="T284">4</text:span><text:span text:style-name="T285">. K</text:span><text:span text:style-name="T286">ai suserga ar dėl kitų objektyvių priežasčių procese negali dalyvauti bylą nagrinėjantis teisėjas, kiti teisėjų kolegijos teisėjai, o kai bylą nagrinėja vienas teisėjas, – teismo pirmininkas, pirmininko pavaduotojas ar Civilinių bylų skyriaus pirmininkas g</text:span><text:span text:style-name="T287">ali motyvuota nutartimi nustatyti kitą, negu buvo nurodyta šio straipsnio 3 dalyje numatytoje nutartyje, sprendimo priėmimo ir paskelbimo datą. Apie nustatytą naują datą pranešama dalyvaujantiems<text:s/></text:span><text:soft-page-break/><text:span text:style-name="T288">byloje asmenims. Jeigu šios priežastys neišnyksta per protin</text:span><text:span text:style-name="T289">gą laiką, teismo pirmininkas, pirmininko pavaduotojas ar Civilinių bylų skyriaus pirmininkas paskiria naujos sudėties bylą nagrinėjantį teismą ir nustato bylos nagrinėjimo datą ir vietą.“</text:span></text:p>
        <text:p text:style-name="P290"/>
        <text:p text:style-name="P291"><text:span text:style-name="T292">12</text:span><text:span text:style-name="T293"><text:s/>straipsnis.<text:s/></text:span><text:span text:style-name="T294">325 straipsnio pakeitimas<text:s/></text:span></text:p>
        <text:p text:style-name="P295"><text:span text:style-name="T296">1</text:span><text:span text:style-name="T297">. Pakeisti</text:span><text:span text:style-name="T298"><text:s/>325 straipsnio 5 dalį ir ją išdėstyti taip:</text:span></text:p>
        <text:p text:style-name="P299"><text:span text:style-name="T300">„</text:span><text:span text:style-name="T301">5</text:span><text:span text:style-name="T302">. Apie apeliacinės instancijos teismo sprendimą ar nutartį, priimtus rašytinio proceso tvarka, taip pat apie apeliacinės instancijos teismo sprendimą ar nutartį, priimtus žodinio proceso tvarka, kai<text:s/></text:span><text:span text:style-name="T303">dalyvaujantys byloje asmenys nedalyvavo paskelbiant teismo sprendimą ar nutartį arba kai teismo sprendimas ar nutartis buvo paskelbti šio straipsnio 6 dalyje</text:span><text:span text:style-name="T304"><text:s/></text:span><text:span text:style-name="T305">nurodytu būdu, pranešama dalyvaujantiems byloje asmenims.“</text:span></text:p>
        <text:p text:style-name="P306"><text:span text:style-name="T307">2</text:span><text:span text:style-name="T308">. Papildyti 325 straipsnį nauj</text:span><text:span text:style-name="T309">a 6 dalimi:</text:span></text:p>
        <text:p text:style-name="P310"><text:span text:style-name="T311">„</text:span><text:span text:style-name="T312">6</text:span><text:span text:style-name="T313">. Kai sprendimas ar nutartis priimami ir paskelbiami ne tuoj pat po bylos išnagrinėjimo teismo posėdyje ir nė vienas iš dalyvaujančių byloje asmenų neatvyko į teismo sprendimo ar nutarties paskelbimą, sprendimo ar nutarties paskelbimui yra<text:s/></text:span><text:span text:style-name="T314">prilyginamas bylą išnagrinėjusio teisėjo (teisėjų kolegijos narių) pasirašyto sprendimo ar nutarties pateikimas teismo raštinei teismo nurodytą sprendimo ar nutarties paskelbimo dieną.“</text:span></text:p>
        <text:p text:style-name="P315"><text:span text:style-name="T316">3</text:span><text:span text:style-name="T317">. Buvusią 325 straipsnio 6 dalį laikyti 7 dalimi, ją pakeisti</text:span><text:span text:style-name="T318"><text:s/>ir išdėstyti taip:</text:span></text:p>
        <text:p text:style-name="P319"><text:span text:style-name="T320">„</text:span><text:span text:style-name="T321">7</text:span><text:span text:style-name="T322">. Kai suserga ar dėl kitų objektyvių priežasčių procese negali dalyvauti bylą nagrinėjantis teisėjas, kiti teisėjų kolegijos teisėjai, o kai bylą nagrinėja vienas teisėjas, – teismo pirmininkas, pirmininko pavaduotojas ar Civilinių<text:s/></text:span><text:span text:style-name="T323">bylų skyriaus pirmininkas gali motyvuota nutartimi nustatyti kitą, negu šio straipsnio 1 dalyje numatyta, sprendimo (nutarties) priėmimo ir paskelbimo datą. Apie nustatytą naują datą pranešama dalyvaujantiems byloje asmenims. Jeigu šios priežastys neišnyks</text:span><text:span text:style-name="T324">ta per protingą laiką, teismo pirmininkas, pirmininko pavaduotojas ar Civilinių bylų skyriaus pirmininkas paskiria naujos sudėties bylą nagrinėjantį teismą ir nustato bylos nagrinėjimo datą ir vietą.“</text:span></text:p>
        <text:p text:style-name="P325"/>
        <text:p text:style-name="P326"><text:span text:style-name="T327">13</text:span><text:span text:style-name="T328"><text:s/>straipsnis.<text:s/></text:span><text:span text:style-name="T329">590 straipsnio pakeitimas<text:s/></text:span></text:p>
        <text:p text:style-name="P330"><text:span text:style-name="T331">Pakeisti 590 straipsnį ir jį išdėstyti taip:</text:span></text:p>
        <text:p text:style-name="P332"><text:span text:style-name="T333">„</text:span><text:span text:style-name="T334">590</text:span><text:span text:style-name="T335"><text:s/>straipsnis.<text:s/></text:span><text:span text:style-name="T336">Vykdymo vieta</text:span></text:p>
        <text:p text:style-name="P337"><text:span text:style-name="T338">1</text:span><text:span text:style-name="T339">. Jeigu skolininkas yra fizinis asmuo, vykdomąjį dokumentą antstolis vykdo pagal šio asmens gyvenamąją vietą, jo turto buvimo vietą arba jo darbo vietą.</text:span></text:p>
        <text:p text:style-name="P340"><text:span text:style-name="T341">2</text:span><text:span text:style-name="T342">. Jeigu skolini</text:span><text:span text:style-name="T343">nkas yra juridinis asmuo, vykdomąjį dokumentą antstolis vykdo šio skolininko buveinės arba jo turto buvimo vietoje.</text:span></text:p>
        <text:p text:style-name="P344"><text:span text:style-name="T345">3</text:span><text:span text:style-name="T346">. Antstolis vykdymo veiksmus atlieka antstolio veiklos teritorijoje.</text:span></text:p>
        <text:p text:style-name="P347"><text:span text:style-name="T348">4</text:span><text:span text:style-name="T349">. Jeigu vykdymo veiksmai turi būti atliekami kito antstolio v</text:span><text:span text:style-name="T350">eiklos teritorijoje, antstolis persiunčia vykdomąjį dokumentą išieškotojo rašte nurodytam antstoliui, o kai išieškotojas nenurodo kito antstolio, vykdomąjį dokumentą grąžina išieškotojui.</text:span></text:p>
        <text:p text:style-name="P351"><text:span text:style-name="T352">5</text:span><text:span text:style-name="T353">. Apygardos teismo, kurio veiklos teritorijoje yra antstolio ko</text:span><text:span text:style-name="T354">ntoros buveinė, pirmininkas išieškotojo prašymu gali bet kurį sprendimą pavesti vykdyti kuriam nors kitam apygardos teismo veiklos teritorijoje veiklą vykdančiam antstoliui. Lietuvos apeliacinio teismo pirmininkas išieškotojo prašymu gali bet kurį sprendim</text:span><text:span text:style-name="T355">ą pavesti vykdyti kuriam nors kitam kitos apygardos teismo veiklos teritorijoje veiklą vykdančiam antstoliui.“</text:span></text:p>
        <text:p text:style-name="P356"/>
        <text:p text:style-name="P357"><text:span text:style-name="T358">14</text:span><text:span text:style-name="T359"><text:s/>straipsnis.<text:s/></text:span><text:span text:style-name="T360">591 straipsnio pakeitimas</text:span></text:p>
        <text:p text:style-name="P361"><text:span text:style-name="T362">Pakeisti 591 straipsnį ir jį išdėstyti taip:</text:span></text:p>
        <text:p text:style-name="P363"><text:span text:style-name="T364">„</text:span><text:span text:style-name="T365">591</text:span><text:span text:style-name="T366"><text:s/>straipsnis.<text:s/></text:span><text:span text:style-name="T367">Vykdymo veiksmų atlikimas</text:span><text:span text:style-name="T368"><text:s/>kito antstolio veiklos teritorijoje</text:span></text:p>
        <text:p text:style-name="P369"><text:span text:style-name="T370">1</text:span><text:span text:style-name="T371">. Pradėtus vykdymo veiksmus antstolis gali tęsti kito antstolio veiklos teritorijoje, jeigu tai būtina siekiant sėkmingai įvykdyti sprendimą.</text:span></text:p>
        <text:p text:style-name="P372"><text:span text:style-name="T373">2</text:span><text:span text:style-name="T374">. Šio straipsnio 1 dalyje numatytu atveju antstolis surašo motyvuot</text:span><text:span text:style-name="T375">ą patvarkymą tęsti vykdymo veiksmus kito antstolio veiklos teritorijoje. Šį patvarkymą turi patvirtinti rezoliucija apylinkės teismo, o kai teismas sudarytas iš teismo rūmų, – teismo rūmų,</text:span><text:span text:style-name="T376"><text:s/>kurių</text:span><text:span text:style-name="T377"><text:s/>veiklos teritorijoje yra antstolio kontoros buveinė, teisėjas</text:span><text:span text:style-name="T378">.</text:span></text:p>
        <text:p text:style-name="P379"><text:span text:style-name="T380">3</text:span><text:span text:style-name="T381">. Kai yra realus pavojus, kad išieškomas turtas gali būti paslėptas, antstolis be teisėjo leidimo gali tęsti pradėtus vykdymo veiksmus kito antstolio veiklos teritorijoje – areštuoti turtą ir paskirti jo saugotoją. Šiuo atveju apie atliktus vykdymo<text:s/></text:span><text:span text:style-name="T382">veiksmus antstolis ne vėliau kaip kitą darbo dieną po jų atlikimo raštu praneša apylinkės teismo, o kai teismas sudarytas iš teismo rūmų, – teismo rūmų,</text:span><text:span text:style-name="T383"><text:s/>kurių</text:span><text:span text:style-name="T384"><text:s/>veiklos teritorijoje yra antstolio kontoros buveinė, teisėjui.</text:span></text:p>
        <text:p text:style-name="P385"><text:span text:style-name="T386">4</text:span><text:span text:style-name="T387">. Visais atvejais apie<text:s/></text:span><text:span text:style-name="T388">vykdymo veiksmus, atliktus kito antstolio veiklos teritorijoje, antstolis per tris darbo dienas nuo tų veiksmų atlikimo dienos turi raštu pranešti tam antstoliui, kurio veiklos teritorijoje veiksmai buvo atlikti.“</text:span></text:p>
        <text:p text:style-name="P389"/>
        <text:p text:style-name="P390"><text:span text:style-name="T391">15</text:span><text:span text:style-name="T392"><text:s/>straipsnis.<text:s/></text:span><text:span text:style-name="T393">594 straipsnio</text:span><text:span text:style-name="T394"><text:s/>pakeitimas</text:span></text:p>
        <text:p text:style-name="P395"><text:span text:style-name="T396">Pakeisti 594 straipsnio 1 dalį ir ją išdėstyti taip:</text:span></text:p>
        <text:p text:style-name="P397"><text:span text:style-name="T398">„</text:span><text:span text:style-name="T399">1</text:span><text:span text:style-name="T400">. Antstolio procesinę veiklą kontroliuoja apylinkės teismo,</text:span><text:span text:style-name="T401"><text:s/>o kai teismas sudarytas iš teismo rūmų, – teismo rūmų,</text:span><text:span text:style-name="T402"><text:s/>kurių veiklos teritorijoje yra antstolio kontoros buveinė, teisėjas. Š</text:span><text:span text:style-name="T403">ios kontrolės metu patikrinami ir patvirtinami šio Kodekso VI dalyje nurodyti antstolio surašyti vykdymo proceso dokumentai.“</text:span></text:p>
        <text:p text:style-name="P404"/>
        <text:p text:style-name="P405"><text:span text:style-name="T406">16</text:span><text:span text:style-name="T407"><text:s/>straipsnis.<text:s/></text:span><text:span text:style-name="T408">631 straipsnio pakeitimas</text:span></text:p>
        <text:p text:style-name="P409"><text:span text:style-name="T410">Pakeisti 631 straipsnio 1 dalies 8 punktą ir jį išdėstyti taip:</text:span></text:p>
        <text:p text:style-name="P411"><text:span text:style-name="T412">„</text:span><text:span text:style-name="T413">8</text:span><text:span text:style-name="T414">) jeigu<text:s/></text:span><text:span text:style-name="T415">vykdymo veiksmai turi būti atliekami kito antstolio veiklos teritorijoje ir jeigu vykdomasis dokumentas nebuvo persiųstas vykdyti išieškotojo raštu nurodytam antstoliui (šio Kodekso 590 straipsnio 4 dalis);“.</text:span></text:p>
        <text:p text:style-name="P416"/>
        <text:p text:style-name="P417"><text:span text:style-name="T418">17</text:span><text:span text:style-name="T419"><text:s/>straipsnis.<text:s/></text:span><text:span text:style-name="T420">637 straipsnio pakeit</text:span><text:span text:style-name="T421">imas</text:span></text:p>
        <text:p text:style-name="P422"><text:span text:style-name="T423">Pakeisti 637 straipsnio 1 dalį ir ją išdėstyti taip:</text:span></text:p>
        <text:p text:style-name="P424"><text:span text:style-name="T425">„</text:span><text:span text:style-name="T426">1</text:span><text:span text:style-name="T427">. Antstoliui pareikšto nušalinimo ir antstolio nusišalinimo klausimus ne vėliau kaip per tris darbo dienas išsprendžia antstolio kontoros buveinės vietos apylinkės teismo, o kai teismas sudary</text:span><text:span text:style-name="T428">tas iš teismo rūmų, – teismo rūmų teisėjas.“</text:span></text:p>
        <text:p text:style-name="P429"/>
        <text:p text:style-name="P430"><text:span text:style-name="T431">18</text:span><text:span text:style-name="T432"><text:s/>straipsnis.<text:s/></text:span><text:span text:style-name="T433">646 straipsnio pakeitimas</text:span></text:p>
        <text:p text:style-name="P434"><text:span text:style-name="T435">Pakeisti 646 straipsnio 1 dalį ir ją išdėstyti taip:</text:span></text:p>
        <text:p text:style-name="P436"><text:span text:style-name="T437">„</text:span><text:span text:style-name="T438">1</text:span><text:span text:style-name="T439">. Vykdytinam sprendimui įsiteisėjus, išieškotojui pagal rašytinį pareiškimą pirmosios instancijos te</text:span><text:span text:style-name="T440">ismas išduoda vykdomąjį raštą.<text:s/></text:span><text:span text:style-name="T441">Jeigu teismas, šio Kodekso numatytais atvejais išduodantis vykdomąjį raštą, sudarytas iš teismo rūmų, pareiškimas dėl vykdomojo rašto išdavimo paduodamas teismo rūmams, į kuriuos paskirti teisėjas ar teisėjai išnagrinėjo bylą</text:span><text:span text:style-name="T442"><text:s/>ar priėmė sprendimą.<text:s/></text:span><text:span text:style-name="T443">Tais atvejais, kai konfiskuojamas turtas arba kai išieškomos pinigų sumos į valstybės biudžetą, kai išieškoma nusikalstama veika padaryta žala, kai išieškomas išlaikymas, žalos, padarytos suluošinant ar kitaip sužalojant sveikatą, atl</text:span><text:span text:style-name="T444">yginimas, taip pat atimant maitintojo gyvybę, teismas vykdomąjį raštą išduoda išieškotojui ir be jo prašymo.“</text:span></text:p>
        <text:p text:style-name="P445"/>
        <text:p text:style-name="P446"><text:span text:style-name="T447">19</text:span><text:span text:style-name="T448"><text:s/>straipsnis.<text:s/></text:span><text:span text:style-name="T449">Įstatymo įsigaliojimas</text:span></text:p>
        <text:p text:style-name="P450"><text:span text:style-name="T451">Šis įstatymas įsigalioja 2018 m. sausio 1 d.</text:span></text:p>
        <text:p text:style-name="P452"/>
        <text:p text:style-name="P453"><text:span text:style-name="T454">Skelbiu šį Lietuvos Respublikos Seimo priimtą</text:span><text:span text:style-name="T455"><text:s/>įstatymą.</text:span></text:p>
        <text:p text:style-name="P456"/>
        <text:p text:style-name="P457"/>
        <text:p text:style-name="P458"/>
        <text:p text:style-name="P459">Respublikos Prezidentė<text:span text:style-name="T46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30T12:30:00Z</meta:creation-date>
    <dc:date>2016-06-30T12:30:00Z</dc:date>
    <meta:print-date>2004-12-10T05:45:00Z</meta:print-date>
    <meta:template xlink:href="Normal" xlink:type="simple"/>
    <meta:editing-cycles>2</meta:editing-cycles>
    <meta:editing-duration>PT0S</meta:editing-duration>
    <meta:document-statistic meta:page-count="8" meta:paragraph-count="75" meta:word-count="2277" meta:character-count="18989" meta:row-count="335" meta:non-whitespace-character-count="16787"/>
  </office:meta>
</office:document-meta>
</file>