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03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875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2875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BIRŽELIO 20 D. ĮSAKYMO NR. V-385 „dėl pensijos gavėjo pažymėjimo formos patvirtinimo“ pakeitimo</text:p>
      <text:p text:style-name="P16"/>
      <text:p text:style-name="P17">2014 m. gruodžio 17 d. Nr. V-785</text:p>
      <text:p text:style-name="P18">Vilnius</text:p>
      <text:p text:style-name="P19"/>
      <text:p text:style-name="P20"/>
      <text:p text:style-name="P21"><text:span text:style-name="T22">1</text:span><text:span text:style-name="T23">.<text:s/></text:span><text:span text:style-name="T24">Pakeičiu</text:span><text:span text:style-name="T25"><text:s/>Valstybinio socialinio draudimo fondo valdybos prie Socialinės apsaugos ir darbo ministerijos (toliau – Fondo valdyba) direktoriaus 2014 m. birželio 20 d. įsakymo Nr. V-385 „Dėl pensijos gavėjo pažymėjimo formos patvirtinimo“ (toliau- Įsakymas Nr. V-385) 5 punktą ir išdėstau jį taip:</text:span></text:p>
      <text:p text:style-name="P26"><text:span text:style-name="T27">„</text:span><text:span text:style-name="T28">5</text:span><text:span text:style-name="T29">.<text:s/></text:span><text:span text:style-name="T30">Nustatau</text:span><text:span text:style-name="T31">, kad šio įsakymo 1, 2 ir 4 punktai įsigalioja 2015 m. kovo 1 d.“</text:span></text:p>
      <text:p text:style-name="P32"><text:span text:style-name="T33">2</text:span><text:span text:style-name="T34">.<text:s/></text:span><text:span text:style-name="T35">Įpareigoju</text:span><text:span text:style-name="T36">:</text:span></text:p>
      <text:p text:style-name="P37"><text:span text:style-name="T38">2.1</text:span><text:span text:style-name="T39">. Fondo valdybos Teisės skyrių šį įsakymą pateikti Teisės aktų registrui.</text:span></text:p>
      <text:p text:style-name="P40"><text:span text:style-name="T41">2.2</text:span><text:span text:style-name="T42">. Fondo valdybos Klientų aptarnavimo metodikos ir informavimo skyrių:</text:span></text:p>
      <text:p text:style-name="P43"><text:span text:style-name="T44">2.2.1</text:span><text:span text:style-name="T45">. šį įsakymą paskelbus teisės aktų registre, per 2 darbo dienas parengti ir pateikti Teisės aktų registro valdytojui suvestinę Įsakymo Nr. V-385 redakciją;</text:span></text:p>
      <text:p text:style-name="P46"><text:span text:style-name="T47">2.2.2</text:span><text:span text:style-name="T48">. paskelbti šį įsakymą Fondo valdybos interneto svetainėje ir Valstybinio socialinio draudimo fondo administravimo įstaigų intraneto svetainėje.</text:span></text:p>
      <text:p text:style-name="P49"><text:span text:style-name="T50">2.3</text:span><text:span text:style-name="T51">.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Normal"/>
      <text:p text:style-name="Normal"/>
      <text:p text:style-name="Normal"/>
      <text:p text:style-name="P52"><text:span text:style-name="T53">Direktorius</text:span><text:span text:style-name="T5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4-12-18T08:52:00Z</meta:creation-date>
    <dc:date>2014-12-18T08:52:00Z</dc:date>
    <meta:print-date>2014-12-16T09:06:00Z</meta:print-date>
    <meta:template xlink:href="Normal" xlink:type="simple"/>
    <meta:editing-cycles>2</meta:editing-cycles>
    <meta:editing-duration>PT0S</meta:editing-duration>
    <meta:document-statistic meta:page-count="1" meta:paragraph-count="18" meta:word-count="213" meta:character-count="1624" meta:row-count="62" meta:non-whitespace-character-count="1429"/>
  </office:meta>
</office:document-meta>
</file>