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b 62.5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b 62.5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b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2.5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b 62.5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b 62.5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2.5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text-position="super 62.5%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per 62.5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b 62.5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AUTOMOBILIŲ KELIŲ DIREKCIJOS</text:p>
      <text:p text:style-name="P11">PRIE SUSISIEKIMO MINISTERIJOS</text:p>
      <text:p text:style-name="P12">DIREKTORIUS</text:p>
      <text:p text:style-name="P13"/>
      <text:p text:style-name="P14">ĮSAKYMAS</text:p>
      <text:p text:style-name="P15">DĖL LIETUVOS AUTOMOBILIŲ KELIŲ DIREKCIJOS PRIE SUSISIEKIMO MINISTERIJOS GENERALINIO DIREKTORIAUS 2002 M. VASARIO 7 D. ĮSAKYMO NR. 9 „DĖL AUTOMOBILIŲ KELIŲ STATYBOS REKOMENDACIJŲ PATVIRTINIMO“ PAKEITIMO</text:p>
      <text:p text:style-name="P16"/>
      <text:p text:style-name="P17"/>
      <text:p text:style-name="P18">2015 m.  vasario 11 d. Nr. V(E)-2</text:p>
      <text:p text:style-name="P19">Vilnius</text:p>
      <text:p text:style-name="P20"/>
      <text:p text:style-name="P21"><text:span text:style-name="T22">1</text:span><text:span text:style-name="T23">.</text:span><text:span text:style-name="T24"><text:tab/>P a k e i č i u <text:s/>statybos rekomendacijas R 36-01 „Automobilių kelių sankryžos“, patvirtintas Lietuvos automobilių kelių direkcijos prie Susisiekimo ministerijos generalinio direktoriaus 2002 m. vasario 7 d. įsakymu Nr. 9 „Dėl automobilių kelių statybos rekomendacijų patvirtinimo“ (2003 m. lapkričio 13 d. įsakymo Nr. V-135 redakcija; 2007 m. sausio 23 d. įsakymo Nr. V-11 redakcija; 2010 m. sausio 7 d. įsakymo Nr. V-6 redakcija; 2012 m. gegužės 29 d. įsakymo Nr. V-122 redakcija):</text:span></text:p>
      <text:p text:style-name="P25"><text:span text:style-name="T26">1.1</text:span><text:span text:style-name="T27">.</text:span><text:span text:style-name="T28"><text:tab/>Išdėstau 119 punktą taip:</text:span></text:p>
      <text:p text:style-name="P29"><text:span text:style-name="T30">„</text:span><text:span text:style-name="T31">119</text:span><text:span text:style-name="T32">. Atsižvelgiant į tipinių nuovažų taikymo sritis, nuovažos į vietinės reikšmės II</text:span><text:span text:style-name="T33">v</text:span><text:span text:style-name="T34">, III</text:span><text:span text:style-name="T35">v</text:span><text:span text:style-name="T36">, IV</text:span><text:span text:style-name="T37">v</text:span><text:span text:style-name="T38"><text:s/>kategorijų kelius, ūkinius objektus (išskyrus transporto priežiūrai ir eismo dalyviams skirtų paslaugų objektus), lauko kelius ir sodybas rengiamos pagal tipinius projektinius sprendinius.“.</text:span></text:p>
      <text:p text:style-name="P39"><text:span text:style-name="T40">1.2</text:span><text:span text:style-name="T41">.</text:span><text:span text:style-name="T42"><text:tab/>Išdėstau 123.3 papunktį taip:</text:span></text:p>
      <text:p text:style-name="P43"><text:span text:style-name="T44">„</text:span><text:span text:style-name="T45">123.3</text:span><text:span text:style-name="T46">. 3, 3</text:span><text:span text:style-name="T47">V</text:span><text:span text:style-name="T48"><text:s/>tipas – nuovažos į vietinės reikšmės III</text:span><text:span text:style-name="T49">v</text:span><text:span text:style-name="T50">, IV</text:span><text:span text:style-name="T51">v</text:span><text:span text:style-name="T52"><text:s/>kategorijos kelius (lauko kelius, privažiavimus prie didelių sodybų);“.</text:span></text:p>
      <text:p text:style-name="P53"><text:span text:style-name="T54">1.3</text:span><text:span text:style-name="T55">.</text:span><text:span text:style-name="T56"><text:tab/>Išdėstau 123.4 papunktį taip:</text:span></text:p>
      <text:p text:style-name="P57"><text:span text:style-name="T58">„</text:span><text:span text:style-name="T59">123.4</text:span><text:span text:style-name="T60">. 4, 4</text:span><text:span text:style-name="T61">V</text:span><text:span text:style-name="T62"><text:s/>ir 4p, 4p</text:span><text:span text:style-name="T63">V</text:span><text:span text:style-name="T64"><text:s/>tipai – nuovažos į mažas sodybas (ūkiai iki ~ 20 ha) ne gyvenvietėse;“.</text:span></text:p>
      <text:p text:style-name="P65"><text:span text:style-name="T66">1.4</text:span><text:span text:style-name="T67">.</text:span><text:span text:style-name="T68"><text:tab/>Išdėstau 123 punkto pastabą taip:</text:span></text:p>
      <text:p text:style-name="P69"><text:span text:style-name="T70">„Nuovažų su vandens pralaidomis tipai žymimi su indeksu<text:s/></text:span><text:span text:style-name="T71">V</text:span><text:span text:style-name="T72">, paplatintos nuovažos tipas žymimas su indeksu<text:s/></text:span><text:span text:style-name="T73">p</text:span><text:span text:style-name="T74">.“.</text:span></text:p>
      <text:p text:style-name="P75"><text:span text:style-name="T76">1.5</text:span><text:span text:style-name="T77">.</text:span><text:span text:style-name="T78"><text:tab/>Išdėstau 34 paveikslą „Tipinės nuovažos ir jų dangų konstrukcijos (žr. 123 punktą)“ nauja redakcija (pridedama).</text:span></text:p>
      <text:p text:style-name="P79"><text:span text:style-name="T80">2</text:span><text:span text:style-name="T81">.</text:span><text:span text:style-name="T82"><text:tab/>P r i p a ž į s t u <text:s/>netekusiomis galios statybos rekomendacijas, patvirtintas nurodytuoju įsakymu:</text:span></text:p>
      <text:p text:style-name="P83"><text:span text:style-name="T84">2.1</text:span><text:span text:style-name="T85">.</text:span><text:span text:style-name="T86"><text:tab/>R 34-01 „Automobilių kelių pagrindai“ su visais pakeitimais ir papildymais;</text:span></text:p>
      <text:p text:style-name="P87"><text:span text:style-name="T88">2.2</text:span><text:span text:style-name="T89">.</text:span><text:span text:style-name="T90"><text:tab/>R 35-01 „Automobilių kelių asfaltbetonio ir žvyro dangos“ su visais pakeitimais ir papildymais;</text:span></text:p>
      <text:p text:style-name="P91"><text:span text:style-name="T92">2.3</text:span><text:span text:style-name="T93">.</text:span><text:span text:style-name="T94"><text:tab/>R 38-01 „Automobilių kelių projektavimas“.</text:span></text:p>
      <text:p text:style-name="Normal"/>
      <text:p text:style-name="Normal"/>
      <text:p text:style-name="Normal"/>
      <text:p text:style-name="P95">Direktoriaus pavaduotojas,<text:s/></text:p>
      <text:p text:style-name="Normal"><text:span text:style-name="T96">laikinai einantis direktoriaus pareig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Egidijus Skrode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etrikas</meta:initial-creator>
    <dc:creator>Adlib User</dc:creator>
    <meta:creation-date>2015-02-11T09:15:00Z</meta:creation-date>
    <dc:date>2015-02-11T09:15:00Z</dc:date>
    <meta:print-date>2015-02-03T07:56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62" meta:character-count="2224" meta:row-count="46" meta:non-whitespace-character-count="1980"/>
  </office:meta>
</office:document-meta>
</file>