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line-height-at-least="0.1666in" fo:margin-right="0.0229in">
        <style:tab-stops>
          <style:tab-stop style:type="center" style:position="3.1125in"/>
          <style:tab-stop style:type="right" style:position="6.2256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 fo:margin-left="0.7916in" fo:text-indent="-0.2916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P65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punctuation-wrap="simple" fo:text-align="justify" style:vertical-align="baseline" fo:line-height="150%"/>
    </style:style>
    <style:style style:name="P70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punctuation-wrap="simple" fo:text-align="justify" style:vertical-align="baseline" fo:line-height="150%"/>
    </style:style>
    <style:style style:name="P81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punctuation-wrap="simple" fo:text-align="justify" style:vertical-align="baseline" fo:line-height="150%"/>
    </style:style>
    <style:style style:name="P86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punctuation-wrap="simple" fo:text-align="justify" style:vertical-align="baseline" fo:line-height="150%"/>
    </style:style>
    <style:style style:name="P91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punctuation-wrap="simple" fo:text-align="justify" style:vertical-align="baseline" fo:line-height="150%"/>
    </style:style>
    <style:style style:name="P11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punctuation-wrap="simple" fo:text-align="justify" style:vertical-align="baseline" fo:line-height="150%"/>
    </style:style>
    <style:style style:name="P11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punctuation-wrap="simple" fo:text-align="justify" style:vertical-align="baseline" fo:line-height="150%"/>
    </style:style>
    <style:style style:name="P12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punctuation-wrap="simple" fo:text-align="justify" style:vertical-align="baseline" fo:line-height="150%"/>
    </style:style>
    <style:style style:name="P12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punctuation-wrap="simple" fo:text-align="justify" style:vertical-align="baseline" fo:line-height="150%"/>
    </style:style>
    <style:style style:name="P13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punctuation-wrap="simple" fo:text-align="justify" style:vertical-align="baseline" fo:line-height="150%"/>
    </style:style>
    <style:style style:name="P13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punctuation-wrap="simple" fo:text-align="justify" style:vertical-align="baseline" fo:line-height="150%"/>
    </style:style>
    <style:style style:name="P14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punctuation-wrap="simple" fo:text-align="justify" style:vertical-align="baseline" fo:line-height="150%"/>
    </style:style>
    <style:style style:name="P14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punctuation-wrap="simple" fo:text-align="justify" style:vertical-align="baseline" fo:line-height="150%"/>
    </style:style>
    <style:style style:name="P15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style:punctuation-wrap="simple" fo:text-align="justify" style:vertical-align="baseline" fo:line-height="150%"/>
    </style:style>
    <style:style style:name="P15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punctuation-wrap="simple" fo:text-align="justify" style:vertical-align="baseline" fo:line-height="150%"/>
    </style:style>
    <style:style style:name="P16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punctuation-wrap="simple" fo:text-align="justify" style:vertical-align="baseline" fo:line-height="150%"/>
    </style:style>
    <style:style style:name="P16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style:punctuation-wrap="simple" fo:text-align="justify" style:vertical-align="baseline" fo:line-height="150%"/>
    </style:style>
    <style:style style:name="P17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punctuation-wrap="simple" fo:text-align="justify" style:vertical-align="baseline" fo:line-height="150%"/>
    </style:style>
    <style:style style:name="P17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line-height="150%"/>
    </style:style>
    <style:style style:name="P18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line-height="150%"/>
    </style:style>
    <style:style style:name="P18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line-height="150%"/>
    </style:style>
    <style:style style:name="P19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line-height="150%"/>
    </style:style>
    <style:style style:name="P19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line-height="150%"/>
    </style:style>
    <style:style style:name="P20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line-height="150%"/>
    </style:style>
    <style:style style:name="P20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line-height="150%"/>
    </style:style>
    <style:style style:name="P21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line-height="150%"/>
    </style:style>
    <style:style style:name="P21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line-height="150%"/>
    </style:style>
    <style:style style:name="P22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line-height="150%"/>
    </style:style>
    <style:style style:name="P22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line-height="150%"/>
    </style:style>
    <style:style style:name="P23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line-height="150%"/>
    </style:style>
    <style:style style:name="P23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line-height="150%"/>
    </style:style>
    <style:style style:name="P24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line-height="150%"/>
    </style:style>
    <style:style style:name="P24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line-height="150%"/>
    </style:style>
    <style:style style:name="P25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line-height="150%"/>
    </style:style>
    <style:style style:name="P25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line-height="150%"/>
    </style:style>
    <style:style style:name="P26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line-height="150%"/>
    </style:style>
    <style:style style:name="P26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line-height="150%"/>
    </style:style>
    <style:style style:name="P27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line-height="150%"/>
    </style:style>
    <style:style style:name="P27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line-height="150%"/>
    </style:style>
    <style:style style:name="P28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line-height="150%"/>
    </style:style>
    <style:style style:name="P28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line-height="150%"/>
    </style:style>
    <style:style style:name="P29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line-height="150%"/>
    </style:style>
    <style:style style:name="P29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line-height="150%"/>
    </style:style>
    <style:style style:name="P30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line-height="150%"/>
    </style:style>
    <style:style style:name="P30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line-height="150%"/>
    </style:style>
    <style:style style:name="P31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line-height="150%"/>
    </style:style>
    <style:style style:name="P31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line-height="150%"/>
    </style:style>
    <style:style style:name="P32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line-height="150%"/>
    </style:style>
    <style:style style:name="P32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line-height="150%"/>
    </style:style>
    <style:style style:name="P33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line-height="150%"/>
    </style:style>
    <style:style style:name="P339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line-height="150%"/>
    </style:style>
    <style:style style:name="P344" style:parent-style-name="Normal" style:family="paragraph">
      <style:paragraph-properties fo:text-align="justify" fo:line-height="150%" fo:margin-left="0.7916in" fo:text-indent="-0.2916in">
        <style:tab-stops>
          <style:tab-stop style:type="left" style:position="0.0944in"/>
        </style:tab-stops>
      </style:paragraph-properties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6.3986in"/>
        </style:tab-stops>
      </style:paragraph-properties>
    </style:style>
    <style:style style:name="P349" style:parent-style-name="Normal" style:family="paragraph">
      <style:paragraph-properties style:punctuation-wrap="simple" fo:text-align="justify" style:vertical-align="baseline" fo:line-height="150%" fo:text-indent="0.5166in">
        <style:tab-stops>
          <style:tab-stop style:type="left" style:position="0.5909in"/>
        </style:tab-stops>
      </style:paragraph-properties>
    </style:style>
    <style:style style:name="P350" style:parent-style-name="Normal" style:family="paragraph">
      <style:paragraph-properties style:punctuation-wrap="simple" fo:text-align="justify" style:vertical-align="baseline" fo:line-height="150%" fo:text-indent="0.4798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P351" style:parent-style-name="Normal" style:family="paragraph">
      <style:paragraph-properties style:punctuation-wrap="simple" fo:text-align="justify" style:vertical-align="baseline"/>
    </style:style>
    <style:style style:name="P352" style:parent-style-name="Normal" style:family="paragraph">
      <style:paragraph-properties style:punctuation-wrap="simple" fo:text-align="justify" style:vertical-align="baseline"/>
    </style:style>
    <style:style style:name="P353" style:parent-style-name="Normal" style:family="paragraph">
      <style:paragraph-properties style:punctuation-wrap="simple" fo:text-align="justify" style:vertical-align="baseline"/>
    </style:style>
    <style:style style:name="P35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44792in" svg:height="0.5729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Pagėgių savivaldybės taryba</text:p>
      <text:p text:style-name="P6"/>
      <text:p text:style-name="P7">sprendimas</text:p>
      <text:p text:style-name="P8"><text:span text:style-name="T9">dėl PAGĖGIŲ SAVIVALDYBĖS TARYBOS 2018 m. birželio 28 d. sprendimo nr. t-97 „dėl<text:s/></text:span><text:span text:style-name="T10">Pagėgių savivaldybės vietinės reikšmės kelių ir gatvių sąrašo patvirtinimo</text:span><text:span text:style-name="T11">“ pakeitimo</text:span><text:span text:style-name="T12"><text:s/></text:span></text:p>
      <text:p text:style-name="P13"/>
      <text:p text:style-name="P14">2019 <text:s/>m. sausio 31 d. Nr. T-9</text:p>
      <text:p text:style-name="P15">Pagėgiai</text:p>
      <text:p text:style-name="P16"/>
      <text:p text:style-name="P17">Vadovaudamasi Lietuvos Respublikos vietos savivaldos įstatymo 18 straipsnio 1 dalimi, Pagėgių savivaldybės taryba n u s p r e n d ž i a:</text:p>
      <text:p text:style-name="P18"><text:span text:style-name="T19">1</text:span><text:span text:style-name="T20">.</text:span><text:span text:style-name="T21"><text:tab/>Pakeisti Pagėgių savivaldybės vietinės reikšmės kelių ir gatvių sąrašą, patvirtintą Pagėgių savivaldybės tarybos 2018 m. birželio 28 d. sprendimu Nr. T-97 „Dėl Pagėgių savivaldybės vietinės reikšmės kelių ir gatvių sąrašo patvirtinimo“:</text:span></text:p>
      <text:p text:style-name="P22"><text:span text:style-name="T23">1.1</text:span><text:span text:style-name="T24">.</text:span><text:span text:style-name="T25"><text:tab/>Pakeisti gatvės/ kelio Nr. PG0091 gatvės /kelio pavadinimą ir jį išdėstyti taip:</text:span></text:p>
      <text:p text:style-name="P26">„Privažiuojamasis kelias prie sodybos Paupio g. 6 nuo kelio 4240 Pavilkių kaime“;</text:p>
      <text:p text:style-name="P27"><text:span text:style-name="T28">1.2</text:span><text:span text:style-name="T29">.</text:span><text:span text:style-name="T30"><text:tab/>Pakeisti gatvės/ kelio Nr. PG0092 gatvės /kelio pavadinimą ir jį išdėstyti taip:</text:span></text:p>
      <text:p text:style-name="P31">„Privažiuojamasis kelias prie sodybos Dinkių g. 9 nuo kelio 4240 Pavilkių kaime“;</text:p>
      <text:p text:style-name="P32">1.3.<text:tab/><text:span text:style-name="T33">Pakeisti gatvės/ kelio Nr. PG0094 gatvės /kelio pavadinimą ir jį išdėstyti taip:</text:span></text:p>
      <text:p text:style-name="P34">„Privažiuojamasis kelias prie sodybos Liepkalnio g. 15 nuo kelio 4224 Jonikaičių kaime“;</text:p>
      <text:p text:style-name="P35"><text:span text:style-name="T36">1.4</text:span><text:span text:style-name="T37">.</text:span><text:span text:style-name="T38"><text:tab/>Pakeisti gatvės/ kelio Nr. PG0095 gatvės /kelio pavadinimą ir jį išdėstyti taip:</text:span></text:p>
      <text:p text:style-name="P39">„Privažiuojamasis kelias prie sodybos Liepkalnio g. 9 nuo kelio 4224 Jonikaičių kaime“;</text:p>
      <text:p text:style-name="P40"><text:span text:style-name="T41">1.5</text:span><text:span text:style-name="T42">.</text:span><text:span text:style-name="T43"><text:tab/>Pakeisti gatvės/ kelio Nr. PG0096 gatvės /kelio pavadinimą ir jį išdėstyti taip:</text:span></text:p>
      <text:p text:style-name="P44">„Privažiuojamasis kelias prie sodybos Liepkalnio g. 5 <text:s/>nuo kelio 4224 Jonikaičių kaime“;</text:p>
      <text:p text:style-name="P45"><text:span text:style-name="T46">1.6</text:span><text:span text:style-name="T47">.</text:span><text:span text:style-name="T48"><text:tab/>Pakeisti gatvės/ kelio Nr. PG7006 gatvės /kelio pavadinimą ir jį išdėstyti taip:</text:span></text:p>
      <text:p text:style-name="P49">„Liepų g. atšaka į Vingio g.“;</text:p>
      <text:p text:style-name="P50"><text:span text:style-name="T51">1.7</text:span><text:span text:style-name="T52">.</text:span><text:span text:style-name="T53"><text:tab/>Pakeisti gatvės/ kelio Nr. PG7208 gatvės /kelio pavadinimą ir jį išdėstyti taip:</text:span></text:p>
      <text:p text:style-name="P54">„Aukštaičių g. atšaka iki Aukštaičių g. 12C sklypo“;</text:p>
      <text:p text:style-name="P55"><text:span text:style-name="T56">1.8</text:span><text:span text:style-name="T57">.</text:span><text:span text:style-name="T58"><text:tab/>Pakeisti gatvės/ kelio Nr. PG7212 gatvės /kelio pavadinimą ir jį išdėstyti taip:</text:span></text:p>
      <text:p text:style-name="P59">„Malūno g. atšaka iki Malūno g. 15“;</text:p>
      <text:p text:style-name="P60"><text:span text:style-name="T61">1.9</text:span><text:span text:style-name="T62">.</text:span><text:span text:style-name="T63"><text:tab/>Pakeisti gatvės/ kelio Nr. PG7218 gatvės /kelio pavadinimą ir jį išdėstyti taip:</text:span></text:p>
      <text:p text:style-name="P64">„Malūno g. I“;</text:p>
      <text:p text:style-name="P65"><text:span text:style-name="T66">1.10</text:span><text:span text:style-name="T67">.</text:span><text:span text:style-name="T68"><text:tab/>Pakeisti gatvės/ kelio Nr. PG7219 gatvės /kelio pavadinimą ir jį išdėstyti taip:</text:span></text:p>
      <text:p text:style-name="P69">„Malūno g. atšaka į Jankaus g.“;</text:p>
      <text:p text:style-name="P70"><text:span text:style-name="T71">1.11</text:span><text:span text:style-name="T72">.</text:span><text:span text:style-name="T73"><text:tab/>Pakeisti gatvės/ kelio Nr. PG7220 gatvės /kelio pavadinimą ir jį išdėstyti taip:</text:span></text:p>
      <text:p text:style-name="P74"><text:span text:style-name="T75">„Malūno g. II“;</text:span></text:p>
      <text:p text:style-name="P76"><text:span text:style-name="T77">1.12</text:span><text:span text:style-name="T78">.</text:span><text:span text:style-name="T79"><text:tab/>Pakeisti gatvės/ kelio Nr. PG7222 gatvės /kelio pavadinimą ir jį išdėstyti taip:</text:span></text:p>
      <text:p text:style-name="P80">„Klaipėdos g. atšaka į sodybą Klaipėdos g. 22“;</text:p>
      <text:p text:style-name="P81"><text:span text:style-name="T82">1.13</text:span><text:span text:style-name="T83">.</text:span><text:span text:style-name="T84"><text:tab/>Pakeisti gatvės/ kelio Nr. PG7223 gatvės /kelio pavadinimą ir jį išdėstyti taip:</text:span></text:p>
      <text:p text:style-name="P85">„Klaipėdos g. atšaka į Klaipėdos g. 6A teritoriją“;</text:p>
      <text:p text:style-name="P86"><text:span text:style-name="T87">1.14</text:span><text:span text:style-name="T88">.</text:span><text:span text:style-name="T89"><text:tab/>Pakeisti gatvės/ kelio Nr. PG7224 gatvės /kelio pavadinimą ir jį išdėstyti taip:</text:span></text:p>
      <text:p text:style-name="P90">„Klaipėdos g. atšaka į Klaipėdos g. 6, VSAT Pagėgių pasienio rinktinę“;</text:p>
      <text:p text:style-name="P91"><text:span text:style-name="T92">1.15</text:span><text:span text:style-name="T93">.</text:span><text:span text:style-name="T94"><text:tab/>Pakeisti gatvės/ kelio Nr. PG7227 gatvės /kelio pavadinimą ir jį išdėstyti taip:</text:span></text:p>
      <text:p text:style-name="P95"><text:span text:style-name="T96">„Liepų g. atšaka link sodybos Liepų g. 25“;</text:span></text:p>
      <text:p text:style-name="P97"><text:span text:style-name="T98">1.16</text:span><text:span text:style-name="T99">.</text:span><text:span text:style-name="T100"><text:tab/>Pakeisti gatvės/ kelio Nr. PG7228 gatvės /kelio pavadinimą ir jį išdėstyti taip:</text:span></text:p>
      <text:p text:style-name="P101"><text:span text:style-name="T102">„Vilniaus g. atšaka į Vilniaus g. 6A daugiabučio gyvenamo namo kiemą“;</text:span></text:p>
      <text:p text:style-name="P103"><text:span text:style-name="T104">1.17</text:span><text:span text:style-name="T105">.</text:span><text:span text:style-name="T106"><text:tab/>Pakeisti gatvės/ kelio Nr. PG7229 gatvės /kelio pavadinimą ir jį išdėstyti taip:</text:span></text:p>
      <text:p text:style-name="P107"><text:span text:style-name="T108">„Aukštaičių g. atšaka į Rambyno g. atšaką Nr. PG7608“;</text:span></text:p>
      <text:p text:style-name="P109"><text:span text:style-name="T110">1.18</text:span><text:span text:style-name="T111">.</text:span><text:span text:style-name="T112"><text:tab/>Pakeisti gatvės/ kelio Nr. PG7233 gatvės /kelio pavadinimą ir jį išdėstyti taip:</text:span></text:p>
      <text:p text:style-name="P113">„Klevų g. atšaka į Rambyno g.“;</text:p>
      <text:p text:style-name="P114"><text:span text:style-name="T115">1.19</text:span><text:span text:style-name="T116">.</text:span><text:span text:style-name="T117"><text:tab/>Pakeisti gatvės/ kelio Nr. PG7234 gatvės /kelio pavadinimą ir jį išdėstyti taip:</text:span></text:p>
      <text:p text:style-name="P118">„Sodų g. atšaka į Klevų g. atšaką PG7233“;</text:p>
      <text:p text:style-name="P119"><text:span text:style-name="T120">1.20</text:span><text:span text:style-name="T121">.</text:span><text:span text:style-name="T122"><text:tab/>Pakeisti gatvės/ kelio Nr. PG7236 gatvės /kelio pavadinimą ir jį išdėstyti taip:</text:span></text:p>
      <text:p text:style-name="P123">„Jaunimo g. atšaka į Jaunimo g. 8A daugiabučio kiemą“;</text:p>
      <text:p text:style-name="P124"><text:span text:style-name="T125">1.21</text:span><text:span text:style-name="T126">.</text:span><text:span text:style-name="T127"><text:tab/>Pakeisti gatvės/ kelio Nr. PG7237 gatvės /kelio pavadinimą ir jį išdėstyti taip:</text:span></text:p>
      <text:p text:style-name="P128">„Geležinkelio g. atšaka į Vilniaus g. 10B, 10c ir 12“;</text:p>
      <text:p text:style-name="P129"><text:span text:style-name="T130">1.22</text:span><text:span text:style-name="T131">.</text:span><text:span text:style-name="T132"><text:tab/>Pakeisti gatvės/ kelio Nr. PG7238 gatvės /kelio pavadinimą ir jį išdėstyti taip:</text:span></text:p>
      <text:p text:style-name="P133">„Vilniaus g. atšaka į <text:s/>Vilniaus g. 4A“;</text:p>
      <text:p text:style-name="P134"><text:span text:style-name="T135">1.23</text:span><text:span text:style-name="T136">.</text:span><text:span text:style-name="T137"><text:tab/>Pakeisti gatvės/ kelio Nr. PG7240 gatvės /kelio pavadinimą ir jį išdėstyti taip:</text:span></text:p>
      <text:p text:style-name="P138">„Vilniaus g. atšaka į Geležinkelio g.“;</text:p>
      <text:p text:style-name="P139"><text:span text:style-name="T140">1.24</text:span><text:span text:style-name="T141">.</text:span><text:span text:style-name="T142"><text:tab/>Pakeisti gatvės/ kelio Nr. PG7251 gatvės /kelio pavadinimą ir jį išdėstyti taip:</text:span></text:p>
      <text:p text:style-name="P143">„Žaliosios g. atšaka į sodybą Žalioji g. 3“;</text:p>
      <text:p text:style-name="P144"><text:span text:style-name="T145">1.25</text:span><text:span text:style-name="T146">.</text:span><text:span text:style-name="T147"><text:tab/>Pakeisti gatvės/ kelio Nr. PG7252 gatvės /kelio pavadinimą ir jį išdėstyti taip:</text:span></text:p>
      <text:p text:style-name="P148">„M. Jankaus g. atšaka į sodybą M. Jankaus g. 30“;</text:p>
      <text:p text:style-name="P149"><text:span text:style-name="T150">1.26</text:span><text:span text:style-name="T151">.</text:span><text:span text:style-name="T152"><text:tab/>Pakeisti gatvės/ kelio Nr. PG7253 gatvės /kelio pavadinimą ir jį išdėstyti taip:</text:span></text:p>
      <text:p text:style-name="P153">„Žaliosios g. atšaka į sodybą Žalioji g. 2“;</text:p>
      <text:p text:style-name="P154"><text:span text:style-name="T155">1.27</text:span><text:span text:style-name="T156">.</text:span><text:span text:style-name="T157"><text:tab/>Pakeisti gatvės/ kelio Nr. PG7254 gatvės /kelio pavadinimą ir jį išdėstyti taip:</text:span></text:p>
      <text:p text:style-name="P158">„Žaliosios g. atšaka į Žalioji g. 5 ir 6 sodybas“;</text:p>
      <text:p text:style-name="P159"><text:span text:style-name="T160">1.28</text:span><text:span text:style-name="T161">.</text:span><text:span text:style-name="T162"><text:tab/>Pakeisti gatvės/ kelio Nr. PG7255 gatvės /kelio pavadinimą ir jį išdėstyti taip:</text:span></text:p>
      <text:p text:style-name="P163">„Mokyklos g. atšaka į Mokyklos g. 4“;</text:p>
      <text:p text:style-name="P164"><text:span text:style-name="T165">1.29</text:span><text:span text:style-name="T166">.</text:span><text:span text:style-name="T167"><text:tab/>Pakeisti gatvės/ kelio Nr. PG7403 gatvės /kelio pavadinimą ir jį išdėstyti taip:</text:span></text:p>
      <text:p text:style-name="P168">„Nemuno g. atšaka į Nemuno g. 36A“;</text:p>
      <text:p text:style-name="P169"><text:span text:style-name="T170">1.30</text:span><text:span text:style-name="T171">.</text:span><text:span text:style-name="T172"><text:tab/>Pakeisti gatvės/ kelio Nr. PG7601 gatvės /kelio pavadinimą ir jį išdėstyti taip:</text:span></text:p>
      <text:p text:style-name="P173">„Senojo Plento g. I“;</text:p>
      <text:p text:style-name="P174"><text:span text:style-name="T175">1.31</text:span><text:span text:style-name="T176">.</text:span><text:span text:style-name="T177"><text:tab/>Pakeisti gatvės/ kelio Nr. PG7602 gatvės /kelio pavadinimą ir jį išdėstyti taip:</text:span></text:p>
      <text:p text:style-name="P178">„Sodų g. I“;</text:p>
      <text:p text:style-name="P179"><text:span text:style-name="T180">1.32</text:span><text:span text:style-name="T181">.</text:span><text:span text:style-name="T182"><text:tab/>Pakeisti gatvės/ kelio Nr. PG7604 gatvės /kelio pavadinimą ir jį išdėstyti taip:</text:span></text:p>
      <text:p text:style-name="P183">„Sodų g. II“;</text:p>
      <text:p text:style-name="P184"><text:span text:style-name="T185">1.33</text:span><text:span text:style-name="T186">.</text:span><text:span text:style-name="T187"><text:tab/>Pakeisti gatvės/ kelio Nr. PG7606 gatvės /kelio pavadinimą ir jį išdėstyti taip:</text:span></text:p>
      <text:p text:style-name="P188">„Sodų g. atšaka į Birštoniškių k., Sodų g. 2B“;</text:p>
      <text:p text:style-name="P189"><text:span text:style-name="T190">1.34</text:span><text:span text:style-name="T191">.</text:span><text:span text:style-name="T192"><text:tab/>Pakeisti gatvės/ kelio Nr. PG7607 gatvės /kelio pavadinimą ir jį išdėstyti taip:</text:span></text:p>
      <text:p text:style-name="P193">„Liepų g. atšaka į Mokyklos g.“;</text:p>
      <text:p text:style-name="P194"><text:span text:style-name="T195">1.35</text:span><text:span text:style-name="T196">.</text:span><text:span text:style-name="T197"><text:tab/>Pakeisti gatvės/ kelio Nr. PG7608 gatvės /kelio pavadinimą ir jį išdėstyti taip:</text:span></text:p>
      <text:p text:style-name="P198">„Rambyno g. atšaka į Prūdo g. Benininkuose“;</text:p>
      <text:p text:style-name="P199"><text:span text:style-name="T200">1.36</text:span><text:span text:style-name="T201">.</text:span><text:span text:style-name="T202"><text:tab/>Pakeisti gatvės/ kelio Nr. PG7610 gatvės /kelio pavadinimą ir jį išdėstyti taip:</text:span></text:p>
      <text:p text:style-name="P203">„M. Jankaus g. atšaka į daugiabutį M. Jankaus g. 32“;</text:p>
      <text:p text:style-name="P204"><text:span text:style-name="T205">1.37</text:span><text:span text:style-name="T206">.</text:span><text:span text:style-name="T207"><text:tab/>Pakeisti gatvės/ kelio Nr. PG1027 gatvės /kelio pavadinimą ir jį išdėstyti taip:</text:span></text:p>
      <text:p text:style-name="P208">„Privažiavimas prie sodybos Minjotų k. 1 <text:s/>nuo kelio PG1004“;</text:p>
      <text:p text:style-name="P209"><text:span text:style-name="T210">1.38</text:span><text:span text:style-name="T211">.</text:span><text:span text:style-name="T212"><text:tab/>Pakeisti gatvės/ kelio Nr. PG1028 gatvės /kelio pavadinimą ir jį išdėstyti taip:</text:span></text:p>
      <text:p text:style-name="P213">„Privažiavimas prie sodybos Smukutės k. 1 <text:s/>nuo kelio PG1001“;</text:p>
      <text:p text:style-name="P214"><text:span text:style-name="T215">1.39</text:span><text:span text:style-name="T216">.</text:span><text:span text:style-name="T217"><text:tab/>Pakeisti gatvės/ kelio Nr. PG8007 gatvės /kelio pavadinimą ir jį išdėstyti taip:</text:span></text:p>
      <text:p text:style-name="P218">„Privažiavimas prie daugiabučių namų Zosės Petraitienės g. 10 ir Vilties g. 1“;</text:p>
      <text:p text:style-name="P219"><text:span text:style-name="T220">1.40</text:span><text:span text:style-name="T221">.</text:span><text:span text:style-name="T222"><text:tab/>Pakeisti gatvės/ kelio Nr. PG8008 gatvės /kelio pavadinimą ir jį išdėstyti taip:</text:span></text:p>
      <text:p text:style-name="P223">„Privažiavimas prie daugiabučių namų Vilties g. 6“;</text:p>
      <text:p text:style-name="P224"><text:span text:style-name="T225">1.41</text:span><text:span text:style-name="T226">.</text:span><text:span text:style-name="T227"><text:tab/>Pakeisti gatvės/ kelio Nr. PG8009 gatvės /kelio pavadinimą ir jį išdėstyti taip:</text:span></text:p>
      <text:p text:style-name="P228">„Privažiavimas prie daugiabučių namų Vilties g. 4“;</text:p>
      <text:p text:style-name="P229"><text:span text:style-name="T230">1.42</text:span><text:span text:style-name="T231">.</text:span><text:span text:style-name="T232"><text:tab/>Pakeisti gatvės/ kelio Nr. PG2022 gatvės /kelio pavadinimą ir jį išdėstyti taip:</text:span></text:p>
      <text:p text:style-name="P233">„Privažiavimas prie laukų Žagmantų k. nuo kelio 4241“;</text:p>
      <text:p text:style-name="P234"><text:span text:style-name="T235">1.43</text:span><text:span text:style-name="T236">.</text:span><text:span text:style-name="T237"><text:tab/>Pakeisti gatvės/ kelio Nr. PG2104 gatvės /kelio pavadinimą ir jį išdėstyti taip:</text:span></text:p>
      <text:p text:style-name="P238">„Privažiavimas prie daugiabučių namų Johaneso Bobrovskio g. 14 ir 16“;</text:p>
      <text:p text:style-name="P239"><text:span text:style-name="T240">1.44</text:span><text:span text:style-name="T241">.</text:span><text:span text:style-name="T242"><text:tab/>Pakeisti gatvės/ kelio Nr. PG2105 gatvės /kelio pavadinimą ir jį išdėstyti taip:</text:span></text:p>
      <text:p text:style-name="P243">„Privažiavimas prie daugiabučių namų Johaneso Bobrovskio g. 18 ir 20l“;</text:p>
      <text:p text:style-name="P244"><text:span text:style-name="T245">1.45</text:span><text:span text:style-name="T246">.</text:span><text:span text:style-name="T247"><text:tab/>Pakeisti gatvės/ kelio Nr. PG2106 gatvės /kelio pavadinimą ir jį išdėstyti taip:</text:span></text:p>
      <text:p text:style-name="P248">„Privažiavimas prie daugiabučių namų Johaneso Bobrovskio g. 22“;</text:p>
      <text:p text:style-name="P249"><text:span text:style-name="T250">1.46</text:span><text:span text:style-name="T251">.</text:span><text:span text:style-name="T252"><text:tab/>Pakeisti gatvės/ kelio Nr. PG2107 gatvės /kelio pavadinimą ir jį išdėstyti taip:</text:span></text:p>
      <text:p text:style-name="P253">„Privažiavimas prie sodybų Mažrimaičių k. 4 ir 5“;</text:p>
      <text:p text:style-name="P254"><text:span text:style-name="T255">1.47</text:span><text:span text:style-name="T256">.</text:span><text:span text:style-name="T257"><text:tab/>Pakeisti gatvės/ kelio Nr. PG2108 gatvės /kelio pavadinimą ir jį išdėstyti taip:</text:span></text:p>
      <text:p text:style-name="P258">„Privažiavimas prie sodybų Vartūliškių k. 6“;</text:p>
      <text:p text:style-name="P259"><text:span text:style-name="T260">1.48</text:span><text:span text:style-name="T261">.</text:span><text:span text:style-name="T262"><text:tab/>Pakeisti gatvės/ kelio Nr. PG8509 gatvės /kelio pavadinimą ir jį išdėstyti taip:</text:span></text:p>
      <text:p text:style-name="P263">„Geležinkelio g. atšaka į Pieninės g.“;</text:p>
      <text:p text:style-name="P264"><text:span text:style-name="T265">1.49</text:span><text:span text:style-name="T266">.</text:span><text:span text:style-name="T267"><text:tab/>Pakeisti gatvės/ kelio Nr. PG3042 gatvės /kelio pavadinimą ir jį išdėstyti taip:</text:span></text:p>
      <text:p text:style-name="P268">„Privažiavimas prie sodybų Nemuno g. 20, 22 ir 22A <text:s/>nuo kelio 4229“;</text:p>
      <text:p text:style-name="P269"><text:span text:style-name="T270">1.50</text:span><text:span text:style-name="T271">.</text:span><text:span text:style-name="T272"><text:tab/>Pakeisti gatvės/ kelio Nr. PG3043 gatvės /kelio pavadinimą ir jį išdėstyti taip:</text:span></text:p>
      <text:p text:style-name="P273">„Privažiavimas prie sodybų Nemuno g. 16 ir 18 nuo kelio 4229“;</text:p>
      <text:p text:style-name="P274"><text:span text:style-name="T275">1.51</text:span><text:span text:style-name="T276">.</text:span><text:span text:style-name="T277"><text:tab/>Pakeisti gatvės/ kelio Nr. PG3046 gatvės /kelio pavadinimą ir jį išdėstyti taip:</text:span></text:p>
      <text:p text:style-name="P278">„Privažiavimas prie sodybų Ateities g. 3 ir 5 nuo kelio PG3012“;</text:p>
      <text:p text:style-name="P279"><text:span text:style-name="T280">1.52</text:span><text:span text:style-name="T281">.</text:span><text:span text:style-name="T282"><text:tab/>Pakeisti gatvės/ kelio Nr. PG3048 gatvės /kelio pavadinimą ir jį išdėstyti taip:</text:span></text:p>
      <text:p text:style-name="P283">„Privažiavimas prie sodybų Miško g. 2 ir 2A nuo kelio PG3010“;</text:p>
      <text:p text:style-name="P284"><text:span text:style-name="T285">1.53</text:span><text:span text:style-name="T286">.</text:span><text:span text:style-name="T287"><text:tab/>Pakeisti gatvės/ kelio Nr. PG9012 gatvės /kelio pavadinimą ir jį išdėstyti taip:</text:span></text:p>
      <text:p text:style-name="P288">„Rambyno g. atšaka į Rambyno g. 33“;</text:p>
      <text:p text:style-name="P289"><text:span text:style-name="T290">1.54</text:span><text:span text:style-name="T291">.</text:span><text:span text:style-name="T292"><text:tab/>Pakeisti gatvės/ kelio Nr. PG9013 gatvės /kelio pavadinimą ir jį išdėstyti taip:</text:span></text:p>
      <text:p text:style-name="P293">„Rambyno g. atšaka į Topolių g. 8 ir 10“;</text:p>
      <text:p text:style-name="P294"><text:span text:style-name="T295">1.55</text:span><text:span text:style-name="T296">.</text:span><text:span text:style-name="T297"><text:tab/>Pakeisti gatvės/ kelio Nr. PG5005 gatvės /kelio pavadinimą ir jį išdėstyti taip:</text:span></text:p>
      <text:p text:style-name="P298">„Privažiavimas prie buvusio aerodromo nuo kelio PG5004“;</text:p>
      <text:p text:style-name="P299"><text:span text:style-name="T300">1.56</text:span><text:span text:style-name="T301">.</text:span><text:span text:style-name="T302"><text:tab/>Pakeisti gatvės/ kelio Nr. PG5059 gatvės /kelio pavadinimą ir jį išdėstyti taip:</text:span></text:p>
      <text:p text:style-name="P303">„Privažiavimas prie sodybų Šviesos g. 2B ir 2C nuo kelio 4202“;</text:p>
      <text:p text:style-name="P304"><text:span text:style-name="T305">1.57</text:span><text:span text:style-name="T306">.</text:span><text:span text:style-name="T307"><text:tab/>Pakeisti gatvės/ kelio Nr. PG5060 gatvės /kelio pavadinimą ir jį išdėstyti taip:</text:span></text:p>
      <text:p text:style-name="P308">„Privažiavimas prie sodybos Vakaro g. 15 nuo kelio PG5043“;</text:p>
      <text:p text:style-name="P309"><text:span text:style-name="T310">1.58</text:span><text:span text:style-name="T311">.</text:span><text:span text:style-name="T312"><text:tab/>Pakeisti gatvės/ kelio Nr. PG5061 gatvės /kelio pavadinimą ir jį išdėstyti taip:</text:span></text:p>
      <text:p text:style-name="P313">„Privažiavimas prie sodybų Berštininkų k. 5 ir 6 nuo kelio PG5004“;</text:p>
      <text:p text:style-name="P314"><text:span text:style-name="T315">1.59</text:span><text:span text:style-name="T316">.</text:span><text:span text:style-name="T317"><text:tab/>Pakeisti gatvės/ kelio Nr. PG5062 gatvės /kelio pavadinimą ir jį išdėstyti taip:</text:span></text:p>
      <text:p text:style-name="P318">„Privažiavimas prie sodybos Dvaro g. 3 nuo kelio 4231“;</text:p>
      <text:p text:style-name="P319"><text:span text:style-name="T320">1.60</text:span><text:span text:style-name="T321">.</text:span><text:span text:style-name="T322"><text:tab/>Pakeisti gatvės/ kelio Nr. PG5068 gatvės /kelio pavadinimą ir jį išdėstyti taip:</text:span></text:p>
      <text:p text:style-name="P323">„Privažiavimas prie sodybų Klaipėdos g. 38 nuo kelio 141“;</text:p>
      <text:p text:style-name="P324"><text:span text:style-name="T325">1.61</text:span><text:span text:style-name="T326">.</text:span><text:span text:style-name="T327"><text:tab/>Pakeisti gatvės/ kelio Nr. PG5069 gatvės /kelio pavadinimą ir jį išdėstyti taip:</text:span></text:p>
      <text:p text:style-name="P328">„Privažiavimas prie sodybų Šunelių k. 1 ir 2 nuo kelio 4213“;</text:p>
      <text:p text:style-name="P329"><text:span text:style-name="T330">1.62</text:span><text:span text:style-name="T331">.</text:span><text:span text:style-name="T332"><text:tab/>Pakeisti gatvės/ kelio Nr. PG5070 gatvės /kelio pavadinimą ir jį išdėstyti taip:</text:span></text:p>
      <text:p text:style-name="P333">„Privažiavimas prie sodybos Karceviškių k. 1 nuo kelio PG5051“;</text:p>
      <text:p text:style-name="P334"><text:span text:style-name="T335">1.63</text:span><text:span text:style-name="T336">.</text:span><text:span text:style-name="T337"><text:tab/>Pakeisti gatvės/ kelio Nr. PG5072 gatvės /kelio pavadinimą ir jį išdėstyti taip:</text:span></text:p>
      <text:p text:style-name="P338">„Privažiavimas prie sodybos <text:s/>Malūno g. 1 nuo kelio 4202“;</text:p>
      <text:p text:style-name="P339"><text:span text:style-name="T340">1.64</text:span><text:span text:style-name="T341">.</text:span><text:span text:style-name="T342"><text:tab/>Pakeisti gatvės/ kelio Nr. PG5073 gatvės /kelio pavadinimą ir jį išdėstyti taip:</text:span></text:p>
      <text:p text:style-name="P343">„Privažiavimas prie sodybų <text:s/>Gėgės g. 23 ir 25 nuo kelio PG5025“;</text:p>
      <text:p text:style-name="P344"><text:span text:style-name="T345">1.65</text:span><text:span text:style-name="T346">.</text:span><text:span text:style-name="T347"><text:tab/>Pakeisti gatvės/ kelio Nr. PG9513 gatvės /kelio pavadinimą ir jį išdėstyti taip:</text:span></text:p>
      <text:p text:style-name="P348">„Aušros g. atšaka į Lauko g.“.</text:p>
      <text:p text:style-name="P349">2. Sprendimą paskelbti Teisės aktų registre ir Pagėgių savivaldybės interneto svetainėje <text:s/>www.pagegiai.lt.</text:p>
      <text:p text:style-name="P350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p>
      <text:p text:style-name="P351"/>
      <text:p text:style-name="P352"/>
      <text:p text:style-name="P353"/>
      <text:p text:style-name="P354">Savivaldybės meras<text:tab/><text:tab/><text:tab/><text:tab/><text:s text:c="2"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Kuzmarskis</meta:initial-creator>
    <dc:creator>adlibuser</dc:creator>
    <meta:creation-date>2019-02-01T12:00:00Z</meta:creation-date>
    <dc:date>2019-02-01T12:00:00Z</dc:date>
    <meta:print-date>2019-01-04T07:02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1301" meta:character-count="10568" meta:row-count="158" meta:non-whitespace-character-count="9332"/>
  </office:meta>
</office:document-meta>
</file>