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7604in"/>
          <style:tab-stop style:type="center" style:position="3.2965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0.062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0.062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right="-0.0083in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 fo:margin-right="-0.0083in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 fo:margin-right="-0.0083in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 fo:margin-right="-0.0083in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Normal"/>
      <text:p text:style-name="P10"><text:span text:style-name="T11">ĮSAKYMA</text:span><text:span text:style-name="T12">S</text:span></text:p>
      <text:p text:style-name="P13">DĖL LIETUVOS RESPUBLIKOS APLINKOS MINISTRO 2014 M. GEGUŽĖS 30 D. ĮSAKYMO NR. D1-484 „DĖL MOKĖJIMO PRAŠYMO FORMŲ KOMPENSACINĖMS IŠMOKOMS IR SUBSIDIJOMS GAUTI PATVIRTINIMO“ PAKEITIMO</text:p>
      <text:p text:style-name="P14"/>
      <text:p text:style-name="P15">2018 m.<text:s/>kovo 30 d.<text:s/>Nr.<text:s/>D1-248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aplinkos ministro 2014 m. gegužės 30 d. įsakymą Nr. D1-484 „Dėl mokėjimo prašymo formų kompensacinėms išmokoms ir subsidijoms gauti patvirtinimo“:</text:span></text:p>
      <text:p text:style-name="P22"><text:span text:style-name="T23">1</text:span><text:span text:style-name="T24">.</text:span><text:span text:style-name="T25"><text:tab/>pakeičiu 3 punktą ir jį išdėstau taip:</text:span></text:p>
      <text:p text:style-name="P26"><text:span text:style-name="T27">„</text:span><text:span text:style-name="T28">3</text:span><text:span text:style-name="T29">. Nustatau, kad šio įsakymo 1 punktu patvirtinta forma taikoma pareiškėjams, vykdantiems projektus pagal 2014 m. ir vėlesnių metų<text:s/></text:span><text:span text:style-name="T30">Lietuvos Respublikos aplinkos ministerijos Aplinkos projektų valdymo agentūros</text:span><text:span text:style-name="T31"><text:s/>kvietimus teikti projektų registracijos formas dėl Klimato kaitos specialiosios programos lėšų naudojimo metinę sąmatą detalizuojančio plano priemonių įgyvendinimo.“</text:span></text:p>
      <text:p text:style-name="P32"><text:span text:style-name="T33">2</text:span><text:span text:style-name="T34">.</text:span><text:span text:style-name="T35"><text:tab/>pakeičiu 4 punktą ir jį išdėstau taip:</text:span></text:p>
      <text:p text:style-name="P36"><text:span text:style-name="T37">„</text:span><text:span text:style-name="T38">4</text:span><text:span text:style-name="T39">. Nustatau, kad šio įsakymo 2 punktu patvirtinta forma taikoma pareiškėjams, vykdantiems projektus pagal 2013 m. ir vėlesnių metų<text:s/></text:span><text:span text:style-name="T40">Lietuvos Respublikos aplinkos ministerijos Aplinkos projektų valdymo agentūros</text:span><text:span text:style-name="T41"><text:s/>kvietimus teikti projektų paraiškas dėl Klimato kaitos specialiosios programos lėšų naudojimo metinę sąmatą detalizuojančio plano priemonių įgyvendinimo.“</text:span><text:span text:style-name="T42"><text:s text:c="3"/>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Navickas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plinkos ministro 2010 m. rugsėjo 13 d. įsakymo Nr. D1-756 „Dėl klimato kaitos specialiosios programos projektų atrankos komiteto sudarymo ir jo darbo reglamento patvirtinimo“ pakeitimo</dc:title>
    <meta:initial-creator>Infolex</meta:initial-creator>
    <dc:creator>adlibuser</dc:creator>
    <meta:creation-date>2018-10-31T10:00:00Z</meta:creation-date>
    <dc:date>2018-10-31T10:00:00Z</dc:date>
    <meta:print-date>2018-03-20T14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8" meta:character-count="1334" meta:row-count="38" meta:non-whitespace-character-count="1190"/>
  </office:meta>
</office:document-meta>
</file>