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text-indent="3.6423in" style:page-number="1"/>
      <style:text-properties style:font-size-complex="12pt"/>
    </style:style>
    <style:style style:name="P43" style:parent-style-name="Normal" style:family="paragraph">
      <style:paragraph-properties fo:text-indent="3.6423in"/>
      <style:text-properties style:font-size-complex="12pt"/>
    </style:style>
    <style:style style:name="P44" style:parent-style-name="Normal" style:family="paragraph">
      <style:paragraph-properties fo:text-indent="3.6423in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color="#000000" fo:font-size="11.5pt" style:font-size-asian="11.5pt" style:font-size-complex="11.5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fo:color="#000000" fo:font-size="11.5pt" style:font-size-asian="11.5pt" style:font-size-complex="11.5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name-complex="Arial" style:font-size-complex="12pt"/>
    </style:style>
    <style:style style:name="T89" style:parent-style-name="DefaultParagraphFont" style:family="text">
      <style:text-properties style:font-name-complex="Arial" fo:color="#000000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center" fo:margin-right="-0.2125in">
        <style:tab-stops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P136" style:parent-style-name="Normal" style:family="paragraph">
      <style:paragraph-properties fo:text-align="center" fo:margin-left="0.4923in">
        <style:tab-stops/>
      </style:paragraph-properties>
      <style:text-properties fo:font-weight="bold" style:font-weight-asian="bold" fo:color="#000000" style:font-size-complex="12pt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margin-right="-0.0006in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fo:color="#000000" style:font-size-complex="12pt"/>
    </style:style>
    <style:style style:name="P161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fo:color="#000000" style:font-size-complex="12pt"/>
    </style:style>
    <style:style style:name="P16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P17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17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P18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P19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P199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margin-right="-0.0006in" fo:text-indent="0.4923in">
        <style:tab-stops>
          <style:tab-stop style:type="left" style:position="0.689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margin-right="-0.0006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5" style:parent-style-name="Normal" style:family="paragraph">
      <style:paragraph-properties fo:text-align="center" fo:margin-right="-0.0006in"/>
    </style:style>
    <style:style style:name="T226" style:parent-style-name="DefaultParagraphFont" style:family="text">
      <style:text-properties fo:font-weight="bold" style:font-weight-asian="bold" fo:color="#000000" style:font-size-complex="12pt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P228" style:parent-style-name="Normal" style:family="paragraph">
      <style:paragraph-properties fo:text-align="center" fo:margin-right="-0.0006in"/>
    </style:style>
    <style:style style:name="T229" style:parent-style-name="DefaultParagraphFont" style:family="text">
      <style:text-properties fo:font-weight="bold" style:font-weight-asian="bold" fo:color="#000000" style:font-size-complex="12pt"/>
    </style:style>
    <style:style style:name="P23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4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center" fo:margin-right="-0.0006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JONIŠKIO RAJONO SAVIVALDYBĖS VIEŠŲJŲ ASMENS SVEIKATOS PRIEŽIŪROS ĮSTAIGŲ STEBĖTOJŲ TARYBŲ NUOSTATŲ PATVIRTINIMO</text:p>
      <text:p text:style-name="P16"/>
      <text:p text:style-name="P17">2020 m. gruodžio 22 d. <text:s/>Nr. T-241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3 dalies 4 punktu, 18 straipsnio 1 dalimi, Lietuvos Respublikos sveikatos priežiūros įstaigų įstatymo 33 straipsniu, Joniškio rajono savivaldybės taryba n u s p r e n d ž i a:</text:span></text:p>
      <text:p text:style-name="P23"><text:span text:style-name="T24">1</text:span><text:span text:style-name="T25">. Patvirtinti Joniškio rajono savivaldybės viešųjų asmens sveikatos priežiūros įstaigų stebėtojų tarybų nuostatus (pridedama).</text:span></text:p>
      <text:p text:style-name="P26"><text:span text:style-name="T27">2</text:span><text:span text:style-name="T28">. Pripažinti netekusiu galios Joniškio rajono savivaldybės tarybos 2003 m. gegužės 15 d. sprendimą Nr. T-74 „Dėl Joniškio rajono savivaldybės viešųjų asmens sveikatos priežiūros įstaigų stebėtojų tarybų sudarymo ir jos veiklos nuostatų patvirtinimo“ su visais pakeitimais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Vitalijus Gailius</text:span></text:p>
      <text:p text:style-name="P35"/>
      <text:soft-page-break/>
      <text:p text:style-name="P36">PATVIRTINA</text:p>
      <text:p text:style-name="P43">Joniškio rajono savivaldybės tarybos</text:p>
      <text:p text:style-name="P44">2020 m. gruodžio 22 d. sprendimu Nr. T-241</text:p>
      <text:p text:style-name="P45"/>
      <text:p text:style-name="P46"><text:span text:style-name="T47">JONIŠKIO RAJONO SAVIVALDYBĖS VIEŠŲJŲ ASMENS SVEIKATOS PRIEŽIŪROS ĮSTAIGŲ<text:s/></text:span><text:span text:style-name="T48">STEBĖTOJŲ TARYBŲ NUOSTATAI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JI DALIS</text:span></text:p>
      <text:p text:style-name="P55"/>
      <text:p text:style-name="P56"><text:span text:style-name="T57">1</text:span><text:span text:style-name="T58">. Joniškio rajono savivaldybės viešųjų asmens sveikatos priežiūros įstaigų stebėtojų tarybų nuostatai nustato Joniškio rajono savivaldybės viešųjų asmens sveikatos priežiūros įstaigų stebėtojų tarybų (toliau – Stebėtojų taryba) darbo organizavimą, formavimą, Stebėtojų tarybos nario teises ir pareigas</text:span><text:span text:style-name="T59">.</text:span></text:p>
      <text:p text:style-name="P60"><text:span text:style-name="T61">2</text:span><text:span text:style-name="T62">. Stebėtojų tarybos sudėtį ir nuostatus tvirtina ir keičia Joniškio rajono savivaldybės taryba (toliau – savivaldybės taryba).</text:span></text:p>
      <text:p text:style-name="P63"><text:span text:style-name="T64">3</text:span><text:span text:style-name="T65">. Stebėtojų taryba yra Joniškio rajono savivaldybės viešosios asmens sveikatos priežiūros įstaigos (toliau – Įstaiga) patariamasis organas, kurios tikslas – užtikrinti Įstaigos veiklos viešumą.</text:span></text:p>
      <text:p text:style-name="P66"><text:span text:style-name="T67">4</text:span><text:span text:style-name="T68">. Atlikdama savo funkcijas, Stebėtojų taryba vadovaujasi Lietuvos Respublikos Konstitucija, Lietuvos Respublikos įstatymais, Lietuvos Respublikos nutarimais, Lietuvos Respublikos sveikatos apsaugos ministro įsakymais, Įstaigos įstatais, kitais teisės aktais ir šiais nuostatais.</text:span></text:p>
      <text:p text:style-name="P69"><text:span text:style-name="T70">5</text:span><text:span text:style-name="T71">. Stebėtojų tarybos išvados ir pasiūlymai, teikiami Įstaigos vadovui ir Įstaigos visuotiniam dalininkų susirinkimui yra patariamojo pobūdžio.</text:span></text:p>
      <text:p text:style-name="P72"><text:span text:style-name="T73">6</text:span><text:span text:style-name="T74">. Stebėtojų tarybos funkcijos nustatomos Įstaigos įstatuose.</text:span></text:p>
      <text:p text:style-name="Normal"/>
      <text:p text:style-name="P75"><text:span text:style-name="T76">II</text:span><text:span text:style-name="T77"><text:s/>SKYRIUS</text:span></text:p>
      <text:p text:style-name="P78"><text:span text:style-name="T79">STEBĖTOJŲ TARYBOS FORMAVIMAS</text:span></text:p>
      <text:p text:style-name="P80"/>
      <text:p text:style-name="P81"><text:span text:style-name="T82">7</text:span><text:span text:style-name="T83">. Stebėtojų tarybą sudaro penki nariai:</text:span></text:p>
      <text:p text:style-name="P84"><text:span text:style-name="T85">7.1</text:span><text:span text:style-name="T86">.<text:s/></text:span><text:span text:style-name="T87">du</text:span><text:span text:style-name="T88"><text:s/>–<text:s/></text:span><text:span text:style-name="T89">Įstaigos savininko teises ir pareigas įgyvendinančios institucijos paskirti atstovai;</text:span></text:p>
      <text:p text:style-name="P90"><text:span text:style-name="T91">7.2</text:span><text:span text:style-name="T92">. du – savivaldybės tarybos paskirti atstovai;</text:span></text:p>
      <text:p text:style-name="P93"><text:span text:style-name="T94">7.3</text:span><text:span text:style-name="T95">.<text:s/></text:span><text:span text:style-name="T96">vienas – Įstaigos sveikatos priežiūros specialistų profesinės sąjungos paskirtas atstovas. Jei Įstaigoje nėra veikiančios profesinės sąjungos, atstovą skiria Įstaigos darbuotojų visuotinis susirinkimas.</text:span></text:p>
      <text:p text:style-name="P97"><text:span text:style-name="T98">8</text:span><text:span text:style-name="T99">.<text:s/></text:span><text:span text:style-name="T100">Stebėtojų tarybos nariais negali būti asmenys, dirbantys Įstaigos administracijoje, Valstybinėje ar teritorinėje ligonių kasoje, taip pat sveikatos draudimo įmonėje.</text:span></text:p>
      <text:p text:style-name="P101"><text:span text:style-name="T102">9</text:span><text:span text:style-name="T103">. Su Stebėtojų tarybos nariais darbo sutartis nesudaroma,<text:s/></text:span><text:span text:style-name="T104">už darbą Stebėtojų tarybos nariams neapmokama.<text:s/></text:span><text:span text:style-name="T105">Už veiklą Stebėtojų taryboje jos nariai atsako teisės aktų nustatyta tvarka.</text:span></text:p>
      <text:p text:style-name="P106"><text:span text:style-name="T107">10</text:span><text:span text:style-name="T108">. Stebėtojų tarybos narys gali atsistatydinti iš savo pareigų kadencijai nepasibaigus, apie tai raštu įspėjęs Stebėtojų tarybą ir jį delegavusią instituciją ne vėliau kaip prieš 14 kalendorinių dienų.</text:span></text:p>
      <text:p text:style-name="P109"><text:span text:style-name="T110">11</text:span><text:span text:style-name="T111">. Stebėtojų tarybos narys gali būti atšauktas iš Stebėtojų tarybos:</text:span></text:p>
      <text:p text:style-name="P112"><text:span text:style-name="T113">11.1</text:span><text:span text:style-name="T114">. jo raštišku pareiškimu;</text:span></text:p>
      <text:p text:style-name="P115"><text:span text:style-name="T116">11.2</text:span><text:span text:style-name="T117">. delegavusios institucijos sprendimu;</text:span></text:p>
      <text:p text:style-name="P118"><text:span text:style-name="T119">11.3</text:span><text:span text:style-name="T120">. Įstaigos sveikatos priežiūros specialistų profesinės sąjungos nutarimu, jeigu ji buvo delegavusi savo atstovą.</text:span></text:p>
      <text:p text:style-name="P121"><text:span text:style-name="T122">12</text:span><text:span text:style-name="T123">. Vietoje atsistatydinusio ar atšaukto Stebėtojų tarybos nario skyrusi institucija parenka ir deleguoja kitą narį.</text:span></text:p>
      <text:p text:style-name="P124"><text:span text:style-name="T125">13</text:span><text:span text:style-name="T126">. Stebėtojų tarybos nariai turi teisę dalyvauti Įstaigos visuotiniame dalininkų susirinkime be balso teisės, gauti informaciją apie Įstaigos vykdomą veiklą.</text:span></text:p>
      <text:p text:style-name="P127"><text:span text:style-name="T128">14</text:span><text:span text:style-name="T129">. Stebėtojų taryba sudaroma penkerių metų kadencijai. Kadencijų skaičius tam pačiam asmeniui neribojamas.</text:span></text:p>
      <text:p text:style-name="P130"/>
      <text:p text:style-name="P131"><text:span text:style-name="T132">III</text:span><text:span text:style-name="T133"><text:s/>SKYRIUS</text:span></text:p>
      <text:p text:style-name="P134"><text:span text:style-name="T135">STEBĖTOJŲ TARYBOS NARIŲ TEISĖS IR PAREIGOS</text:span></text:p>
      <text:p text:style-name="P136"/>
      <text:p text:style-name="P137">15. Stebėtojų tarybos narių teisės:<text:s/></text:p>
      <text:p text:style-name="P138">15.1.<text:s/><text:span text:style-name="T139">pasisakyti Stebėtojų tarybos posėdžiuose, teikti pastabas ir pasiūlymus dėl posėdžio darbotvarkės ir posėdyje nagrinėjamų klausimų;</text:span></text:p>
      <text:p text:style-name="P140"><text:span text:style-name="T141">15.2</text:span><text:span text:style-name="T142">. lankytis Įstaigoje ir domėtis Įstaigų darbuotojų problemomis ir pasiūlymais;</text:span></text:p>
      <text:p text:style-name="P143"><text:span text:style-name="T144">15.3</text:span><text:span text:style-name="T145">. gauti iš Įstaigos informaciją, reikalingą nuostatuose numatytoms funkcijoms atlikti;</text:span></text:p>
      <text:p text:style-name="P146"><text:span text:style-name="T147">15.4</text:span><text:span text:style-name="T148">. teikti Įstaigos visuotiniam dalininkų susirinkimui siūlymus dėl Įstaigos vadovo, padalinių ir filialų vadovų kandidatūrų;</text:span></text:p>
      <text:p text:style-name="P149"><text:span text:style-name="T150">15.5</text:span><text:span text:style-name="T151">. teikti Įstaigos vadovui ir visuotiniam dalininkų susirinkimui pasiūlymus dėl paslaugų prieinamumo, kokybės, efektyvumo ir kitais Įstaigos veiklos organizavimo gerinimo klausimais;<text:s/></text:span></text:p>
      <text:p text:style-name="P152"><text:span text:style-name="T153">15.6</text:span><text:span text:style-name="T154">. gali turėti kitų teisių, jeigu jos neprieštarauja Lietuvos Respublikos įstatymams.</text:span></text:p>
      <text:p text:style-name="P155"><text:span text:style-name="T156">16</text:span><text:span text:style-name="T157">. Stebėtojų tarybos narių pareigos:</text:span></text:p>
      <text:p text:style-name="P158"><text:span text:style-name="T159">16.1</text:span><text:span text:style-name="T160">. dalyvauti Stebėtojų tarybos posėdžiuose;</text:span></text:p>
      <text:p text:style-name="P161"><text:span text:style-name="T162">16.2</text:span><text:span text:style-name="T163">. susipažinti su Stebėtojų tarybos dokumentais ir jų projektais.</text:span></text:p>
      <text:p text:style-name="P164"><text:span text:style-name="T165">16.3</text:span><text:span text:style-name="T166">. iš anksto pranešti Stebėtojų tarybos pirmininkui, kad dėl svarbių priežasčių negali dalyvauti posėdyje.<text:s/>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STEBĖTOJŲ TARYBOS DARBO ORGANIZAVIMAS</text:span></text:p>
      <text:p text:style-name="P173"/>
      <text:p text:style-name="P174"><text:span text:style-name="T175">17</text:span><text:span text:style-name="T176">. Stebėtojų tarybos darbo organizavimas:</text:span></text:p>
      <text:p text:style-name="P177"><text:span text:style-name="T178">17.1</text:span><text:span text:style-name="T179">.<text:s/></text:span><text:span text:style-name="T180">posėdis yra pagrindinė Stebėtojų tarybos darbo forma. Stebėtojų tarybos posėdžiai protokoluojami;<text:s/></text:span></text:p>
      <text:p text:style-name="P181"><text:span text:style-name="T182">17.2</text:span><text:span text:style-name="T183">. Stebėtojų tarybai vadovauja Stebėtojų tarybos pirmininkas, kurį išrenka Stebėtojų tarybos nariai paprasta balsų dauguma per pirmąjį posėdį;</text:span></text:p>
      <text:p text:style-name="P184"><text:span text:style-name="T185">17.3</text:span><text:span text:style-name="T186">. Stebėtojų tarybos posėdžiai yra atviri;</text:span></text:p>
      <text:p text:style-name="P187"><text:span text:style-name="T188">17.4</text:span><text:span text:style-name="T189">.<text:s/></text:span><text:span text:style-name="T190">Stebėtojų tarybos posėdžiai šaukiami pagal poreikį, bet ne rečiau kaip 2 kartus per metus;</text:span></text:p>
      <text:p text:style-name="P191"><text:span text:style-name="T192">17.5</text:span><text:span text:style-name="T193">.<text:s/></text:span><text:span text:style-name="T194">Stebėtojų tarybos posėdis šaukiamas Stebėtojų tarybos narių reikalavimu arba Įstaigos vadovo iniciatyva. Stebėtojų tarybos posėdžių laiką ir vietą nustato Stebėtojų tarybos pirmininkas, atsižvelgdamas į Įstaigos vadovo siūlymą, bet ne vėliau kaip prieš 5 darbo dienas iki posėdžio pateikia nagrinėjamų klausimų sąrašą;</text:span></text:p>
      <text:p text:style-name="P195"><text:span text:style-name="T196">17.6</text:span><text:span text:style-name="T197">.<text:s/></text:span><text:span text:style-name="T198">Stebėtojų taryba svarstomais klausimais priima nutarimus. Nutarimai priimami paprasta balsų dauguma, o jei balsai pasiskirsto po lygiai, lemia Stebėtojų tarybos pirmininko balsas. Stebėtojų tarybos posėdis yra teisėtas, jei jame dalyvauja ne mažiau kaip pusė Stebėtojų tarybos narių.</text:span></text:p>
      <text:p text:style-name="P199"><text:span text:style-name="T200">18</text:span><text:span text:style-name="T201">. Stebėtojų tarybos pirmininkas:</text:span></text:p>
      <text:p text:style-name="P202"><text:span text:style-name="T203">18.1</text:span><text:span text:style-name="T204">. šaukia Stebėtojų tarybos susirinkimus;</text:span></text:p>
      <text:p text:style-name="P205"><text:span text:style-name="T206">18.2</text:span><text:span text:style-name="T207">. organizuoja Stebėtojų tarybos darbą, jai vadovauja ir atsako už jos veiklą;</text:span></text:p>
      <text:p text:style-name="P208"><text:span text:style-name="T209">18.3</text:span><text:span text:style-name="T210">. sudaro posėdžio dienotvarkę;</text:span></text:p>
      <text:p text:style-name="P211"><text:span text:style-name="T212">18.4</text:span><text:span text:style-name="T213">. palaiko ryšį su Įstaigos vadovu;</text:span></text:p>
      <text:p text:style-name="P214"><text:span text:style-name="T215">18.5</text:span><text:span text:style-name="T216">. pasirašo posėdžių protokolus.</text:span></text:p>
      <text:p text:style-name="P217"><text:span text:style-name="T218">19</text:span><text:span text:style-name="T219">. Stebėtojų tarybos pirmininko pavaduotojas išrenkamas pirmojo Stebėtojų tarybos susirinkimo metu. Jis gali vykdyti pirmininko pavestus jam įgaliojimus, eiti pirmininko pareigas jam išvykus, susirgus ar jį nušalinus iki naujo pirmininko išrinkimo.</text:span></text:p>
      <text:p text:style-name="P220"><text:span text:style-name="T221">20</text:span><text:span text:style-name="T222">. Stebėtojų tarybos posėdį techniškai aptarnauja Įstaigos vadovo paskirtas asmuo (Stebėtojų tarybos sekretorius).</text:span><text:s/><text:span text:style-name="T223">Stebėtojų tarybos sekretorius nėra Stebėtojų tarybos narys, jis protokoluoja susirinkimus, tvarko ir kaupia Stebėtojų tarybos dokumentaciją.</text:span></text:p>
      <text:p text:style-name="P224"/>
      <text:p text:style-name="P225"><text:span text:style-name="T226">V</text:span><text:span text:style-name="T227"><text:s/>SKYRIUS</text:span></text:p>
      <text:p text:style-name="P228"><text:span text:style-name="T229">BAIGIAMOSIOS NUOSTATOS</text:span></text:p>
      <text:p text:style-name="P230"><text:span text:style-name="T231">21</text:span><text:span text:style-name="T232">.<text:s/></text:span><text:span text:style-name="T233">Stebėtojų tarybos nariai atsako už savo veiklą ir konfidencialios informacijos išsaugojimą teisės aktų nustatyta tvarka.</text:span></text:p>
      <text:p text:style-name="P234"><text:span text:style-name="T235">22</text:span><text:span text:style-name="T236">.<text:s/></text:span><text:span text:style-name="T237">Stebėtojų taryba baigia savo veiklą savivaldybės tarybos sprendimu patvirtinus naujos kadencijos Stebėtojų tarybą arba reorganizavus, pertvarkius ar likvidavus Įstaigą.</text:span></text:p>
      <text:p text:style-name="P238"><text:span text:style-name="T239">____________________</text:span></text:p>
      <text:p text:style-name="P24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2-29T13:05:00Z</meta:creation-date>
    <dc:date>2020-12-29T13:05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225" meta:word-count="1001" meta:character-count="7205" meta:row-count="378" meta:non-whitespace-character-count="6429"/>
  </office:meta>
</office:document-meta>
</file>