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mimetype" manifest:media-type="text/plain"/>
  <manifest:file-entry manifest:full-path="content.xml" manifest:media-type="text/xml"/>
  <manifest:file-entry manifest:full-path="Object 55/content.xml" manifest:media-type="text/xml"/>
  <manifest:file-entry manifest:full-path="Object 53/content.xml" manifest:media-type="text/xml"/>
  <manifest:file-entry manifest:full-path="Object 56/content.xml" manifest:media-type="text/xml"/>
  <manifest:file-entry manifest:full-path="Object 54/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2/content.xml" manifest:media-type="text/xml"/>
  <manifest:file-entry manifest:full-path="Object 50/content.xml" manifest:media-type="text/xml"/>
  <manifest:file-entry manifest:full-path="Object 6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1/content.xml" manifest:media-type="text/xml"/>
  <manifest:file-entry manifest:full-path="Object 62/content.xml" manifest:media-type="text/xml"/>
  <manifest:file-entry manifest:full-path="Object 6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META-INF/manifest.xml" manifest:media-type="text/xml"/>
  <manifest:file-entry manifest:full-path="Object 18/content.xml" manifest:media-type="text/xml"/>
  <manifest:file-entry manifest:full-path="Object 2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19/content.xml" manifest:media-type="text/xml"/>
  <manifest:file-entry manifest:full-path="Object 30/content.xml" manifest:media-type="text/xml"/>
  <manifest:file-entry manifest:full-path="Object 28/content.xml" manifest:media-type="text/xml"/>
  <manifest:file-entry manifest:full-path="Object 21/content.xml" manifest:media-type="text/xml"/>
  <manifest:file-entry manifest:full-path="Object 22/content.xml" manifest:media-type="text/xml"/>
  <manifest:file-entry manifest:full-path="Object 29/content.xml" manifest:media-type="text/xml"/>
  <manifest:file-entry manifest:full-path="Object 23/content.xml" manifest:media-type="text/xml"/>
  <manifest:file-entry manifest:full-path="Object 25/content.xml" manifest:media-type="text/xml"/>
  <manifest:file-entry manifest:full-path="Object 27/content.xml" manifest:media-type="text/xml"/>
  <manifest:file-entry manifest:full-path="Object 26/content.xml" manifest:media-type="text/xml"/>
  <manifest:file-entry manifest:full-path="Object 2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05%">
        <style:tab-stops>
          <style:tab-stop style:type="left" style:position="1.9687in"/>
          <style:tab-stop style:type="left" style:position="5.4479in"/>
        </style:tab-stops>
      </style:paragraph-properties>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line-height="105%">
        <style:tab-stops>
          <style:tab-stop style:type="left" style:position="1.9687in"/>
        </style:tab-stops>
      </style:paragraph-properties>
      <style:text-properties fo:font-weight="bold" style:font-weight-asian="bold" style:font-size-complex="12pt" fo:hyphenate="false"/>
    </style:style>
    <style:style style:name="P12" style:parent-style-name="Normal" style:family="paragraph">
      <style:paragraph-properties fo:text-align="center" fo:line-height="105%">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3" style:parent-style-name="Normal" style:family="paragraph">
      <style:paragraph-properties fo:text-align="center" fo:line-height="105%">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keep-together="always" fo:text-align="center" style:vertical-align="middle" fo:line-height="105%">
        <style:tab-stops>
          <style:tab-stop style:type="left" style:position="1.9687in"/>
        </style:tab-stops>
      </style:paragraph-properties>
      <style:text-properties fo:font-weight="bold" style:font-weight-asian="bold" fo:text-transform="uppercase" style:font-size-complex="12pt" fo:hyphenate="false"/>
    </style:style>
    <style:style style:name="P15" style:parent-style-name="Normal" style:family="paragraph">
      <style:paragraph-properties fo:text-align="center" fo:line-height="105%">
        <style:tab-stops>
          <style:tab-stop style:type="left" style:position="1.9687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line-height="105%">
        <style:tab-stops>
          <style:tab-stop style:type="left" style:position="1.9687in"/>
        </style:tab-stops>
      </style:paragraph-properties>
      <style:text-properties style:font-size-complex="12pt" fo:hyphenate="false"/>
    </style:style>
    <style:style style:name="P19" style:parent-style-name="Normal" style:family="paragraph">
      <style:paragraph-properties fo:text-align="center" fo:line-height="105%">
        <style:tab-stops>
          <style:tab-stop style:type="left" style:position="1.9687in"/>
        </style:tab-stops>
      </style:paragraph-properties>
      <style:text-properties style:font-size-complex="12pt" fo:hyphenate="false"/>
    </style:style>
    <style:style style:name="P20" style:parent-style-name="Normal" style:family="paragraph">
      <style:paragraph-properties fo:text-align="justify" style:vertical-align="middle" fo:line-height="10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05%" fo:text-indent="0.4923in">
        <style:tab-stops>
          <style:tab-stop style:type="left" style:position="0.6895in"/>
          <style:tab-stop style:type="right" style:position="6.693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05%"/>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vertical-align="middle" fo:line-height="105%"/>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line-height="105%"/>
      <style:text-properties style:font-size-complex="12pt" style:language-asian="lt" style:country-asian="LT"/>
    </style:style>
    <style:style style:name="P40" style:parent-style-name="Normal" style:family="paragraph">
      <style:paragraph-properties fo:text-align="justify" style:vertical-align="middle" fo:line-height="10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 style:type="left" style:position="5.6111in"/>
        </style:tab-stops>
      </style:paragraph-properties>
      <style:text-properties fo:hyphenate="false"/>
    </style:style>
    <style:style style:name="P5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 style:type="left" style:position="5.6111in"/>
        </style:tab-stops>
      </style:paragraph-properties>
      <style:text-properties fo:hyphenate="false"/>
    </style:style>
    <style:style style:name="P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 style:type="left" style:position="5.6111in"/>
        </style:tab-stops>
      </style:paragraph-properties>
      <style:text-properties fo:hyphenate="false"/>
    </style:style>
    <style:style style:name="P55" style:parent-style-name="Normal" style:family="paragraph">
      <style:paragraph-properties fo:keep-together="always" style:vertical-align="middle" fo:line-height="105%">
        <style:tab-stops>
          <style:tab-stop style:type="left" style:position="0.9055in"/>
          <style:tab-stop style:type="left" style:position="1.0118in"/>
          <style:tab-stop style:type="left" style:position="1.1138in"/>
          <style:tab-stop style:type="left" style:position="1.2201in"/>
          <style:tab-stop style:type="left" style:position="5.611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line-height="105%">
        <style:tab-stops>
          <style:tab-stop style:type="left" style:position="0.9055in"/>
          <style:tab-stop style:type="left" style:position="1.0118in"/>
          <style:tab-stop style:type="left" style:position="1.1138in"/>
          <style:tab-stop style:type="left" style:position="1.2201in"/>
          <style:tab-stop style:type="left" style:position="5.6111in"/>
        </style:tab-stops>
      </style:paragraph-properties>
      <style:text-properties fo:hyphenate="false"/>
    </style:style>
    <style:style style:name="P60"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8" style:parent-style-name="Normal" style:family="paragraph">
      <style:paragraph-properties fo:line-height="105%" fo:text-indent="3.15in"/>
      <style:text-properties style:font-size-complex="12pt" style:language-asian="lt" style:country-asian="LT"/>
    </style:style>
    <style:style style:name="P69" style:parent-style-name="Normal" style:family="paragraph">
      <style:paragraph-properties fo:line-height="105%" fo:text-indent="3.15in"/>
      <style:text-properties style:font-size-complex="12pt" style:language-asian="lt" style:country-asian="LT"/>
    </style:style>
    <style:style style:name="P70" style:parent-style-name="Normal" style:family="paragraph">
      <style:paragraph-properties fo:line-height="105%" fo:text-indent="3.15in"/>
      <style:text-properties style:font-size-complex="12pt" style:language-asian="lt" style:country-asian="LT"/>
    </style:style>
    <style:style style:name="P71" style:parent-style-name="Normal" style:family="paragraph">
      <style:paragraph-properties fo:line-height="105%" fo:text-indent="3.1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05%" fo:text-indent="3.15in"/>
      <style:text-properties style:font-size-complex="12pt" style:language-asian="lt" style:country-asian="LT"/>
    </style:style>
    <style:style style:name="P75"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6"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7"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8"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82"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8"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0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0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05%"/>
      <style:text-properties style:font-size-complex="12pt"/>
    </style:style>
    <style:style style:name="P119" style:parent-style-name="Normal" style:family="paragraph">
      <style:paragraph-properties fo:line-height="105%"/>
    </style:style>
    <style:style style:name="P120"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26"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line-height="105%">
        <style:tab-stops>
          <style:tab-stop style:type="left" style:position="0.0986in"/>
          <style:tab-stop style:type="left" style:position="0.6895in"/>
        </style:tab-stops>
      </style:paragraph-properties>
    </style:style>
    <style:style style:name="P13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45"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language-complex="bn" style:country-complex="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language-complex="bn" style:country-complex="IN"/>
    </style:style>
    <style:style style:name="P151" style:parent-style-name="Normal" style:family="paragraph">
      <style:paragraph-properties fo:text-align="justify" fo:line-height="105%"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5%"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5%"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5%"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184"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87"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88" style:parent-style-name="Normal" style:family="paragraph">
      <style:paragraph-properties fo:text-align="justify" fo:line-height="105%" fo:text-indent="0.5in"/>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fo:font-style="italic" style:font-style-asian="italic" style:text-position="sub 66.6%"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5%" fo:text-indent="0.5in"/>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fo:font-style="italic" style:font-style-asian="italic" style:text-position="sub 66.6%"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05%" fo:text-indent="0.5in"/>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fo:font-style="italic" style:font-style-asian="italic" style:text-position="sub 66.6%"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05%" fo:text-indent="0.5in"/>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6.6%"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5%"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05%"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05%"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5%"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5%"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5%"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284" style:parent-style-name="Normal" style:family="paragraph">
      <style:paragraph-properties fo:line-height="105%" fo:text-indent="1in">
        <style:tab-stops>
          <style:tab-stop style:type="left" style:position="0.787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287"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88" style:parent-style-name="Normal" style:family="paragraph">
      <style:paragraph-properties fo:text-align="justify" fo:line-height="105%" fo:text-indent="0.5in"/>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05%" fo:text-indent="0.5in"/>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style:text-position="sub 66.6%"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05%" fo:text-indent="0.5in"/>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style="italic" style:font-style-asian="italic"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05%" fo:text-indent="0.5in"/>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fo:font-style="italic" style:font-style-asian="italic" style:text-position="sub 66.6%"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05%" fo:text-indent="0.5in">
        <style:tab-stops>
          <style:tab-stop style:type="left" style:position="0.7875in"/>
        </style:tab-stops>
      </style:paragraph-properties>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0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05%"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05%" fo:text-indent="0.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5%" fo:text-indent="0.5in">
        <style:tab-stops>
          <style:tab-stop style:type="left" style:position="0.6895in"/>
        </style:tab-stops>
      </style:paragraph-propertie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05%"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5%"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5%"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05%"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5%"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05%"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05%" fo:text-indent="0.4923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05%"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05%" fo:text-indent="0.5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5%"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05%"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5%"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05%" fo:text-indent="0.4923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5%"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tyle-complex="italic"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5%" fo:text-indent="0.4923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418" style:parent-style-name="Normal" style:family="paragraph">
      <style:paragraph-properties fo:line-height="105%" fo:text-indent="2.5in" fo:background-color="#FFFFFF"/>
    </style:style>
    <style:style style:name="T419" style:parent-style-name="DefaultParagraphFont" style:family="text">
      <style:text-properties style:font-size-complex="12pt" fo:language="en" fo:country="US" style:language-asian="sk" style:country-asian="SK"/>
    </style:style>
    <style:style style:name="P420" style:parent-style-name="Normal" style:family="paragraph">
      <style:paragraph-properties fo:text-align="justify" fo:line-height="105%" fo:text-indent="0.5in" fo:background-color="#FFFFFF"/>
      <style:text-properties fo:font-style="italic" style:font-style-asian="italic" style:font-style-complex="italic" style:font-size-complex="12pt" style:language-asian="sk" style:country-asian="SK"/>
    </style:style>
    <style:style style:name="P421" style:parent-style-name="Normal" style:family="paragraph">
      <style:paragraph-properties fo:text-align="justify" fo:line-height="105%" fo:text-indent="0.5in" fo:background-color="#FFFFFF"/>
    </style:style>
    <style:style style:name="T422" style:parent-style-name="DefaultParagraphFont" style:family="text">
      <style:text-properties fo:font-style="italic" style:font-style-asian="italic" style:font-style-complex="italic" style:font-size-complex="12pt" style:language-asian="sk" style:country-asian="SK"/>
    </style:style>
    <style:style style:name="P423" style:parent-style-name="Normal" style:family="paragraph">
      <style:paragraph-properties fo:text-align="justify" fo:line-height="105%" fo:text-indent="0.5in" fo:background-color="#FFFFFF">
        <style:tab-stops>
          <style:tab-stop style:type="left" style:position="0.6895in"/>
        </style:tab-stops>
      </style:paragraph-properties>
    </style:style>
    <style:style style:name="T424" style:parent-style-name="DefaultParagraphFont" style:family="text">
      <style:text-properties fo:font-style="italic" style:font-style-asian="italic" style:font-size-complex="12pt" style:language-asian="sk" style:country-asian="SK"/>
    </style:style>
    <style:style style:name="T425" style:parent-style-name="DefaultParagraphFont" style:family="text">
      <style:text-properties fo:font-style="italic" style:font-style-asian="italic" style:text-position="sub 66.6%" style:font-size-complex="12pt" style:language-asian="sk" style:country-asian="SK"/>
    </style:style>
    <style:style style:name="T426" style:parent-style-name="DefaultParagraphFont" style:family="text">
      <style:text-properties fo:font-style="italic" style:font-style-asian="italic" style:font-size-complex="12pt" style:language-asian="sk" style:country-asian="SK"/>
    </style:style>
    <style:style style:name="T427" style:parent-style-name="DefaultParagraphFont" style:family="text">
      <style:text-properties fo:font-style="italic" style:font-style-asian="italic" style:font-style-complex="italic" style:text-position="sub 66.6%" style:font-size-complex="12pt" style:language-asian="sk" style:country-asian="SK"/>
    </style:style>
    <style:style style:name="T428" style:parent-style-name="DefaultParagraphFont" style:family="text">
      <style:text-properties style:font-size-complex="12pt" style:language-asian="sk" style:country-asian="SK"/>
    </style:style>
    <style:style style:name="T429" style:parent-style-name="DefaultParagraphFont" style:family="text">
      <style:text-properties fo:font-style="italic" style:font-style-asian="italic" style:font-style-complex="italic" style:font-size-complex="12pt" style:language-asian="sk" style:country-asian="SK"/>
    </style:style>
    <style:style style:name="T430" style:parent-style-name="DefaultParagraphFont" style:family="text">
      <style:text-properties style:font-size-complex="12pt" style:language-asian="sk" style:country-asian="SK"/>
    </style:style>
    <style:style style:name="T431" style:parent-style-name="DefaultParagraphFont" style:family="text">
      <style:text-properties fo:font-style="italic" style:font-style-asian="italic" style:font-style-complex="italic" style:font-size-complex="12pt" style:language-asian="sk" style:country-asian="SK"/>
    </style:style>
    <style:style style:name="T432" style:parent-style-name="DefaultParagraphFont" style:family="text">
      <style:text-properties style:font-size-complex="12pt" style:language-asian="sk" style:country-asian="SK"/>
    </style:style>
    <style:style style:name="P433" style:parent-style-name="Normal" style:family="paragraph">
      <style:paragraph-properties fo:text-align="justify" fo:line-height="105%" fo:text-indent="0.5in" fo:background-color="#FFFFFF">
        <style:tab-stops>
          <style:tab-stop style:type="left" style:position="0.6895in"/>
        </style:tab-stops>
      </style:paragraph-properties>
    </style:style>
    <style:style style:name="T434" style:parent-style-name="DefaultParagraphFont" style:family="text">
      <style:text-properties fo:font-style="italic" style:font-style-asian="italic" style:font-size-complex="12pt" style:language-asian="sk" style:country-asian="SK"/>
    </style:style>
    <style:style style:name="T435" style:parent-style-name="DefaultParagraphFont" style:family="text">
      <style:text-properties fo:font-style="italic" style:font-style-asian="italic" style:text-position="sub 66.6%" style:font-size-complex="12pt" style:language-asian="sk" style:country-asian="SK"/>
    </style:style>
    <style:style style:name="T436" style:parent-style-name="DefaultParagraphFont" style:family="text">
      <style:text-properties fo:font-style="italic" style:font-style-asian="italic" style:font-style-complex="italic" style:text-position="sub 66.6%" style:font-size-complex="12pt" style:language-asian="sk" style:country-asian="SK"/>
    </style:style>
    <style:style style:name="T437" style:parent-style-name="DefaultParagraphFont" style:family="text">
      <style:text-properties style:text-position="sub 66.6%" style:font-size-complex="12pt" style:language-asian="sk" style:country-asian="SK"/>
    </style:style>
    <style:style style:name="T438" style:parent-style-name="DefaultParagraphFont" style:family="text">
      <style:text-properties fo:font-style="italic" style:font-style-asian="italic" style:font-style-complex="italic" style:text-position="sub 66.6%" style:font-size-complex="12pt" style:language-asian="sk" style:country-asian="SK"/>
    </style:style>
    <style:style style:name="T439" style:parent-style-name="DefaultParagraphFont" style:family="text">
      <style:text-properties style:font-size-complex="12pt" style:language-asian="sk" style:country-asian="SK"/>
    </style:style>
    <style:style style:name="T440" style:parent-style-name="DefaultParagraphFont" style:family="text">
      <style:text-properties fo:font-style="italic" style:font-style-asian="italic" style:font-style-complex="italic" style:font-size-complex="12pt" style:language-asian="sk" style:country-asian="SK"/>
    </style:style>
    <style:style style:name="T441" style:parent-style-name="DefaultParagraphFont" style:family="text">
      <style:text-properties style:font-size-complex="12pt" style:language-asian="sk" style:country-asian="SK"/>
    </style:style>
    <style:style style:name="T442" style:parent-style-name="DefaultParagraphFont" style:family="text">
      <style:text-properties fo:font-style="italic" style:font-style-asian="italic" style:font-style-complex="italic" style:font-size-complex="12pt" style:language-asian="sk" style:country-asian="SK"/>
    </style:style>
    <style:style style:name="T443" style:parent-style-name="DefaultParagraphFont" style:family="text">
      <style:text-properties style:font-size-complex="12pt" style:language-asian="sk" style:country-asian="SK"/>
    </style:style>
    <style:style style:name="P444" style:parent-style-name="Normal" style:family="paragraph">
      <style:paragraph-properties fo:text-align="justify" fo:line-height="105%" fo:text-indent="0.5in" fo:background-color="#FFFFFF">
        <style:tab-stops>
          <style:tab-stop style:type="left" style:position="0.6895in"/>
        </style:tab-stops>
      </style:paragraph-properties>
    </style:style>
    <style:style style:name="T445" style:parent-style-name="DefaultParagraphFont" style:family="text">
      <style:text-properties fo:font-style="italic" style:font-style-asian="italic" style:font-style-complex="italic" style:font-size-complex="12pt" style:language-asian="sk" style:country-asian="SK"/>
    </style:style>
    <style:style style:name="T446" style:parent-style-name="DefaultParagraphFont" style:family="text">
      <style:text-properties style:font-size-complex="12pt" style:language-asian="sk" style:country-asian="SK"/>
    </style:style>
    <style:style style:name="T447" style:parent-style-name="DefaultParagraphFont" style:family="text">
      <style:text-properties style:language-asian="sk" style:country-asian="SK"/>
    </style:style>
    <style:style style:name="T448" style:parent-style-name="DefaultParagraphFont" style:family="text">
      <style:text-properties style:font-size-complex="12pt" style:language-asian="sk" style:country-asian="SK"/>
    </style:style>
    <style:style style:name="P449" style:parent-style-name="Normal" style:family="paragraph">
      <style:paragraph-properties fo:text-align="justify" fo:line-height="105%" fo:text-indent="0.5in" fo:background-color="#FFFFFF">
        <style:tab-stops>
          <style:tab-stop style:type="left" style:position="0.6895in"/>
        </style:tab-stops>
      </style:paragraph-properties>
    </style:style>
    <style:style style:name="T450" style:parent-style-name="DefaultParagraphFont" style:family="text">
      <style:text-properties fo:font-style="italic" style:font-style-asian="italic" style:font-size-complex="12pt" style:language-asian="sk" style:country-asian="SK"/>
    </style:style>
    <style:style style:name="T451" style:parent-style-name="DefaultParagraphFont" style:family="text">
      <style:text-properties fo:font-style="italic" style:font-style-asian="italic" style:text-position="sub 66.6%" style:font-size-complex="12pt" style:language-asian="sk" style:country-asian="SK"/>
    </style:style>
    <style:style style:name="T452" style:parent-style-name="DefaultParagraphFont" style:family="text">
      <style:text-properties style:font-size-complex="12pt" style:language-asian="sk" style:country-asian="SK"/>
    </style:style>
    <style:style style:name="T453" style:parent-style-name="DefaultParagraphFont" style:family="text">
      <style:text-properties style:language-asian="sk" style:country-asian="SK"/>
    </style:style>
    <style:style style:name="T454" style:parent-style-name="DefaultParagraphFont" style:family="text">
      <style:text-properties fo:font-style="italic" style:font-style-asian="italic" style:language-asian="sk" style:country-asian="SK"/>
    </style:style>
    <style:style style:name="T455" style:parent-style-name="DefaultParagraphFont" style:family="text">
      <style:text-properties style:language-asian="sk" style:country-asian="SK"/>
    </style:style>
    <style:style style:name="T456" style:parent-style-name="DefaultParagraphFont" style:family="text">
      <style:text-properties fo:font-style="italic" style:font-style-asian="italic" style:language-asian="sk" style:country-asian="SK"/>
    </style:style>
    <style:style style:name="T457" style:parent-style-name="DefaultParagraphFont" style:family="text">
      <style:text-properties style:language-asian="sk" style:country-asian="SK"/>
    </style:style>
    <style:style style:name="T458" style:parent-style-name="DefaultParagraphFont" style:family="text">
      <style:text-properties fo:font-style="italic" style:font-style-asian="italic" style:language-asian="sk" style:country-asian="SK"/>
    </style:style>
    <style:style style:name="T459" style:parent-style-name="DefaultParagraphFont" style:family="text">
      <style:text-properties style:language-asian="sk" style:country-asian="SK"/>
    </style:style>
    <style:style style:name="T460" style:parent-style-name="DefaultParagraphFont" style:family="text">
      <style:text-properties style:font-size-complex="12pt" style:language-asian="sk" style:country-asian="SK"/>
    </style:style>
    <style:style style:name="P461" style:parent-style-name="Normal" style:family="paragraph">
      <style:paragraph-properties fo:text-align="justify" fo:line-height="105%" fo:text-indent="0.5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sk" style:country-asian="SK"/>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5%" fo:text-indent="0.5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5%"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05%" fo:text-indent="0.4923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5%" fo:text-indent="0.4923in">
        <style:tab-stops>
          <style:tab-stop style:type="left" style:position="0.6895in"/>
        </style:tab-stops>
      </style:paragraph-properties>
    </style:style>
    <style:style style:name="T491" style:parent-style-name="DefaultParagraphFont" style:family="text">
      <style:text-properties style:font-size-complex="12pt" style:language-asian="sk" style:country-asian="SK"/>
    </style:style>
    <style:style style:name="T492" style:parent-style-name="DefaultParagraphFont" style:family="text">
      <style:text-properties style:font-size-complex="12pt" style:language-asian="sk" style:country-asian="SK"/>
    </style:style>
    <style:style style:name="P493"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494" style:parent-style-name="Normal" style:family="paragraph">
      <style:paragraph-properties fo:line-height="105%" fo:text-indent="1in">
        <style:tab-stops>
          <style:tab-stop style:type="left" style:position="0.6895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497" style:parent-style-name="Normal" style:family="paragraph">
      <style:paragraph-properties fo:text-align="justify" fo:line-height="105%" fo:text-indent="0.4923in">
        <style:tab-stops>
          <style:tab-stop style:type="left" style:position="0.6895in"/>
        </style:tab-stops>
      </style:paragraph-properties>
    </style:style>
    <style:style style:name="T498" style:parent-style-name="DefaultParagraphFont" style:family="text">
      <style:text-properties fo:font-style="italic" style:font-style-asian="italic" style:font-size-complex="12pt"/>
    </style:style>
    <style:style style:name="P499" style:parent-style-name="Normal" style:family="paragraph">
      <style:paragraph-properties fo:text-align="justify" fo:line-height="105%" fo:text-indent="0.5in" fo:background-color="#FFFFFF"/>
    </style:style>
    <style:style style:name="T500" style:parent-style-name="DefaultParagraphFont" style:family="text">
      <style:text-properties fo:font-style="italic" style:font-style-asian="italic" style:font-size-complex="12pt" style:language-asian="sk" style:country-asian="SK"/>
    </style:style>
    <style:style style:name="T501" style:parent-style-name="DefaultParagraphFont" style:family="text">
      <style:text-properties fo:font-style="italic" style:font-style-asian="italic" style:text-position="sub 66.6%" style:font-size-complex="12pt" style:language-asian="sk" style:country-asian="SK"/>
    </style:style>
    <style:style style:name="T502" style:parent-style-name="DefaultParagraphFont" style:family="text">
      <style:text-properties style:font-size-complex="12pt" style:language-asian="sk" style:country-asian="SK"/>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ize-complex="12pt" style:language-asian="sk" style:country-asian="SK"/>
    </style:style>
    <style:style style:name="T506" style:parent-style-name="DefaultParagraphFont" style:family="text">
      <style:text-properties fo:font-style="italic" style:font-style-asian="italic" style:font-size-complex="12pt" style:language-asian="sk" style:country-asian="SK"/>
    </style:style>
    <style:style style:name="T507" style:parent-style-name="DefaultParagraphFont" style:family="text">
      <style:text-properties style:font-size-complex="12pt" style:language-asian="sk" style:country-asian="SK"/>
    </style:style>
    <style:style style:name="P508" style:parent-style-name="Normal" style:family="paragraph">
      <style:paragraph-properties fo:text-align="justify" fo:line-height="105%" fo:text-indent="0.5in" fo:background-color="#FFFFFF"/>
    </style:style>
    <style:style style:name="T509" style:parent-style-name="DefaultParagraphFont" style:family="text">
      <style:text-properties fo:font-style="italic" style:font-style-asian="italic" style:font-style-complex="italic" style:font-size-complex="12pt" style:language-asian="sk" style:country-asian="SK"/>
    </style:style>
    <style:style style:name="T510" style:parent-style-name="DefaultParagraphFont" style:family="text">
      <style:text-properties fo:font-style="italic" style:font-style-asian="italic" style:font-style-complex="italic" style:text-position="sub 66.6%" style:font-size-complex="12pt" style:language-asian="sk" style:country-asian="SK"/>
    </style:style>
    <style:style style:name="T511" style:parent-style-name="DefaultParagraphFont" style:family="text">
      <style:text-properties fo:font-style="italic" style:font-style-asian="italic" style:text-position="sub 66.6%" style:font-size-complex="12pt" style:language-asian="sk" style:country-asian="SK"/>
    </style:style>
    <style:style style:name="T512" style:parent-style-name="DefaultParagraphFont" style:family="text">
      <style:text-properties style:font-style-complex="italic" style:text-position="sub 66.6%" style:font-size-complex="12pt" style:language-asian="sk" style:country-asian="SK"/>
    </style:style>
    <style:style style:name="T513" style:parent-style-name="DefaultParagraphFont" style:family="text">
      <style:text-properties style:font-size-complex="12pt" style:language-asian="sk" style:country-asian="SK"/>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sk" style:country-asian="SK"/>
    </style:style>
    <style:style style:name="T517" style:parent-style-name="DefaultParagraphFont" style:family="text">
      <style:text-properties fo:font-style="italic" style:font-style-asian="italic" style:font-style-complex="italic" style:font-size-complex="12pt" style:language-asian="sk" style:country-asian="SK"/>
    </style:style>
    <style:style style:name="T518" style:parent-style-name="DefaultParagraphFont" style:family="text">
      <style:text-properties style:font-size-complex="12pt" style:language-asian="sk" style:country-asian="SK"/>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sk" style:country-asian="SK"/>
    </style:style>
    <style:style style:name="P521" style:parent-style-name="Normal" style:family="paragraph">
      <style:paragraph-properties fo:text-align="justify" fo:line-height="105%" fo:text-indent="0.5in" fo:background-color="#FFFFFF"/>
    </style:style>
    <style:style style:name="T522" style:parent-style-name="DefaultParagraphFont" style:family="text">
      <style:text-properties fo:font-style="italic" style:font-style-asian="italic" style:font-style-complex="italic" style:font-size-complex="12pt" style:language-asian="sk" style:country-asian="SK"/>
    </style:style>
    <style:style style:name="T523" style:parent-style-name="DefaultParagraphFont" style:family="text">
      <style:text-properties fo:font-style="italic" style:font-style-asian="italic" style:font-style-complex="italic" style:text-position="sub 66.6%" style:font-size-complex="12pt" style:language-asian="sk" style:country-asian="SK"/>
    </style:style>
    <style:style style:name="T524" style:parent-style-name="DefaultParagraphFont" style:family="text">
      <style:text-properties fo:font-style="italic" style:font-style-asian="italic" style:text-position="sub 66.6%" style:font-size-complex="12pt" style:language-asian="sk" style:country-asian="SK"/>
    </style:style>
    <style:style style:name="T525" style:parent-style-name="DefaultParagraphFont" style:family="text">
      <style:text-properties style:font-style-complex="italic" style:text-position="sub 66.6%" style:font-size-complex="12pt" style:language-asian="sk" style:country-asian="SK"/>
    </style:style>
    <style:style style:name="T526" style:parent-style-name="DefaultParagraphFont" style:family="text">
      <style:text-properties style:font-style-complex="italic" style:font-size-complex="12pt" style:language-asian="sk" style:country-asian="SK"/>
    </style:style>
    <style:style style:name="T527" style:parent-style-name="DefaultParagraphFont" style:family="text">
      <style:text-properties style:font-size-complex="12pt" style:language-asian="sk" style:country-asian="SK"/>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sk" style:country-asian="SK"/>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5%" fo:text-indent="0.5in" fo:background-color="#FFFFFF"/>
    </style:style>
    <style:style style:name="T538" style:parent-style-name="DefaultParagraphFont" style:family="text">
      <style:text-properties fo:font-style="italic" style:font-style-asian="italic" style:font-style-complex="italic" style:font-size-complex="12pt" style:language-asian="sk" style:country-asian="SK"/>
    </style:style>
    <style:style style:name="T539" style:parent-style-name="DefaultParagraphFont" style:family="text">
      <style:text-properties fo:font-style="italic" style:font-style-asian="italic" style:font-style-complex="italic" style:text-position="sub 66.6%" style:font-size-complex="12pt" style:language-asian="sk" style:country-asian="SK"/>
    </style:style>
    <style:style style:name="T540" style:parent-style-name="DefaultParagraphFont" style:family="text">
      <style:text-properties style:text-position="sub 66.6%" style:font-size-complex="12pt" style:language-asian="sk" style:country-asian="SK"/>
    </style:style>
    <style:style style:name="T541" style:parent-style-name="DefaultParagraphFont" style:family="text">
      <style:text-properties style:font-size-complex="12pt" style:language-asian="sk" style:country-asian="SK"/>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ize-complex="12pt" style:language-asian="sk" style:country-asian="SK"/>
    </style:style>
    <style:style style:name="T545" style:parent-style-name="DefaultParagraphFont" style:family="text">
      <style:text-properties fo:font-style="italic" style:font-style-asian="italic" style:font-style-complex="italic" style:font-size-complex="12pt" style:language-asian="sk" style:country-asian="SK"/>
    </style:style>
    <style:style style:name="T546" style:parent-style-name="DefaultParagraphFont" style:family="text">
      <style:text-properties style:font-size-complex="12pt" style:language-asian="sk" style:country-asian="SK"/>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sk" style:country-asian="SK"/>
    </style:style>
    <style:style style:name="T553" style:parent-style-name="DefaultParagraphFont" style:family="text">
      <style:text-properties fo:font-style="italic" style:font-style-asian="italic" style:font-style-complex="italic" style:font-size-complex="12pt" style:language-asian="sk" style:country-asian="SK"/>
    </style:style>
    <style:style style:name="T554" style:parent-style-name="DefaultParagraphFont" style:family="text">
      <style:text-properties style:font-size-complex="12pt" style:language-asian="sk" style:country-asian="SK"/>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sk" style:country-asian="SK"/>
    </style:style>
    <style:style style:name="P557" style:parent-style-name="Normal" style:family="paragraph">
      <style:paragraph-properties fo:text-align="justify" fo:line-height="105%" fo:text-indent="0.5in" fo:background-color="#FFFFFF"/>
    </style:style>
    <style:style style:name="T558" style:parent-style-name="DefaultParagraphFont" style:family="text">
      <style:text-properties fo:font-style="italic" style:font-style-asian="italic" style:font-size-complex="12pt" style:language-asian="sk" style:country-asian="SK"/>
    </style:style>
    <style:style style:name="T559" style:parent-style-name="DefaultParagraphFont" style:family="text">
      <style:text-properties fo:font-style="italic" style:font-style-asian="italic" style:text-position="sub 66.6%" style:font-size-complex="12pt" style:language-asian="sk" style:country-asian="SK"/>
    </style:style>
    <style:style style:name="T560" style:parent-style-name="DefaultParagraphFont" style:family="text">
      <style:text-properties style:font-style-complex="italic" style:text-position="sub 66.6%" style:font-size-complex="12pt" style:language-asian="sk" style:country-asian="SK"/>
    </style:style>
    <style:style style:name="T561" style:parent-style-name="DefaultParagraphFont" style:family="text">
      <style:text-properties style:font-size-complex="12pt" style:language-asian="sk" style:country-asian="SK"/>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sk" style:country-asian="SK"/>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sk" style:country-asian="SK"/>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sk" style:country-asian="SK"/>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sk" style:country-asian="SK"/>
    </style:style>
    <style:style style:name="P573" style:parent-style-name="Normal" style:family="paragraph">
      <style:paragraph-properties fo:text-align="justify" fo:line-height="105%"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05%" fo:text-indent="0.4923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592"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9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96" style:parent-style-name="Normal" style:family="paragraph">
      <style:paragraph-properties fo:text-align="justify" fo:line-height="105%" fo:text-indent="0.4923in">
        <style:tab-stops>
          <style:tab-stop style:type="left" style:position="0.6895in"/>
        </style:tab-stops>
      </style:paragraph-properties>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text-position="sub 66.6%"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sk" style:country-asian="SK"/>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sk" style:country-asian="SK"/>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5%" fo:text-indent="0.4923in">
        <style:tab-stops>
          <style:tab-stop style:type="left" style:position="0.6895in"/>
        </style:tab-stops>
      </style:paragraph-properties>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text-position="sub 66.6%"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sk" style:country-asian="SK"/>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sk" style:country-asian="SK"/>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05%" fo:text-indent="0.4923in">
        <style:tab-stops>
          <style:tab-stop style:type="left" style:position="0.6895in"/>
        </style:tab-stops>
      </style:paragraph-properties>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text-position="sub 66.6%"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tyle-complex="italic"/>
    </style:style>
    <style:style style:name="T627" style:parent-style-name="DefaultParagraphFont" style:family="text">
      <style:text-properties style:font-weight-complex="bold" style:font-style-complex="italic" style:language-asian="sk" style:country-asian="SK"/>
    </style:style>
    <style:style style:name="T628" style:parent-style-name="DefaultParagraphFont" style:family="text">
      <style:text-properties style:font-weight-complex="bold" fo:font-style="italic" style:font-style-asian="italic" style:language-asian="lt" style:country-asian="LT"/>
    </style:style>
    <style:style style:name="T629" style:parent-style-name="DefaultParagraphFont" style:family="text">
      <style:text-properties style:font-weight-complex="bold" style:font-style-complex="italic" style:language-asian="lt" style:country-asian="LT"/>
    </style:style>
    <style:style style:name="T630" style:parent-style-name="DefaultParagraphFont" style:family="text">
      <style:text-properties style:font-weight-complex="bold" style:font-style-complex="italic" style:language-asian="sk" style:country-asian="SK"/>
    </style:style>
    <style:style style:name="T631" style:parent-style-name="DefaultParagraphFont" style:family="text">
      <style:text-properties style:font-weight-complex="bold" style:font-style-complex="italic"/>
    </style:style>
    <style:style style:name="T632" style:parent-style-name="DefaultParagraphFont" style:family="text">
      <style:text-properties style:font-weight-complex="bold" fo:font-style="italic" style:font-style-asian="italic"/>
    </style:style>
    <style:style style:name="T633" style:parent-style-name="DefaultParagraphFont" style:family="text">
      <style:text-properties style:font-weight-complex="bold" style:font-style-complex="italic"/>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05%" fo:text-indent="0.4923in">
        <style:tab-stops>
          <style:tab-stop style:type="left" style:position="0.6895in"/>
        </style:tab-stops>
      </style:paragraph-properties>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text-position="sub 66.6%" style:font-size-complex="12pt"/>
    </style:style>
    <style:style style:name="T638" style:parent-style-name="DefaultParagraphFont" style:family="text">
      <style:text-properties style:text-position="sub 66.6%"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sk" style:country-asian="SK"/>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sk" style:country-asian="SK"/>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05%" fo:text-indent="0.4923in">
        <style:tab-stops>
          <style:tab-stop style:type="left" style:position="0.6895in"/>
        </style:tab-stops>
      </style:paragraph-properties>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text-position="sub 66.6%"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5%" fo:text-indent="0.4923in">
        <style:tab-stops>
          <style:tab-stop style:type="left" style:position="0.6895in"/>
        </style:tab-stops>
      </style:paragraph-properties>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text-position="sub 66.6%" style:font-size-complex="12pt"/>
    </style:style>
    <style:style style:name="T662" style:parent-style-name="DefaultParagraphFont" style:family="text">
      <style:text-properties style:text-position="sub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sk" style:country-asian="SK"/>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sk" style:country-asian="SK"/>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05%" fo:text-indent="0.4923in">
        <style:tab-stops>
          <style:tab-stop style:type="left" style:position="0.6895in"/>
        </style:tab-stops>
      </style:paragraph-properties>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text-position="sub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sk" style:country-asian="SK"/>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sk" style:country-asian="SK"/>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05%" fo:text-indent="0.4923in">
        <style:tab-stops>
          <style:tab-stop style:type="left" style:position="0.5263in"/>
        </style:tab-stops>
      </style:paragraph-properties>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text-position="sub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sk" style:country-asian="SK"/>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sk" style:country-asian="SK"/>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05%" fo:text-indent="0.4923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04"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70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08" style:parent-style-name="Normal" style:family="paragraph">
      <style:paragraph-properties fo:text-align="justify" fo:line-height="105%" fo:text-indent="0.4923in">
        <style:tab-stops>
          <style:tab-stop style:type="left" style:position="0.6895in"/>
        </style:tab-stops>
      </style:paragraph-properties>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sk" style:country-asian="SK"/>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sk" style:country-asian="SK"/>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05%" fo:text-indent="0.4923in">
        <style:tab-stops>
          <style:tab-stop style:type="left" style:position="0.6895in"/>
        </style:tab-stops>
      </style:paragraph-properties>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text-position="sub 66.6%"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fo:font-style="italic" style:font-style-asian="italic" style:text-position="sub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sk" style:country-asian="SK"/>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sk" style:country-asian="SK"/>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05%" fo:text-indent="0.4923in">
        <style:tab-stops>
          <style:tab-stop style:type="left" style:position="0.6895in"/>
        </style:tab-stops>
      </style:paragraph-properties>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text-position="sub 66.6%"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fo:font-style="italic" style:font-style-asian="italic"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sk" style:country-asian="SK"/>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sk" style:country-asian="SK"/>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05%" fo:text-indent="0.4923in">
        <style:tab-stops>
          <style:tab-stop style:type="left" style:position="0.6895in"/>
        </style:tab-stops>
      </style:paragraph-properties>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text-position="sub 66.6%"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fo:font-style="italic" style:font-style-asian="italic" style:text-position="sub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sk" style:country-asian="SK"/>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sk" style:country-asian="SK"/>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05%" fo:text-indent="0.4923in">
        <style:tab-stops>
          <style:tab-stop style:type="left" style:position="0.6895in"/>
        </style:tab-stops>
      </style:paragraph-properties>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text-position="sub 66.6%"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fo:font-style="italic" style:font-style-asian="italic"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sk" style:country-asian="SK"/>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5%" fo:text-indent="0.4923in">
        <style:tab-stops>
          <style:tab-stop style:type="left" style:position="0.6895in"/>
        </style:tab-stops>
      </style:paragraph-properties>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text-position="sub 66.6%"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sk" style:country-asian="SK"/>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sk" style:country-asian="SK"/>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05%" fo:text-indent="0.4923in">
        <style:tab-stops>
          <style:tab-stop style:type="left" style:position="0.6895in"/>
        </style:tab-stops>
      </style:paragraph-properties>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text-position="sub 66.6%"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text-position="sub 66.6%" style:font-size-complex="12pt" fo:language="en" fo:country="U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sk" style:country-asian="SK"/>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sk" style:country-asian="SK"/>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fo:language="en" fo:country="U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05%" fo:text-indent="0.4923in">
        <style:tab-stops>
          <style:tab-stop style:type="left" style:position="0.5263in"/>
        </style:tab-stops>
      </style:paragraph-properties>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text-position="sub 66.6%" style:font-size-complex="12pt"/>
    </style:style>
    <style:style style:name="T803" style:parent-style-name="DefaultParagraphFont" style:family="text">
      <style:text-properties style:text-position="sub 66.6%" style:font-size-complex="12pt"/>
    </style:style>
    <style:style style:name="T804" style:parent-style-name="DefaultParagraphFont" style:family="text">
      <style:text-properties fo:font-style="italic" style:font-style-asian="italic"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sk" style:country-asian="SK"/>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sk" style:country-asian="SK"/>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05%" fo:text-indent="0.4923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05%" fo:text-indent="0.4923in">
        <style:tab-stops>
          <style:tab-stop style:type="left" style:position="0.526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fo:language="en" fo:country="US"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05%" fo:text-indent="0.4923in">
        <style:tab-stops>
          <style:tab-stop style:type="left" style:position="0.526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05%" fo:text-indent="0.4923in">
        <style:tab-stops>
          <style:tab-stop style:type="left" style:position="0.52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5%"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05%" fo:text-indent="0.4923in">
        <style:tab-stops>
          <style:tab-stop style:type="left" style:position="0.7875in"/>
        </style:tab-stops>
      </style:paragraph-properties>
    </style:style>
    <style:style style:name="T836" style:parent-style-name="DefaultParagraphFont" style:family="text">
      <style:text-properties style:font-name-asian="MS Mincho"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5%" fo:text-indent="0.4923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5%" fo:text-indent="0.4923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05%" fo:text-indent="0.4923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05%"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05%"/>
      <style:text-properties style:font-size-complex="12pt"/>
    </style:style>
    <style:style style:name="P861" style:parent-style-name="Normal" style:family="paragraph">
      <style:paragraph-properties fo:text-align="justify" fo:line-height="105%"/>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864" style:parent-style-name="Normal" style:family="paragraph">
      <style:paragraph-properties fo:text-align="justify" fo:line-height="105%" fo:text-indent="0.5in"/>
    </style:style>
    <style:style style:name="T865" style:parent-style-name="DefaultParagraphFont" style:family="text">
      <style:text-properties fo:font-style="italic" style:font-style-asian="italic" style:font-size-complex="12pt" style:language-asian="lt" style:country-asian="LT"/>
    </style:style>
    <style:style style:name="P866" style:parent-style-name="Normal" style:family="paragraph">
      <style:paragraph-properties fo:text-align="justify" fo:line-height="105%" fo:text-indent="0.5in"/>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05%" fo:margin-left="0.5in">
        <style:tab-stops/>
      </style:paragraph-properties>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fo:font-style="italic" style:font-style-asian="italic"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05%" fo:text-indent="0.5in"/>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fo:font-style="italic" style:font-style-asian="italic"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05%" fo:text-indent="0.5in"/>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text-position="sub 66.6%"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5%" fo:text-indent="0.5in"/>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fo:font-style="italic" style:font-style-asian="italic" style:text-position="sub 66.6%"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05%" fo:text-indent="0.4923in"/>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fo:font-style="italic" style:font-style-asian="italic" style:text-position="sub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fo:font-style="italic" style:font-style-asian="italic"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05%" fo:text-indent="0.5in"/>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05%" fo:text-indent="0.5in"/>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05%"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33" style:parent-style-name="DefaultParagraphFont" style:family="text">
      <style:text-properties style:font-name-asian="MS Mincho"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05%" fo:text-indent="0.4923in">
        <style:tab-stops>
          <style:tab-stop style:type="left" style:position="0.6895in"/>
        </style:tab-stops>
      </style:paragraph-properties>
    </style:style>
    <style:style style:name="T937" style:parent-style-name="DefaultParagraphFont" style:family="text">
      <style:text-properties style:font-name-asian="MS Mincho"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fo:font-style="italic" style:font-style-asian="italic" style:font-style-complex="italic" style:text-position="sub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fo:font-style="italic" style:font-style-asian="italic" style:font-style-complex="italic"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05%" fo:text-indent="0.4923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b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fo:font-style="italic" style:font-style-asian="italic" style:font-style-complex="italic"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fo:font-style="italic" style:font-style-asian="italic" style:font-style-complex="italic" style:text-position="sub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05%" fo:text-indent="0.4923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fo:font-style="italic" style:font-style-asian="italic" style:font-style-complex="italic"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05%"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tyle-complex="italic"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tyle-complex="italic"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tyle-complex="italic"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tyle-complex="italic"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tyle-complex="italic"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05%"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05%"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5%" fo:text-indent="0.5in"/>
      <style:text-properties style:font-size-complex="12pt" style:language-asian="lt" style:country-asian="LT"/>
    </style:style>
    <style:style style:name="P993" style:parent-style-name="Normal" style:family="paragraph">
      <style:paragraph-properties fo:text-align="justify" fo:line-height="105%" fo:text-indent="2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05%" fo:text-indent="0.5in"/>
      <style:text-properties style:font-size-complex="12pt" style:language-asian="lt" style:country-asian="LT"/>
    </style:style>
    <style:style style:name="P99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999" style:parent-style-name="Normal" style:family="paragraph">
      <style:paragraph-properties fo:text-align="justify" fo:line-height="105%" fo:text-indent="0.5in">
        <style:tab-stops>
          <style:tab-stop style:type="left" style:position="0.6895in"/>
        </style:tab-stops>
      </style:paragraph-properties>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text-position="sub 66.6%" style:font-size-complex="12pt"/>
    </style:style>
    <style:style style:name="T1002" style:parent-style-name="DefaultParagraphFont" style:family="text">
      <style:text-properties fo:font-style="italic" style:font-style-asian="italic" style:text-position="sub 66.6%"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05%" fo:text-indent="0.5in">
        <style:tab-stops>
          <style:tab-stop style:type="left" style:position="0.6895in"/>
        </style:tab-stops>
      </style:paragraph-properties>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text-position="sub 66.6%"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05%" fo:text-indent="0.5in">
        <style:tab-stops>
          <style:tab-stop style:type="left" style:position="0.6895in"/>
        </style:tab-stops>
      </style:paragraph-properties>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text-position="sub 66.6%" style:font-size-complex="12pt"/>
    </style:style>
    <style:style style:name="T1017" style:parent-style-name="DefaultParagraphFont" style:family="text">
      <style:text-properties style:text-position="sub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05%" fo:text-indent="0.5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05%" fo:text-indent="0.5in"/>
      <style:text-properties style:font-size-complex="12pt" style:language-asian="lt" style:country-asian="LT"/>
    </style:style>
    <style:style style:name="P1025" style:parent-style-name="Normal" style:family="paragraph">
      <style:paragraph-properties fo:text-align="justify" style:vertical-align="baseline" fo:line-height="105%" fo:text-indent="2.5in"/>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028" style:parent-style-name="Normal" style:family="paragraph">
      <style:paragraph-properties fo:text-align="justify" style:vertical-align="baseline" fo:line-height="105%" fo:text-indent="0.5in"/>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line-height="105%" fo:text-indent="0.5in"/>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fo:font-style="italic" style:font-style-asian="italic" style:text-position="sub 66.6%"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line-height="105%" fo:text-indent="0.5in"/>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fo:font-style="italic" style:font-style-asian="italic" style:text-position="sub 66.6%"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line-height="105%" fo:text-indent="0.5in"/>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fo:font-style="italic" style:font-style-asian="italic" style:text-position="sub 66.6%"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060"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06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064" style:parent-style-name="Normal" style:family="paragraph">
      <style:paragraph-properties fo:text-align="justify" fo:line-height="105%" fo:text-indent="0.5in">
        <style:tab-stops>
          <style:tab-stop style:type="left" style:position="0.6895in"/>
        </style:tab-stops>
      </style:paragraph-properties>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fo:font-style="italic" style:font-style-asian="italic" style:text-position="sub 66.6%" style:font-size-complex="12pt"/>
    </style:style>
    <style:style style:name="T1068" style:parent-style-name="DefaultParagraphFont" style:family="text">
      <style:text-properties style:text-position="sub 66.6%"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05%" fo:text-indent="0.5in">
        <style:tab-stops>
          <style:tab-stop style:type="left" style:position="0.6895in"/>
        </style:tab-stops>
      </style:paragraph-properties>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text-position="sub 66.6%" style:font-size-complex="12pt"/>
    </style:style>
    <style:style style:name="T1073" style:parent-style-name="DefaultParagraphFont" style:family="text">
      <style:text-properties style:text-position="sub 66.6%"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05%" fo:text-indent="0.5in">
        <style:tab-stops>
          <style:tab-stop style:type="left" style:position="0.6895in"/>
        </style:tab-stops>
      </style:paragraph-properties>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text-position="sub 66.6%"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05%" fo:text-indent="0.5in">
        <style:tab-stops>
          <style:tab-stop style:type="left" style:position="0.6895in"/>
        </style:tab-stops>
      </style:paragraph-properties>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05%" fo:text-indent="0.5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05%" fo:text-indent="0.5in">
        <style:tab-stops>
          <style:tab-stop style:type="left" style:position="0.7875in"/>
        </style:tab-stops>
      </style:paragraph-properties>
    </style:style>
    <style:style style:name="T1086" style:parent-style-name="DefaultParagraphFont" style:family="text">
      <style:text-properties style:font-name-asian="MS Mincho"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05%" fo:text-indent="0.5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05%"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05%" fo:text-indent="0.5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05%" fo:text-indent="0.5in">
        <style:tab-stops>
          <style:tab-stop style:type="left" style:position="0.526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letter-kerning="true" style:font-size-complex="12pt"/>
    </style:style>
    <style:style style:name="P1101" style:parent-style-name="Normal" style:family="paragraph">
      <style:paragraph-properties fo:text-align="justify" fo:line-height="105%" fo:text-indent="0.5in">
        <style:tab-stops>
          <style:tab-stop style:type="left" style:position="0.526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language-complex="bn" style:country-complex="IN"/>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05%" fo:text-indent="0.5in"/>
    </style:style>
    <style:style style:name="T1107" style:parent-style-name="DefaultParagraphFont" style:family="text">
      <style:text-properties style:font-name-asian="MS Mincho"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05%" fo:text-indent="0.526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05%" fo:text-indent="0.526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05%" fo:text-indent="0.5in"/>
    </style:style>
    <style:style style:name="T1119" style:parent-style-name="DefaultParagraphFont" style:family="text">
      <style:text-properties style:font-name-asian="MS Mincho"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05%"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05%"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05%" fo:text-indent="0.5in">
        <style:tab-stops>
          <style:tab-stop style:type="left" style:position="0.526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05%" fo:text-indent="0.5in">
        <style:tab-stops>
          <style:tab-stop style:type="left" style:position="0.526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language-complex="bn" style:country-complex="IN"/>
    </style:style>
    <style:style style:name="P1156" style:parent-style-name="Normal" style:family="paragraph">
      <style:paragraph-properties fo:text-align="justify" fo:line-height="105%" fo:text-indent="0.5in">
        <style:tab-stops>
          <style:tab-stop style:type="left" style:position="0.526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line-height="105%"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T1166" style:parent-style-name="DefaultParagraphFont" style:family="text">
      <style:text-properties fo:font-style="italic" style:font-style-asian="italic" style:font-style-complex="italic" style:text-position="sub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05%" fo:text-indent="0.5in"/>
      <style:text-properties style:font-size-complex="12pt" style:language-asian="lt" style:country-asian="LT"/>
    </style:style>
    <style:style style:name="P1169" style:parent-style-name="Normal" style:family="paragraph">
      <style:paragraph-properties fo:text-align="center" fo:line-height="105%" fo:text-indent="0.5in"/>
    </style:style>
    <style:style style:name="T1170" style:parent-style-name="DefaultParagraphFont" style:family="text">
      <style:text-properties fo:font-style="italic" style:font-style-asian="italic"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05%" fo:text-indent="0.5in"/>
      <style:text-properties style:font-size-complex="12pt" style:language-asian="lt" style:country-asian="LT"/>
    </style:style>
    <style:style style:name="P1173" style:parent-style-name="Normal" style:family="paragraph">
      <style:paragraph-properties fo:text-align="justify" fo:line-height="105%" fo:text-indent="0.5in"/>
      <style:text-properties style:font-size-complex="12pt" style:language-asian="lt" style:country-asian="LT"/>
    </style:style>
    <style:style style:name="P1174" style:parent-style-name="Normal" style:family="paragraph">
      <style:paragraph-properties fo:text-align="justify" fo:line-height="105%" fo:text-indent="0.5in"/>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1176" style:parent-style-name="DefaultParagraphFont" style:family="text">
      <style:text-properties fo:font-style="italic" style:font-style-asian="italic" style:font-style-complex="italic" style:text-position="sub 66.6%" style:font-size-complex="12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05%" fo:text-indent="0.5in"/>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T1183" style:parent-style-name="DefaultParagraphFont" style:family="text">
      <style:text-properties fo:font-style="italic" style:font-style-asian="italic" style:font-style-complex="italic" style:text-position="sub 66.6%" style:font-size-complex="12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fo:font-style="italic" style:font-style-asian="italic" style:font-style-complex="italic" style:text-position="sub 66.6%" style:font-size-complex="12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196" style:parent-style-name="DefaultParagraphFont" style:family="text">
      <style:text-properties style:font-name-asian="MS Mincho" style:font-size-complex="12pt"/>
    </style:style>
    <style:style style:name="T1197" style:parent-style-name="DefaultParagraphFont" style:family="text">
      <style:text-properties style:font-name-asian="MS Mincho" style:font-size-complex="12pt" fo:language="en" fo:country="U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language="en" fo:country="US"/>
    </style:style>
    <style:style style:name="P1200"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201" style:parent-style-name="DefaultParagraphFont" style:family="text">
      <style:text-properties style:font-size-complex="12pt" fo:language="en" fo:country="US"/>
    </style:style>
    <style:style style:name="T1202" style:parent-style-name="DefaultParagraphFont" style:family="text">
      <style:text-properties style:font-size-complex="12pt" fo:language="en" fo:country="U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05%" fo:text-indent="0.5in">
        <style:tab-stops>
          <style:tab-stop style:type="left" style:position="0.52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05%"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05%" fo:text-indent="0.5in">
        <style:tab-stops>
          <style:tab-stop style:type="left" style:position="0.526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P1220" style:parent-style-name="Normal" style:family="paragraph">
      <style:paragraph-properties fo:text-align="justify" fo:line-height="105%" fo:text-indent="0.5in"/>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05%"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sk" style:country-asian="SK"/>
    </style:style>
    <style:style style:name="P1231" style:parent-style-name="Normal" style:family="paragraph">
      <style:paragraph-properties fo:text-align="justify" fo:line-height="105%"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05%"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05%"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05%"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05%"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05%"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05%"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05%"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05%" fo:text-indent="0.5in"/>
      <style:text-properties style:font-size-complex="12pt"/>
    </style:style>
    <style:style style:name="P1261" style:parent-style-name="Normal" style:family="paragraph">
      <style:paragraph-properties fo:text-align="justify" fo:line-height="105%" fo:text-indent="2.5333in"/>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05%" fo:text-indent="0.4923in"/>
      <style:text-properties style:font-size-complex="12pt"/>
    </style:style>
    <style:style style:name="P1264" style:parent-style-name="Normal" style:family="paragraph">
      <style:paragraph-properties fo:text-align="justify" fo:line-height="105%" fo:text-indent="0.5in" fo:background-color="#FFFFFF"/>
      <style:text-properties fo:font-style="italic" style:font-style-asian="italic" style:font-style-complex="italic" style:font-size-complex="12pt" style:language-asian="sk" style:country-asian="SK"/>
    </style:style>
    <style:style style:name="P1265" style:parent-style-name="Normal" style:family="paragraph">
      <style:paragraph-properties fo:text-align="justify" fo:line-height="105%" fo:text-indent="0.5in" fo:background-color="#FFFFFF"/>
    </style:style>
    <style:style style:name="T1266" style:parent-style-name="DefaultParagraphFont" style:family="text">
      <style:text-properties fo:font-style="italic" style:font-style-asian="italic" style:font-style-complex="italic" style:font-size-complex="12pt" style:language-asian="sk" style:country-asian="SK"/>
    </style:style>
    <style:style style:name="T1267" style:parent-style-name="DefaultParagraphFont" style:family="text">
      <style:text-properties fo:font-style="italic" style:font-style-asian="italic" style:font-style-complex="italic" style:text-position="sub 66.6%" style:font-size-complex="12pt" style:language-asian="sk" style:country-asian="SK"/>
    </style:style>
    <style:style style:name="T1268" style:parent-style-name="DefaultParagraphFont" style:family="text">
      <style:text-properties style:font-size-complex="12pt" style:language-asian="sk" style:country-asian="SK"/>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sk" style:country-asian="SK"/>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sk" style:country-asian="SK"/>
    </style:style>
    <style:style style:name="P1275" style:parent-style-name="Normal" style:family="paragraph">
      <style:paragraph-properties fo:text-align="justify" fo:line-height="105%" fo:text-indent="0.5in" fo:background-color="#FFFFFF"/>
    </style:style>
    <style:style style:name="T1276" style:parent-style-name="DefaultParagraphFont" style:family="text">
      <style:text-properties fo:font-style="italic" style:font-style-asian="italic" style:font-style-complex="italic" style:font-size-complex="12pt" style:language-asian="sk" style:country-asian="SK"/>
    </style:style>
    <style:style style:name="T1277" style:parent-style-name="DefaultParagraphFont" style:family="text">
      <style:text-properties fo:font-style="italic" style:font-style-asian="italic" style:font-style-complex="italic" style:text-position="sub 66.6%" style:font-size-complex="12pt" style:language-asian="sk" style:country-asian="SK"/>
    </style:style>
    <style:style style:name="T1278" style:parent-style-name="DefaultParagraphFont" style:family="text">
      <style:text-properties style:font-size-complex="12pt" style:language-asian="sk" style:country-asian="SK"/>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sk" style:country-asian="SK"/>
    </style:style>
    <style:style style:name="P1283" style:parent-style-name="Normal" style:family="paragraph">
      <style:paragraph-properties fo:text-align="justify" fo:line-height="105%" fo:text-indent="0.5in" fo:background-color="#FFFFFF"/>
    </style:style>
    <style:style style:name="T1284" style:parent-style-name="DefaultParagraphFont" style:family="text">
      <style:text-properties fo:font-style="italic" style:font-style-asian="italic" style:font-style-complex="italic" style:font-size-complex="12pt" style:language-asian="sk" style:country-asian="SK"/>
    </style:style>
    <style:style style:name="T1285" style:parent-style-name="DefaultParagraphFont" style:family="text">
      <style:text-properties fo:font-style="italic" style:font-style-asian="italic" style:font-style-complex="italic" style:text-position="sub 66.6%" style:font-size-complex="12pt" style:language-asian="sk" style:country-asian="SK"/>
    </style:style>
    <style:style style:name="T1286" style:parent-style-name="DefaultParagraphFont" style:family="text">
      <style:text-properties style:font-size-complex="12pt" style:language-asian="sk" style:country-asian="SK"/>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sk" style:country-asian="SK"/>
    </style:style>
    <style:style style:name="P1291" style:parent-style-name="Normal" style:family="paragraph">
      <style:paragraph-properties fo:text-align="justify" fo:line-height="105%"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05%" fo:text-indent="0.5in">
        <style:tab-stops>
          <style:tab-stop style:type="left" style:position="0.526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05%" fo:text-indent="0.5in">
        <style:tab-stops>
          <style:tab-stop style:type="left" style:position="0.5263in"/>
        </style:tab-stops>
      </style:paragraph-properties>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05%" fo:text-indent="0.5in">
        <style:tab-stops>
          <style:tab-stop style:type="left" style:position="0.5263in"/>
        </style:tab-stops>
      </style:paragraph-properties>
    </style:style>
    <style:style style:name="T1317" style:parent-style-name="DefaultParagraphFont" style:family="text">
      <style:text-properties style:font-size-complex="12pt" fo:language="en" fo:country="US"/>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05%" fo:text-indent="0.5in">
        <style:tab-stops>
          <style:tab-stop style:type="left" style:position="0.526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05%" fo:text-indent="0.5in">
        <style:tab-stops>
          <style:tab-stop style:type="left" style:position="0.5263in"/>
        </style:tab-stops>
      </style:paragraph-properties>
    </style:style>
    <style:style style:name="T1323" style:parent-style-name="DefaultParagraphFont" style:family="text">
      <style:text-properties fo:language="en" fo:country="US"/>
    </style:style>
    <style:style style:name="T1324" style:parent-style-name="DefaultParagraphFont" style:family="text">
      <style:text-properties fo:language="en" fo:country="US"/>
    </style:style>
    <style:style style:name="T1325" style:parent-style-name="DefaultParagraphFont" style:family="text">
      <style:text-properties style:language-asian="lt" style:country-asian="LT"/>
    </style:style>
    <style:style style:name="T1326" style:parent-style-name="DefaultParagraphFont" style:family="text">
      <style:text-properties fo:font-weight="bold" style:font-weight-asian="bold" style:font-weight-complex="bold"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line-height="105%" fo:text-indent="0.5in"/>
    </style:style>
    <style:style style:name="T1329" style:parent-style-name="DefaultParagraphFont" style:family="text">
      <style:text-properties style:font-name-asian="MS Mincho"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05%" fo:text-indent="0.5in"/>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05%" fo:text-indent="0.5in"/>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fo:language="en" fo:country="US"/>
    </style:style>
    <style:style style:name="T1340" style:parent-style-name="DefaultParagraphFont" style:family="text">
      <style:text-properties fo:color="#242424" style:font-size-complex="12pt" fo:background-color="#FFFFFF"/>
    </style:style>
    <style:style style:name="T1341" style:parent-style-name="DefaultParagraphFont" style:family="text">
      <style:text-properties fo:color="#242424" style:font-size-complex="12pt" fo:background-color="#FFFFFF" fo:language="en" fo:country="US"/>
    </style:style>
    <style:style style:name="T1342" style:parent-style-name="DefaultParagraphFont" style:family="text">
      <style:text-properties fo:color="#242424" style:font-size-complex="12pt" fo:background-color="#FFFFFF"/>
    </style:style>
    <style:style style:name="T1343" style:parent-style-name="DefaultParagraphFont" style:family="text">
      <style:text-properties fo:color="#000000"/>
    </style:style>
    <style:style style:name="T1344" style:parent-style-name="DefaultParagraphFont" style:family="text">
      <style:text-properties fo:color="#242424" style:font-size-complex="12pt" fo:background-color="#FFFFFF"/>
    </style:style>
    <style:style style:name="P1345"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374"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380"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05%" fo:text-indent="0.4923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415" style:parent-style-name="Normal" style:family="paragraph">
      <style:paragraph-properties fo:text-align="center" fo:line-height="105%">
        <style:tab-stops>
          <style:tab-stop style:type="left" style:position="0.6895in"/>
          <style:tab-stop style:type="left" style:position="0.7875in"/>
        </style:tab-stops>
      </style:paragraph-properties>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418"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419" style:parent-style-name="Normal" style:family="paragraph">
      <style:paragraph-properties fo:text-align="justify" fo:line-height="105%" fo:text-indent="0.5in"/>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fo:font-style="italic" style:font-style-asian="italic" style:text-position="sub 66.6%" style:font-size-complex="12pt"/>
    </style:style>
    <style:style style:name="T1422" style:parent-style-name="DefaultParagraphFont" style:family="text">
      <style:text-properties fo:font-style="italic" style:font-style-asian="italic" style:text-position="sub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05%" fo:text-indent="0.5in"/>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fo:font-style="italic" style:font-style-asian="italic" style:text-position="sub 66.6%" style:font-size-complex="12pt"/>
    </style:style>
    <style:style style:name="T1431" style:parent-style-name="DefaultParagraphFont" style:family="text">
      <style:text-properties fo:font-style="italic" style:font-style-asian="italic" style:text-position="sub 66.6%"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05%" fo:text-indent="0.5in"/>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fo:font-style="italic" style:font-style-asian="italic" style:text-position="sub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05%" fo:text-indent="0.5in"/>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fo:font-style="italic" style:font-style-asian="italic" style:text-position="sub 66.6%"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05%" fo:text-indent="0.5in"/>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05%"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05%" fo:text-indent="0.4923in">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0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1517" style:parent-style-name="Normal" style:family="paragraph">
      <style:paragraph-properties fo:text-align="center" fo:line-height="105%">
        <style:tab-stops>
          <style:tab-stop style:type="left" style:position="0.7875in"/>
        </style:tab-stops>
      </style:paragraph-properties>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1520" style:parent-style-name="Normal" style:family="paragraph">
      <style:paragraph-properties fo:text-align="justify" fo:line-height="105%" fo:text-indent="0.5in"/>
    </style:style>
    <style:style style:name="T1521" style:parent-style-name="DefaultParagraphFont" style:family="text">
      <style:text-properties fo:font-style="italic" style:font-style-asian="italic" style:font-size-complex="12pt" style:language-asian="lt" style:country-asian="LT"/>
    </style:style>
    <style:style style:name="P1522" style:parent-style-name="Normal" style:family="paragraph">
      <style:paragraph-properties fo:text-align="justify" fo:line-height="105%" fo:text-indent="0.5in"/>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style="italic" style:font-style-asian="italic" style:text-position="sub 66.6%"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05%" fo:text-indent="0.5in"/>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fo:font-style="italic" style:font-style-asian="italic" style:text-position="sub 66.6%" style:font-size-complex="12pt" style:language-asian="lt" style:country-asian="LT"/>
    </style:style>
    <style:style style:name="T1533" style:parent-style-name="DefaultParagraphFont" style:family="text">
      <style:text-properties style:text-position="sub 66.6%" style:font-size-complex="12pt" style:language-asian="lt" style:country-asian="LT"/>
    </style:style>
    <style:style style:name="T1534" style:parent-style-name="DefaultParagraphFont" style:family="text">
      <style:text-properties fo:font-style="italic" style:font-style-asian="italic" style:text-position="sub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05%" fo:text-indent="0.5in"/>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text-position="sub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05%" fo:text-indent="0.5in"/>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fo:font-style="italic" style:font-style-asian="italic" style:text-position="sub 66.6%" style:font-size-complex="12pt" style:language-asian="lt" style:country-asian="LT"/>
    </style:style>
    <style:style style:name="T1551" style:parent-style-name="DefaultParagraphFont" style:family="text">
      <style:text-properties style:text-position="sub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05%" fo:text-indent="0.5in">
        <style:tab-stops>
          <style:tab-stop style:type="left" style:position="0.7875in"/>
        </style:tab-stops>
      </style:paragraph-properties>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05%"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05%"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05%" fo:text-indent="0.5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05%" fo:text-indent="0.5in">
        <style:tab-stops>
          <style:tab-stop style:type="left" style:position="0.6895in"/>
        </style:tab-stops>
      </style:paragraph-properties>
    </style:style>
    <style:style style:name="T1576" style:parent-style-name="DefaultParagraphFont" style:family="text">
      <style:text-properties style:font-size-complex="12pt" fo:language="en" fo:country="US"/>
    </style:style>
    <style:style style:name="T1577" style:parent-style-name="DefaultParagraphFont" style:family="text">
      <style:text-properties style:font-size-complex="12pt" fo:language="en" fo:country="U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05%"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05%"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05%" fo:text-indent="0.4923in">
        <style:tab-stops>
          <style:tab-stop style:type="left" style:position="0.886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05%" fo:text-indent="0.4923in">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1628" style:parent-style-name="DefaultParagraphFont" style:family="text">
      <style:text-properties style:font-name-asian="MS Mincho" style:font-size-complex="12pt" fo:language="en" fo:country="US"/>
    </style:style>
    <style:style style:name="T1629" style:parent-style-name="DefaultParagraphFont" style:family="text">
      <style:text-properties style:font-name-asian="MS Mincho" style:font-size-complex="12pt" fo:language="en" fo:country="US"/>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05%" fo:text-indent="0.4923in">
        <style:tab-stops>
          <style:tab-stop style:type="left" style:position="0.689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05%" fo:text-indent="0.4923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fo:language="en" fo:country="U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1641"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1644"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645" style:parent-style-name="Normal" style:family="paragraph">
      <style:paragraph-properties fo:text-align="justify" fo:line-height="105%" fo:text-indent="0.4923in">
        <style:tab-stops>
          <style:tab-stop style:type="left" style:position="0.6895in"/>
        </style:tab-stops>
      </style:paragraph-properties>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fo:font-style="italic" style:font-style-asian="italic" style:text-position="sub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05%" fo:text-indent="0.4923in">
        <style:tab-stops>
          <style:tab-stop style:type="left" style:position="0.6895in"/>
        </style:tab-stops>
      </style:paragraph-properties>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fo:font-style="italic" style:font-style-asian="italic" style:text-position="sub 66.6%" style:font-size-complex="12pt"/>
    </style:style>
    <style:style style:name="T1656" style:parent-style-name="DefaultParagraphFont" style:family="text">
      <style:text-properties style:text-position="sub 66.6%" style:font-size-complex="12pt"/>
    </style:style>
    <style:style style:name="T1657" style:parent-style-name="DefaultParagraphFont" style:family="text">
      <style:text-properties fo:font-style="italic" style:font-style-asian="italic" style:text-position="sub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05%" fo:text-indent="0.4923in">
        <style:tab-stops>
          <style:tab-stop style:type="left" style:position="0.6895in"/>
        </style:tab-stops>
      </style:paragraph-properties>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text-position="sub 66.6%" style:font-size-complex="12pt"/>
    </style:style>
    <style:style style:name="T1672" style:parent-style-name="DefaultParagraphFont" style:family="text">
      <style:text-properties style:text-position="sub 66.6%" style:font-size-complex="12pt"/>
    </style:style>
    <style:style style:name="T1673" style:parent-style-name="DefaultParagraphFont" style:family="text">
      <style:text-properties fo:font-style="italic" style:font-style-asian="italic" style:text-position="sub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tyle-complex="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tyle-complex="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05%" fo:text-indent="0.4923in">
        <style:tab-stops>
          <style:tab-stop style:type="left" style:position="0.6895in"/>
        </style:tab-stops>
      </style:paragraph-properties>
    </style:style>
    <style:style style:name="T1682" style:parent-style-name="DefaultParagraphFont" style:family="text">
      <style:text-properties fo:font-style="italic" style:font-style-asian="italic" style:font-style-complex="italic" style:font-size-complex="12pt"/>
    </style:style>
    <style:style style:name="T1683" style:parent-style-name="DefaultParagraphFont" style:family="text">
      <style:text-properties fo:font-style="italic" style:font-style-asian="italic" style:font-style-complex="italic" style:text-position="sub 66.6%" style:font-size-complex="12pt"/>
    </style:style>
    <style:style style:name="T1684" style:parent-style-name="DefaultParagraphFont" style:family="text">
      <style:text-properties fo:font-style="italic" style:font-style-asian="italic" style:text-position="sub 66.6%" style:font-size-complex="12pt"/>
    </style:style>
    <style:style style:name="T1685" style:parent-style-name="DefaultParagraphFont" style:family="text">
      <style:text-properties style:text-position="sub 66.6%" style:font-size-complex="12pt"/>
    </style:style>
    <style:style style:name="T1686" style:parent-style-name="DefaultParagraphFont" style:family="text">
      <style:text-properties fo:font-style="italic" style:font-style-asian="italic" style:font-style-complex="italic" style:text-position="sub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tyle-complex="italic"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05%" fo:text-indent="0.4923in">
        <style:tab-stops>
          <style:tab-stop style:type="left" style:position="0.6895in"/>
        </style:tab-stops>
      </style:paragraph-properties>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text-position="sub 66.6%" style:font-size-complex="12pt"/>
    </style:style>
    <style:style style:name="T1697" style:parent-style-name="DefaultParagraphFont" style:family="text">
      <style:text-properties style:text-position="sub 66.6%" style:font-size-complex="12pt"/>
    </style:style>
    <style:style style:name="T1698" style:parent-style-name="DefaultParagraphFont" style:family="text">
      <style:text-properties fo:font-style="italic" style:font-style-asian="italic" style:font-style-complex="italic" style:text-position="sub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tyle-complex="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tyle-complex="italic"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05%" fo:text-indent="0.4923in">
        <style:tab-stops>
          <style:tab-stop style:type="left" style:position="0.6895in"/>
        </style:tab-stops>
      </style:paragraph-properties>
    </style:style>
    <style:style style:name="T1705" style:parent-style-name="DefaultParagraphFont" style:family="text">
      <style:text-properties fo:font-style="italic" style:font-style-asian="italic" style:font-style-complex="italic" style:font-size-complex="12pt"/>
    </style:style>
    <style:style style:name="T1706" style:parent-style-name="DefaultParagraphFont" style:family="text">
      <style:text-properties fo:font-style="italic" style:font-style-asian="italic" style:font-style-complex="italic" style:text-position="sub 66.6%" style:font-size-complex="12pt"/>
    </style:style>
    <style:style style:name="T1707" style:parent-style-name="DefaultParagraphFont" style:family="text">
      <style:text-properties style:text-position="sub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05%" fo:text-indent="0.4923in">
        <style:tab-stops>
          <style:tab-stop style:type="left" style:position="0.6895in"/>
        </style:tab-stops>
      </style:paragraph-properties>
    </style:style>
    <style:style style:name="T1716" style:parent-style-name="DefaultParagraphFont" style:family="text">
      <style:text-properties fo:font-style="italic" style:font-style-asian="italic" style:font-style-complex="italic" style:font-size-complex="12pt"/>
    </style:style>
    <style:style style:name="T1717" style:parent-style-name="DefaultParagraphFont" style:family="text">
      <style:text-properties fo:font-style="italic" style:font-style-asian="italic" style:font-style-complex="italic" style:text-position="sub 66.6%" style:font-size-complex="12pt"/>
    </style:style>
    <style:style style:name="T1718" style:parent-style-name="DefaultParagraphFont" style:family="text">
      <style:text-properties fo:font-style="italic" style:font-style-asian="italic" style:font-style-complex="italic" style:text-position="sub 66.6%" style:font-size-complex="12pt" fo:language="en" fo:country="US"/>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b 66.6%" style:font-size-complex="12pt" fo:language="en" fo:country="US"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tyle-complex="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05%" fo:text-indent="0.4923in">
        <style:tab-stops>
          <style:tab-stop style:type="left" style:position="0.6895in"/>
        </style:tab-stops>
      </style:paragraph-properties>
    </style:style>
    <style:style style:name="T1731" style:parent-style-name="DefaultParagraphFont" style:family="text">
      <style:text-properties fo:font-style="italic" style:font-style-asian="italic" style:font-style-complex="italic" style:font-size-complex="12pt"/>
    </style:style>
    <style:style style:name="T1732" style:parent-style-name="DefaultParagraphFont" style:family="text">
      <style:text-properties fo:font-style="italic" style:font-style-asian="italic" style:font-style-complex="italic" style:text-position="sub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tyle-complex="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05%" fo:text-indent="0.4923in">
        <style:tab-stops>
          <style:tab-stop style:type="left" style:position="0.526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05%" fo:text-indent="0.4923in">
        <style:tab-stops>
          <style:tab-stop style:type="left" style:position="0.526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05%" fo:text-indent="0.4923in">
        <style:tab-stops>
          <style:tab-stop style:type="left" style:position="0.689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language="en" fo:country="US"/>
    </style:style>
    <style:style style:name="T1757" style:parent-style-name="DefaultParagraphFont" style:family="text">
      <style:text-properties style:font-size-complex="12pt" fo:language="en" fo:country="US"/>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fo:language="en" fo:country="U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fo:language="en" fo:country="US"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05%" fo:text-indent="0.4923in">
        <style:tab-stops>
          <style:tab-stop style:type="left" style:position="0.526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05%" fo:text-indent="0.4923in">
        <style:tab-stops>
          <style:tab-stop style:type="left" style:position="0.526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05%"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05%"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05%"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05%" fo:text-indent="0.5in"/>
      <style:text-properties style:font-size-complex="12pt" style:language-asian="lt" style:country-asian="LT"/>
    </style:style>
    <style:style style:name="P1786" style:parent-style-name="Normal" style:family="paragraph">
      <style:paragraph-properties fo:line-height="105%" fo:text-indent="0.7875in"/>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05%" fo:margin-left="0.4923in" fo:text-indent="0.4013in">
        <style:tab-stops/>
      </style:paragraph-properties>
      <style:text-properties style:font-size-complex="12pt" style:language-asian="lt" style:country-asian="LT"/>
    </style:style>
    <style:style style:name="P1789"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790" style:parent-style-name="Normal" style:family="paragraph">
      <style:paragraph-properties fo:text-align="justify" fo:line-height="105%" fo:text-indent="0.4923in">
        <style:tab-stops>
          <style:tab-stop style:type="left" style:position="0.6895in"/>
        </style:tab-stops>
      </style:paragraph-properties>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fo:font-style="italic" style:font-style-asian="italic" style:text-position="sub 66.6%"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05%" fo:text-indent="0.4923in">
        <style:tab-stops>
          <style:tab-stop style:type="left" style:position="0.6895in"/>
        </style:tab-stops>
      </style:paragraph-properties>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fo:font-style="italic" style:font-style-asian="italic" style:text-position="sub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05%" fo:text-indent="0.4923in">
        <style:tab-stops>
          <style:tab-stop style:type="left" style:position="0.6895in"/>
        </style:tab-stops>
      </style:paragraph-properties>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text-position="sub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font-weight="bold" style:font-weight-asian="bold" style:font-weight-complex="bold"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05%" fo:text-indent="0.4923in">
        <style:tab-stops>
          <style:tab-stop style:type="left" style:position="0.6895in"/>
        </style:tab-stops>
      </style:paragraph-properties>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fo:font-style="italic" style:font-style-asian="italic" style:text-position="sub 66.6%" style:font-size-complex="12pt"/>
    </style:style>
    <style:style style:name="T1816" style:parent-style-name="DefaultParagraphFont" style:family="text">
      <style:text-properties style:text-position="sub 66.6%" style:font-size-complex="12pt"/>
    </style:style>
    <style:style style:name="T1817" style:parent-style-name="DefaultParagraphFont" style:family="text">
      <style:text-properties fo:font-style="italic" style:font-style-asian="italic" style:text-position="sub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05%" fo:text-indent="0.4923in"/>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font-style="italic" style:font-style-asian="italic" style:text-position="sub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05%" fo:text-indent="0.4923in">
        <style:tab-stops>
          <style:tab-stop style:type="left" style:position="0.8861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05%" fo:text-indent="0.4923in">
        <style:tab-stops>
          <style:tab-stop style:type="left" style:position="0.886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1855" style:parent-style-name="Normal" style:family="paragraph">
      <style:paragraph-properties fo:text-align="justify" fo:line-height="105%">
        <style:tab-stops>
          <style:tab-stop style:type="left" style:position="0.8861in"/>
        </style:tab-stops>
      </style:paragraph-properties>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1858"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1859" style:parent-style-name="Normal" style:family="paragraph">
      <style:paragraph-properties fo:text-align="justify" fo:line-height="105%" fo:text-indent="0.5in"/>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fo:font-style="italic" style:font-style-asian="italic"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tyle="italic" style:font-style-asian="italic"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05%" fo:margin-left="0.5in">
        <style:tab-stops/>
      </style:paragraph-properties>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fo:font-style="italic" style:font-style-asian="italic" style:text-position="sub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05%" fo:text-indent="0.5in">
        <style:tab-stops>
          <style:tab-stop style:type="left" style:position="1.2798in"/>
        </style:tab-stops>
      </style:paragraph-properties>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fo:font-style="italic" style:font-style-asian="italic" style:text-position="sub 66.6%"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05%" fo:text-indent="0.5in"/>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fo:font-style="italic" style:font-style-asian="italic"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05%" fo:text-indent="0.5in"/>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fo:font-style="italic" style:font-style-asian="italic" style:text-position="sub 66.6%" style:font-size-complex="12pt"/>
    </style:style>
    <style:style style:name="T1898" style:parent-style-name="DefaultParagraphFont" style:family="text">
      <style:text-properties style:text-position="sub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fo:language="en" fo:country="U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fo:language="en" fo:country="US"/>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05%" fo:text-indent="0.5in"/>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fo:font-style="italic" style:font-style-asian="italic" style:text-position="sub 66.6%"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05%"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fo:font-style="italic" style:font-style-asian="italic" style:text-position="sub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05%" fo:text-indent="0.5in"/>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05%"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fo:language="en" fo:country="US"/>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tyle-complex="italic"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05%"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fo:language="en" fo:country="U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language="en" fo:country="US"/>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tyle-complex="italic"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05%" fo:text-indent="0.4923in">
        <style:tab-stops>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tyle="italic" style:font-style-asian="italic" style:font-style-complex="italic" style:font-size-complex="12pt" style:language-asian="lt" style:country-asian="LT"/>
    </style:style>
    <style:style style:name="T1952" style:parent-style-name="DefaultParagraphFont" style:family="text">
      <style:text-properties fo:font-style="italic" style:font-style-asian="italic" style:font-style-complex="italic" style:text-position="sub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tyle-complex="italic" style:font-size-complex="12pt" style:language-asian="lt" style:country-asian="LT"/>
    </style:style>
    <style:style style:name="T1955" style:parent-style-name="DefaultParagraphFont" style:family="text">
      <style:text-properties fo:font-style="italic" style:font-style-asian="italic" style:font-style-complex="italic" style:text-position="sub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05%" fo:text-indent="0.4923in">
        <style:tab-stops>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tyle-complex="italic" style:font-size-complex="12pt" style:language-asian="lt" style:country-asian="LT"/>
    </style:style>
    <style:style style:name="T1964" style:parent-style-name="DefaultParagraphFont" style:family="text">
      <style:text-properties fo:font-style="italic" style:font-style-asian="italic" style:font-style-complex="italic"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tyle-complex="italic" style:font-size-complex="12pt" style:language-asian="lt" style:country-asian="LT"/>
    </style:style>
    <style:style style:name="T1967" style:parent-style-name="DefaultParagraphFont" style:family="text">
      <style:text-properties fo:font-style="italic" style:font-style-asian="italic" style:font-style-complex="italic" style:text-position="sub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05%" fo:text-indent="0.4923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tyle-complex="italic" style:font-size-complex="12pt" style:language-asian="lt" style:country-asian="LT"/>
    </style:style>
    <style:style style:name="T1976" style:parent-style-name="DefaultParagraphFont" style:family="text">
      <style:text-properties fo:font-style="italic" style:font-style-asian="italic" style:font-style-complex="italic"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980" style:parent-style-name="DefaultParagraphFont" style:family="text">
      <style:text-properties style:font-name-asian="MS Mincho"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05%"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T1986" style:parent-style-name="DefaultParagraphFont" style:family="text">
      <style:text-properties fo:font-weight="bold" style:font-weight-asian="bold"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paragraph-properties fo:text-align="justify" fo:line-height="105%" fo:text-indent="0.5in"/>
      <style:text-properties style:font-size-complex="12pt" style:language-asian="lt" style:country-asian="LT"/>
    </style:style>
    <style:style style:name="P1989" style:parent-style-name="Normal" style:family="paragraph">
      <style:paragraph-properties fo:text-align="justify" fo:line-height="105%"/>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05%" fo:text-indent="0.5in"/>
      <style:text-properties style:font-size-complex="12pt" style:language-asian="lt" style:country-asian="LT"/>
    </style:style>
    <style:style style:name="P199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993" style:parent-style-name="Normal" style:family="paragraph">
      <style:paragraph-properties fo:text-align="justify" fo:line-height="105%" fo:text-indent="0.4923in">
        <style:tab-stops>
          <style:tab-stop style:type="left" style:position="0.6895in"/>
        </style:tab-stops>
      </style:paragraph-properties>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text-position="sub 66.6%" style:font-size-complex="12pt"/>
    </style:style>
    <style:style style:name="T1996" style:parent-style-name="DefaultParagraphFont" style:family="text">
      <style:text-properties fo:font-style="italic" style:font-style-asian="italic" style:text-position="sub 66.6%" style:font-size-complex="12pt"/>
    </style:style>
    <style:style style:name="T1997" style:parent-style-name="DefaultParagraphFont" style:family="text">
      <style:text-properties style:text-position="sub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05%" fo:text-indent="0.4923in">
        <style:tab-stops>
          <style:tab-stop style:type="left" style:position="0.6895in"/>
        </style:tab-stops>
      </style:paragraph-properties>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fo:font-style="italic" style:font-style-asian="italic" style:text-position="sub 66.6%" style:font-size-complex="12pt"/>
    </style:style>
    <style:style style:name="T2004" style:parent-style-name="DefaultParagraphFont" style:family="text">
      <style:text-properties style:text-position="sub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05%" fo:text-indent="0.4923in">
        <style:tab-stops>
          <style:tab-stop style:type="left" style:position="0.6895in"/>
        </style:tab-stops>
      </style:paragraph-properties>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fo:font-style="italic" style:font-style-asian="italic" style:text-position="sub 66.6%" style:font-size-complex="12pt"/>
    </style:style>
    <style:style style:name="T2011" style:parent-style-name="DefaultParagraphFont" style:family="text">
      <style:text-properties style:text-position="sub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05%" fo:text-indent="0.4923in">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05%" fo:text-indent="0.5861in"/>
      <style:text-properties style:font-size-complex="12pt" style:language-asian="lt" style:country-asian="LT"/>
    </style:style>
    <style:style style:name="P2019" style:parent-style-name="Normal" style:family="paragraph">
      <style:paragraph-properties fo:text-align="justify" style:vertical-align="baseline" fo:line-height="105%"/>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2022" style:parent-style-name="Normal" style:family="paragraph">
      <style:paragraph-properties fo:text-align="justify" style:vertical-align="baseline" fo:line-height="105%" fo:text-indent="0.4895in"/>
    </style:style>
    <style:style style:name="T2023" style:parent-style-name="DefaultParagraphFont" style:family="text">
      <style:text-properties fo:font-style="italic" style:font-style-asian="italic"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vertical-align="baseline" fo:line-height="105%" fo:text-indent="0.4895in"/>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fo:font-style="italic" style:font-style-asian="italic" style:text-position="sub 66.6%"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baseline" fo:line-height="105%" fo:text-indent="0.4895in"/>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fo:font-style="italic" style:font-style-asian="italic" style:text-position="sub 66.6%"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baseline" fo:line-height="105%" fo:text-indent="0.4895in"/>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fo:font-style="italic" style:font-style-asian="italic" style:text-position="sub 66.6%"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054"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05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058" style:parent-style-name="Normal" style:family="paragraph">
      <style:paragraph-properties fo:text-align="justify" fo:line-height="105%" fo:text-indent="0.4923in">
        <style:tab-stops>
          <style:tab-stop style:type="left" style:position="0.6895in"/>
        </style:tab-stops>
      </style:paragraph-properties>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fo:font-style="italic" style:font-style-asian="italic" style:text-position="sub 66.6%" style:font-size-complex="12pt"/>
    </style:style>
    <style:style style:name="T2061" style:parent-style-name="DefaultParagraphFont" style:family="text">
      <style:text-properties style:text-position="sub 66.6%"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05%" fo:text-indent="0.4923in">
        <style:tab-stops>
          <style:tab-stop style:type="left" style:position="0.6895in"/>
        </style:tab-stops>
      </style:paragraph-properties>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fo:font-style="italic" style:font-style-asian="italic" style:text-position="sub 66.6%" style:font-size-complex="12pt"/>
    </style:style>
    <style:style style:name="T2066" style:parent-style-name="DefaultParagraphFont" style:family="text">
      <style:text-properties style:text-position="sub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05%" fo:text-indent="0.4923in">
        <style:tab-stops>
          <style:tab-stop style:type="left" style:position="0.6895in"/>
        </style:tab-stops>
      </style:paragraph-properties>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fo:font-style="italic" style:font-style-asian="italic" style:text-position="sub 66.6%" style:font-size-complex="12pt"/>
    </style:style>
    <style:style style:name="T2073" style:parent-style-name="DefaultParagraphFont" style:family="text">
      <style:text-properties style:text-position="sub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05%" fo:text-indent="0.4923in">
        <style:tab-stops>
          <style:tab-stop style:type="left" style:position="0.689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05%" fo:text-indent="0.4923in">
        <style:tab-stops>
          <style:tab-stop style:type="left" style:position="0.6895in"/>
        </style:tab-stops>
      </style:paragraph-properties>
    </style:style>
    <style:style style:name="T2082" style:parent-style-name="DefaultParagraphFont" style:family="text">
      <style:text-properties style:font-name-asian="MS Mincho"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05%" fo:text-indent="0.5in">
        <style:tab-stops>
          <style:tab-stop style:type="left" style:position="0.7875in"/>
        </style:tab-stops>
      </style:paragraph-properties>
    </style:style>
    <style:style style:name="T2085" style:parent-style-name="DefaultParagraphFont" style:family="text">
      <style:text-properties style:font-name-asian="MS Mincho"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05%" fo:text-indent="0.5in">
        <style:tab-stops>
          <style:tab-stop style:type="left" style:position="0.7875in"/>
        </style:tab-stops>
      </style:paragraph-properties>
    </style:style>
    <style:style style:name="T2088" style:parent-style-name="DefaultParagraphFont" style:family="text">
      <style:text-properties style:font-name-asian="MS Mincho"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05%" fo:text-indent="0.5in">
        <style:tab-stops>
          <style:tab-stop style:type="left" style:position="0.7875in"/>
        </style:tab-stops>
      </style:paragraph-properties>
    </style:style>
    <style:style style:name="T2092" style:parent-style-name="DefaultParagraphFont" style:family="text">
      <style:text-properties style:font-name-asian="MS Mincho"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05%" fo:text-indent="0.5in">
        <style:tab-stops>
          <style:tab-stop style:type="left" style:position="0.7875in"/>
        </style:tab-stops>
      </style:paragraph-properties>
    </style:style>
    <style:style style:name="T2096" style:parent-style-name="DefaultParagraphFont" style:family="text">
      <style:text-properties style:font-name-asian="MS Mincho"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05%" fo:text-indent="0.5in">
        <style:tab-stops>
          <style:tab-stop style:type="left" style:position="0.526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letter-kerning="true" style:font-size-complex="12pt"/>
    </style:style>
    <style:style style:name="P2103" style:parent-style-name="Normal" style:family="paragraph">
      <style:paragraph-properties fo:text-align="justify" fo:line-height="105%" fo:text-indent="0.5in">
        <style:tab-stops>
          <style:tab-stop style:type="left" style:position="0.5263in"/>
        </style:tab-stops>
      </style:paragraph-properties>
    </style:style>
    <style:style style:name="T2104" style:parent-style-name="DefaultParagraphFont" style:family="text">
      <style:text-properties style:letter-kerning="true" style:font-size-complex="12pt" fo:language="en" fo:country="US"/>
    </style:style>
    <style:style style:name="T2105" style:parent-style-name="DefaultParagraphFont" style:family="text">
      <style:text-properties style:letter-kerning="true" style:font-size-complex="12pt" fo:language="en" fo:country="U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language-complex="bn" style:country-complex="IN"/>
    </style:style>
    <style:style style:name="T2108" style:parent-style-name="DefaultParagraphFont" style:family="text">
      <style:text-properties style:letter-kerning="true" style:font-size-complex="12pt"/>
    </style:style>
    <style:style style:name="P2109" style:parent-style-name="Normal" style:family="paragraph">
      <style:paragraph-properties fo:text-align="justify" fo:line-height="105%" fo:text-indent="0.5in">
        <style:tab-stops>
          <style:tab-stop style:type="left" style:position="0.5263in"/>
        </style:tab-stops>
      </style:paragraph-properties>
    </style:style>
    <style:style style:name="T2110" style:parent-style-name="DefaultParagraphFont" style:family="text">
      <style:text-properties style:font-name-asian="MS Mincho"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05%" fo:text-indent="0.527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05%" fo:text-indent="0.526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05%" fo:text-indent="0.5in">
        <style:tab-stops>
          <style:tab-stop style:type="left" style:position="0.5263in"/>
        </style:tab-stops>
      </style:paragraph-properties>
    </style:style>
    <style:style style:name="T2128" style:parent-style-name="DefaultParagraphFont" style:family="text">
      <style:text-properties style:font-name-asian="MS Mincho"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05%" fo:text-indent="0.527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05%" fo:text-indent="0.526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05%" fo:text-indent="0.5in">
        <style:tab-stops>
          <style:tab-stop style:type="left" style:position="0.7875in"/>
        </style:tab-stops>
      </style:paragraph-properties>
    </style:style>
    <style:style style:name="T2145" style:parent-style-name="DefaultParagraphFont" style:family="text">
      <style:text-properties style:font-name-asian="MS Mincho"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05%" fo:text-indent="0.5in">
        <style:tab-stops>
          <style:tab-stop style:type="left" style:position="0.8861in"/>
        </style:tab-stops>
      </style:paragraph-properties>
    </style:style>
    <style:style style:name="T2152" style:parent-style-name="DefaultParagraphFont" style:family="text">
      <style:text-properties style:font-name-asian="MS Mincho"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05%" fo:text-indent="0.4923in">
        <style:tab-stops>
          <style:tab-stop style:type="left" style:position="0.8861in"/>
        </style:tab-stops>
      </style:paragraph-properties>
    </style:style>
    <style:style style:name="T2156" style:parent-style-name="DefaultParagraphFont" style:family="text">
      <style:text-properties style:font-name-asian="MS Mincho"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05%" fo:text-indent="0.4923in">
        <style:tab-stops>
          <style:tab-stop style:type="left" style:position="0.875in"/>
        </style:tab-stops>
      </style:paragraph-properties>
    </style:style>
    <style:style style:name="T2160" style:parent-style-name="DefaultParagraphFont" style:family="text">
      <style:text-properties style:font-name-asian="MS Mincho"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05%" fo:text-indent="0.4923in">
        <style:tab-stops>
          <style:tab-stop style:type="left" style:position="0.875in"/>
        </style:tab-stops>
      </style:paragraph-properties>
    </style:style>
    <style:style style:name="T2166" style:parent-style-name="DefaultParagraphFont" style:family="text">
      <style:text-properties style:font-name-asian="MS Mincho"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05%" fo:text-indent="0.5in">
        <style:tab-stops>
          <style:tab-stop style:type="left" style:position="0.5263in"/>
        </style:tab-stops>
      </style:paragraph-properties>
    </style:style>
    <style:style style:name="T2170" style:parent-style-name="DefaultParagraphFont" style:family="text">
      <style:text-properties style:font-name-asian="MS Mincho"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05%" fo:text-indent="0.5in">
        <style:tab-stops>
          <style:tab-stop style:type="left" style:position="0.5263in"/>
        </style:tab-stops>
      </style:paragraph-properties>
    </style:style>
    <style:style style:name="T2174" style:parent-style-name="DefaultParagraphFont" style:family="text">
      <style:text-properties style:font-name-asian="MS Mincho"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fo:background-color="#FFFFFF"/>
    </style:style>
    <style:style style:name="P2178" style:parent-style-name="Normal" style:family="paragraph">
      <style:paragraph-properties fo:text-align="justify" fo:line-height="105%" fo:text-indent="0.5263in">
        <style:tab-stops>
          <style:tab-stop style:type="left" style:position="0.5263in"/>
        </style:tab-stops>
      </style:paragraph-properties>
    </style:style>
    <style:style style:name="T2179" style:parent-style-name="DefaultParagraphFont" style:family="text">
      <style:text-properties style:font-size-complex="12pt" fo:background-color="#FFFFFF" fo:language="en" fo:country="US"/>
    </style:style>
    <style:style style:name="T2180" style:parent-style-name="DefaultParagraphFont" style:family="text">
      <style:text-properties style:font-size-complex="12pt" fo:background-color="#FFFFFF" fo:language="en" fo:country="U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language-complex="bn" style:country-complex="IN"/>
    </style:style>
    <style:style style:name="P2183" style:parent-style-name="Normal" style:family="paragraph">
      <style:paragraph-properties fo:text-align="justify" fo:line-height="105%"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05%" fo:text-indent="0.4923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05%" fo:text-indent="0.4923in">
        <style:tab-stops>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05%" fo:text-indent="0.4923in">
        <style:tab-stops>
          <style:tab-stop style:type="left" style:position="0.8861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05%" fo:text-indent="0.4923in">
        <style:tab-stops>
          <style:tab-stop style:type="left" style:position="0.886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05%" fo:text-indent="0.4923in">
        <style:tab-stops>
          <style:tab-stop style:type="left" style:position="0.8861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05%" fo:text-indent="0.4923in">
        <style:tab-stops>
          <style:tab-stop style:type="left" style:position="0.8861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05%" fo:text-indent="0.4923in">
        <style:tab-stops>
          <style:tab-stop style:type="left" style:position="0.8861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05%" fo:text-indent="0.4923in">
        <style:tab-stops>
          <style:tab-stop style:type="left" style:position="0.8861in"/>
        </style:tab-stops>
      </style:paragraph-properties>
    </style:style>
    <style:style style:name="P2226" style:parent-style-name="Normal" style:family="paragraph">
      <style:paragraph-properties fo:text-align="center" fo:line-height="105%">
        <style:tab-stops>
          <style:tab-stop style:type="left" style:position="0.8861in"/>
        </style:tab-stops>
      </style:paragraph-properties>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2232"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2238"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05%" fo:text-indent="0.5in">
        <style:tab-stops>
          <style:tab-stop style:type="left" style:position="0.7875in"/>
        </style:tab-stops>
      </style:paragraph-properties>
    </style:style>
    <style:style style:name="T2242" style:parent-style-name="DefaultParagraphFont" style:family="text">
      <style:text-properties style:font-name-asian="MS Mincho" style:font-size-complex="12pt" fo:language="en" fo:country="US"/>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05%" fo:text-indent="0.5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05%" fo:text-indent="0.5in">
        <style:tab-stops>
          <style:tab-stop style:type="left" style:position="0.78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05%" fo:text-indent="0.5in"/>
    </style:style>
    <style:style style:name="P2251" style:parent-style-name="Normal" style:family="paragraph">
      <style:paragraph-properties fo:text-align="justify" fo:line-height="105%" fo:text-indent="0.5in"/>
    </style:style>
    <style:style style:name="T2252" style:parent-style-name="DefaultParagraphFont" style:family="text">
      <style:text-properties style:font-name-asian="MS Mincho"/>
    </style:style>
    <style:style style:name="P2253" style:parent-style-name="Normal" style:family="paragraph">
      <style:paragraph-properties fo:text-align="justify" fo:line-height="105%" fo:text-indent="0.5in"/>
    </style:style>
    <style:style style:name="P2254" style:parent-style-name="Normal" style:family="paragraph">
      <style:paragraph-properties fo:text-align="justify" fo:line-height="105%" fo:text-indent="0.5in"/>
    </style:style>
    <style:style style:name="P2255" style:parent-style-name="Normal" style:family="paragraph">
      <style:paragraph-properties fo:text-align="justify" fo:line-height="105%" fo:text-indent="0.7875in" fo:background-color="#FFFFFF"/>
    </style:style>
    <style:style style:name="T2256" style:parent-style-name="DefaultParagraphFont" style:family="text">
      <style:text-properties style:language-asian="sk" style:country-asian="SK"/>
    </style:style>
    <style:style style:name="P2257" style:parent-style-name="Normal" style:family="paragraph">
      <style:paragraph-properties fo:text-align="justify" fo:line-height="105%" fo:text-indent="0.5in"/>
      <style:text-properties fo:font-style="italic" style:font-style-asian="italic"/>
    </style:style>
    <style:style style:name="P2258" style:parent-style-name="Normal" style:family="paragraph">
      <style:paragraph-properties fo:text-align="justify" fo:line-height="105%" fo:text-indent="0.5in"/>
      <style:text-properties fo:font-style="italic" style:font-style-asian="italic"/>
    </style:style>
    <style:style style:name="P2259" style:parent-style-name="Normal" style:family="paragraph">
      <style:paragraph-properties fo:text-align="justify" fo:line-height="105%" fo:text-indent="0.5in"/>
    </style:style>
    <style:style style:name="T2260" style:parent-style-name="DefaultParagraphFont" style:family="text">
      <style:text-properties fo:font-style="italic" style:font-style-asian="italic"/>
    </style:style>
    <style:style style:name="T2261" style:parent-style-name="DefaultParagraphFont" style:family="text">
      <style:text-properties fo:font-style="italic" style:font-style-asian="italic" style:text-position="sub 66.6%"/>
    </style:style>
    <style:style style:name="P2262" style:parent-style-name="Normal" style:family="paragraph">
      <style:paragraph-properties fo:text-align="justify" fo:line-height="105%" fo:text-indent="0.5in"/>
    </style:style>
    <style:style style:name="T2263" style:parent-style-name="DefaultParagraphFont" style:family="text">
      <style:text-properties fo:font-style="italic" style:font-style-asian="italic"/>
    </style:style>
    <style:style style:name="T2264" style:parent-style-name="DefaultParagraphFont" style:family="text">
      <style:text-properties fo:font-style="italic" style:font-style-asian="italic" style:text-position="sub 66.6%"/>
    </style:style>
    <style:style style:name="T2265" style:parent-style-name="DefaultParagraphFont" style:family="text">
      <style:text-properties style:text-position="sub 66.6%"/>
    </style:style>
    <style:style style:name="T2266" style:parent-style-name="DefaultParagraphFont" style:family="text">
      <style:text-properties fo:font-style="italic" style:font-style-asian="italic"/>
    </style:style>
    <style:style style:name="P2267" style:parent-style-name="Normal" style:family="paragraph">
      <style:paragraph-properties fo:text-align="justify" fo:line-height="105%" fo:text-indent="0.5in"/>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style:text-position="sub 66.6%"/>
    </style:style>
    <style:style style:name="T2270" style:parent-style-name="DefaultParagraphFont" style:family="text">
      <style:text-properties fo:font-style="italic" style:font-style-asian="italic"/>
    </style:style>
    <style:style style:name="P2271" style:parent-style-name="Normal" style:family="paragraph">
      <style:paragraph-properties fo:text-align="justify" fo:line-height="105%" fo:text-indent="0.5in"/>
    </style:style>
    <style:style style:name="T2272" style:parent-style-name="DefaultParagraphFont" style:family="text">
      <style:text-properties fo:font-style="italic" style:font-style-asian="italic"/>
    </style:style>
    <style:style style:name="P2273" style:parent-style-name="Normal" style:family="paragraph">
      <style:paragraph-properties fo:text-align="justify" fo:line-height="105%" fo:text-indent="0.5in"/>
    </style:style>
    <style:style style:name="T2274" style:parent-style-name="DefaultParagraphFont" style:family="text">
      <style:text-properties fo:font-style="italic" style:font-style-asian="italic"/>
    </style:style>
    <style:style style:name="P2275" style:parent-style-name="Normal" style:family="paragraph">
      <style:paragraph-properties fo:text-align="justify" fo:line-height="105%" fo:text-indent="0.5in"/>
    </style:style>
    <style:style style:name="P2276" style:parent-style-name="Normal" style:family="paragraph">
      <style:paragraph-properties fo:text-align="justify" fo:line-height="105%"/>
    </style:style>
    <style:style style:name="P2277" style:parent-style-name="Normal" style:family="paragraph">
      <style:paragraph-properties fo:line-height="105%" fo:text-indent="0.7875in" fo:background-color="#FFFFFF"/>
    </style:style>
    <style:style style:name="T2278" style:parent-style-name="DefaultParagraphFont" style:family="text">
      <style:text-properties style:language-asian="sk" style:country-asian="SK"/>
    </style:style>
    <style:style style:name="T2279" style:parent-style-name="DefaultParagraphFont" style:family="text">
      <style:text-properties style:language-asian="sk" style:country-asian="SK"/>
    </style:style>
    <style:style style:name="T2280" style:parent-style-name="DefaultParagraphFont" style:family="text">
      <style:text-properties style:language-asian="sk" style:country-asian="SK"/>
    </style:style>
    <style:style style:name="T2281" style:parent-style-name="DefaultParagraphFont" style:family="text">
      <style:text-properties style:language-asian="sk" style:country-asian="SK"/>
    </style:style>
    <style:style style:name="T2282" style:parent-style-name="DefaultParagraphFont" style:family="text">
      <style:text-properties style:language-asian="sk" style:country-asian="SK"/>
    </style:style>
    <style:style style:name="P2283" style:parent-style-name="Normal" style:family="paragraph">
      <style:paragraph-properties fo:text-align="justify" fo:line-height="105%" fo:text-indent="0.5in"/>
      <style:text-properties fo:font-style="italic" style:font-style-asian="italic"/>
    </style:style>
    <style:style style:name="P2284" style:parent-style-name="Normal" style:family="paragraph">
      <style:paragraph-properties fo:text-align="justify" fo:line-height="105%" fo:text-indent="0.5in"/>
    </style:style>
    <style:style style:name="T2285" style:parent-style-name="DefaultParagraphFont" style:family="text">
      <style:text-properties fo:font-style="italic" style:font-style-asian="italic"/>
    </style:style>
    <style:style style:name="T2286" style:parent-style-name="DefaultParagraphFont" style:family="text">
      <style:text-properties fo:font-style="italic" style:font-style-asian="italic" style:text-position="sub 66.6%"/>
    </style:style>
    <style:style style:name="P2287" style:parent-style-name="Normal" style:family="paragraph">
      <style:paragraph-properties fo:text-align="justify" fo:line-height="105%" fo:text-indent="0.5in"/>
    </style:style>
    <style:style style:name="T2288" style:parent-style-name="DefaultParagraphFont" style:family="text">
      <style:text-properties fo:font-style="italic" style:font-style-asian="italic"/>
    </style:style>
    <style:style style:name="T2289" style:parent-style-name="DefaultParagraphFont" style:family="text">
      <style:text-properties fo:font-style="italic" style:font-style-asian="italic" style:text-position="sub 66.6%"/>
    </style:style>
    <style:style style:name="T2290" style:parent-style-name="DefaultParagraphFont" style:family="text">
      <style:text-properties style:text-position="sub 66.6%"/>
    </style:style>
    <style:style style:name="T2291" style:parent-style-name="DefaultParagraphFont" style:family="text">
      <style:text-properties fo:font-style="italic" style:font-style-asian="italic"/>
    </style:style>
    <style:style style:name="P2292" style:parent-style-name="Normal" style:family="paragraph">
      <style:paragraph-properties fo:text-align="justify" fo:line-height="105%" fo:text-indent="0.5in"/>
    </style:style>
    <style:style style:name="T2293" style:parent-style-name="DefaultParagraphFont" style:family="text">
      <style:text-properties fo:font-style="italic" style:font-style-asian="italic"/>
    </style:style>
    <style:style style:name="T2294" style:parent-style-name="DefaultParagraphFont" style:family="text">
      <style:text-properties fo:font-style="italic" style:font-style-asian="italic" style:text-position="sub 66.6%"/>
    </style:style>
    <style:style style:name="T2295" style:parent-style-name="DefaultParagraphFont" style:family="text">
      <style:text-properties fo:font-style="italic" style:font-style-asian="italic"/>
    </style:style>
    <style:style style:name="P2296" style:parent-style-name="Normal" style:family="paragraph">
      <style:paragraph-properties fo:text-align="justify" fo:line-height="105%" fo:text-indent="0.5in"/>
    </style:style>
    <style:style style:name="T2297" style:parent-style-name="DefaultParagraphFont" style:family="text">
      <style:text-properties fo:font-style="italic" style:font-style-asian="italic"/>
    </style:style>
    <style:style style:name="P2298" style:parent-style-name="Normal" style:family="paragraph">
      <style:paragraph-properties fo:text-align="justify" fo:line-height="105%" fo:text-indent="0.5in"/>
    </style:style>
    <style:style style:name="T2299" style:parent-style-name="DefaultParagraphFont" style:family="text">
      <style:text-properties fo:font-style="italic" style:font-style-asian="italic"/>
    </style:style>
    <style:style style:name="P2300" style:parent-style-name="Normal" style:family="paragraph">
      <style:paragraph-properties fo:text-align="justify" fo:line-height="105%" fo:text-indent="0.5in"/>
    </style:style>
    <style:style style:name="P2301" style:parent-style-name="Normal" style:family="paragraph">
      <style:paragraph-properties fo:text-align="justify" fo:line-height="105%" fo:text-indent="0.5in"/>
    </style:style>
    <style:style style:name="P2302" style:parent-style-name="Normal" style:family="paragraph">
      <style:paragraph-properties fo:text-align="justify" fo:line-height="105%" fo:text-indent="3.5333in" fo:background-color="#FFFFFF"/>
    </style:style>
    <style:style style:name="T2303" style:parent-style-name="DefaultParagraphFont" style:family="text">
      <style:text-properties style:language-asian="sk" style:country-asian="SK"/>
    </style:style>
    <style:style style:name="P2304" style:parent-style-name="Normal" style:family="paragraph">
      <style:paragraph-properties fo:text-align="justify" fo:line-height="105%" fo:text-indent="0.5in"/>
      <style:text-properties fo:font-style="italic" style:font-style-asian="italic"/>
    </style:style>
    <style:style style:name="P2305" style:parent-style-name="Normal" style:family="paragraph">
      <style:paragraph-properties fo:text-align="justify" fo:line-height="105%" fo:text-indent="0.5in"/>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text-position="sub 66.6%"/>
    </style:style>
    <style:style style:name="T2308" style:parent-style-name="DefaultParagraphFont" style:family="text">
      <style:text-properties style:text-position="sub 66.6%"/>
    </style:style>
    <style:style style:name="P2309" style:parent-style-name="Normal" style:family="paragraph">
      <style:paragraph-properties fo:text-align="justify" fo:line-height="105%" fo:text-indent="0.5in"/>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text-position="sub 66.6%"/>
    </style:style>
    <style:style style:name="T2312" style:parent-style-name="DefaultParagraphFont" style:family="text">
      <style:text-properties style:text-position="sub 66.6%"/>
    </style:style>
    <style:style style:name="T2313" style:parent-style-name="DefaultParagraphFont" style:family="text">
      <style:text-properties fo:font-style="italic" style:font-style-asian="italic"/>
    </style:style>
    <style:style style:name="P2314" style:parent-style-name="Normal" style:family="paragraph">
      <style:paragraph-properties fo:text-align="justify" fo:line-height="105%" fo:text-indent="0.5in"/>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text-position="sub 66.6%"/>
    </style:style>
    <style:style style:name="T2317" style:parent-style-name="DefaultParagraphFont" style:family="text">
      <style:text-properties fo:font-style="italic" style:font-style-asian="italic"/>
    </style:style>
    <style:style style:name="P2318" style:parent-style-name="Normal" style:family="paragraph">
      <style:paragraph-properties fo:text-align="justify" fo:line-height="105%" fo:text-indent="0.5in"/>
    </style:style>
    <style:style style:name="T2319" style:parent-style-name="DefaultParagraphFont" style:family="text">
      <style:text-properties fo:font-style="italic" style:font-style-asian="italic"/>
    </style:style>
    <style:style style:name="P2320" style:parent-style-name="Normal" style:family="paragraph">
      <style:paragraph-properties fo:text-align="justify" fo:line-height="105%" fo:text-indent="0.5in"/>
    </style:style>
    <style:style style:name="T2321" style:parent-style-name="DefaultParagraphFont" style:family="text">
      <style:text-properties fo:font-style="italic" style:font-style-asian="italic"/>
    </style:style>
    <style:style style:name="P2322" style:parent-style-name="Normal" style:family="paragraph">
      <style:paragraph-properties fo:text-align="justify" fo:line-height="105%"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05%" fo:text-indent="0.5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line-height="105%" fo:text-indent="0.5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line-height="105%" fo:text-indent="0.5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line-height="105%" fo:text-indent="0.5in"/>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line-height="105%" fo:text-indent="0.5in"/>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line-height="105%"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05%"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05%"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fo:language="en" fo:country="US"/>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05%"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fo:language="en" fo:country="US"/>
    </style:style>
    <style:style style:name="T2354" style:parent-style-name="DefaultParagraphFont" style:family="text">
      <style:text-properties style:font-size-complex="12pt" fo:language="en" fo:country="US"/>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05%" fo:text-indent="0.5in"/>
    </style:style>
    <style:style style:name="T2357" style:parent-style-name="DefaultParagraphFont" style:family="text">
      <style:text-properties style:language-asian="lt" style:country-asian="LT"/>
    </style:style>
    <style:style style:name="T2358" style:parent-style-name="DefaultParagraphFont" style:family="text">
      <style:text-properties style:text-line-through-style="solid" style:text-line-through-width="auto" style:text-line-through-color="font-color" style:text-line-through-mode="continuous" style:text-line-through-type="single"/>
    </style:style>
    <style:style style:name="T2359" style:parent-style-name="DefaultParagraphFont" style:family="text">
      <style:text-properties style:text-line-through-style="solid" style:text-line-through-width="auto" style:text-line-through-color="font-color" style:text-line-through-mode="continuous" style:text-line-through-type="single"/>
    </style:style>
    <style:style style:name="P2360" style:parent-style-name="Normal" style:family="paragraph">
      <style:paragraph-properties fo:text-align="justify" fo:line-height="105%" fo:text-indent="0.5in"/>
    </style:style>
    <style:style style:name="T2361" style:parent-style-name="DefaultParagraphFont" style:family="text">
      <style:text-properties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05%"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05%"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05%"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05%"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05%" fo:text-indent="0.4923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05%" fo:text-indent="0.4923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05%" fo:text-indent="0.4923in">
        <style:tab-stops>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05%" fo:text-indent="0.4923in">
        <style:tab-stops>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05%" fo:text-indent="0.4923in">
        <style:tab-stops>
          <style:tab-stop style:type="left" style:position="0.7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406" style:parent-style-name="DefaultParagraphFont" style:family="text">
      <style:text-properties style:font-name-asian="MS Mincho" style:font-size-complex="12pt" fo:language="en" fo:country="US"/>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409" style:parent-style-name="DefaultParagraphFont" style:family="text">
      <style:text-properties style:font-name-asian="MS Mincho"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413" style:parent-style-name="DefaultParagraphFont" style:family="text">
      <style:text-properties style:font-name-asian="MS Mincho"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418" style:parent-style-name="DefaultParagraphFont" style:family="text">
      <style:text-properties style:font-name-asian="MS Mincho"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422" style:parent-style-name="DefaultParagraphFont" style:family="text">
      <style:text-properties style:font-name-asian="MS Mincho"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05%" fo:text-indent="0.5in"/>
    </style:style>
    <style:style style:name="T2426" style:parent-style-name="DefaultParagraphFont" style:family="text">
      <style:text-properties style:font-name-asian="MS Mincho"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05%" fo:text-indent="0.4923in">
        <style:tab-stops>
          <style:tab-stop style:type="left" style:position="0.6895in"/>
        </style:tab-stops>
      </style:paragraph-properties>
    </style:style>
    <style:style style:name="T2430" style:parent-style-name="DefaultParagraphFont" style:family="text">
      <style:text-properties style:font-name-asian="MS Mincho"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05%" fo:text-indent="0.5in"/>
    </style:style>
    <style:style style:name="T2434" style:parent-style-name="DefaultParagraphFont" style:family="text">
      <style:text-properties style:font-name-asian="MS Mincho"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05%" fo:text-indent="0.5in"/>
    </style:style>
    <style:style style:name="T2438" style:parent-style-name="DefaultParagraphFont" style:family="text">
      <style:text-properties style:font-name-asian="MS Mincho"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05%" fo:text-indent="0.5in"/>
    </style:style>
    <style:style style:name="T2442" style:parent-style-name="DefaultParagraphFont" style:family="text">
      <style:text-properties style:font-name-asian="MS Mincho"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05%" fo:text-indent="0.4923in">
        <style:tab-stops>
          <style:tab-stop style:type="left" style:position="0.7875in"/>
        </style:tab-stops>
      </style:paragraph-properties>
    </style:style>
    <style:style style:name="T2446" style:parent-style-name="DefaultParagraphFont" style:family="text">
      <style:text-properties style:font-name-asian="MS Mincho"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05%" fo:text-indent="0.5in"/>
    </style:style>
    <style:style style:name="T2450" style:parent-style-name="DefaultParagraphFont" style:family="text">
      <style:text-properties style:font-name-asian="MS Mincho"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05%"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05%" fo:text-indent="0.5in"/>
    </style:style>
    <style:style style:name="T2457" style:parent-style-name="DefaultParagraphFont" style:family="text">
      <style:text-properties style:font-name-asian="MS Mincho" style:font-size-complex="12pt" fo:language="en" fo:country="U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05%" fo:text-indent="0.4923in">
        <style:tab-stops>
          <style:tab-stop style:type="left" style:position="0.7875in"/>
        </style:tab-stops>
      </style:paragraph-properties>
    </style:style>
    <style:style style:name="T2461" style:parent-style-name="DefaultParagraphFont" style:family="text">
      <style:text-properties style:font-name-asian="MS Mincho"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05%" fo:text-indent="0.4923in"/>
    </style:style>
    <style:style style:name="T2467" style:parent-style-name="DefaultParagraphFont" style:family="text">
      <style:text-properties style:font-name-asian="MS Mincho"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05%" fo:text-indent="0.4923in"/>
    </style:style>
    <style:style style:name="T2471" style:parent-style-name="DefaultParagraphFont" style:family="text">
      <style:text-properties style:font-name-asian="MS Mincho"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05%" fo:text-indent="0.4923in"/>
    </style:style>
    <style:style style:name="T2475" style:parent-style-name="DefaultParagraphFont" style:family="text">
      <style:text-properties style:font-name-asian="MS Mincho"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05%" fo:text-indent="0.4923in"/>
    </style:style>
    <style:style style:name="T2479" style:parent-style-name="DefaultParagraphFont" style:family="text">
      <style:text-properties style:font-name-asian="MS Mincho"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483" style:parent-style-name="DefaultParagraphFont" style:family="text">
      <style:text-properties style:font-name-asian="MS Mincho" style:font-size-complex="12pt" fo:language="en" fo:country="U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line-height="105%"/>
    </style:style>
    <style:style style:name="P2487"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249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05%" fo:text-indent="0.4923in">
        <style:tab-stops>
          <style:tab-stop style:type="left" style:position="0.689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2500" style:parent-style-name="Normal" style:family="paragraph">
      <style:paragraph-properties fo:line-height="105%">
        <style:tab-stops>
          <style:tab-stop style:type="left" style:position="6.3986in"/>
        </style:tab-stops>
      </style:paragraph-properties>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503"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2504" style:parent-style-name="Normal" style:family="paragraph">
      <style:paragraph-properties fo:text-align="justify" fo:line-height="105%" fo:text-indent="0.5in">
        <style:tab-stops>
          <style:tab-stop style:type="left" style:position="0.6895in"/>
        </style:tab-stops>
      </style:paragraph-properties>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text-position="sub 66.6%" style:font-size-complex="12pt"/>
    </style:style>
    <style:style style:name="T2507" style:parent-style-name="DefaultParagraphFont" style:family="text">
      <style:text-properties fo:font-style="italic" style:font-style-asian="italic" style:text-position="sub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05%" fo:text-indent="0.5in"/>
    </style:style>
    <style:style style:name="T2512" style:parent-style-name="DefaultParagraphFont" style:family="text">
      <style:text-properties fo:font-style="italic" style:font-style-asian="italic" style:font-size-complex="12pt" fo:language="en" fo:country="US" style:language-asian="sk" style:country-asian="SK"/>
    </style:style>
    <style:style style:name="T2513" style:parent-style-name="DefaultParagraphFont" style:family="text">
      <style:text-properties style:text-position="sub 66.6%" style:font-size-complex="12pt" fo:language="en" fo:country="US" style:language-asian="sk" style:country-asian="SK"/>
    </style:style>
    <style:style style:name="T2514" style:parent-style-name="DefaultParagraphFont" style:family="text">
      <style:text-properties fo:font-style="italic" style:font-style-asian="italic" style:text-position="sub 66.6%" style:font-size-complex="12pt" fo:language="en" fo:country="US" style:language-asian="sk" style:country-asian="SK"/>
    </style:style>
    <style:style style:name="T2515" style:parent-style-name="DefaultParagraphFont" style:family="text">
      <style:text-properties style:font-size-complex="12pt" fo:language="en" fo:country="US" style:language-asian="sk" style:country-asian="SK"/>
    </style:style>
    <style:style style:name="T2516" style:parent-style-name="DefaultParagraphFont" style:family="text">
      <style:text-properties style:font-size-complex="12pt"/>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05%" fo:text-indent="0.5in"/>
    </style:style>
    <style:style style:name="T2520" style:parent-style-name="DefaultParagraphFont" style:family="text">
      <style:text-properties fo:font-style="italic" style:font-style-asian="italic" style:font-size-complex="12pt" fo:language="en" fo:country="US" style:language-asian="sk" style:country-asian="SK"/>
    </style:style>
    <style:style style:name="T2521" style:parent-style-name="DefaultParagraphFont" style:family="text">
      <style:text-properties style:text-position="sub 66.6%" style:font-size-complex="12pt" fo:language="en" fo:country="US" style:language-asian="sk" style:country-asian="SK"/>
    </style:style>
    <style:style style:name="T2522" style:parent-style-name="DefaultParagraphFont" style:family="text">
      <style:text-properties fo:font-style="italic" style:font-style-asian="italic" style:text-position="sub 66.6%" style:font-size-complex="12pt" fo:language="en" fo:country="US" style:language-asian="sk" style:country-asian="SK"/>
    </style:style>
    <style:style style:name="T2523" style:parent-style-name="DefaultParagraphFont" style:family="text">
      <style:text-properties style:font-size-complex="12pt" fo:language="en" fo:country="US" style:language-asian="sk" style:country-asian="SK"/>
    </style:style>
    <style:style style:name="T2524" style:parent-style-name="DefaultParagraphFont" style:family="text">
      <style:text-properties style:font-size-complex="12pt"/>
    </style:style>
    <style:style style:name="T2525" style:parent-style-name="DefaultParagraphFont" style:family="text">
      <style:text-properties fo:font-style="italic" style:font-style-asian="italic"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28" style:parent-style-name="DefaultParagraphFont" style:family="text">
      <style:text-properties fo:font-style="italic" style:font-style-asian="italic" style:font-size-complex="12pt" style:language-asian="lt" style:country-asian="LT" style:language-complex="bn" style:country-complex="IN"/>
    </style:style>
    <style:style style:name="T2529"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530" style:parent-style-name="DefaultParagraphFont" style:family="text">
      <style:text-properties fo:font-style="italic" style:font-style-asian="italic" style:text-position="sub 66.6%"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style>
    <style:style style:name="P2534" style:parent-style-name="Normal" style:family="paragraph">
      <style:paragraph-properties fo:text-align="justify" fo:line-height="105%" fo:text-indent="0.5in">
        <style:tab-stops>
          <style:tab-stop style:type="left" style:position="0.6895in"/>
        </style:tab-stops>
      </style:paragraph-properties>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style:text-position="sub 66.6%" style:font-size-complex="12pt"/>
    </style:style>
    <style:style style:name="T2537" style:parent-style-name="DefaultParagraphFont" style:family="text">
      <style:text-properties fo:font-style="italic" style:font-style-asian="italic" style:text-position="sub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05%" fo:text-indent="0.5in">
        <style:tab-stops>
          <style:tab-stop style:type="left" style:position="0.6895in"/>
        </style:tab-stops>
      </style:paragraph-properties>
    </style:style>
    <style:style style:name="T2542" style:parent-style-name="DefaultParagraphFont" style:family="text">
      <style:text-properties fo:font-style="italic" style:font-style-asian="italic" style:font-size-complex="12pt"/>
    </style:style>
    <style:style style:name="T2543" style:parent-style-name="DefaultParagraphFont" style:family="text">
      <style:text-properties fo:font-style="italic" style:font-style-asian="italic" style:text-position="sub 66.6%" style:font-size-complex="12pt"/>
    </style:style>
    <style:style style:name="T2544" style:parent-style-name="DefaultParagraphFont" style:family="text">
      <style:text-properties style:text-position="sub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style="italic" style:font-style-asian="italic"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05%" fo:text-indent="0.5in">
        <style:tab-stops>
          <style:tab-stop style:type="left" style:position="0.6895in"/>
        </style:tab-stops>
      </style:paragraph-properties>
    </style:style>
    <style:style style:name="T2549" style:parent-style-name="DefaultParagraphFont" style:family="text">
      <style:text-properties fo:font-style="italic" style:font-style-asian="italic" style:font-size-complex="12pt"/>
    </style:style>
    <style:style style:name="T2550" style:parent-style-name="DefaultParagraphFont" style:family="text">
      <style:text-properties fo:font-style="italic" style:font-style-asian="italic" style:text-position="sub 66.6%" style:font-size-complex="12pt"/>
    </style:style>
    <style:style style:name="T2551" style:parent-style-name="DefaultParagraphFont" style:family="text">
      <style:text-properties style:text-position="sub 66.6%" style:font-size-complex="12pt"/>
    </style:style>
    <style:style style:name="T2552" style:parent-style-name="DefaultParagraphFont" style:family="text">
      <style:text-properties fo:font-style="italic" style:font-style-asian="italic" style:text-position="sub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57" style:parent-style-name="DefaultParagraphFont" style:family="text">
      <style:text-properties fo:font-style="italic" style:font-style-asian="italic"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text-position="sub 66.6%" style:font-size-complex="12pt"/>
    </style:style>
    <style:style style:name="T2565" style:parent-style-name="DefaultParagraphFont" style:family="text">
      <style:text-properties fo:font-style="italic" style:font-style-asian="italic" style:text-position="sub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72" style:parent-style-name="DefaultParagraphFont" style:family="text">
      <style:text-properties fo:font-style="italic" style:font-style-asian="italic" style:language-asian="lt" style:country-asian="LT"/>
    </style:style>
    <style:style style:name="T2573" style:parent-style-name="DefaultParagraphFont" style:family="text">
      <style:text-properties style:text-position="sub 66.6%" style:language-asian="lt" style:country-asian="LT"/>
    </style:style>
    <style:style style:name="T2574" style:parent-style-name="DefaultParagraphFont" style:family="text">
      <style:text-properties fo:font-style="italic" style:font-style-asian="italic" style:text-position="sub 66.6%"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77" style:parent-style-name="DefaultParagraphFont" style:family="text">
      <style:text-properties fo:font-style="italic" style:font-style-asian="italic" style:language-asian="lt" style:country-asian="LT"/>
    </style:style>
    <style:style style:name="T2578" style:parent-style-name="DefaultParagraphFont" style:family="text">
      <style:text-properties style:text-position="sub 66.6%" style:language-asian="lt" style:country-asian="LT"/>
    </style:style>
    <style:style style:name="T2579" style:parent-style-name="DefaultParagraphFont" style:family="text">
      <style:text-properties fo:font-style="italic" style:font-style-asian="italic" style:text-position="sub 66.6%"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style="italic" style:font-style-asian="italic"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84" style:parent-style-name="DefaultParagraphFont" style:family="text">
      <style:text-properties fo:font-style="italic" style:font-style-asian="italic"/>
    </style:style>
    <style:style style:name="T2585" style:parent-style-name="DefaultParagraphFont" style:family="text">
      <style:text-properties style:text-position="sub 66.6%"/>
    </style:style>
    <style:style style:name="T2586" style:parent-style-name="DefaultParagraphFont" style:family="text">
      <style:text-properties fo:font-style="italic" style:font-style-asian="italic" style:text-position="sub 66.6%"/>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P258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fo:font-style="italic" style:font-style-asian="italic" style:font-style-complex="italic" style:text-position="sub 66.6%"/>
    </style:style>
    <style:style style:name="T2592" style:parent-style-name="DefaultParagraphFont" style:family="text">
      <style:text-properties style:text-position="sub 66.6%"/>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95" style:parent-style-name="DefaultParagraphFont" style:family="text">
      <style:text-properties fo:font-style="italic" style:font-style-asian="italic"/>
    </style:style>
    <style:style style:name="T2596" style:parent-style-name="DefaultParagraphFont" style:family="text">
      <style:text-properties style:text-position="sub 66.6%"/>
    </style:style>
    <style:style style:name="P25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98" style:parent-style-name="DefaultParagraphFont" style:family="text">
      <style:text-properties fo:font-style="italic" style:font-style-asian="italic" style:font-size-complex="12pt" style:language-asian="sk" style:country-asian="SK"/>
    </style:style>
    <style:style style:name="T2599" style:parent-style-name="DefaultParagraphFont" style:family="text">
      <style:text-properties fo:font-style="italic" style:font-style-asian="italic" style:text-position="sub 66.6%" style:font-size-complex="12pt" style:language-asian="sk" style:country-asian="SK"/>
    </style:style>
    <style:style style:name="T2600" style:parent-style-name="DefaultParagraphFont" style:family="text">
      <style:text-properties style:text-position="sub 66.6%" style:font-size-complex="12pt" style:language-asian="sk" style:country-asian="SK"/>
    </style:style>
    <style:style style:name="T2601" style:parent-style-name="DefaultParagraphFont" style:family="text">
      <style:text-properties fo:font-style="italic" style:font-style-asian="italic" style:text-position="sub 66.6%" style:font-size-complex="12pt" style:language-asian="sk" style:country-asian="SK"/>
    </style:style>
    <style:style style:name="T2602" style:parent-style-name="DefaultParagraphFont" style:family="text">
      <style:text-properties style:font-size-complex="12pt" style:language-asian="sk" style:country-asian="SK"/>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sk" style:country-asian="SK"/>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sk" style:country-asian="SK"/>
    </style:style>
    <style:style style:name="T2608" style:parent-style-name="DefaultParagraphFont" style:family="text">
      <style:text-properties fo:font-style="italic" style:font-style-asian="italic" style:font-style-complex="italic" style:font-size-complex="12pt" style:language-asian="sk" style:country-asian="SK"/>
    </style:style>
    <style:style style:name="T2609" style:parent-style-name="DefaultParagraphFont" style:family="text">
      <style:text-properties style:font-size-complex="12pt" style:language-asian="sk" style:country-asian="SK"/>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612" style:parent-style-name="DefaultParagraphFont" style:family="text">
      <style:text-properties fo:font-style="italic" style:font-style-asian="italic" style:language-asian="lt" style:country-asian="LT"/>
    </style:style>
    <style:style style:name="T2613" style:parent-style-name="DefaultParagraphFont" style:family="text">
      <style:text-properties style:text-position="sub 66.6%" style:language-asian="lt" style:country-asian="LT"/>
    </style:style>
    <style:style style:name="T2614" style:parent-style-name="DefaultParagraphFont" style:family="text">
      <style:text-properties fo:font-style="italic" style:font-style-asian="italic" style:text-position="sub 66.6%" style:language-asian="lt" style:country-asian="LT"/>
    </style:style>
    <style:style style:name="T2615" style:parent-style-name="DefaultParagraphFont" style:family="text">
      <style:text-properties style:text-position="sub 66.6%"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font-style="italic" style:font-style-asian="italic"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620" style:parent-style-name="DefaultParagraphFont" style:family="text">
      <style:text-properties style:font-name-asian="MS Mincho"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24" style:parent-style-name="Normal" style:family="paragraph">
      <style:paragraph-properties fo:text-align="justify" fo:line-height="105%">
        <style:tab-stops>
          <style:tab-stop style:type="left" style:position="6.3986in"/>
        </style:tab-stops>
      </style:paragraph-properties>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262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28"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629" style:parent-style-name="DefaultParagraphFont" style:family="text">
      <style:text-properties fo:font-style="italic" style:font-style-asian="italic" style:font-style-complex="italic" style:font-size-complex="12pt"/>
    </style:style>
    <style:style style:name="T2630" style:parent-style-name="DefaultParagraphFont" style:family="text">
      <style:text-properties fo:font-style="italic" style:font-style-asian="italic" style:font-style-complex="italic" style:text-position="sub 66.6%" style:font-size-complex="12pt"/>
    </style:style>
    <style:style style:name="T2631" style:parent-style-name="DefaultParagraphFont" style:family="text">
      <style:text-properties style:text-position="sub 66.6%" style:font-size-complex="12pt"/>
    </style:style>
    <style:style style:name="T2632" style:parent-style-name="DefaultParagraphFont" style:family="text">
      <style:text-properties fo:font-style="italic" style:font-style-asian="italic" style:font-style-complex="italic" style:text-position="sub 66.6%"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637" style:parent-style-name="DefaultParagraphFont" style:family="text">
      <style:text-properties fo:font-style="italic" style:font-style-asian="italic" style:font-style-complex="italic" style:font-size-complex="12pt"/>
    </style:style>
    <style:style style:name="T2638" style:parent-style-name="DefaultParagraphFont" style:family="text">
      <style:text-properties fo:font-style="italic" style:font-style-asian="italic" style:font-style-complex="italic" style:text-position="sub 66.6%" style:font-size-complex="12pt"/>
    </style:style>
    <style:style style:name="T2639" style:parent-style-name="DefaultParagraphFont" style:family="text">
      <style:text-properties style:text-position="sub 66.6%" style:font-size-complex="12pt"/>
    </style:style>
    <style:style style:name="T2640" style:parent-style-name="DefaultParagraphFont" style:family="text">
      <style:text-properties fo:font-style="italic" style:font-style-asian="italic" style:font-style-complex="italic" style:text-position="sub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645" style:parent-style-name="DefaultParagraphFont" style:family="text">
      <style:text-properties fo:font-style="italic" style:font-style-asian="italic" style:font-style-complex="italic" style:font-size-complex="12pt"/>
    </style:style>
    <style:style style:name="T2646" style:parent-style-name="DefaultParagraphFont" style:family="text">
      <style:text-properties fo:font-style="italic" style:font-style-asian="italic" style:font-style-complex="italic" style:text-position="sub 66.6%" style:font-size-complex="12pt"/>
    </style:style>
    <style:style style:name="T2647" style:parent-style-name="DefaultParagraphFont" style:family="text">
      <style:text-properties style:text-position="sub 66.6%" style:font-size-complex="12pt"/>
    </style:style>
    <style:style style:name="T2648" style:parent-style-name="DefaultParagraphFont" style:family="text">
      <style:text-properties fo:font-style="italic" style:font-style-asian="italic" style:font-style-complex="italic" style:text-position="sub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style="italic" style:font-style-asian="italic"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tyle-complex="italic"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2658" style:parent-style-name="Normal" style:family="paragraph">
      <style:paragraph-properties fo:text-align="justify" fo:line-height="105%" fo:text-indent="0.7875in">
        <style:tab-stops>
          <style:tab-stop style:type="left" style:position="6.3986in"/>
        </style:tab-stops>
      </style:paragraph-properties>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05%" fo:text-indent="0.5in">
        <style:tab-stops>
          <style:tab-stop style:type="left" style:position="6.3986in"/>
        </style:tab-stops>
      </style:paragraph-properties>
      <style:text-properties style:font-size-complex="12pt"/>
    </style:style>
    <style:style style:name="P266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6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663" style:parent-style-name="DefaultParagraphFont" style:family="text">
      <style:text-properties fo:font-style="italic" style:font-style-asian="italic" style:font-style-complex="italic" style:font-size-complex="12pt"/>
    </style:style>
    <style:style style:name="T2664" style:parent-style-name="DefaultParagraphFont" style:family="text">
      <style:text-properties fo:font-style="italic" style:font-style-asian="italic" style:font-style-complex="italic" style:text-position="sub 66.6%"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fo:font-style="italic" style:font-style-asian="italic" style:font-style-complex="italic" style:text-position="sub 66.6%"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671" style:parent-style-name="DefaultParagraphFont" style:family="text">
      <style:text-properties fo:font-style="italic" style:font-style-asian="italic" style:font-style-complex="italic" style:font-size-complex="12pt"/>
    </style:style>
    <style:style style:name="T2672" style:parent-style-name="DefaultParagraphFont" style:family="text">
      <style:text-properties fo:font-style="italic" style:font-style-asian="italic" style:font-style-complex="italic" style:text-position="sub 66.6%"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fo:font-style="italic" style:font-style-asian="italic" style:font-style-complex="italic" style:text-position="sub 66.6%"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677" style:parent-style-name="DefaultParagraphFont" style:family="text">
      <style:text-properties fo:font-style="italic" style:font-style-asian="italic" style:font-style-complex="italic" style:font-size-complex="12pt"/>
    </style:style>
    <style:style style:name="T2678" style:parent-style-name="DefaultParagraphFont" style:family="text">
      <style:text-properties fo:font-style="italic" style:font-style-asian="italic" style:font-style-complex="italic" style:text-position="sub 66.6%" style:font-size-complex="12pt"/>
    </style:style>
    <style:style style:name="T2679" style:parent-style-name="DefaultParagraphFont" style:family="text">
      <style:text-properties style:text-position="sub 66.6%" style:font-size-complex="12pt"/>
    </style:style>
    <style:style style:name="T2680" style:parent-style-name="DefaultParagraphFont" style:family="text">
      <style:text-properties fo:font-style="italic" style:font-style-asian="italic" style:font-style-complex="italic" style:text-position="sub 66.6%"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style="italic" style:font-style-asian="italic" style:font-style-complex="italic"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style="italic" style:font-style-asian="italic" style:font-style-complex="italic"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05%" fo:text-indent="0.4923in" fo:background-color="#FFFFFF">
        <style:tab-stops>
          <style:tab-stop style:type="right" style:position="6.693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style="italic" style:font-style-asian="italic"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05%" fo:text-indent="0.4923in" fo:background-color="#FFFFFF">
        <style:tab-stops>
          <style:tab-stop style:type="right" style:position="6.6937in"/>
        </style:tab-stops>
      </style:paragraph-properties>
      <style:text-properties style:font-size-complex="12pt"/>
    </style:style>
    <style:style style:name="P2692" style:parent-style-name="Normal" style:family="paragraph">
      <style:paragraph-properties fo:line-height="105%" fo:text-indent="0.7875in" fo:background-color="#FFFFFF">
        <style:tab-stops>
          <style:tab-stop style:type="left" style:position="4.3312in"/>
          <style:tab-stop style:type="left" style:position="5.9062in"/>
        </style:tab-stops>
      </style:paragraph-properties>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05%" fo:text-indent="0.4923in" fo:background-color="#FFFFFF">
        <style:tab-stops>
          <style:tab-stop style:type="right" style:position="6.6937in"/>
        </style:tab-stops>
      </style:paragraph-properties>
      <style:text-properties style:font-size-complex="12pt"/>
    </style:style>
    <style:style style:name="P2695" style:parent-style-name="Normal" style:family="paragraph">
      <style:paragraph-properties fo:text-align="justify" fo:line-height="105%" fo:text-indent="0.4923in" fo:background-color="#FFFFFF">
        <style:tab-stops>
          <style:tab-stop style:type="right" style:position="6.6937in"/>
        </style:tab-stops>
      </style:paragraph-properties>
      <style:text-properties fo:font-style="italic" style:font-style-asian="italic" style:font-size-complex="12pt"/>
    </style:style>
    <style:style style:name="P2696" style:parent-style-name="Normal" style:family="paragraph">
      <style:paragraph-properties fo:text-align="justify" fo:line-height="105%" fo:text-indent="0.4923in" fo:background-color="#FFFFFF">
        <style:tab-stops>
          <style:tab-stop style:type="right" style:position="6.6937in"/>
        </style:tab-stops>
      </style:paragraph-properties>
    </style:style>
    <style:style style:name="T2697" style:parent-style-name="DefaultParagraphFont" style:family="text">
      <style:text-properties fo:font-style="italic" style:font-style-asian="italic" style:font-size-complex="12pt"/>
    </style:style>
    <style:style style:name="T2698" style:parent-style-name="DefaultParagraphFont" style:family="text">
      <style:text-properties style:text-position="sub 66.6%" style:font-size-complex="12pt"/>
    </style:style>
    <style:style style:name="T2699" style:parent-style-name="DefaultParagraphFont" style:family="text">
      <style:text-properties fo:font-style="italic" style:font-style-asian="italic" style:text-position="sub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style="italic" style:font-style-asian="italic"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05%" fo:text-indent="0.4923in" fo:background-color="#FFFFFF">
        <style:tab-stops>
          <style:tab-stop style:type="right" style:position="6.6937in"/>
        </style:tab-stops>
      </style:paragraph-properties>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fo:font-style="italic" style:font-style-asian="italic" style:text-position="sub 66.6%" style:font-size-complex="12pt"/>
    </style:style>
    <style:style style:name="T2706" style:parent-style-name="DefaultParagraphFont" style:family="text">
      <style:text-properties style:text-position="sub 66.6%" style:font-size-complex="12pt"/>
    </style:style>
    <style:style style:name="T2707" style:parent-style-name="DefaultParagraphFont" style:family="text">
      <style:text-properties fo:font-style="italic" style:font-style-asian="italic" style:text-position="sub 66.6%"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05%" fo:text-indent="0.4923in" fo:background-color="#FFFFFF">
        <style:tab-stops>
          <style:tab-stop style:type="right" style:position="6.6937in"/>
        </style:tab-stops>
      </style:paragraph-properties>
    </style:style>
    <style:style style:name="T2712" style:parent-style-name="DefaultParagraphFont" style:family="text">
      <style:text-properties fo:font-style="italic" style:font-style-asian="italic" style:font-size-complex="12pt"/>
    </style:style>
    <style:style style:name="T2713" style:parent-style-name="DefaultParagraphFont" style:family="text">
      <style:text-properties fo:font-style="italic" style:font-style-asian="italic" style:text-position="sub 66.6%" style:font-size-complex="12pt"/>
    </style:style>
    <style:style style:name="T2714" style:parent-style-name="DefaultParagraphFont" style:family="text">
      <style:text-properties style:text-position="sub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05%" fo:text-indent="0.4923in" fo:background-color="#FFFFFF">
        <style:tab-stops>
          <style:tab-stop style:type="left" style:position="0.492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style="italic" style:font-style-asian="italic" style:font-style-complex="italic"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05%" fo:text-indent="0.4923in" fo:background-color="#FFFFFF">
        <style:tab-stops>
          <style:tab-stop style:type="left" style:position="0.492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05%" fo:text-indent="0.5in" fo:background-color="#FFFFFF">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730" style:parent-style-name="Normal" style:family="paragraph">
      <style:paragraph-properties fo:text-align="justify" fo:line-height="105%" fo:background-color="#FFFFFF">
        <style:tab-stops>
          <style:tab-stop style:type="right" style:position="6.6937in"/>
        </style:tab-stops>
      </style:paragraph-properties>
    </style:style>
    <style:style style:name="T2731" style:parent-style-name="DefaultParagraphFont" style:family="text">
      <style:text-properties fo:font-style="italic" style:font-style-asian="italic" fo:font-size="11pt" style:font-size-asian="11pt" style:font-size-complex="11pt"/>
    </style:style>
    <style:style style:name="T2732" style:parent-style-name="DefaultParagraphFont" style:family="text">
      <style:text-properties style:text-position="sub 63.6%" fo:font-size="11pt" style:font-size-asian="11pt" style:font-size-complex="11pt"/>
    </style:style>
    <style:style style:name="T2733" style:parent-style-name="DefaultParagraphFont" style:family="text">
      <style:text-properties fo:font-style="italic" style:font-style-asian="italic"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line-height="105%" fo:text-indent="0.5in" fo:background-color="#FFFFFF">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37" style:parent-style-name="Normal" style:family="paragraph">
      <style:paragraph-properties fo:text-align="justify" fo:line-height="105%" fo:text-indent="0.5in" fo:background-color="#FFFFFF">
        <style:tab-stops>
          <style:tab-stop style:type="left" style:position="0.75in"/>
          <style:tab-stop style:type="left" style:position="0.7875in"/>
          <style:tab-stop style:type="left" style:position="1.2798in"/>
          <style:tab-stop style:type="left" style:position="1.575in"/>
        </style:tab-stops>
      </style:paragraph-properties>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style:text-position="sub 66.6%" style:font-size-complex="12pt"/>
    </style:style>
    <style:style style:name="T2740" style:parent-style-name="DefaultParagraphFont" style:family="text">
      <style:text-properties fo:font-style="italic" style:font-style-asian="italic" style:text-position="sub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style="italic" style:font-style-asian="italic" style:font-style-complex="italic"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05%" fo:text-indent="0.5in" fo:background-color="#FFFFFF">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745" style:parent-style-name="Normal" style:family="paragraph">
      <style:paragraph-properties fo:line-height="105%"/>
    </style:style>
    <style:style style:name="P2746"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line-height="105%"/>
      <style:text-properties style:font-size-complex="12pt"/>
    </style:style>
    <style:style style:name="P2752" style:parent-style-name="Normal" style:family="paragraph">
      <style:paragraph-properties fo:text-align="justify" fo:line-height="105%" fo:text-indent="0.4923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2758"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05%" fo:text-indent="0.5354in"/>
      <style:text-properties style:font-size-complex="12pt" style:language-asian="lt" style:country-asian="LT"/>
    </style:style>
    <style:style style:name="P2761" style:parent-style-name="Normal" style:family="paragraph">
      <style:paragraph-properties fo:text-align="justify" fo:line-height="105%" fo:text-indent="0.5in"/>
    </style:style>
    <style:style style:name="T2762" style:parent-style-name="DefaultParagraphFont" style:family="text">
      <style:text-properties fo:font-style="italic" style:font-style-asian="italic" style:font-size-complex="12pt" style:language-asian="lt" style:country-asian="LT"/>
    </style:style>
    <style:style style:name="P2763" style:parent-style-name="Normal" style:family="paragraph">
      <style:paragraph-properties fo:text-align="justify" fo:line-height="105%" fo:text-indent="0.5in"/>
    </style:style>
    <style:style style:name="T2764" style:parent-style-name="DefaultParagraphFont" style:family="text">
      <style:text-properties fo:font-style="italic" style:font-style-asian="italic" style:font-size-complex="12pt" style:language-asian="lt" style:country-asian="LT"/>
    </style:style>
    <style:style style:name="T2765" style:parent-style-name="DefaultParagraphFont" style:family="text">
      <style:text-properties style:text-position="sub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05%" fo:text-indent="0.5in"/>
    </style:style>
    <style:style style:name="T2768" style:parent-style-name="DefaultParagraphFont" style:family="text">
      <style:text-properties fo:font-style="italic" style:font-style-asian="italic" style:font-size-complex="12pt" style:language-asian="lt" style:country-asian="LT"/>
    </style:style>
    <style:style style:name="T2769" style:parent-style-name="DefaultParagraphFont" style:family="text">
      <style:text-properties style:text-position="sub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05%" fo:text-indent="0.5in"/>
    </style:style>
    <style:style style:name="T2772" style:parent-style-name="DefaultParagraphFont" style:family="text">
      <style:text-properties fo:font-style="italic" style:font-style-asian="italic" style:font-size-complex="12pt" style:language-asian="lt" style:country-asian="LT"/>
    </style:style>
    <style:style style:name="T2773" style:parent-style-name="DefaultParagraphFont" style:family="text">
      <style:text-properties style:text-position="sub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05%" fo:text-indent="0.4923in">
        <style:tab-stops>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781" style:parent-style-name="DefaultParagraphFont" style:family="text">
      <style:text-properties style:font-name-asian="MS Mincho"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786"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78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79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791" style:parent-style-name="DefaultParagraphFont" style:family="text">
      <style:text-properties fo:font-style="italic" style:font-style-asian="italic" style:font-size-complex="12pt" style:language-asian="lt" style:country-asian="LT"/>
    </style:style>
    <style:style style:name="T2792" style:parent-style-name="DefaultParagraphFont" style:family="text">
      <style:text-properties style:text-position="sub 66.6%" style:font-size-complex="12pt" style:language-asian="lt" style:country-asian="LT"/>
    </style:style>
    <style:style style:name="T2793" style:parent-style-name="DefaultParagraphFont" style:family="text">
      <style:text-properties fo:font-style="italic" style:font-style-asian="italic" style:text-position="sub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style="italic" style:font-style-asian="italic"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fo:font-style="italic" style:font-style-asian="italic" style:font-size-complex="12pt" fo:language="en" fo:country="US" style:language-asian="lt" style:country-asian="LT"/>
    </style:style>
    <style:style style:name="T2800" style:parent-style-name="DefaultParagraphFont" style:family="text">
      <style:text-properties fo:font-style="italic" style:font-style-asian="italic" style:font-size-complex="12pt" style:language-asian="lt" style:country-asian="LT"/>
    </style:style>
    <style:style style:name="T2801" style:parent-style-name="DefaultParagraphFont" style:family="text">
      <style:text-properties style:text-position="sub 66.6%" style:font-size-complex="12pt" style:language-asian="lt" style:country-asian="LT"/>
    </style:style>
    <style:style style:name="T2802" style:parent-style-name="DefaultParagraphFont" style:family="text">
      <style:text-properties fo:font-style="italic" style:font-style-asian="italic" style:text-position="sub 66.6%" style:font-size-complex="12pt" style:language-asian="lt" style:country-asian="LT"/>
    </style:style>
    <style:style style:name="T2803" style:parent-style-name="DefaultParagraphFont" style:family="text">
      <style:text-properties fo:font-style="italic" style:font-style-asian="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tyle="italic" style:font-style-asian="italic"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08" style:parent-style-name="DefaultParagraphFont" style:family="text">
      <style:text-properties fo:font-style="italic" style:font-style-asian="italic" style:font-size-complex="12pt" style:language-asian="lt" style:country-asian="LT"/>
    </style:style>
    <style:style style:name="T2809" style:parent-style-name="DefaultParagraphFont" style:family="text">
      <style:text-properties style:text-position="sub 66.6%" style:font-size-complex="12pt" style:language-asian="lt" style:country-asian="LT"/>
    </style:style>
    <style:style style:name="T2810" style:parent-style-name="DefaultParagraphFont" style:family="text">
      <style:text-properties fo:font-style="italic" style:font-style-asian="italic" style:text-position="sub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tyle="italic" style:font-style-asian="italic"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15" style:parent-style-name="DefaultParagraphFont" style:family="text">
      <style:text-properties fo:font-style="italic" style:font-style-asian="italic" style:font-size-complex="12pt" style:language-asian="lt" style:country-asian="LT" style:language-complex="bn" style:country-complex="IN"/>
    </style:style>
    <style:style style:name="T2816"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817" style:parent-style-name="DefaultParagraphFont" style:family="text">
      <style:text-properties fo:font-style="italic" style:font-style-asian="italic" style:text-position="sub 66.6%" style:font-size-complex="12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fo:font-style="italic" style:font-style-asian="italic" style:font-size-complex="12pt"/>
    </style:style>
    <style:style style:name="P282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text-position="sub 66.6%" style:font-size-complex="12pt" style:language-asian="lt" style:country-asian="LT"/>
    </style:style>
    <style:style style:name="T2824" style:parent-style-name="DefaultParagraphFont" style:family="text">
      <style:text-properties fo:font-style="italic" style:font-style-asian="italic" style:text-position="sub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29" style:parent-style-name="DefaultParagraphFont" style:family="text">
      <style:text-properties fo:font-style="italic" style:font-style-asian="italic" style:font-size-complex="12pt" style:language-asian="lt" style:country-asian="LT"/>
    </style:style>
    <style:style style:name="T2830" style:parent-style-name="DefaultParagraphFont" style:family="text">
      <style:text-properties fo:font-style="italic" style:font-style-asian="italic" style:text-position="sub 66.6%" style:font-size-complex="12pt" style:language-asian="lt" style:country-asian="LT"/>
    </style:style>
    <style:style style:name="T2831" style:parent-style-name="DefaultParagraphFont" style:family="text">
      <style:text-properties style:text-position="sub 66.6%" style:font-size-complex="12pt" style:language-asian="lt" style:country-asian="LT"/>
    </style:style>
    <style:style style:name="T2832" style:parent-style-name="DefaultParagraphFont" style:family="text">
      <style:text-properties fo:font-style="italic" style:font-style-asian="italic"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37" style:parent-style-name="DefaultParagraphFont" style:family="text">
      <style:text-properties fo:font-style="italic" style:font-style-asian="italic" style:font-size-complex="12pt" style:language-asian="lt" style:country-asian="LT"/>
    </style:style>
    <style:style style:name="T2838" style:parent-style-name="DefaultParagraphFont" style:family="text">
      <style:text-properties style:text-position="sub 66.6%" style:font-size-complex="12pt" style:language-asian="lt" style:country-asian="LT"/>
    </style:style>
    <style:style style:name="T2839" style:parent-style-name="DefaultParagraphFont" style:family="text">
      <style:text-properties fo:font-style="italic" style:font-style-asian="italic" style:text-position="sub 66.6%"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tyle="italic" style:font-style-asian="italic"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44" style:parent-style-name="DefaultParagraphFont" style:family="text">
      <style:text-properties fo:font-style="italic" style:font-style-asian="italic" style:font-size-complex="12pt" style:language-asian="lt" style:country-asian="LT"/>
    </style:style>
    <style:style style:name="T2845" style:parent-style-name="DefaultParagraphFont" style:family="text">
      <style:text-properties style:text-position="sub 66.6%" style:font-size-complex="12pt" style:language-asian="lt" style:country-asian="LT"/>
    </style:style>
    <style:style style:name="T2846" style:parent-style-name="DefaultParagraphFont" style:family="text">
      <style:text-properties fo:font-style="italic" style:font-style-asian="italic" style:text-position="sub 66.6%"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style:text-position="sub 66.6%" style:font-size-complex="12pt" style:language-asian="lt" style:country-asian="LT"/>
    </style:style>
    <style:style style:name="T2853" style:parent-style-name="DefaultParagraphFont" style:family="text">
      <style:text-properties fo:font-style="italic" style:font-style-asian="italic" style:text-position="sub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text-position="sub 66.6%" style:font-size-complex="12pt" style:language-asian="lt" style:country-asian="LT"/>
    </style:style>
    <style:style style:name="T2860" style:parent-style-name="DefaultParagraphFont" style:family="text">
      <style:text-properties fo:font-style="italic" style:font-style-asian="italic" style:text-position="sub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font-weight-complex="bold" fo:font-style="italic" style:font-style-asian="italic" style:font-style-complex="italic" style:language-asian="lt" style:country-asian="LT"/>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style:text-position="sub 66.6%" style:font-size-complex="12pt" style:language-asian="lt" style:country-asian="LT"/>
    </style:style>
    <style:style style:name="T2869" style:parent-style-name="DefaultParagraphFont" style:family="text">
      <style:text-properties fo:font-style="italic" style:font-style-asian="italic"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tyle="italic" style:font-style-asian="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74" style:parent-style-name="DefaultParagraphFont" style:family="text">
      <style:text-properties fo:font-style="italic" style:font-style-asian="italic" style:font-size-complex="12pt" style:language-asian="lt" style:country-asian="LT"/>
    </style:style>
    <style:style style:name="T2875" style:parent-style-name="DefaultParagraphFont" style:family="text">
      <style:text-properties style:text-position="sub 66.6%" style:font-size-complex="12pt" style:language-asian="lt" style:country-asian="LT"/>
    </style:style>
    <style:style style:name="T2876" style:parent-style-name="DefaultParagraphFont" style:family="text">
      <style:text-properties fo:font-style="italic" style:font-style-asian="italic"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05%" fo:text-indent="0.4923in">
        <style:tab-stops>
          <style:tab-stop style:type="left" style:position="0.6895in"/>
        </style:tab-stops>
      </style:paragraph-properties>
    </style:style>
    <style:style style:name="T2881" style:parent-style-name="DefaultParagraphFont" style:family="text">
      <style:text-properties fo:font-style="italic" style:font-style-asian="italic" style:font-size-complex="12pt" style:language-asian="lt" style:country-asian="LT"/>
    </style:style>
    <style:style style:name="T2882" style:parent-style-name="DefaultParagraphFont" style:family="text">
      <style:text-properties style:text-position="sub 66.6%" style:font-size-complex="12pt" style:language-asian="lt" style:country-asian="LT"/>
    </style:style>
    <style:style style:name="T2883" style:parent-style-name="DefaultParagraphFont" style:family="text">
      <style:text-properties fo:font-style="italic" style:font-style-asian="italic" style:text-position="sub 66.6%" style:font-size-complex="12pt" style:language-asian="lt" style:country-asian="LT"/>
    </style:style>
    <style:style style:name="T2884" style:parent-style-name="DefaultParagraphFont" style:family="text">
      <style:text-properties style:text-position="sub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2890" style:parent-style-name="DefaultParagraphFont" style:family="text">
      <style:text-properties fo:font-style="italic" style:font-style-asian="italic" style:font-size-complex="12pt" style:language-asian="sk" style:country-asian="SK"/>
    </style:style>
    <style:style style:name="T2891" style:parent-style-name="DefaultParagraphFont" style:family="text">
      <style:text-properties fo:font-style="italic" style:font-style-asian="italic" style:text-position="sub 66.6%" style:font-size-complex="12pt" style:language-asian="sk" style:country-asian="SK"/>
    </style:style>
    <style:style style:name="T2892" style:parent-style-name="DefaultParagraphFont" style:family="text">
      <style:text-properties style:text-position="sub 66.6%" style:font-size-complex="12pt" style:language-asian="sk" style:country-asian="SK"/>
    </style:style>
    <style:style style:name="T2893" style:parent-style-name="DefaultParagraphFont" style:family="text">
      <style:text-properties fo:font-style="italic" style:font-style-asian="italic" style:text-position="sub 66.6%" style:font-size-complex="12pt" style:language-asian="sk" style:country-asian="SK"/>
    </style:style>
    <style:style style:name="T2894" style:parent-style-name="DefaultParagraphFont" style:family="text">
      <style:text-properties style:font-size-complex="12pt" style:language-asian="sk" style:country-asian="SK"/>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sk" style:country-asian="SK"/>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sk" style:country-asian="SK"/>
    </style:style>
    <style:style style:name="T2900" style:parent-style-name="DefaultParagraphFont" style:family="text">
      <style:text-properties fo:font-style="italic" style:font-style-asian="italic" style:font-style-complex="italic" style:font-size-complex="12pt" style:language-asian="sk" style:country-asian="SK"/>
    </style:style>
    <style:style style:name="T2901" style:parent-style-name="DefaultParagraphFont" style:family="text">
      <style:text-properties style:font-size-complex="12pt" style:language-asian="sk" style:country-asian="SK"/>
    </style:style>
    <style:style style:name="P290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03" style:parent-style-name="DefaultParagraphFont" style:family="text">
      <style:text-properties fo:font-style="italic" style:font-style-asian="italic" style:font-size-complex="12pt" style:language-asian="lt" style:country-asian="LT"/>
    </style:style>
    <style:style style:name="T2904" style:parent-style-name="DefaultParagraphFont" style:family="text">
      <style:text-properties style:text-position="sub 66.6%" style:font-size-complex="12pt" style:language-asian="lt" style:country-asian="LT"/>
    </style:style>
    <style:style style:name="T2905" style:parent-style-name="DefaultParagraphFont" style:family="text">
      <style:text-properties fo:font-style="italic" style:font-style-asian="italic" style:text-position="sub 66.6%" style:font-size-complex="12pt" style:language-asian="lt" style:country-asian="LT"/>
    </style:style>
    <style:style style:name="T2906" style:parent-style-name="DefaultParagraphFont" style:family="text">
      <style:text-properties style:text-position="sub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tyle="italic" style:font-style-asian="italic"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05%" fo:text-indent="0.4923in"/>
    </style:style>
    <style:style style:name="T2913" style:parent-style-name="DefaultParagraphFont" style:family="text">
      <style:text-properties style:font-name-asian="MS Mincho"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05%" fo:text-indent="0.4923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05%"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vertical-align="baseline" fo:line-height="105%" fo:text-indent="0.5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line-height="105%" fo:text-indent="0.5in"/>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05%" fo:text-indent="0.4923in">
        <style:tab-stops>
          <style:tab-stop style:type="left" style:position="0.7875in"/>
        </style:tab-stops>
      </style:paragraph-properties>
    </style:style>
    <style:style style:name="T2944" style:parent-style-name="DefaultParagraphFont" style:family="text">
      <style:text-properties style:font-name-asian="MS Mincho"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2951"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2954"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95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2956" style:parent-style-name="DefaultParagraphFont" style:family="text">
      <style:text-properties fo:font-style="italic" style:font-style-asian="italic" style:font-size-complex="12pt" style:language-asian="lt" style:country-asian="LT"/>
    </style:style>
    <style:style style:name="T2957" style:parent-style-name="DefaultParagraphFont" style:family="text">
      <style:text-properties fo:font-style="italic" style:font-style-asian="italic" style:font-size-complex="12pt" fo:language="en" fo:country="US" style:language-asian="lt" style:country-asian="LT"/>
    </style:style>
    <style:style style:name="T2958" style:parent-style-name="DefaultParagraphFont" style:family="text">
      <style:text-properties fo:font-style="italic" style:font-style-asian="italic" style:font-size-complex="12pt" style:language-asian="lt" style:country-asian="LT"/>
    </style:style>
    <style:style style:name="T2959" style:parent-style-name="DefaultParagraphFont" style:family="text">
      <style:text-properties style:text-position="sub 66.6%" style:font-size-complex="12pt" style:language-asian="lt" style:country-asian="LT"/>
    </style:style>
    <style:style style:name="T2960" style:parent-style-name="DefaultParagraphFont" style:family="text">
      <style:text-properties fo:font-style="italic" style:font-style-asian="italic" style:text-position="sub 66.6%" style:font-size-complex="12pt" style:language-asian="lt" style:country-asian="LT"/>
    </style:style>
    <style:style style:name="T2961" style:parent-style-name="DefaultParagraphFont" style:family="text">
      <style:text-properties style:text-position="sub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tyle="italic" style:font-style-asian="italic"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text-position="sub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2970" style:parent-style-name="DefaultParagraphFont" style:family="text">
      <style:text-properties fo:font-style="italic" style:font-style-asian="italic" style:font-size-complex="12pt" style:language-asian="lt" style:country-asian="LT"/>
    </style:style>
    <style:style style:name="T2971" style:parent-style-name="DefaultParagraphFont" style:family="text">
      <style:text-properties fo:font-style="italic" style:font-style-asian="italic" style:text-position="sub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976"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979"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98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81" style:parent-style-name="DefaultParagraphFont" style:family="text">
      <style:text-properties fo:font-style="italic" style:font-style-asian="italic" style:font-size-complex="12pt" style:language-asian="lt" style:country-asian="LT"/>
    </style:style>
    <style:style style:name="T2982" style:parent-style-name="DefaultParagraphFont" style:family="text">
      <style:text-properties fo:font-style="italic" style:font-style-asian="italic" style:text-position="sub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tyle="italic" style:font-style-asian="italic"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87" style:parent-style-name="DefaultParagraphFont" style:family="text">
      <style:text-properties fo:font-style="italic" style:font-style-asian="italic"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05%" fo:text-indent="0.5in"/>
    </style:style>
    <style:style style:name="T2990" style:parent-style-name="DefaultParagraphFont" style:family="text">
      <style:text-properties fo:font-style="italic" style:font-style-asian="italic" style:font-size-complex="12pt" style:language-asian="lt" style:country-asian="LT"/>
    </style:style>
    <style:style style:name="T2991" style:parent-style-name="DefaultParagraphFont" style:family="text">
      <style:text-properties fo:font-style="italic" style:font-style-asian="italic" style:text-position="sub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style="italic" style:font-style-asian="italic"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05%" fo:text-indent="0.4923in">
        <style:tab-stops>
          <style:tab-stop style:type="left" style:position="0.7875in"/>
        </style:tab-stops>
      </style:paragraph-properties>
    </style:style>
    <style:style style:name="T2996" style:parent-style-name="DefaultParagraphFont" style:family="text">
      <style:text-properties style:font-name-asian="MS Mincho"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002"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00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0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007" style:parent-style-name="DefaultParagraphFont" style:family="text">
      <style:text-properties fo:font-style="italic" style:font-style-asian="italic" style:font-size-complex="12pt" style:language-asian="lt" style:country-asian="LT"/>
    </style:style>
    <style:style style:name="T3008" style:parent-style-name="DefaultParagraphFont" style:family="text">
      <style:text-properties style:text-position="sub 66.6%" style:font-size-complex="12pt" style:language-asian="lt" style:country-asian="LT"/>
    </style:style>
    <style:style style:name="T3009" style:parent-style-name="DefaultParagraphFont" style:family="text">
      <style:text-properties fo:font-style="italic" style:font-style-asian="italic" style:text-position="sub 66.6%" style:font-size-complex="12pt" style:language-asian="lt" style:country-asian="LT"/>
    </style:style>
    <style:style style:name="T3010" style:parent-style-name="DefaultParagraphFont" style:family="text">
      <style:text-properties style:text-position="sub 66.6%"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015" style:parent-style-name="DefaultParagraphFont" style:family="text">
      <style:text-properties fo:font-style="italic" style:font-style-asian="italic" style:font-size-complex="12pt" style:language-asian="lt" style:country-asian="LT"/>
    </style:style>
    <style:style style:name="T3016" style:parent-style-name="DefaultParagraphFont" style:family="text">
      <style:text-properties style:text-position="sub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019" style:parent-style-name="DefaultParagraphFont" style:family="text">
      <style:text-properties fo:font-style="italic" style:font-style-asian="italic" style:font-size-complex="12pt" style:language-asian="lt" style:country-asian="LT"/>
    </style:style>
    <style:style style:name="T3020" style:parent-style-name="DefaultParagraphFont" style:family="text">
      <style:text-properties fo:font-style="italic" style:font-style-asian="italic" style:text-position="sub 66.6%"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026"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02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030" style:parent-style-name="Normal" style:family="paragraph">
      <style:paragraph-properties fo:text-align="justify" fo:line-height="105%" fo:text-indent="0.4923in"/>
    </style:style>
    <style:style style:name="T3031" style:parent-style-name="DefaultParagraphFont" style:family="text">
      <style:text-properties fo:font-style="italic" style:font-style-asian="italic" style:font-size-complex="12pt" style:language-asian="lt" style:country-asian="LT"/>
    </style:style>
    <style:style style:name="T3032" style:parent-style-name="DefaultParagraphFont" style:family="text">
      <style:text-properties fo:font-style="italic" style:font-style-asian="italic" style:text-position="sub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tyle="italic" style:font-style-asian="italic"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tyle="italic" style:font-style-asian="italic"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05%" fo:text-indent="0.4923in">
        <style:tab-stops>
          <style:tab-stop style:type="left" style:position="0.7875in"/>
        </style:tab-stops>
      </style:paragraph-properties>
    </style:style>
    <style:style style:name="T3039" style:parent-style-name="DefaultParagraphFont" style:family="text">
      <style:text-properties fo:font-style="italic" style:font-style-asian="italic"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05%" fo:text-indent="0.5in"/>
    </style:style>
    <style:style style:name="T3042" style:parent-style-name="DefaultParagraphFont" style:family="text">
      <style:text-properties fo:font-style="italic" style:font-style-asian="italic" style:font-size-complex="12pt"/>
    </style:style>
    <style:style style:name="T3043" style:parent-style-name="DefaultParagraphFont" style:family="text">
      <style:text-properties fo:font-style="italic" style:font-style-asian="italic" style:text-position="sub 66.6%"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05%" fo:text-indent="0.4923in"/>
    </style:style>
    <style:style style:name="T3049" style:parent-style-name="DefaultParagraphFont" style:family="text">
      <style:text-properties style:font-name-asian="MS Mincho"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52" style:parent-style-name="DefaultParagraphFont" style:family="text">
      <style:text-properties style:font-name-asian="MS Mincho"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style="italic" style:font-style-asian="italic" style:font-size-complex="12pt"/>
    </style:style>
    <style:style style:name="T3055" style:parent-style-name="DefaultParagraphFont" style:family="text">
      <style:text-properties style:font-size-complex="12pt"/>
    </style:style>
    <style:style style:name="P3056" style:parent-style-name="Normal" style:family="paragraph">
      <style:paragraph-properties fo:line-height="105%"/>
      <style:text-properties style:font-size-complex="12pt"/>
    </style:style>
    <style:style style:name="P3057"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58" style:parent-style-name="DefaultParagraphFont" style:family="text">
      <style:text-properties style:font-size-complex="12pt"/>
    </style:style>
    <style:style style:name="P3059" style:parent-style-name="Normal" style:family="paragraph">
      <style:paragraph-properties fo:line-height="105%"/>
      <style:text-properties style:font-size-complex="12pt"/>
    </style:style>
    <style:style style:name="P306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text-position="sub 66.6%" style:font-size-complex="12pt"/>
    </style:style>
    <style:style style:name="T3064" style:parent-style-name="DefaultParagraphFont" style:family="text">
      <style:text-properties fo:font-style="italic" style:font-style-asian="italic" style:text-position="sub 66.6%"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fo:font-style="italic" style:font-style-asian="italic" style:font-size-complex="12pt" fo:language="en" fo:country="US"/>
    </style:style>
    <style:style style:name="T3071" style:parent-style-name="DefaultParagraphFont" style:family="text">
      <style:text-properties style:text-position="sub 66.6%" style:font-size-complex="12pt"/>
    </style:style>
    <style:style style:name="T3072" style:parent-style-name="DefaultParagraphFont" style:family="text">
      <style:text-properties fo:font-style="italic" style:font-style-asian="italic" style:text-position="sub 66.6%"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05%" fo:text-indent="0.5in"/>
    </style:style>
    <style:style style:name="T3077" style:parent-style-name="DefaultParagraphFont" style:family="text">
      <style:text-properties fo:font-style="italic" style:font-style-asian="italic" style:font-size-complex="12pt"/>
    </style:style>
    <style:style style:name="T3078" style:parent-style-name="DefaultParagraphFont" style:family="text">
      <style:text-properties style:text-position="sub 66.6%" style:font-size-complex="12pt"/>
    </style:style>
    <style:style style:name="T3079" style:parent-style-name="DefaultParagraphFont" style:family="text">
      <style:text-properties fo:font-style="italic" style:font-style-asian="italic" style:text-position="sub 66.6%" style:font-size-complex="12pt"/>
    </style:style>
    <style:style style:name="T3080" style:parent-style-name="DefaultParagraphFont" style:family="text">
      <style:text-properties style:text-position="sub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style:font-size-complex="12pt"/>
    </style:style>
    <style:style style:name="P3084" style:parent-style-name="Normal" style:family="paragraph">
      <style:paragraph-properties fo:line-height="105%"/>
    </style:style>
    <style:style style:name="P308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091" style:parent-style-name="Normal" style:family="paragraph">
      <style:paragraph-properties fo:text-align="justify" fo:line-height="105%"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05%"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05%" fo:text-indent="0.5in"/>
      <style:text-properties style:font-size-complex="12pt"/>
    </style:style>
    <style:style style:name="P3103" style:parent-style-name="Normal" style:family="paragraph">
      <style:paragraph-properties fo:text-align="justify" fo:line-height="105%" fo:background-color="#FFFFFF"/>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0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0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08" style:parent-style-name="DefaultParagraphFont" style:family="text">
      <style:text-properties fo:font-style="italic" style:font-style-asian="italic" style:font-style-complex="italic"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tyle-complex="italic"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05%" fo:text-indent="0.4923in">
        <style:tab-stops>
          <style:tab-stop style:type="left" style:position="0.0986in"/>
        </style:tab-stops>
      </style:paragraph-properties>
    </style:style>
    <style:style style:name="T3114" style:parent-style-name="DefaultParagraphFont" style:family="text">
      <style:text-properties fo:font-style="italic" style:font-style-asian="italic" style:font-style-complex="italic" style:font-size-complex="12pt" style:language-asian="lt" style:country-asian="LT"/>
    </style:style>
    <style:style style:name="T3115" style:parent-style-name="DefaultParagraphFont" style:family="text">
      <style:text-properties style:text-position="sub 66.6%" style:font-size-complex="12pt" style:language-asian="lt" style:country-asian="LT"/>
    </style:style>
    <style:style style:name="T3116" style:parent-style-name="DefaultParagraphFont" style:family="text">
      <style:text-properties fo:font-style="italic" style:font-style-asian="italic" style:font-style-complex="italic" style:text-position="sub 66.6%" style:font-size-complex="12pt" style:language-asian="lt" style:country-asian="LT"/>
    </style:style>
    <style:style style:name="T3117" style:parent-style-name="DefaultParagraphFont" style:family="text">
      <style:text-properties style:text-position="sub 66.6%"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ize-complex="12p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05%" fo:text-indent="0.4923in">
        <style:tab-stops>
          <style:tab-stop style:type="left" style:position="0.0986in"/>
        </style:tab-stops>
      </style:paragraph-properties>
    </style:style>
    <style:style style:name="T3122" style:parent-style-name="DefaultParagraphFont" style:family="text">
      <style:text-properties fo:font-style="italic" style:font-style-asian="italic" style:font-style-complex="italic" style:font-size-complex="12pt" style:language-asian="lt" style:country-asian="LT"/>
    </style:style>
    <style:style style:name="T3123" style:parent-style-name="DefaultParagraphFont" style:family="text">
      <style:text-properties style:text-position="sub 66.6%" style:font-size-complex="12pt" style:language-asian="lt" style:country-asian="LT"/>
    </style:style>
    <style:style style:name="T3124" style:parent-style-name="DefaultParagraphFont" style:family="text">
      <style:text-properties fo:font-style="italic" style:font-style-asian="italic" style:font-style-complex="italic" style:text-position="sub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tyle="italic" style:font-style-asian="italic" style:font-size-complex="12p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29"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130" style:parent-style-name="DefaultParagraphFont" style:family="text">
      <style:text-properties style:font-weight-complex="bold" style:text-position="sub 66.6%" style:font-size-complex="12pt" style:language-asian="lt" style:country-asian="LT"/>
    </style:style>
    <style:style style:name="T3131"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132" style:parent-style-name="DefaultParagraphFont" style:family="text">
      <style:text-properties style:font-weight-complex="bold" style:text-position="sub 66.6%"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fo:font-style="italic" style:font-style-asian="italic" style:font-style-complex="italic"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fo:font-style="italic" style:font-style-asian="italic" style:font-style-complex="italic"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40" style:parent-style-name="DefaultParagraphFont" style:family="text">
      <style:text-properties fo:font-style="italic" style:font-style-asian="italic" style:font-style-complex="italic" style:font-size-complex="12pt"/>
    </style:style>
    <style:style style:name="T3141" style:parent-style-name="DefaultParagraphFont" style:family="text">
      <style:text-properties style:text-position="sub 66.6%" style:font-size-complex="12pt"/>
    </style:style>
    <style:style style:name="T3142" style:parent-style-name="DefaultParagraphFont" style:family="text">
      <style:text-properties fo:font-style="italic" style:font-style-asian="italic" style:font-style-complex="italic" style:text-position="sub 66.6%"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tyle-complex="italic"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47" style:parent-style-name="DefaultParagraphFont" style:family="text">
      <style:text-properties fo:font-style="italic" style:font-style-asian="italic" style:font-style-complex="italic" style:font-size-complex="12pt"/>
    </style:style>
    <style:style style:name="T3148" style:parent-style-name="DefaultParagraphFont" style:family="text">
      <style:text-properties fo:font-style="italic" style:font-style-asian="italic" style:font-style-complex="italic" style:text-position="sub 66.6%" style:font-size-complex="12pt"/>
    </style:style>
    <style:style style:name="T3149" style:parent-style-name="DefaultParagraphFont" style:family="text">
      <style:text-properties style:text-position="sub 66.6%" style:font-size-complex="12pt"/>
    </style:style>
    <style:style style:name="T3150" style:parent-style-name="DefaultParagraphFont" style:family="text">
      <style:text-properties fo:font-style="italic" style:font-style-asian="italic" style:font-style-complex="italic" style:text-position="sub 66.6%"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tyle-complex="italic"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55" style:parent-style-name="DefaultParagraphFont" style:family="text">
      <style:text-properties fo:font-style="italic" style:font-style-asian="italic" style:font-style-complex="italic" style:font-size-complex="12pt"/>
    </style:style>
    <style:style style:name="T3156" style:parent-style-name="DefaultParagraphFont" style:family="text">
      <style:text-properties fo:font-style="italic" style:font-style-asian="italic" style:font-style-complex="italic" style:text-position="sub 66.6%" style:font-size-complex="12pt"/>
    </style:style>
    <style:style style:name="T3157" style:parent-style-name="DefaultParagraphFont" style:family="text">
      <style:text-properties style:text-position="sub 66.6%" style:font-size-complex="12pt"/>
    </style:style>
    <style:style style:name="T3158" style:parent-style-name="DefaultParagraphFont" style:family="text">
      <style:text-properties fo:font-style="italic" style:font-style-asian="italic" style:font-style-complex="italic" style:text-position="sub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style:font-style-complex="italic"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05%" fo:text-indent="0.4923in">
        <style:tab-stops>
          <style:tab-stop style:type="left" style:position="0.0986in"/>
        </style:tab-stops>
      </style:paragraph-properties>
    </style:style>
    <style:style style:name="T3163" style:parent-style-name="DefaultParagraphFont" style:family="text">
      <style:text-properties fo:font-style="italic" style:font-style-asian="italic" style:font-style-complex="italic" style:font-size-complex="12pt" style:language-asian="lt" style:country-asian="LT"/>
    </style:style>
    <style:style style:name="T3164" style:parent-style-name="DefaultParagraphFont" style:family="text">
      <style:text-properties style:text-position="sub 66.6%" style:font-size-complex="12pt" style:language-asian="lt" style:country-asian="LT"/>
    </style:style>
    <style:style style:name="T3165" style:parent-style-name="DefaultParagraphFont" style:family="text">
      <style:text-properties fo:font-style="italic" style:font-style-asian="italic" style:font-style-complex="italic" style:text-position="sub 66.6%" style:font-size-complex="12pt" style:language-asian="lt" style:country-asian="LT"/>
    </style:style>
    <style:style style:name="T3166" style:parent-style-name="DefaultParagraphFont" style:family="text">
      <style:text-properties style:text-position="sub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05%" fo:text-indent="0.4923in">
        <style:tab-stops>
          <style:tab-stop style:type="left" style:position="0.0986in"/>
        </style:tab-stops>
      </style:paragraph-properties>
    </style:style>
    <style:style style:name="T3171" style:parent-style-name="DefaultParagraphFont" style:family="text">
      <style:text-properties fo:font-style="italic" style:font-style-asian="italic" style:font-style-complex="italic" style:font-size-complex="12pt"/>
    </style:style>
    <style:style style:name="T3172" style:parent-style-name="DefaultParagraphFont" style:family="text">
      <style:text-properties style:text-position="sub 66.6%" style:font-size-complex="12pt"/>
    </style:style>
    <style:style style:name="T3173" style:parent-style-name="DefaultParagraphFont" style:family="text">
      <style:text-properties fo:font-style="italic" style:font-style-asian="italic" style:font-style-complex="italic" style:text-position="sub 66.6%" style:font-size-complex="12pt"/>
    </style:style>
    <style:style style:name="T3174" style:parent-style-name="DefaultParagraphFont" style:family="text">
      <style:text-properties style:text-position="sub 66.6%"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b 66.6%" style:font-size-complex="12pt"/>
    </style:style>
    <style:style style:name="P3179" style:parent-style-name="Normal" style:family="paragraph">
      <style:paragraph-properties fo:text-align="justify" fo:line-height="105%" fo:text-indent="0.4923in">
        <style:tab-stops>
          <style:tab-stop style:type="left" style:position="0.0986in"/>
        </style:tab-stops>
      </style:paragraph-properties>
    </style:style>
    <style:style style:name="T3180" style:parent-style-name="DefaultParagraphFont" style:family="text">
      <style:text-properties fo:font-style="italic" style:font-style-asian="italic" style:font-style-complex="italic" style:font-size-complex="12pt" style:language-asian="lt" style:country-asian="LT"/>
    </style:style>
    <style:style style:name="T3181" style:parent-style-name="DefaultParagraphFont" style:family="text">
      <style:text-properties style:text-position="sub 66.6%" style:font-size-complex="12pt" style:language-asian="lt" style:country-asian="LT"/>
    </style:style>
    <style:style style:name="T3182" style:parent-style-name="DefaultParagraphFont" style:family="text">
      <style:text-properties fo:font-style="italic" style:font-style-asian="italic" style:font-style-complex="italic" style:text-position="sub 66.6%" style:font-size-complex="12pt" style:language-asian="lt" style:country-asian="LT"/>
    </style:style>
    <style:style style:name="T3183" style:parent-style-name="DefaultParagraphFont" style:family="text">
      <style:text-properties style:text-position="sub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tyle-complex="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88" style:parent-style-name="DefaultParagraphFont" style:family="text">
      <style:text-properties fo:font-style="italic" style:font-style-asian="italic" style:font-style-complex="italic" style:font-size-complex="12pt"/>
    </style:style>
    <style:style style:name="T3189" style:parent-style-name="DefaultParagraphFont" style:family="text">
      <style:text-properties style:text-position="sub 66.6%" style:font-size-complex="12pt"/>
    </style:style>
    <style:style style:name="T3190" style:parent-style-name="DefaultParagraphFont" style:family="text">
      <style:text-properties fo:font-style="italic" style:font-style-asian="italic" style:font-style-complex="italic" style:text-position="sub 66.6%"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93" style:parent-style-name="DefaultParagraphFont" style:family="text">
      <style:text-properties fo:font-style="italic" style:font-style-asian="italic" style:font-style-complex="italic" style:font-size-complex="12pt"/>
    </style:style>
    <style:style style:name="T3194" style:parent-style-name="DefaultParagraphFont" style:family="text">
      <style:text-properties style:text-position="sub 66.6%" style:font-size-complex="12pt"/>
    </style:style>
    <style:style style:name="T3195" style:parent-style-name="DefaultParagraphFont" style:family="text">
      <style:text-properties fo:font-style="italic" style:font-style-asian="italic" style:font-style-complex="italic" style:text-position="sub 66.6%"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05%" fo:text-indent="0.4923in"/>
    </style:style>
    <style:style style:name="T3198" style:parent-style-name="DefaultParagraphFont" style:family="text">
      <style:text-properties fo:font-style="italic" style:font-style-asian="italic" style:font-size-complex="12pt" style:language-asian="sk" style:country-asian="SK"/>
    </style:style>
    <style:style style:name="T3199" style:parent-style-name="DefaultParagraphFont" style:family="text">
      <style:text-properties fo:font-style="italic" style:font-style-asian="italic" style:text-position="sub 66.6%" style:font-size-complex="12pt" style:language-asian="sk" style:country-asian="SK"/>
    </style:style>
    <style:style style:name="T3200" style:parent-style-name="DefaultParagraphFont" style:family="text">
      <style:text-properties style:text-position="sub 66.6%" style:font-size-complex="12pt" style:language-asian="sk" style:country-asian="SK"/>
    </style:style>
    <style:style style:name="T3201" style:parent-style-name="DefaultParagraphFont" style:family="text">
      <style:text-properties fo:font-style="italic" style:font-style-asian="italic" style:text-position="sub 66.6%" style:font-size-complex="12pt" style:language-asian="sk" style:country-asian="SK"/>
    </style:style>
    <style:style style:name="T3202" style:parent-style-name="DefaultParagraphFont" style:family="text">
      <style:text-properties style:font-size-complex="12pt" style:language-asian="sk" style:country-asian="SK"/>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sk" style:country-asian="SK"/>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sk" style:country-asian="SK"/>
    </style:style>
    <style:style style:name="T3207" style:parent-style-name="DefaultParagraphFont" style:family="text">
      <style:text-properties fo:font-style="italic" style:font-style-asian="italic" style:font-style-complex="italic" style:font-size-complex="12pt" style:language-asian="sk" style:country-asian="SK"/>
    </style:style>
    <style:style style:name="T3208" style:parent-style-name="DefaultParagraphFont" style:family="text">
      <style:text-properties style:font-size-complex="12pt" style:language-asian="sk" style:country-asian="SK"/>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211" style:parent-style-name="DefaultParagraphFont" style:family="text">
      <style:text-properties fo:font-style="italic" style:font-style-asian="italic" style:font-size-complex="12pt" style:language-asian="lt" style:country-asian="LT"/>
    </style:style>
    <style:style style:name="T3212" style:parent-style-name="DefaultParagraphFont" style:family="text">
      <style:text-properties style:text-position="sub 66.6%" style:font-size-complex="12pt" style:language-asian="lt" style:country-asian="LT"/>
    </style:style>
    <style:style style:name="T3213" style:parent-style-name="DefaultParagraphFont" style:family="text">
      <style:text-properties fo:font-style="italic" style:font-style-asian="italic" style:text-position="sub 66.6%" style:font-size-complex="12pt" style:language-asian="lt" style:country-asian="LT"/>
    </style:style>
    <style:style style:name="T3214" style:parent-style-name="DefaultParagraphFont" style:family="text">
      <style:text-properties style:text-position="sub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style="italic" style:font-style-asian="italic"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05%"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05%" fo:text-indent="0.5in"/>
      <style:text-properties style:font-size-complex="12pt"/>
    </style:style>
    <style:style style:name="P3224"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225" style:parent-style-name="DefaultParagraphFont" style:family="text">
      <style:text-properties style:font-size-complex="12pt" fo:language="en" fo:country="US"/>
    </style:style>
    <style:style style:name="P3226" style:parent-style-name="Normal" style:family="paragraph">
      <style:paragraph-properties fo:text-align="justify" fo:line-height="105%"/>
      <style:text-properties style:font-size-complex="12pt"/>
    </style:style>
    <style:style style:name="P322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2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229" style:parent-style-name="DefaultParagraphFont" style:family="text">
      <style:text-properties fo:font-style="italic" style:font-style-asian="italic" style:font-style-complex="italic" style:font-size-complex="12pt"/>
    </style:style>
    <style:style style:name="T3230" style:parent-style-name="DefaultParagraphFont" style:family="text">
      <style:text-properties style:text-position="sub 66.6%" style:font-size-complex="12pt"/>
    </style:style>
    <style:style style:name="T3231" style:parent-style-name="DefaultParagraphFont" style:family="text">
      <style:text-properties fo:font-style="italic" style:font-style-asian="italic" style:font-style-complex="italic"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tyle-complex="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05%" fo:text-indent="0.4923in">
        <style:tab-stops>
          <style:tab-stop style:type="left" style:position="0.0986in"/>
        </style:tab-stops>
      </style:paragraph-properties>
    </style:style>
    <style:style style:name="T3236" style:parent-style-name="DefaultParagraphFont" style:family="text">
      <style:text-properties fo:font-style="italic" style:font-style-asian="italic" style:font-style-complex="italic" style:font-size-complex="12pt" style:language-asian="lt" style:country-asian="LT"/>
    </style:style>
    <style:style style:name="T3237" style:parent-style-name="DefaultParagraphFont" style:family="text">
      <style:text-properties style:text-position="sub 66.6%" style:font-size-complex="12pt" fo:language="en" fo:country="US" style:language-asian="lt" style:country-asian="LT"/>
    </style:style>
    <style:style style:name="T3238" style:parent-style-name="DefaultParagraphFont" style:family="text">
      <style:text-properties style:text-position="sub 66.6%" style:font-size-complex="12pt" style:language-asian="lt" style:country-asian="LT"/>
    </style:style>
    <style:style style:name="T3239" style:parent-style-name="DefaultParagraphFont" style:family="text">
      <style:text-properties fo:font-style="italic" style:font-style-asian="italic" style:font-style-complex="italic" style:text-position="sub 66.6%" style:font-size-complex="12pt" style:language-asian="lt" style:country-asian="LT"/>
    </style:style>
    <style:style style:name="T3240" style:parent-style-name="DefaultParagraphFont" style:family="text">
      <style:text-properties style:text-position="sub 66.6%"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style="italic" style:font-style-asian="italic" style:font-size-complex="12p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05%" fo:text-indent="0.4923in">
        <style:tab-stops>
          <style:tab-stop style:type="left" style:position="0.0986in"/>
        </style:tab-stops>
      </style:paragraph-properties>
    </style:style>
    <style:style style:name="T3245" style:parent-style-name="DefaultParagraphFont" style:family="text">
      <style:text-properties fo:font-style="italic" style:font-style-asian="italic" style:font-style-complex="italic" style:font-size-complex="12pt" style:language-asian="lt" style:country-asian="LT"/>
    </style:style>
    <style:style style:name="T3246" style:parent-style-name="DefaultParagraphFont" style:family="text">
      <style:text-properties style:text-position="sub 66.6%" style:font-size-complex="12pt" style:language-asian="lt" style:country-asian="LT"/>
    </style:style>
    <style:style style:name="T3247" style:parent-style-name="DefaultParagraphFont" style:family="text">
      <style:text-properties fo:font-style="italic" style:font-style-asian="italic" style:font-style-complex="italic" style:text-position="sub 66.6%"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52"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253" style:parent-style-name="DefaultParagraphFont" style:family="text">
      <style:text-properties style:font-weight-complex="bold" style:text-position="sub 66.6%" style:font-size-complex="12pt" style:language-asian="lt" style:country-asian="LT"/>
    </style:style>
    <style:style style:name="T3254"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255" style:parent-style-name="DefaultParagraphFont" style:family="text">
      <style:text-properties style:font-weight-complex="bold" style:text-position="sub 66.6%"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fo:font-style="italic" style:font-style-asian="italic" style:font-style-complex="italic"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fo:font-style="italic" style:font-style-asian="italic" style:font-style-complex="italic"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text-position="sub 66.6%" style:font-size-complex="12pt"/>
    </style:style>
    <style:style style:name="T3265" style:parent-style-name="DefaultParagraphFont" style:family="text">
      <style:text-properties fo:font-style="italic" style:font-style-asian="italic" style:font-style-complex="italic" style:text-position="sub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style="italic" style:font-style-asian="italic" style:font-style-complex="italic"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270" style:parent-style-name="DefaultParagraphFont" style:family="text">
      <style:text-properties fo:font-style="italic" style:font-style-asian="italic" style:font-style-complex="italic" style:font-size-complex="12pt"/>
    </style:style>
    <style:style style:name="T3271" style:parent-style-name="DefaultParagraphFont" style:family="text">
      <style:text-properties fo:font-style="italic" style:font-style-asian="italic" style:font-style-complex="italic" style:text-position="sub 66.6%" style:font-size-complex="12pt"/>
    </style:style>
    <style:style style:name="T3272" style:parent-style-name="DefaultParagraphFont" style:family="text">
      <style:text-properties style:text-position="sub 66.6%" style:font-size-complex="12pt"/>
    </style:style>
    <style:style style:name="T3273" style:parent-style-name="DefaultParagraphFont" style:family="text">
      <style:text-properties fo:font-style="italic" style:font-style-asian="italic" style:font-style-complex="italic" style:text-position="sub 66.6%"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tyle-complex="italic"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text-position="sub 66.6%"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05%" fo:text-indent="0.4923in">
        <style:tab-stops>
          <style:tab-stop style:type="left" style:position="0.0986in"/>
        </style:tab-stops>
      </style:paragraph-properties>
    </style:style>
    <style:style style:name="T3282" style:parent-style-name="DefaultParagraphFont" style:family="text">
      <style:text-properties fo:font-style="italic" style:font-style-asian="italic" style:font-style-complex="italic" style:font-size-complex="12pt" style:language-asian="lt" style:country-asian="LT"/>
    </style:style>
    <style:style style:name="T3283" style:parent-style-name="DefaultParagraphFont" style:family="text">
      <style:text-properties style:text-position="sub 66.6%" style:font-size-complex="12pt" style:language-asian="lt" style:country-asian="LT"/>
    </style:style>
    <style:style style:name="T3284" style:parent-style-name="DefaultParagraphFont" style:family="text">
      <style:text-properties fo:font-style="italic" style:font-style-asian="italic" style:font-style-complex="italic" style:text-position="sub 66.6%" style:font-size-complex="12pt" style:language-asian="lt" style:country-asian="LT"/>
    </style:style>
    <style:style style:name="T3285" style:parent-style-name="DefaultParagraphFont" style:family="text">
      <style:text-properties style:text-position="sub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style:font-size-complex="12p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05%" fo:text-indent="0.4923in">
        <style:tab-stops>
          <style:tab-stop style:type="left" style:position="0.0986in"/>
        </style:tab-stops>
      </style:paragraph-properties>
    </style:style>
    <style:style style:name="T3290" style:parent-style-name="DefaultParagraphFont" style:family="text">
      <style:text-properties fo:font-style="italic" style:font-style-asian="italic" style:font-style-complex="italic" style:font-size-complex="12pt"/>
    </style:style>
    <style:style style:name="T3291" style:parent-style-name="DefaultParagraphFont" style:family="text">
      <style:text-properties style:text-position="sub 66.6%" style:font-size-complex="12pt"/>
    </style:style>
    <style:style style:name="T3292" style:parent-style-name="DefaultParagraphFont" style:family="text">
      <style:text-properties fo:font-style="italic" style:font-style-asian="italic" style:font-style-complex="italic" style:text-position="sub 66.6%" style:font-size-complex="12pt"/>
    </style:style>
    <style:style style:name="T3293" style:parent-style-name="DefaultParagraphFont" style:family="text">
      <style:text-properties style:text-position="sub 66.6%"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b 66.6%" style:font-size-complex="12pt"/>
    </style:style>
    <style:style style:name="P3298" style:parent-style-name="Normal" style:family="paragraph">
      <style:paragraph-properties fo:text-align="justify" fo:line-height="105%" fo:text-indent="0.4923in">
        <style:tab-stops>
          <style:tab-stop style:type="left" style:position="0.0986in"/>
        </style:tab-stops>
      </style:paragraph-properties>
    </style:style>
    <style:style style:name="T3299" style:parent-style-name="DefaultParagraphFont" style:family="text">
      <style:text-properties fo:font-style="italic" style:font-style-asian="italic" style:font-style-complex="italic" style:font-size-complex="12pt" style:language-asian="lt" style:country-asian="LT"/>
    </style:style>
    <style:style style:name="T3300" style:parent-style-name="DefaultParagraphFont" style:family="text">
      <style:text-properties style:text-position="sub 66.6%" style:font-size-complex="12pt" style:language-asian="lt" style:country-asian="LT"/>
    </style:style>
    <style:style style:name="T3301" style:parent-style-name="DefaultParagraphFont" style:family="text">
      <style:text-properties fo:font-style="italic" style:font-style-asian="italic" style:font-style-complex="italic" style:text-position="sub 66.6%" style:font-size-complex="12pt" style:language-asian="lt" style:country-asian="LT"/>
    </style:style>
    <style:style style:name="T3302" style:parent-style-name="DefaultParagraphFont" style:family="text">
      <style:text-properties style:text-position="sub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07" style:parent-style-name="DefaultParagraphFont" style:family="text">
      <style:text-properties fo:font-style="italic" style:font-style-asian="italic" style:font-style-complex="italic" style:font-size-complex="12pt"/>
    </style:style>
    <style:style style:name="T3308" style:parent-style-name="DefaultParagraphFont" style:family="text">
      <style:text-properties style:text-position="sub 66.6%" style:font-size-complex="12pt"/>
    </style:style>
    <style:style style:name="T3309" style:parent-style-name="DefaultParagraphFont" style:family="text">
      <style:text-properties fo:font-style="italic" style:font-style-asian="italic" style:font-style-complex="italic" style:text-position="sub 66.6%"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12" style:parent-style-name="DefaultParagraphFont" style:family="text">
      <style:text-properties fo:font-style="italic" style:font-style-asian="italic" style:font-style-complex="italic" style:font-size-complex="12pt"/>
    </style:style>
    <style:style style:name="T3313" style:parent-style-name="DefaultParagraphFont" style:family="text">
      <style:text-properties style:text-position="sub 66.6%" style:font-size-complex="12pt"/>
    </style:style>
    <style:style style:name="T3314" style:parent-style-name="DefaultParagraphFont" style:family="text">
      <style:text-properties fo:font-style="italic" style:font-style-asian="italic" style:font-style-complex="italic" style:text-position="sub 66.6%"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05%" fo:text-indent="0.4923in"/>
    </style:style>
    <style:style style:name="T3317" style:parent-style-name="DefaultParagraphFont" style:family="text">
      <style:text-properties fo:font-style="italic" style:font-style-asian="italic" style:font-style-complex="italic" style:font-size-complex="12pt"/>
    </style:style>
    <style:style style:name="T3318" style:parent-style-name="DefaultParagraphFont" style:family="text">
      <style:text-properties fo:font-style="italic" style:font-style-asian="italic" style:text-position="sub 66.6%" style:font-size-complex="12pt" style:language-asian="sk" style:country-asian="SK"/>
    </style:style>
    <style:style style:name="T3319" style:parent-style-name="DefaultParagraphFont" style:family="text">
      <style:text-properties style:text-position="sub 66.6%" style:font-size-complex="12pt" style:language-asian="sk" style:country-asian="SK"/>
    </style:style>
    <style:style style:name="T3320" style:parent-style-name="DefaultParagraphFont" style:family="text">
      <style:text-properties fo:font-style="italic" style:font-style-asian="italic" style:text-position="sub 66.6%" style:font-size-complex="12pt" style:language-asian="sk" style:country-asian="SK"/>
    </style:style>
    <style:style style:name="T3321" style:parent-style-name="DefaultParagraphFont" style:family="text">
      <style:text-properties style:font-size-complex="12pt" style:language-asian="sk" style:country-asian="SK"/>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sk" style:country-asian="SK"/>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sk" style:country-asian="SK"/>
    </style:style>
    <style:style style:name="T3326" style:parent-style-name="DefaultParagraphFont" style:family="text">
      <style:text-properties fo:font-style="italic" style:font-style-asian="italic" style:font-style-complex="italic" style:font-size-complex="12pt" style:language-asian="sk" style:country-asian="SK"/>
    </style:style>
    <style:style style:name="T3327" style:parent-style-name="DefaultParagraphFont" style:family="text">
      <style:text-properties style:font-size-complex="12pt" style:language-asian="sk" style:country-asian="SK"/>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330" style:parent-style-name="DefaultParagraphFont" style:family="text">
      <style:text-properties fo:font-style="italic" style:font-style-asian="italic" style:font-size-complex="12pt" style:language-asian="lt" style:country-asian="LT"/>
    </style:style>
    <style:style style:name="T3331" style:parent-style-name="DefaultParagraphFont" style:family="text">
      <style:text-properties style:text-position="sub 66.6%" style:font-size-complex="12pt" style:language-asian="lt" style:country-asian="LT"/>
    </style:style>
    <style:style style:name="T3332" style:parent-style-name="DefaultParagraphFont" style:family="text">
      <style:text-properties fo:font-style="italic" style:font-style-asian="italic" style:text-position="sub 66.6%" style:font-size-complex="12pt" style:language-asian="lt" style:country-asian="LT"/>
    </style:style>
    <style:style style:name="T3333" style:parent-style-name="DefaultParagraphFont" style:family="text">
      <style:text-properties style:text-position="sub 66.6%"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40" style:parent-style-name="DefaultParagraphFont" style:family="text">
      <style:text-properties style:font-name-asian="MS Mincho"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style="italic" style:font-style-asian="italic"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345" style:parent-style-name="Normal" style:family="paragraph">
      <style:paragraph-properties fo:text-align="justify" fo:line-height="105%" fo:margin-left="0.75in" fo:text-indent="0.0375in">
        <style:tab-stops>
          <style:tab-stop style:type="left" style:position="0in"/>
          <style:tab-stop style:type="left" style:position="0.0375in"/>
          <style:tab-stop style:type="left" style:position="0.5298in"/>
          <style:tab-stop style:type="left" style:position="0.825in"/>
        </style:tab-stops>
      </style:paragraph-properties>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34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4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50" style:parent-style-name="DefaultParagraphFont" style:family="text">
      <style:text-properties fo:font-style="italic" style:font-style-asian="italic" style:font-size-complex="12pt"/>
    </style:style>
    <style:style style:name="T3351" style:parent-style-name="DefaultParagraphFont" style:family="text">
      <style:text-properties fo:font-style="italic" style:font-style-asian="italic" style:text-position="sub 66.6%" style:font-size-complex="12pt"/>
    </style:style>
    <style:style style:name="T3352" style:parent-style-name="DefaultParagraphFont" style:family="text">
      <style:text-properties style:text-position="sub 66.6%" style:font-size-complex="12pt"/>
    </style:style>
    <style:style style:name="T3353" style:parent-style-name="DefaultParagraphFont" style:family="text">
      <style:text-properties fo:font-style="italic" style:font-style-asian="italic" style:text-position="sub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style="italic" style:font-style-asian="italic"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58" style:parent-style-name="DefaultParagraphFont" style:family="text">
      <style:text-properties fo:font-style="italic" style:font-style-asian="italic" style:font-size-complex="12pt"/>
    </style:style>
    <style:style style:name="T3359" style:parent-style-name="DefaultParagraphFont" style:family="text">
      <style:text-properties fo:font-style="italic" style:font-style-asian="italic" style:text-position="sub 66.6%" style:font-size-complex="12pt"/>
    </style:style>
    <style:style style:name="T3360" style:parent-style-name="DefaultParagraphFont" style:family="text">
      <style:text-properties style:text-position="sub 66.6%" style:font-size-complex="12pt"/>
    </style:style>
    <style:style style:name="T3361" style:parent-style-name="DefaultParagraphFont" style:family="text">
      <style:text-properties fo:font-style="italic" style:font-style-asian="italic" style:text-position="sub 66.6%" style:font-size-complex="12pt"/>
    </style:style>
    <style:style style:name="T3362" style:parent-style-name="DefaultParagraphFont" style:family="text">
      <style:text-properties fo:font-style="italic" style:font-style-asian="italic"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67" style:parent-style-name="DefaultParagraphFont" style:family="text">
      <style:text-properties fo:font-style="italic" style:font-style-asian="italic" style:font-size-complex="12pt"/>
    </style:style>
    <style:style style:name="T3368" style:parent-style-name="DefaultParagraphFont" style:family="text">
      <style:text-properties fo:font-style="italic" style:font-style-asian="italic" style:text-position="sub 66.6%" style:font-size-complex="12pt"/>
    </style:style>
    <style:style style:name="T3369" style:parent-style-name="DefaultParagraphFont" style:family="text">
      <style:text-properties style:text-position="sub 66.6%" style:font-size-complex="12pt"/>
    </style:style>
    <style:style style:name="T3370" style:parent-style-name="DefaultParagraphFont" style:family="text">
      <style:text-properties fo:font-style="italic" style:font-style-asian="italic" style:text-position="sub 66.6%"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style="italic" style:font-style-asian="italic"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79" style:parent-style-name="DefaultParagraphFont" style:family="text">
      <style:text-properties fo:font-style="italic" style:font-style-asian="italic"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fo:font-style="italic" style:font-style-asian="italic" style:text-position="sub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86" style:parent-style-name="DefaultParagraphFont" style:family="text">
      <style:text-properties fo:font-style="italic" style:font-style-asian="italic" style:font-size-complex="12pt"/>
    </style:style>
    <style:style style:name="T3387" style:parent-style-name="DefaultParagraphFont" style:family="text">
      <style:text-properties fo:font-style="italic" style:font-style-asian="italic" style:text-position="sub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92" style:parent-style-name="DefaultParagraphFont" style:family="text">
      <style:text-properties fo:font-style="italic" style:font-style-asian="italic" style:font-size-complex="12pt"/>
    </style:style>
    <style:style style:name="T3393" style:parent-style-name="DefaultParagraphFont" style:family="text">
      <style:text-properties fo:font-style="italic" style:font-style-asian="italic" style:text-position="sub 66.6%" style:font-size-complex="12pt"/>
    </style:style>
    <style:style style:name="T3394" style:parent-style-name="DefaultParagraphFont" style:family="text">
      <style:text-properties style:text-position="sub 66.6%"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style="italic" style:font-style-asian="italic"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01" style:parent-style-name="DefaultParagraphFont" style:family="text">
      <style:text-properties fo:font-style="italic" style:font-style-asian="italic" style:font-size-complex="12pt"/>
    </style:style>
    <style:style style:name="T3402" style:parent-style-name="DefaultParagraphFont" style:family="text">
      <style:text-properties style:text-position="sub 66.6%" style:font-size-complex="12pt"/>
    </style:style>
    <style:style style:name="T3403" style:parent-style-name="DefaultParagraphFont" style:family="text">
      <style:text-properties fo:font-style="italic" style:font-style-asian="italic" style:text-position="sub 66.6%"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style="italic" style:font-style-asian="italic"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413"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41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1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18" style:parent-style-name="DefaultParagraphFont" style:family="text">
      <style:text-properties fo:font-style="italic" style:font-style-asian="italic" style:font-size-complex="12pt"/>
    </style:style>
    <style:style style:name="T3419" style:parent-style-name="DefaultParagraphFont" style:family="text">
      <style:text-properties fo:font-style="italic" style:font-style-asian="italic" style:text-position="sub 66.6%" style:font-size-complex="12pt"/>
    </style:style>
    <style:style style:name="T3420" style:parent-style-name="DefaultParagraphFont" style:family="text">
      <style:text-properties style:text-position="sub 66.6%" style:font-size-complex="12pt"/>
    </style:style>
    <style:style style:name="T3421" style:parent-style-name="DefaultParagraphFont" style:family="text">
      <style:text-properties fo:font-style="italic" style:font-style-asian="italic" style:text-position="sub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26" style:parent-style-name="DefaultParagraphFont" style:family="text">
      <style:text-properties fo:font-style="italic" style:font-style-asian="italic" style:font-size-complex="12pt"/>
    </style:style>
    <style:style style:name="T3427" style:parent-style-name="DefaultParagraphFont" style:family="text">
      <style:text-properties fo:font-style="italic" style:font-style-asian="italic" style:text-position="sub 66.6%" style:font-size-complex="12pt"/>
    </style:style>
    <style:style style:name="T3428" style:parent-style-name="DefaultParagraphFont" style:family="text">
      <style:text-properties style:text-position="sub 66.6%" style:font-size-complex="12pt"/>
    </style:style>
    <style:style style:name="T3429" style:parent-style-name="DefaultParagraphFont" style:family="text">
      <style:text-properties fo:font-style="italic" style:font-style-asian="italic" style:text-position="sub 66.6%"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34" style:parent-style-name="DefaultParagraphFont" style:family="text">
      <style:text-properties fo:font-style="italic" style:font-style-asian="italic" style:font-size-complex="12pt"/>
    </style:style>
    <style:style style:name="T3435" style:parent-style-name="DefaultParagraphFont" style:family="text">
      <style:text-properties fo:font-style="italic" style:font-style-asian="italic" style:text-position="sub 66.6%" style:font-size-complex="12pt"/>
    </style:style>
    <style:style style:name="T3436" style:parent-style-name="DefaultParagraphFont" style:family="text">
      <style:text-properties style:text-position="sub 66.6%" style:font-size-complex="12pt"/>
    </style:style>
    <style:style style:name="T3437" style:parent-style-name="DefaultParagraphFont" style:family="text">
      <style:text-properties fo:font-style="italic" style:font-style-asian="italic" style:text-position="sub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style="italic" style:font-style-asian="italic"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style:text-position="sub 66.6%" style:font-size-complex="12pt"/>
    </style:style>
    <style:style style:name="T3448" style:parent-style-name="DefaultParagraphFont" style:family="text">
      <style:text-properties fo:font-style="italic" style:font-style-asian="italic" style:text-position="sub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53" style:parent-style-name="DefaultParagraphFont" style:family="text">
      <style:text-properties fo:font-style="italic" style:font-style-asian="italic" style:font-size-complex="12pt"/>
    </style:style>
    <style:style style:name="T3454" style:parent-style-name="DefaultParagraphFont" style:family="text">
      <style:text-properties fo:font-style="italic" style:font-style-asian="italic" style:text-position="sub 66.6%"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59" style:parent-style-name="DefaultParagraphFont" style:family="text">
      <style:text-properties fo:font-style="italic" style:font-style-asian="italic" style:font-size-complex="12pt"/>
    </style:style>
    <style:style style:name="T3460" style:parent-style-name="DefaultParagraphFont" style:family="text">
      <style:text-properties fo:font-style="italic" style:font-style-asian="italic" style:text-position="sub 66.6%" style:font-size-complex="12pt"/>
    </style:style>
    <style:style style:name="T3461" style:parent-style-name="DefaultParagraphFont" style:family="text">
      <style:text-properties style:text-position="sub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style="italic" style:font-style-asian="italic"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471"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47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7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76" style:parent-style-name="DefaultParagraphFont" style:family="text">
      <style:text-properties fo:font-style="italic" style:font-style-asian="italic" style:font-size-complex="12pt"/>
    </style:style>
    <style:style style:name="T3477" style:parent-style-name="DefaultParagraphFont" style:family="text">
      <style:text-properties fo:font-style="italic" style:font-style-asian="italic" style:text-position="sub 66.6%"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fo:font-style="italic" style:font-style-asian="italic" style:text-position="sub 66.6%"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fo:font-style="italic" style:font-style-asian="italic" style:text-position="sub 66.6%" style:font-size-complex="12pt"/>
    </style:style>
    <style:style style:name="T3486" style:parent-style-name="DefaultParagraphFont" style:family="text">
      <style:text-properties style:text-position="sub 66.6%" style:font-size-complex="12pt"/>
    </style:style>
    <style:style style:name="T3487" style:parent-style-name="DefaultParagraphFont" style:family="text">
      <style:text-properties fo:font-style="italic" style:font-style-asian="italic" style:text-position="sub 66.6%"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fo:font-style="italic" style:font-style-asian="italic" style:text-position="sub 66.6%" style:font-size-complex="12pt"/>
    </style:style>
    <style:style style:name="T3492" style:parent-style-name="DefaultParagraphFont" style:family="text">
      <style:text-properties style:text-position="sub 66.6%" style:font-size-complex="12pt"/>
    </style:style>
    <style:style style:name="T3493" style:parent-style-name="DefaultParagraphFont" style:family="text">
      <style:text-properties fo:font-style="italic" style:font-style-asian="italic" style:text-position="sub 66.6%"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style="italic" style:font-style-asian="italic"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style="italic" style:font-style-asian="italic"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style="italic" style:font-style-asian="italic"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02" style:parent-style-name="DefaultParagraphFont" style:family="text">
      <style:text-properties fo:font-style="italic" style:font-style-asian="italic" style:font-size-complex="12pt"/>
    </style:style>
    <style:style style:name="T3503" style:parent-style-name="DefaultParagraphFont" style:family="text">
      <style:text-properties style:text-position="sub 66.6%" style:font-size-complex="12pt"/>
    </style:style>
    <style:style style:name="T3504" style:parent-style-name="DefaultParagraphFont" style:family="text">
      <style:text-properties fo:font-style="italic" style:font-style-asian="italic" style:text-position="sub 66.6%"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style="italic" style:font-style-asian="italic"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text-position="sub 66.6%" style:font-size-complex="12pt"/>
    </style:style>
    <style:style style:name="T3511" style:parent-style-name="DefaultParagraphFont" style:family="text">
      <style:text-properties fo:font-style="italic" style:font-style-asian="italic" style:text-position="sub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519"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52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2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24" style:parent-style-name="DefaultParagraphFont" style:family="text">
      <style:text-properties fo:font-style="italic" style:font-style-asian="italic" style:font-size-complex="12pt"/>
    </style:style>
    <style:style style:name="T3525" style:parent-style-name="DefaultParagraphFont" style:family="text">
      <style:text-properties fo:font-style="italic" style:font-style-asian="italic" style:text-position="sub 66.6%" style:font-size-complex="12pt"/>
    </style:style>
    <style:style style:name="T3526" style:parent-style-name="DefaultParagraphFont" style:family="text">
      <style:text-properties style:text-position="sub 66.6%" style:font-size-complex="12pt"/>
    </style:style>
    <style:style style:name="T3527" style:parent-style-name="DefaultParagraphFont" style:family="text">
      <style:text-properties fo:font-style="italic" style:font-style-asian="italic" style:text-position="sub 66.6%"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0" style:parent-style-name="DefaultParagraphFont" style:family="text">
      <style:text-properties fo:font-style="italic" style:font-style-asian="italic" style:font-size-complex="12pt"/>
    </style:style>
    <style:style style:name="T3531" style:parent-style-name="DefaultParagraphFont" style:family="text">
      <style:text-properties fo:font-style="italic" style:font-style-asian="italic" style:text-position="sub 66.6%" style:font-size-complex="12pt"/>
    </style:style>
    <style:style style:name="T3532" style:parent-style-name="DefaultParagraphFont" style:family="text">
      <style:text-properties style:text-position="sub 66.6%" style:font-size-complex="12pt"/>
    </style:style>
    <style:style style:name="T3533" style:parent-style-name="DefaultParagraphFont" style:family="text">
      <style:text-properties fo:font-style="italic" style:font-style-asian="italic" style:text-position="sub 66.6%"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6" style:parent-style-name="DefaultParagraphFont" style:family="text">
      <style:text-properties fo:font-style="italic" style:font-style-asian="italic" style:font-size-complex="12pt"/>
    </style:style>
    <style:style style:name="T3537" style:parent-style-name="DefaultParagraphFont" style:family="text">
      <style:text-properties fo:font-style="italic" style:font-style-asian="italic" style:text-position="sub 66.6%" style:font-size-complex="12pt"/>
    </style:style>
    <style:style style:name="T3538" style:parent-style-name="DefaultParagraphFont" style:family="text">
      <style:text-properties style:text-position="sub 66.6%" style:font-size-complex="12pt"/>
    </style:style>
    <style:style style:name="T3539" style:parent-style-name="DefaultParagraphFont" style:family="text">
      <style:text-properties fo:font-style="italic" style:font-style-asian="italic" style:text-position="sub 66.6%"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font-style="italic" style:font-style-asian="italic"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style="italic" style:font-style-asian="italic"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48" style:parent-style-name="DefaultParagraphFont" style:family="text">
      <style:text-properties fo:font-style="italic" style:font-style-asian="italic" style:font-size-complex="12pt"/>
    </style:style>
    <style:style style:name="T3549" style:parent-style-name="DefaultParagraphFont" style:family="text">
      <style:text-properties style:text-position="sub 66.6%" style:font-size-complex="12pt"/>
    </style:style>
    <style:style style:name="T3550" style:parent-style-name="DefaultParagraphFont" style:family="text">
      <style:text-properties fo:font-style="italic" style:font-style-asian="italic"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style="italic" style:font-style-asian="italic"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05%"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355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line-height="105%"/>
      <style:text-properties style:font-size-complex="12pt"/>
    </style:style>
    <style:style style:name="P3565" style:parent-style-name="Normal" style:family="paragraph">
      <style:paragraph-properties fo:text-align="justify" fo:line-height="105%" fo:text-indent="0.4923in">
        <style:tab-stops>
          <style:tab-stop style:type="left" style:position="0.78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569" style:parent-style-name="Normal" style:family="paragraph">
      <style:paragraph-properties fo:text-align="justify" fo:line-height="105%" fo:text-indent="3.0861in">
        <style:tab-stops>
          <style:tab-stop style:type="left" style:position="0.7875in"/>
        </style:tab-stops>
      </style:paragraph-properties>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57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57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574" style:parent-style-name="Normal" style:family="paragraph">
      <style:paragraph-properties fo:line-height="105%" fo:text-indent="3.0861in">
        <style:tab-stops>
          <style:tab-stop style:type="left" style:position="0.7875in"/>
        </style:tab-stops>
      </style:paragraph-properties>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35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7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79" style:parent-style-name="DefaultParagraphFont" style:family="text">
      <style:text-properties fo:font-style="italic" style:font-style-asian="italic" style:font-size-complex="12pt"/>
    </style:style>
    <style:style style:name="T3580" style:parent-style-name="DefaultParagraphFont" style:family="text">
      <style:text-properties style:text-position="sub 66.6%"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83" style:parent-style-name="DefaultParagraphFont" style:family="text">
      <style:text-properties fo:font-style="italic" style:font-style-asian="italic" style:font-size-complex="12pt"/>
    </style:style>
    <style:style style:name="T3584" style:parent-style-name="DefaultParagraphFont" style:family="text">
      <style:text-properties style:text-position="sub 66.6%"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style="italic" style:font-style-asian="italic"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89" style:parent-style-name="DefaultParagraphFont" style:family="text">
      <style:text-properties fo:font-style="italic" style:font-style-asian="italic" style:font-size-complex="12pt"/>
    </style:style>
    <style:style style:name="T3590" style:parent-style-name="DefaultParagraphFont" style:family="text">
      <style:text-properties style:text-position="sub 66.6%"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style:text-position="sub 66.6%"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text-position="sub 66.6%"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style="italic" style:font-style-asian="italic"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05%" fo:text-indent="0.4923in"/>
    </style:style>
    <style:style style:name="T3603" style:parent-style-name="DefaultParagraphFont" style:family="text">
      <style:text-properties fo:font-style="italic" style:font-style-asian="italic" style:font-size-complex="12pt"/>
    </style:style>
    <style:style style:name="T3604" style:parent-style-name="DefaultParagraphFont" style:family="text">
      <style:text-properties style:text-position="sub 66.6%"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05%" fo:text-indent="0.4923in">
        <style:tab-stops>
          <style:tab-stop style:type="left" style:position="0.7875in"/>
        </style:tab-stops>
      </style:paragraph-properties>
    </style:style>
    <style:style style:name="T3607" style:parent-style-name="DefaultParagraphFont" style:family="text">
      <style:text-properties style:font-name-asian="MS Mincho"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12" style:parent-style-name="DefaultParagraphFont" style:family="text">
      <style:text-properties style:font-name-asian="MS Mincho" style:font-size-complex="12pt" fo:language="en" fo:country="US"/>
    </style:style>
    <style:style style:name="T3613" style:parent-style-name="DefaultParagraphFont" style:family="text">
      <style:text-properties style:font-size-complex="12pt"/>
    </style:style>
    <style:style style:name="T3614" style:parent-style-name="DefaultParagraphFont" style:family="text">
      <style:text-properties fo:font-style="italic" style:font-style-asian="italic"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617" style:parent-style-name="Normal" style:family="paragraph">
      <style:paragraph-properties fo:line-height="105%" fo:text-indent="0.5861in" fo:background-color="#FFFFFF"/>
    </style:style>
    <style:style style:name="T3618" style:parent-style-name="DefaultParagraphFont" style:family="text">
      <style:text-properties style:font-size-complex="12pt"/>
    </style:style>
    <style:style style:name="P3619" style:parent-style-name="Normal" style:family="paragraph">
      <style:paragraph-properties fo:line-height="105%" fo:text-indent="0.5in" fo:background-color="#FFFFFF"/>
      <style:text-properties style:font-size-complex="12pt"/>
    </style:style>
    <style:style style:name="P3620" style:parent-style-name="Normal" style:family="paragraph">
      <style:paragraph-properties fo:line-height="105%" fo:text-indent="0.5in" fo:background-color="#FFFFFF"/>
      <style:text-properties style:font-size-complex="12pt" fo:language="en" fo:country="US"/>
    </style:style>
    <style:style style:name="P3621" style:parent-style-name="Normal" style:family="paragraph">
      <style:paragraph-properties fo:line-height="105%" fo:text-indent="0.5in" fo:background-color="#FFFFFF"/>
      <style:text-properties style:font-size-complex="12pt" fo:language="en" fo:country="US"/>
    </style:style>
    <style:style style:name="P3622"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3625"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3626" style:parent-style-name="Normal" style:family="paragraph">
      <style:paragraph-properties fo:text-align="justify" fo:line-height="105%" fo:text-indent="0.4923in">
        <style:tab-stops>
          <style:tab-stop style:type="left" style:position="0.0986in"/>
        </style:tab-stops>
      </style:paragraph-properties>
    </style:style>
    <style:style style:name="T3627" style:parent-style-name="DefaultParagraphFont" style:family="text">
      <style:text-properties fo:font-style="italic" style:font-style-asian="italic" style:font-size-complex="12pt"/>
    </style:style>
    <style:style style:name="T3628" style:parent-style-name="DefaultParagraphFont" style:family="text">
      <style:text-properties fo:font-style="italic" style:font-style-asian="italic" style:font-size-complex="12pt" fo:language="en" fo:country="US"/>
    </style:style>
    <style:style style:name="T3629" style:parent-style-name="DefaultParagraphFont" style:family="text">
      <style:text-properties style:text-position="sub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05%" fo:text-indent="0.4923in">
        <style:tab-stops>
          <style:tab-stop style:type="left" style:position="0.0986in"/>
        </style:tab-stops>
      </style:paragraph-properties>
    </style:style>
    <style:style style:name="T3634" style:parent-style-name="DefaultParagraphFont" style:family="text">
      <style:text-properties fo:font-style="italic" style:font-style-asian="italic" style:font-size-complex="12pt" style:language-asian="lt" style:country-asian="LT"/>
    </style:style>
    <style:style style:name="T3635" style:parent-style-name="DefaultParagraphFont" style:family="text">
      <style:text-properties fo:font-style="italic" style:font-style-asian="italic" style:font-size-complex="12pt" fo:language="en" fo:country="US" style:language-asian="lt" style:country-asian="LT"/>
    </style:style>
    <style:style style:name="T3636" style:parent-style-name="DefaultParagraphFont" style:family="text">
      <style:text-properties style:text-position="sub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tyle="italic" style:font-style-asian="italic" style:font-size-complex="12p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05%" fo:text-indent="0.4923in">
        <style:tab-stops>
          <style:tab-stop style:type="left" style:position="0.0986in"/>
        </style:tab-stops>
      </style:paragraph-properties>
    </style:style>
    <style:style style:name="T3641" style:parent-style-name="DefaultParagraphFont" style:family="text">
      <style:text-properties fo:font-style="italic" style:font-style-asian="italic" style:font-size-complex="12pt" style:language-asian="lt" style:country-asian="LT"/>
    </style:style>
    <style:style style:name="T3642" style:parent-style-name="DefaultParagraphFont" style:family="text">
      <style:text-properties style:text-position="sub 66.6%" style:font-size-complex="12pt" style:language-asian="lt" style:country-asian="LT"/>
    </style:style>
    <style:style style:name="T3643" style:parent-style-name="DefaultParagraphFont" style:family="text">
      <style:text-properties fo:font-style="italic" style:font-style-asian="italic" style:text-position="sub 66.6%"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style="italic" style:font-style-asian="italic" style:font-size-complex="12p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48" style:parent-style-name="DefaultParagraphFont" style:family="text">
      <style:text-properties fo:font-style="italic" style:font-style-asian="italic" style:font-size-complex="12pt" style:language-asian="lt" style:country-asian="LT" style:language-complex="bn" style:country-complex="IN"/>
    </style:style>
    <style:style style:name="T3649" style:parent-style-name="DefaultParagraphFont" style:family="text">
      <style:text-properties style:text-position="sub 66.6%" style:font-size-complex="12pt" style:language-asian="lt" style:country-asian="LT"/>
    </style:style>
    <style:style style:name="T3650" style:parent-style-name="DefaultParagraphFont" style:family="text">
      <style:text-properties style:text-position="sub 66.6%" style:font-size-complex="12pt" fo:language="en" fo:country="US" style:language-asian="lt" style:country-asian="LT"/>
    </style:style>
    <style:style style:name="T3651" style:parent-style-name="DefaultParagraphFont" style:family="text">
      <style:text-properties style:text-position="sub 66.6%" style:font-size-complex="12pt" style:language-asian="lt" style:country-asian="LT"/>
    </style:style>
    <style:style style:name="T3652" style:parent-style-name="DefaultParagraphFont" style:family="text">
      <style:text-properties fo:font-style="italic" style:font-style-asian="italic" style:text-position="sub 66.6%" style:font-size-complex="12pt" style:language-asian="lt" style:country-asian="LT"/>
    </style:style>
    <style:style style:name="T3653" style:parent-style-name="DefaultParagraphFont" style:family="text">
      <style:text-properties style:text-position="sub 66.6%"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fo:font-style="italic" style:font-style-asian="italic"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05%" fo:text-indent="0.4923in">
        <style:tab-stops>
          <style:tab-stop style:type="left" style:position="0.0986in"/>
        </style:tab-stops>
      </style:paragraph-properties>
    </style:style>
    <style:style style:name="T3659" style:parent-style-name="DefaultParagraphFont" style:family="text">
      <style:text-properties fo:font-style="italic" style:font-style-asian="italic" style:font-size-complex="12pt" style:language-asian="lt" style:country-asian="LT"/>
    </style:style>
    <style:style style:name="T3660" style:parent-style-name="DefaultParagraphFont" style:family="text">
      <style:text-properties style:text-position="sub 66.6%" style:font-size-complex="12pt" style:language-asian="lt" style:country-asian="LT"/>
    </style:style>
    <style:style style:name="T3661" style:parent-style-name="DefaultParagraphFont" style:family="text">
      <style:text-properties fo:font-style="italic" style:font-style-asian="italic" style:text-position="sub 66.6%" style:font-size-complex="12pt" style:language-asian="lt" style:country-asian="LT"/>
    </style:style>
    <style:style style:name="T3662" style:parent-style-name="DefaultParagraphFont" style:family="text">
      <style:text-properties style:text-position="sub 66.6%"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ize-complex="12p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05%" fo:text-indent="0.4923in">
        <style:tab-stops>
          <style:tab-stop style:type="left" style:position="0.6895in"/>
        </style:tab-stops>
      </style:paragraph-properties>
    </style:style>
    <style:style style:name="T3667" style:parent-style-name="DefaultParagraphFont" style:family="text">
      <style:text-properties fo:font-style="italic" style:font-style-asian="italic" style:font-size-complex="12pt"/>
    </style:style>
    <style:style style:name="T3668" style:parent-style-name="DefaultParagraphFont" style:family="text">
      <style:text-properties fo:font-style="italic" style:font-style-asian="italic" style:text-position="sub 66.6%" style:font-size-complex="12pt"/>
    </style:style>
    <style:style style:name="T3669" style:parent-style-name="DefaultParagraphFont" style:family="text">
      <style:text-properties style:text-position="sub 66.6%" style:font-size-complex="12pt"/>
    </style:style>
    <style:style style:name="T3670" style:parent-style-name="DefaultParagraphFont" style:family="text">
      <style:text-properties fo:font-style="italic" style:font-style-asian="italic" style:text-position="sub 66.6%"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style="italic" style:font-style-asian="italic"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05%" fo:text-indent="0.4923in">
        <style:tab-stops>
          <style:tab-stop style:type="left" style:position="0.6895in"/>
        </style:tab-stops>
      </style:paragraph-properties>
    </style:style>
    <style:style style:name="T3675" style:parent-style-name="DefaultParagraphFont" style:family="text">
      <style:text-properties fo:font-style="italic" style:font-style-asian="italic" style:font-size-complex="12pt"/>
    </style:style>
    <style:style style:name="T3676" style:parent-style-name="DefaultParagraphFont" style:family="text">
      <style:text-properties fo:font-style="italic" style:font-style-asian="italic" style:text-position="sub 66.6%" style:font-size-complex="12pt"/>
    </style:style>
    <style:style style:name="T3677" style:parent-style-name="DefaultParagraphFont" style:family="text">
      <style:text-properties style:text-position="sub 66.6%" style:font-size-complex="12pt"/>
    </style:style>
    <style:style style:name="T3678" style:parent-style-name="DefaultParagraphFont" style:family="text">
      <style:text-properties fo:font-style="italic" style:font-style-asian="italic" style:text-position="sub 66.6%"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style="italic" style:font-style-asian="italic"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05%" fo:text-indent="0.4923in">
        <style:tab-stops>
          <style:tab-stop style:type="left" style:position="0.0986in"/>
        </style:tab-stops>
      </style:paragraph-properties>
    </style:style>
    <style:style style:name="T3683" style:parent-style-name="DefaultParagraphFont" style:family="text">
      <style:text-properties fo:font-style="italic" style:font-style-asian="italic" style:font-size-complex="12pt" style:language-asian="lt" style:country-asian="LT"/>
    </style:style>
    <style:style style:name="T3684" style:parent-style-name="DefaultParagraphFont" style:family="text">
      <style:text-properties style:text-position="sub 66.6%" style:font-size-complex="12pt" style:language-asian="lt" style:country-asian="LT"/>
    </style:style>
    <style:style style:name="T3685" style:parent-style-name="DefaultParagraphFont" style:family="text">
      <style:text-properties fo:font-style="italic" style:font-style-asian="italic" style:text-position="sub 66.6%" style:font-size-complex="12pt" style:language-asian="lt" style:country-asian="LT"/>
    </style:style>
    <style:style style:name="T3686" style:parent-style-name="DefaultParagraphFont" style:family="text">
      <style:text-properties style:text-position="sub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style="italic" style:font-style-asian="italic" style:font-size-complex="12p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05%" fo:text-indent="0.4923in">
        <style:tab-stops>
          <style:tab-stop style:type="left" style:position="0.0986in"/>
        </style:tab-stops>
      </style:paragraph-properties>
    </style:style>
    <style:style style:name="T3691" style:parent-style-name="DefaultParagraphFont" style:family="text">
      <style:text-properties fo:font-style="italic" style:font-style-asian="italic" style:font-size-complex="12pt"/>
    </style:style>
    <style:style style:name="T3692" style:parent-style-name="DefaultParagraphFont" style:family="text">
      <style:text-properties style:text-position="sub 66.6%" style:font-size-complex="12pt"/>
    </style:style>
    <style:style style:name="T3693" style:parent-style-name="DefaultParagraphFont" style:family="text">
      <style:text-properties fo:font-style="italic" style:font-style-asian="italic" style:text-position="sub 66.6%" style:font-size-complex="12pt"/>
    </style:style>
    <style:style style:name="T3694" style:parent-style-name="DefaultParagraphFont" style:family="text">
      <style:text-properties style:text-position="sub 66.6%"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style="italic" style:font-style-asian="italic"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text-position="sub 66.6%" style:font-size-complex="12pt"/>
    </style:style>
    <style:style style:name="P3699" style:parent-style-name="Normal" style:family="paragraph">
      <style:paragraph-properties fo:text-align="justify" fo:line-height="105%" fo:text-indent="0.4923in">
        <style:tab-stops>
          <style:tab-stop style:type="left" style:position="0.0986in"/>
        </style:tab-stops>
      </style:paragraph-properties>
    </style:style>
    <style:style style:name="T3700" style:parent-style-name="DefaultParagraphFont" style:family="text">
      <style:text-properties fo:font-style="italic" style:font-style-asian="italic" style:font-size-complex="12pt" style:language-asian="lt" style:country-asian="LT"/>
    </style:style>
    <style:style style:name="T3701" style:parent-style-name="DefaultParagraphFont" style:family="text">
      <style:text-properties style:text-position="sub 66.6%" style:font-size-complex="12pt" style:language-asian="lt" style:country-asian="LT"/>
    </style:style>
    <style:style style:name="T3702" style:parent-style-name="DefaultParagraphFont" style:family="text">
      <style:text-properties fo:font-style="italic" style:font-style-asian="italic" style:text-position="sub 66.6%"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tyle-complex="italic"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05%" fo:text-indent="0.4923in">
        <style:tab-stops>
          <style:tab-stop style:type="left" style:position="0.0986in"/>
        </style:tab-stops>
      </style:paragraph-properties>
    </style:style>
    <style:style style:name="T3708" style:parent-style-name="DefaultParagraphFont" style:family="text">
      <style:text-properties fo:font-style="italic" style:font-style-asian="italic"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fo:font-style="italic" style:font-style-asian="italic" style:text-position="sub 66.6%"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font-style="italic" style:font-style-asian="italic" style:font-size-complex="12p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05%" fo:text-indent="0.4923in">
        <style:tab-stops>
          <style:tab-stop style:type="left" style:position="0.0986in"/>
        </style:tab-stops>
      </style:paragraph-properties>
    </style:style>
    <style:style style:name="T3717" style:parent-style-name="DefaultParagraphFont" style:family="text">
      <style:text-properties fo:font-style="italic" style:font-style-asian="italic" style:font-size-complex="12pt" style:language-asian="lt" style:country-asian="LT"/>
    </style:style>
    <style:style style:name="T3718" style:parent-style-name="DefaultParagraphFont" style:family="text">
      <style:text-properties style:text-position="sub 66.6%" style:font-size-complex="12pt" style:language-asian="lt" style:country-asian="LT"/>
    </style:style>
    <style:style style:name="T3719" style:parent-style-name="DefaultParagraphFont" style:family="text">
      <style:text-properties fo:font-style="italic" style:font-style-asian="italic" style:text-position="sub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style:font-size-complex="12p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05%" fo:text-indent="0.4923in">
        <style:tab-stops>
          <style:tab-stop style:type="left" style:position="0.0986in"/>
        </style:tab-stops>
      </style:paragraph-properties>
    </style:style>
    <style:style style:name="T3724" style:parent-style-name="DefaultParagraphFont" style:family="text">
      <style:text-properties fo:font-style="italic" style:font-style-asian="italic" style:font-size-complex="12pt" style:language-asian="lt" style:country-asian="LT"/>
    </style:style>
    <style:style style:name="T3725" style:parent-style-name="DefaultParagraphFont" style:family="text">
      <style:text-properties style:text-position="sub 66.6%" style:font-size-complex="12pt" style:language-asian="lt" style:country-asian="LT"/>
    </style:style>
    <style:style style:name="T3726" style:parent-style-name="DefaultParagraphFont" style:family="text">
      <style:text-properties fo:font-style="italic" style:font-style-asian="italic" style:text-position="sub 66.6%" style:font-size-complex="12pt" style:language-asian="lt" style:country-asian="LT"/>
    </style:style>
    <style:style style:name="T3727" style:parent-style-name="DefaultParagraphFont" style:family="text">
      <style:text-properties style:text-position="sub 66.6%"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05%" fo:text-indent="0.4923in">
        <style:tab-stops>
          <style:tab-stop style:type="left" style:position="0.0986in"/>
        </style:tab-stops>
      </style:paragraph-properties>
    </style:style>
    <style:style style:name="T3730" style:parent-style-name="DefaultParagraphFont" style:family="text">
      <style:text-properties fo:font-style="italic" style:font-style-asian="italic" style:font-size-complex="12pt" style:language-asian="lt" style:country-asian="LT"/>
    </style:style>
    <style:style style:name="T3731" style:parent-style-name="DefaultParagraphFont" style:family="text">
      <style:text-properties fo:font-style="italic" style:font-style-asian="italic" style:text-position="sub 66.6%" style:font-size-complex="12pt" style:language-asian="lt" style:country-asian="LT"/>
    </style:style>
    <style:style style:name="T3732" style:parent-style-name="DefaultParagraphFont" style:family="text">
      <style:text-properties style:text-position="sub 66.6%" style:font-size-complex="12pt" style:language-asian="lt" style:country-asian="LT"/>
    </style:style>
    <style:style style:name="T3733" style:parent-style-name="DefaultParagraphFont" style:family="text">
      <style:text-properties fo:font-style="italic" style:font-style-asian="italic" style:text-position="sub 66.6%"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05%" fo:text-indent="0.5354in">
        <style:tab-stops>
          <style:tab-stop style:type="left" style:position="0.0986in"/>
        </style:tab-stops>
      </style:paragraph-properties>
    </style:style>
    <style:style style:name="T3737" style:parent-style-name="DefaultParagraphFont" style:family="text">
      <style:text-properties fo:font-style="italic" style:font-style-asian="italic" style:font-size-complex="12pt"/>
    </style:style>
    <style:style style:name="T3738" style:parent-style-name="DefaultParagraphFont" style:family="text">
      <style:text-properties fo:font-style="italic" style:font-style-asian="italic" style:text-position="sub 66.6%" style:font-size-complex="12pt"/>
    </style:style>
    <style:style style:name="T3739" style:parent-style-name="DefaultParagraphFont" style:family="text">
      <style:text-properties style:text-position="sub 66.6%" style:font-size-complex="12pt"/>
    </style:style>
    <style:style style:name="T3740" style:parent-style-name="DefaultParagraphFont" style:family="text">
      <style:text-properties fo:font-style="italic" style:font-style-asian="italic" style:text-position="sub 66.6%"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sk" style:country-asian="SK"/>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language-asian="sk" style:country-asian="SK"/>
    </style:style>
    <style:style style:name="T3747" style:parent-style-name="DefaultParagraphFont" style:family="text">
      <style:text-properties fo:font-style="italic" style:font-style-asian="italic" style:font-style-complex="italic" style:font-size-complex="12pt" style:language-asian="sk" style:country-asian="SK"/>
    </style:style>
    <style:style style:name="T3748" style:parent-style-name="DefaultParagraphFont" style:family="text">
      <style:text-properties style:font-size-complex="12pt" style:language-asian="sk" style:country-asian="SK"/>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751" style:parent-style-name="DefaultParagraphFont" style:family="text">
      <style:text-properties fo:font-style="italic" style:font-style-asian="italic" style:font-size-complex="12pt" style:language-asian="lt" style:country-asian="LT"/>
    </style:style>
    <style:style style:name="T3752" style:parent-style-name="DefaultParagraphFont" style:family="text">
      <style:text-properties style:text-position="sub 66.6%" style:font-size-complex="12pt" style:language-asian="lt" style:country-asian="LT"/>
    </style:style>
    <style:style style:name="T3753" style:parent-style-name="DefaultParagraphFont" style:family="text">
      <style:text-properties fo:font-style="italic" style:font-style-asian="italic" style:text-position="sub 66.6%" style:font-size-complex="12pt" style:language-asian="lt" style:country-asian="LT"/>
    </style:style>
    <style:style style:name="T3754" style:parent-style-name="DefaultParagraphFont" style:family="text">
      <style:text-properties style:text-position="sub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style="italic" style:font-style-asian="italic"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05%" fo:text-indent="0.4923in">
        <style:tab-stops>
          <style:tab-stop style:type="left" style:position="0.0986in"/>
        </style:tab-stops>
      </style:paragraph-properties>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fo:font-style="italic" style:font-style-asian="italic" style:font-size-complex="12pt" fo:language="en" fo:country="US"/>
    </style:style>
    <style:style style:name="T3763" style:parent-style-name="DefaultParagraphFont" style:family="text">
      <style:text-properties style:text-position="sub 66.6%" style:font-size-complex="12pt"/>
    </style:style>
    <style:style style:name="T3764" style:parent-style-name="DefaultParagraphFont" style:family="text">
      <style:text-properties fo:font-style="italic" style:font-style-asian="italic" style:text-position="sub 66.6%"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style="italic" style:font-style-asian="italic"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05%" fo:text-indent="0.4923in">
        <style:tab-stops>
          <style:tab-stop style:type="left" style:position="0.0986in"/>
        </style:tab-stops>
      </style:paragraph-properties>
    </style:style>
    <style:style style:name="T3769" style:parent-style-name="DefaultParagraphFont" style:family="text">
      <style:text-properties fo:font-style="italic" style:font-style-asian="italic" style:font-size-complex="12pt" style:language-asian="lt" style:country-asian="LT"/>
    </style:style>
    <style:style style:name="T3770" style:parent-style-name="DefaultParagraphFont" style:family="text">
      <style:text-properties fo:font-style="italic" style:font-style-asian="italic" style:font-size-complex="12pt" fo:language="en" fo:country="US" style:language-asian="lt" style:country-asian="LT"/>
    </style:style>
    <style:style style:name="T3771" style:parent-style-name="DefaultParagraphFont" style:family="text">
      <style:text-properties style:text-position="sub 66.6%" style:font-size-complex="12pt" style:language-asian="lt" style:country-asian="LT"/>
    </style:style>
    <style:style style:name="T3772" style:parent-style-name="DefaultParagraphFont" style:family="text">
      <style:text-properties fo:font-style="italic" style:font-style-asian="italic" style:text-position="sub 66.6%" style:font-size-complex="12pt" style:language-asian="lt" style:country-asian="LT"/>
    </style:style>
    <style:style style:name="T3773" style:parent-style-name="DefaultParagraphFont" style:family="text">
      <style:text-properties style:text-position="sub 66.6%"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style:font-size-complex="12p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05%" fo:text-indent="0.4923in">
        <style:tab-stops>
          <style:tab-stop style:type="left" style:position="0.0986in"/>
        </style:tab-stops>
      </style:paragraph-properties>
    </style:style>
    <style:style style:name="T3778" style:parent-style-name="DefaultParagraphFont" style:family="text">
      <style:text-properties fo:font-style="italic" style:font-style-asian="italic" style:font-size-complex="12pt" style:language-asian="lt" style:country-asian="LT"/>
    </style:style>
    <style:style style:name="T3779" style:parent-style-name="DefaultParagraphFont" style:family="text">
      <style:text-properties style:text-position="sub 66.6%" style:font-size-complex="12pt" style:language-asian="lt" style:country-asian="LT"/>
    </style:style>
    <style:style style:name="T3780" style:parent-style-name="DefaultParagraphFont" style:family="text">
      <style:text-properties fo:font-style="italic" style:font-style-asian="italic" style:text-position="sub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style="italic" style:font-style-asian="italic" style:font-size-complex="12p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85" style:parent-style-name="DefaultParagraphFont" style:family="text">
      <style:text-properties style:font-size-complex="12pt" style:language-asian="lt" style:country-asian="LT" style:language-complex="bn" style:country-complex="IN"/>
    </style:style>
    <style:style style:name="T3786" style:parent-style-name="DefaultParagraphFont" style:family="text">
      <style:text-properties style:text-position="sub 66.6%"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fo:font-style="italic" style:font-style-asian="italic"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05%" fo:text-indent="0.4923in">
        <style:tab-stops>
          <style:tab-stop style:type="left" style:position="0.0986in"/>
        </style:tab-stops>
      </style:paragraph-properties>
    </style:style>
    <style:style style:name="T3792" style:parent-style-name="DefaultParagraphFont" style:family="text">
      <style:text-properties fo:font-style="italic" style:font-style-asian="italic" style:font-size-complex="12pt" style:language-asian="lt" style:country-asian="LT"/>
    </style:style>
    <style:style style:name="T3793" style:parent-style-name="DefaultParagraphFont" style:family="text">
      <style:text-properties style:text-position="sub 66.6%" style:font-size-complex="12pt" style:language-asian="lt" style:country-asian="LT"/>
    </style:style>
    <style:style style:name="T3794" style:parent-style-name="DefaultParagraphFont" style:family="text">
      <style:text-properties fo:font-style="italic" style:font-style-asian="italic" style:text-position="sub 66.6%" style:font-size-complex="12pt" style:language-asian="lt" style:country-asian="LT"/>
    </style:style>
    <style:style style:name="T3795" style:parent-style-name="DefaultParagraphFont" style:family="text">
      <style:text-properties style:text-position="sub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tyle="italic" style:font-style-asian="italic" style:font-size-complex="12p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05%" fo:text-indent="0.4923in">
        <style:tab-stops>
          <style:tab-stop style:type="left" style:position="0.6895in"/>
        </style:tab-stops>
      </style:paragraph-properties>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fo:font-style="italic" style:font-style-asian="italic" style:text-position="sub 66.6%" style:font-size-complex="12pt"/>
    </style:style>
    <style:style style:name="T3802" style:parent-style-name="DefaultParagraphFont" style:family="text">
      <style:text-properties style:text-position="sub 66.6%" style:font-size-complex="12pt"/>
    </style:style>
    <style:style style:name="T3803" style:parent-style-name="DefaultParagraphFont" style:family="text">
      <style:text-properties fo:font-style="italic" style:font-style-asian="italic" style:text-position="sub 66.6%"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05%" fo:text-indent="0.4923in">
        <style:tab-stops>
          <style:tab-stop style:type="left" style:position="0.6895in"/>
        </style:tab-stops>
      </style:paragraph-properties>
    </style:style>
    <style:style style:name="T3810" style:parent-style-name="DefaultParagraphFont" style:family="text">
      <style:text-properties fo:font-style="italic" style:font-style-asian="italic" style:font-size-complex="12pt"/>
    </style:style>
    <style:style style:name="T3811" style:parent-style-name="DefaultParagraphFont" style:family="text">
      <style:text-properties fo:font-style="italic" style:font-style-asian="italic" style:text-position="sub 66.6%" style:font-size-complex="12pt"/>
    </style:style>
    <style:style style:name="T3812" style:parent-style-name="DefaultParagraphFont" style:family="text">
      <style:text-properties style:text-position="sub 66.6%" style:font-size-complex="12pt"/>
    </style:style>
    <style:style style:name="T3813" style:parent-style-name="DefaultParagraphFont" style:family="text">
      <style:text-properties fo:font-style="italic" style:font-style-asian="italic" style:text-position="sub 66.6%"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font-style="italic" style:font-style-asian="italic"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05%" fo:text-indent="0.4923in">
        <style:tab-stops>
          <style:tab-stop style:type="left" style:position="0.0986in"/>
        </style:tab-stops>
      </style:paragraph-properties>
    </style:style>
    <style:style style:name="T3820" style:parent-style-name="DefaultParagraphFont" style:family="text">
      <style:text-properties fo:font-style="italic" style:font-style-asian="italic" style:font-size-complex="12pt" style:language-asian="lt" style:country-asian="LT"/>
    </style:style>
    <style:style style:name="T3821" style:parent-style-name="DefaultParagraphFont" style:family="text">
      <style:text-properties style:text-position="sub 66.6%" style:font-size-complex="12pt" style:language-asian="lt" style:country-asian="LT"/>
    </style:style>
    <style:style style:name="T3822" style:parent-style-name="DefaultParagraphFont" style:family="text">
      <style:text-properties fo:font-style="italic" style:font-style-asian="italic" style:text-position="sub 66.6%" style:font-size-complex="12pt" style:language-asian="lt" style:country-asian="LT"/>
    </style:style>
    <style:style style:name="T3823" style:parent-style-name="DefaultParagraphFont" style:family="text">
      <style:text-properties style:text-position="sub 66.6%"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tyle="italic" style:font-style-asian="italic" style:font-size-complex="12p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05%" fo:text-indent="0.4923in">
        <style:tab-stops>
          <style:tab-stop style:type="left" style:position="0.0986in"/>
        </style:tab-stops>
      </style:paragraph-properties>
    </style:style>
    <style:style style:name="T3828" style:parent-style-name="DefaultParagraphFont" style:family="text">
      <style:text-properties fo:font-style="italic" style:font-style-asian="italic" style:font-size-complex="12pt"/>
    </style:style>
    <style:style style:name="T3829" style:parent-style-name="DefaultParagraphFont" style:family="text">
      <style:text-properties style:text-position="sub 66.6%" style:font-size-complex="12pt"/>
    </style:style>
    <style:style style:name="T3830" style:parent-style-name="DefaultParagraphFont" style:family="text">
      <style:text-properties fo:font-style="italic" style:font-style-asian="italic" style:text-position="sub 66.6%" style:font-size-complex="12pt"/>
    </style:style>
    <style:style style:name="T3831" style:parent-style-name="DefaultParagraphFont" style:family="text">
      <style:text-properties style:text-position="sub 66.6%"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tyle="italic" style:font-style-asian="italic"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b 66.6%" style:font-size-complex="12pt"/>
    </style:style>
    <style:style style:name="P3836" style:parent-style-name="Normal" style:family="paragraph">
      <style:paragraph-properties fo:text-align="justify" fo:line-height="105%" fo:text-indent="0.4923in">
        <style:tab-stops>
          <style:tab-stop style:type="left" style:position="0.0986in"/>
        </style:tab-stops>
      </style:paragraph-properties>
    </style:style>
    <style:style style:name="T3837" style:parent-style-name="DefaultParagraphFont" style:family="text">
      <style:text-properties fo:font-style="italic" style:font-style-asian="italic" style:font-size-complex="12pt" style:language-asian="lt" style:country-asian="LT"/>
    </style:style>
    <style:style style:name="T3838" style:parent-style-name="DefaultParagraphFont" style:family="text">
      <style:text-properties style:text-position="sub 66.6%" style:font-size-complex="12pt" style:language-asian="lt" style:country-asian="LT"/>
    </style:style>
    <style:style style:name="T3839" style:parent-style-name="DefaultParagraphFont" style:family="text">
      <style:text-properties fo:font-style="italic" style:font-style-asian="italic" style:text-position="sub 66.6%" style:font-size-complex="12pt" style:language-asian="lt" style:country-asian="LT"/>
    </style:style>
    <style:style style:name="T3840" style:parent-style-name="DefaultParagraphFont" style:family="text">
      <style:text-properties style:text-position="sub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05%" fo:text-indent="0.4923in">
        <style:tab-stops>
          <style:tab-stop style:type="left" style:position="0.0986in"/>
        </style:tab-stops>
      </style:paragraph-properties>
    </style:style>
    <style:style style:name="T3845" style:parent-style-name="DefaultParagraphFont" style:family="text">
      <style:text-properties fo:font-style="italic" style:font-style-asian="italic"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3847" style:parent-style-name="DefaultParagraphFont" style:family="text">
      <style:text-properties fo:font-style="italic" style:font-style-asian="italic" style:text-position="sub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style="italic" style:font-style-asian="italic"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05%" fo:text-indent="0.4923in">
        <style:tab-stops>
          <style:tab-stop style:type="left" style:position="0.0986in"/>
        </style:tab-stops>
      </style:paragraph-properties>
    </style:style>
    <style:style style:name="T3854" style:parent-style-name="DefaultParagraphFont" style:family="text">
      <style:text-properties fo:font-style="italic" style:font-style-asian="italic" style:font-size-complex="12pt" style:language-asian="lt" style:country-asian="LT"/>
    </style:style>
    <style:style style:name="T3855" style:parent-style-name="DefaultParagraphFont" style:family="text">
      <style:text-properties style:text-position="sub 66.6%" style:font-size-complex="12pt" style:language-asian="lt" style:country-asian="LT"/>
    </style:style>
    <style:style style:name="T3856" style:parent-style-name="DefaultParagraphFont" style:family="text">
      <style:text-properties fo:font-style="italic" style:font-style-asian="italic" style:text-position="sub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05%" fo:text-indent="0.4923in"/>
    </style:style>
    <style:style style:name="T3861" style:parent-style-name="DefaultParagraphFont" style:family="text">
      <style:text-properties fo:font-style="italic" style:font-style-asian="italic" style:font-size-complex="12pt" style:language-asian="lt" style:country-asian="LT"/>
    </style:style>
    <style:style style:name="T3862" style:parent-style-name="DefaultParagraphFont" style:family="text">
      <style:text-properties style:text-position="sub 66.6%" style:font-size-complex="12pt" style:language-asian="lt" style:country-asian="LT"/>
    </style:style>
    <style:style style:name="T3863" style:parent-style-name="DefaultParagraphFont" style:family="text">
      <style:text-properties fo:font-style="italic" style:font-style-asian="italic" style:text-position="sub 66.6%" style:font-size-complex="12pt" style:language-asian="lt" style:country-asian="LT"/>
    </style:style>
    <style:style style:name="T3864" style:parent-style-name="DefaultParagraphFont" style:family="text">
      <style:text-properties style:text-position="sub 66.6%"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05%" fo:text-indent="0.4923in"/>
    </style:style>
    <style:style style:name="T3868" style:parent-style-name="DefaultParagraphFont" style:family="text">
      <style:text-properties fo:font-style="italic" style:font-style-asian="italic" style:font-style-complex="italic" style:font-size-complex="12pt"/>
    </style:style>
    <style:style style:name="T3869" style:parent-style-name="DefaultParagraphFont" style:family="text">
      <style:text-properties fo:font-style="italic" style:font-style-asian="italic" style:font-style-complex="italic" style:text-position="sub 66.6%" style:font-size-complex="12pt"/>
    </style:style>
    <style:style style:name="T3870" style:parent-style-name="DefaultParagraphFont" style:family="text">
      <style:text-properties style:text-position="sub 66.6%" style:font-size-complex="12pt"/>
    </style:style>
    <style:style style:name="T3871" style:parent-style-name="DefaultParagraphFont" style:family="text">
      <style:text-properties fo:font-style="italic" style:font-style-asian="italic" style:font-style-complex="italic" style:text-position="sub 66.6%"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05%" fo:text-indent="0.5354in">
        <style:tab-stops>
          <style:tab-stop style:type="left" style:position="0.0986in"/>
        </style:tab-stops>
      </style:paragraph-properties>
    </style:style>
    <style:style style:name="T3876" style:parent-style-name="DefaultParagraphFont" style:family="text">
      <style:text-properties fo:font-style="italic" style:font-style-asian="italic" style:font-size-complex="12pt"/>
    </style:style>
    <style:style style:name="T3877" style:parent-style-name="DefaultParagraphFont" style:family="text">
      <style:text-properties fo:font-style="italic" style:font-style-asian="italic" style:text-position="sub 66.6%"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sk" style:country-asian="SK"/>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sk" style:country-asian="SK"/>
    </style:style>
    <style:style style:name="T3884" style:parent-style-name="DefaultParagraphFont" style:family="text">
      <style:text-properties fo:font-style="italic" style:font-style-asian="italic" style:font-style-complex="italic" style:font-size-complex="12pt" style:language-asian="sk" style:country-asian="SK"/>
    </style:style>
    <style:style style:name="T3885" style:parent-style-name="DefaultParagraphFont" style:family="text">
      <style:text-properties style:font-size-complex="12pt" style:language-asian="sk" style:country-asian="SK"/>
    </style:style>
    <style:style style:name="P388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887" style:parent-style-name="DefaultParagraphFont" style:family="text">
      <style:text-properties fo:font-style="italic" style:font-style-asian="italic" style:font-size-complex="12pt" style:language-asian="lt" style:country-asian="LT"/>
    </style:style>
    <style:style style:name="T3888" style:parent-style-name="DefaultParagraphFont" style:family="text">
      <style:text-properties style:text-position="sub 66.6%" style:font-size-complex="12pt" style:language-asian="lt" style:country-asian="LT"/>
    </style:style>
    <style:style style:name="T3889" style:parent-style-name="DefaultParagraphFont" style:family="text">
      <style:text-properties fo:font-style="italic" style:font-style-asian="italic" style:text-position="sub 66.6%" style:font-size-complex="12pt" style:language-asian="lt" style:country-asian="LT"/>
    </style:style>
    <style:style style:name="T3890" style:parent-style-name="DefaultParagraphFont" style:family="text">
      <style:text-properties style:text-position="sub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05%" fo:text-indent="0.4923in" fo:background-color="#FFFFFF"/>
    </style:style>
    <style:style style:name="T3897" style:parent-style-name="DefaultParagraphFont" style:family="text">
      <style:text-properties style:font-name-asian="MS Mincho"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05%" fo:text-indent="0.4923in" fo:background-color="#FFFFFF"/>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per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05%" fo:text-indent="0.4923in" fo:background-color="#FFFFFF"/>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style:vertical-align="baseline" fo:line-height="105%" fo:text-indent="0.5in" fo:background-color="#FFFFFF"/>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line-height="105%" fo:text-indent="0.5in" fo:background-color="#FFFFFF"/>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05%" fo:text-indent="0.4923in" fo:background-color="#FFFFFF">
        <style:tab-stops>
          <style:tab-stop style:type="left" style:position="0.7875in"/>
        </style:tab-stops>
      </style:paragraph-properties>
    </style:style>
    <style:style style:name="T3926" style:parent-style-name="DefaultParagraphFont" style:family="text">
      <style:text-properties style:font-name-asian="MS Mincho"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style="italic" style:font-style-asian="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per 66.6%" style:font-size-complex="12pt" fo:language="en" fo:country="US"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3935" style:parent-style-name="Normal" style:family="paragraph">
      <style:paragraph-properties fo:text-align="justify" fo:line-height="105%" fo:text-indent="2.0861in">
        <style:tab-stops>
          <style:tab-stop style:type="left" style:position="0.7875in"/>
        </style:tab-stops>
      </style:paragraph-properties>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38" style:parent-style-name="Normal" style:family="paragraph">
      <style:paragraph-properties fo:text-align="justify" fo:line-height="105%" fo:text-indent="2.0861in">
        <style:tab-stops>
          <style:tab-stop style:type="left" style:position="0.7875in"/>
        </style:tab-stops>
      </style:paragraph-properties>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43" style:parent-style-name="DefaultParagraphFont" style:family="text">
      <style:text-properties fo:font-style="italic" style:font-style-asian="italic" style:font-size-complex="12pt" style:language-asian="lt" style:country-asian="LT"/>
    </style:style>
    <style:style style:name="T3944" style:parent-style-name="DefaultParagraphFont" style:family="text">
      <style:text-properties fo:font-style="italic" style:font-style-asian="italic" style:font-size-complex="12pt" fo:language="en" fo:country="US" style:language-asian="lt" style:country-asian="LT"/>
    </style:style>
    <style:style style:name="T3945" style:parent-style-name="DefaultParagraphFont" style:family="text">
      <style:text-properties style:text-position="sub 66.6%" style:font-size-complex="12pt" style:language-asian="lt" style:country-asian="LT"/>
    </style:style>
    <style:style style:name="T3946" style:parent-style-name="DefaultParagraphFont" style:family="text">
      <style:text-properties fo:font-style="italic" style:font-style-asian="italic" style:text-position="sub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style="italic" style:font-style-asian="italic"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51" style:parent-style-name="DefaultParagraphFont" style:family="text">
      <style:text-properties fo:font-style="italic" style:font-style-asian="italic" style:font-size-complex="12pt" style:language-asian="lt" style:country-asian="LT"/>
    </style:style>
    <style:style style:name="T3952" style:parent-style-name="DefaultParagraphFont" style:family="text">
      <style:text-properties style:text-position="sub 66.6%"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55" style:parent-style-name="DefaultParagraphFont" style:family="text">
      <style:text-properties fo:font-style="italic" style:font-style-asian="italic" style:font-size-complex="12pt" style:language-asian="lt" style:country-asian="LT"/>
    </style:style>
    <style:style style:name="T3956" style:parent-style-name="DefaultParagraphFont" style:family="text">
      <style:text-properties fo:font-style="italic" style:font-style-asian="italic" style:font-size-complex="12pt" fo:language="en" fo:country="US" style:language-asian="lt" style:country-asian="LT"/>
    </style:style>
    <style:style style:name="T3957" style:parent-style-name="DefaultParagraphFont" style:family="text">
      <style:text-properties style:text-position="sub 66.6%"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style="italic" style:font-style-asian="italic"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text-position="sub 66.6%"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text-position="sub 66.6%"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style="italic" style:font-style-asian="italic"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73"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9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77" style:parent-style-name="Normal" style:family="paragraph">
      <style:paragraph-properties fo:text-align="justify" fo:line-height="105%" fo:text-indent="0.4923in"/>
    </style:style>
    <style:style style:name="T3978" style:parent-style-name="DefaultParagraphFont" style:family="text">
      <style:text-properties fo:font-style="italic" style:font-style-asian="italic" style:font-size-complex="12pt" style:language-asian="lt" style:country-asian="LT"/>
    </style:style>
    <style:style style:name="T3979" style:parent-style-name="DefaultParagraphFont" style:family="text">
      <style:text-properties fo:font-style="italic" style:font-style-asian="italic" style:text-position="sub 66.6%"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style="italic" style:font-style-asian="italic"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font-style="italic" style:font-style-asian="italic"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05%" fo:text-indent="0.4923in">
        <style:tab-stops>
          <style:tab-stop style:type="left" style:position="0.7875in"/>
        </style:tab-stops>
      </style:paragraph-properties>
    </style:style>
    <style:style style:name="T3986" style:parent-style-name="DefaultParagraphFont" style:family="text">
      <style:text-properties fo:font-style="italic" style:font-style-asian="italic"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05%" fo:text-indent="0.4923in"/>
    </style:style>
    <style:style style:name="T3989" style:parent-style-name="DefaultParagraphFont" style:family="text">
      <style:text-properties fo:font-style="italic" style:font-style-asian="italic" style:font-size-complex="12pt"/>
    </style:style>
    <style:style style:name="T3990" style:parent-style-name="DefaultParagraphFont" style:family="text">
      <style:text-properties fo:font-style="italic" style:font-style-asian="italic" style:text-position="sub 66.6%" style:font-size-complex="12pt"/>
    </style:style>
    <style:style style:name="T3991" style:parent-style-name="DefaultParagraphFont" style:family="text">
      <style:text-properties style:text-position="sub 66.6%"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style="italic" style:font-style-asian="italic"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05%" fo:text-indent="0.4923in">
        <style:tab-stops>
          <style:tab-stop style:type="left" style:position="0.7875in"/>
        </style:tab-stops>
      </style:paragraph-properties>
    </style:style>
    <style:style style:name="T3996" style:parent-style-name="DefaultParagraphFont" style:family="text">
      <style:text-properties style:font-name-asian="MS Mincho"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style="italic" style:font-style-asian="italic"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P4001"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002"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003" style:parent-style-name="DefaultParagraphFont" style:family="text">
      <style:text-properties style:font-size-complex="12pt"/>
    </style:style>
    <style:style style:name="P4004"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005"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0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10" style:parent-style-name="DefaultParagraphFont" style:family="text">
      <style:text-properties fo:font-style="italic" style:font-style-asian="italic" style:font-size-complex="12pt" style:language-asian="lt" style:country-asian="LT"/>
    </style:style>
    <style:style style:name="T4011" style:parent-style-name="DefaultParagraphFont" style:family="text">
      <style:text-properties style:text-position="sub 66.6%" style:font-size-complex="12pt" style:language-asian="lt" style:country-asian="LT"/>
    </style:style>
    <style:style style:name="T4012" style:parent-style-name="DefaultParagraphFont" style:family="text">
      <style:text-properties fo:font-style="italic" style:font-style-asian="italic" style:text-position="sub 66.6%" style:font-size-complex="12pt" style:language-asian="lt" style:country-asian="LT"/>
    </style:style>
    <style:style style:name="T4013" style:parent-style-name="DefaultParagraphFont" style:family="text">
      <style:text-properties style:text-position="sub 66.6%"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font-style="italic" style:font-style-asian="italic"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18" style:parent-style-name="DefaultParagraphFont" style:family="text">
      <style:text-properties fo:font-style="italic" style:font-style-asian="italic" style:font-size-complex="12pt" style:language-asian="lt" style:country-asian="LT"/>
    </style:style>
    <style:style style:name="T4019" style:parent-style-name="DefaultParagraphFont" style:family="text">
      <style:text-properties style:text-position="sub 66.6%"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22" style:parent-style-name="DefaultParagraphFont" style:family="text">
      <style:text-properties fo:font-style="italic" style:font-style-asian="italic" style:font-size-complex="12pt" style:language-asian="lt" style:country-asian="LT"/>
    </style:style>
    <style:style style:name="T4023" style:parent-style-name="DefaultParagraphFont" style:family="text">
      <style:text-properties style:text-position="sub 66.6%" style:font-size-complex="12pt" style:language-asian="lt" style:country-asian="LT"/>
    </style:style>
    <style:style style:name="T4024" style:parent-style-name="DefaultParagraphFont" style:family="text">
      <style:text-properties fo:font-style="italic" style:font-style-asian="italic" style:text-position="sub 66.6%" style:font-size-complex="12pt" style:language-asian="lt" style:country-asian="LT"/>
    </style:style>
    <style:style style:name="T4025" style:parent-style-name="DefaultParagraphFont" style:family="text">
      <style:text-properties style:text-position="sub 66.6%"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style="italic" style:font-style-asian="italic"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30" style:parent-style-name="DefaultParagraphFont" style:family="text">
      <style:text-properties fo:font-style="italic" style:font-style-asian="italic" style:font-size-complex="12pt" style:language-asian="lt" style:country-asian="LT"/>
    </style:style>
    <style:style style:name="T4031" style:parent-style-name="DefaultParagraphFont" style:family="text">
      <style:text-properties style:text-position="sub 66.6%"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34" style:parent-style-name="DefaultParagraphFont" style:family="text">
      <style:text-properties fo:font-style="italic" style:font-style-asian="italic" style:font-size-complex="12pt"/>
    </style:style>
    <style:style style:name="T4035" style:parent-style-name="DefaultParagraphFont" style:family="text">
      <style:text-properties fo:font-style="italic" style:font-style-asian="italic" style:text-position="sub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041"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04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45" style:parent-style-name="Normal" style:family="paragraph">
      <style:paragraph-properties fo:text-align="justify" fo:line-height="105%" fo:text-indent="0.4923in"/>
    </style:style>
    <style:style style:name="T4046" style:parent-style-name="DefaultParagraphFont" style:family="text">
      <style:text-properties fo:font-style="italic" style:font-style-asian="italic" style:font-size-complex="12pt" style:language-asian="lt" style:country-asian="LT"/>
    </style:style>
    <style:style style:name="T4047" style:parent-style-name="DefaultParagraphFont" style:family="text">
      <style:text-properties fo:font-style="italic" style:font-style-asian="italic" style:text-position="sub 66.6%"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style="italic" style:font-style-asian="italic"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font-style="italic" style:font-style-asian="italic"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05%" fo:text-indent="0.4923in">
        <style:tab-stops>
          <style:tab-stop style:type="left" style:position="0.7875in"/>
        </style:tab-stops>
      </style:paragraph-properties>
    </style:style>
    <style:style style:name="T4054" style:parent-style-name="DefaultParagraphFont" style:family="text">
      <style:text-properties fo:font-style="italic" style:font-style-asian="italic"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05%" fo:text-indent="0.4923in">
        <style:tab-stops>
          <style:tab-stop style:type="left" style:position="0.7875in"/>
        </style:tab-stops>
      </style:paragraph-properties>
    </style:style>
    <style:style style:name="T4057" style:parent-style-name="DefaultParagraphFont" style:family="text">
      <style:text-properties fo:font-style="italic" style:font-style-asian="italic" style:font-size-complex="12pt"/>
    </style:style>
    <style:style style:name="T4058" style:parent-style-name="DefaultParagraphFont" style:family="text">
      <style:text-properties fo:font-style="italic" style:font-style-asian="italic" style:text-position="sub 66.6%" style:font-size-complex="12pt"/>
    </style:style>
    <style:style style:name="T4059" style:parent-style-name="DefaultParagraphFont" style:family="text">
      <style:text-properties style:text-position="sub 66.6%"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05%" fo:text-indent="0.4923in"/>
    </style:style>
    <style:style style:name="T4068" style:parent-style-name="DefaultParagraphFont" style:family="text">
      <style:text-properties style:font-name-asian="MS Mincho"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font-style="italic" style:font-style-asian="italic" style:font-size-complex="12pt"/>
    </style:style>
    <style:style style:name="T4074" style:parent-style-name="DefaultParagraphFont" style:family="text">
      <style:text-properties style:font-size-complex="12pt"/>
    </style:style>
    <style:style style:name="P407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076" style:parent-style-name="Normal" style:family="paragraph">
      <style:paragraph-properties fo:line-height="105%" fo:text-indent="3.0861in">
        <style:tab-stops>
          <style:tab-stop style:type="left" style:position="0.7875in"/>
        </style:tab-stops>
      </style:paragraph-properties>
    </style:style>
    <style:style style:name="T4077" style:parent-style-name="DefaultParagraphFont" style:family="text">
      <style:text-properties style:font-size-complex="12pt"/>
    </style:style>
    <style:style style:name="P407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079" style:parent-style-name="Normal" style:family="paragraph">
      <style:paragraph-properties fo:line-height="105%" fo:text-indent="3.0861in">
        <style:tab-stops>
          <style:tab-stop style:type="left" style:position="0.7875in"/>
        </style:tab-stops>
      </style:paragraph-properties>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0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84" style:parent-style-name="DefaultParagraphFont" style:family="text">
      <style:text-properties fo:font-style="italic" style:font-style-asian="italic" style:font-size-complex="12pt"/>
    </style:style>
    <style:style style:name="T4085" style:parent-style-name="DefaultParagraphFont" style:family="text">
      <style:text-properties style:text-position="sub 66.6%" style:font-size-complex="12pt"/>
    </style:style>
    <style:style style:name="T4086" style:parent-style-name="DefaultParagraphFont" style:family="text">
      <style:text-properties fo:font-style="italic" style:font-style-asian="italic" style:text-position="sub 66.6%"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style="italic" style:font-style-asian="italic"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91" style:parent-style-name="DefaultParagraphFont" style:family="text">
      <style:text-properties fo:font-style="italic" style:font-style-asian="italic" style:font-size-complex="12pt"/>
    </style:style>
    <style:style style:name="T4092" style:parent-style-name="DefaultParagraphFont" style:family="text">
      <style:text-properties fo:font-style="italic" style:font-style-asian="italic" style:font-size-complex="12pt" fo:language="en" fo:country="US"/>
    </style:style>
    <style:style style:name="T4093" style:parent-style-name="DefaultParagraphFont" style:family="text">
      <style:text-properties style:text-position="sub 66.6%" style:font-size-complex="12pt"/>
    </style:style>
    <style:style style:name="T4094" style:parent-style-name="DefaultParagraphFont" style:family="text">
      <style:text-properties fo:font-style="italic" style:font-style-asian="italic" style:text-position="sub 66.6%"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99" style:parent-style-name="DefaultParagraphFont" style:family="text">
      <style:text-properties fo:font-style="italic" style:font-style-asian="italic" style:font-size-complex="12pt"/>
    </style:style>
    <style:style style:name="T4100" style:parent-style-name="DefaultParagraphFont" style:family="text">
      <style:text-properties style:text-position="sub 66.6%" style:font-size-complex="12pt"/>
    </style:style>
    <style:style style:name="T4101" style:parent-style-name="DefaultParagraphFont" style:family="text">
      <style:text-properties fo:font-style="italic" style:font-style-asian="italic" style:text-position="sub 66.6%" style:font-size-complex="12pt"/>
    </style:style>
    <style:style style:name="T4102" style:parent-style-name="DefaultParagraphFont" style:family="text">
      <style:text-properties style:text-position="sub 66.6%"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07" style:parent-style-name="DefaultParagraphFont" style:family="text">
      <style:text-properties fo:font-style="italic" style:font-style-asian="italic" style:font-size-complex="12pt"/>
    </style:style>
    <style:style style:name="T4108" style:parent-style-name="DefaultParagraphFont" style:family="text">
      <style:text-properties style:text-position="sub 66.6%" style:font-size-complex="12pt"/>
    </style:style>
    <style:style style:name="T4109" style:parent-style-name="DefaultParagraphFont" style:family="text">
      <style:text-properties fo:font-style="italic" style:font-style-asian="italic" style:text-position="sub 66.6%"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style="italic" style:font-style-asian="italic"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14" style:parent-style-name="DefaultParagraphFont" style:family="text">
      <style:text-properties fo:font-style="italic" style:font-style-asian="italic" style:font-size-complex="12pt"/>
    </style:style>
    <style:style style:name="T4115" style:parent-style-name="DefaultParagraphFont" style:family="text">
      <style:text-properties fo:font-style="italic" style:font-style-asian="italic" style:font-size-complex="12pt" fo:language="en" fo:country="US"/>
    </style:style>
    <style:style style:name="T4116" style:parent-style-name="DefaultParagraphFont" style:family="text">
      <style:text-properties style:text-position="sub 66.6%" style:font-size-complex="12pt"/>
    </style:style>
    <style:style style:name="T4117" style:parent-style-name="DefaultParagraphFont" style:family="text">
      <style:text-properties fo:font-style="italic" style:font-style-asian="italic" style:text-position="sub 66.6%"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font-style="italic" style:font-style-asian="italic"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05%" fo:text-indent="0.4923in"/>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style:text-position="sub 66.6%" style:font-size-complex="12pt"/>
    </style:style>
    <style:style style:name="T4124" style:parent-style-name="DefaultParagraphFont" style:family="text">
      <style:text-properties fo:font-style="italic" style:font-style-asian="italic" style:text-position="sub 66.6%" style:font-size-complex="12pt"/>
    </style:style>
    <style:style style:name="T4125" style:parent-style-name="DefaultParagraphFont" style:family="text">
      <style:text-properties style:text-position="sub 66.6%"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style="italic" style:font-style-asian="italic" style:font-size-complex="12pt"/>
    </style:style>
    <style:style style:name="T4128" style:parent-style-name="DefaultParagraphFont" style:family="text">
      <style:text-properties style:font-size-complex="12pt"/>
    </style:style>
    <style:style style:name="P4129" style:parent-style-name="Normal" style:family="paragraph">
      <style:paragraph-properties fo:line-height="105%"/>
    </style:style>
    <style:style style:name="P413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P4133"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line-height="105%"/>
      <style:text-properties style:font-size-complex="12pt"/>
    </style:style>
    <style:style style:name="P4136" style:parent-style-name="Normal" style:family="paragraph">
      <style:paragraph-properties fo:text-align="justify" fo:line-height="105%" fo:text-indent="0.4923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40"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4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4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45"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48"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414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50" style:parent-style-name="DefaultParagraphFont" style:family="text">
      <style:text-properties fo:font-style="italic" style:font-style-asian="italic" style:font-size-complex="12pt"/>
    </style:style>
    <style:style style:name="T4151" style:parent-style-name="DefaultParagraphFont" style:family="text">
      <style:text-properties style:text-position="sub 66.6%"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54" style:parent-style-name="DefaultParagraphFont" style:family="text">
      <style:text-properties fo:font-style="italic" style:font-style-asian="italic" style:font-size-complex="12pt"/>
    </style:style>
    <style:style style:name="T4155" style:parent-style-name="DefaultParagraphFont" style:family="text">
      <style:text-properties style:text-position="sub 66.6%"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font-style="italic" style:font-style-asian="italic"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60" style:parent-style-name="DefaultParagraphFont" style:family="text">
      <style:text-properties fo:font-style="italic" style:font-style-asian="italic" style:font-size-complex="12pt"/>
    </style:style>
    <style:style style:name="T4161" style:parent-style-name="DefaultParagraphFont" style:family="text">
      <style:text-properties style:text-position="sub 66.6%"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64" style:parent-style-name="DefaultParagraphFont" style:family="text">
      <style:text-properties fo:font-style="italic" style:font-style-asian="italic" style:font-size-complex="12pt"/>
    </style:style>
    <style:style style:name="T4165" style:parent-style-name="DefaultParagraphFont" style:family="text">
      <style:text-properties style:text-position="sub 66.6%"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68" style:parent-style-name="DefaultParagraphFont" style:family="text">
      <style:text-properties fo:font-style="italic" style:font-style-asian="italic" style:font-size-complex="12pt"/>
    </style:style>
    <style:style style:name="T4169" style:parent-style-name="DefaultParagraphFont" style:family="text">
      <style:text-properties style:text-position="sub 66.6%"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style="italic" style:font-style-asian="italic"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05%" fo:text-indent="0.5in"/>
    </style:style>
    <style:style style:name="T4174" style:parent-style-name="DefaultParagraphFont" style:family="text">
      <style:text-properties fo:font-style="italic" style:font-style-asian="italic" style:font-size-complex="12pt"/>
    </style:style>
    <style:style style:name="T4175" style:parent-style-name="DefaultParagraphFont" style:family="text">
      <style:text-properties style:text-position="sub 66.6%"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05%" fo:text-indent="0.4923in">
        <style:tab-stops>
          <style:tab-stop style:type="left" style:position="0.787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183" style:parent-style-name="DefaultParagraphFont" style:family="text">
      <style:text-properties style:font-name-asian="MS Mincho"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tyle="italic" style:font-style-asian="italic"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188"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191"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194"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195" style:parent-style-name="Normal" style:family="paragraph">
      <style:paragraph-properties fo:text-align="justify" fo:line-height="105%" fo:text-indent="0.4923in">
        <style:tab-stops>
          <style:tab-stop style:type="left" style:position="0.0986in"/>
        </style:tab-stops>
      </style:paragraph-properties>
    </style:style>
    <style:style style:name="T4196" style:parent-style-name="DefaultParagraphFont" style:family="text">
      <style:text-properties fo:font-style="italic" style:font-style-asian="italic" style:font-size-complex="12pt"/>
    </style:style>
    <style:style style:name="T4197" style:parent-style-name="DefaultParagraphFont" style:family="text">
      <style:text-properties fo:font-style="italic" style:font-style-asian="italic" style:font-size-complex="12pt" fo:language="en" fo:country="US"/>
    </style:style>
    <style:style style:name="T4198" style:parent-style-name="DefaultParagraphFont" style:family="text">
      <style:text-properties style:text-position="sub 66.6%" style:font-size-complex="12pt"/>
    </style:style>
    <style:style style:name="T4199" style:parent-style-name="DefaultParagraphFont" style:family="text">
      <style:text-properties fo:font-style="italic" style:font-style-asian="italic" style:text-position="sub 66.6%"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05%" fo:text-indent="0.4923in">
        <style:tab-stops>
          <style:tab-stop style:type="left" style:position="0.0986in"/>
        </style:tab-stops>
      </style:paragraph-properties>
    </style:style>
    <style:style style:name="T4204" style:parent-style-name="DefaultParagraphFont" style:family="text">
      <style:text-properties fo:font-style="italic" style:font-style-asian="italic" style:font-size-complex="12pt" style:language-asian="lt" style:country-asian="LT"/>
    </style:style>
    <style:style style:name="T4205" style:parent-style-name="DefaultParagraphFont" style:family="text">
      <style:text-properties fo:font-style="italic" style:font-style-asian="italic" style:font-size-complex="12pt" fo:language="en" fo:country="US" style:language-asian="lt" style:country-asian="LT"/>
    </style:style>
    <style:style style:name="T4206" style:parent-style-name="DefaultParagraphFont" style:family="text">
      <style:text-properties style:text-position="sub 66.6%" style:font-size-complex="12pt" style:language-asian="lt" style:country-asian="LT"/>
    </style:style>
    <style:style style:name="T4207" style:parent-style-name="DefaultParagraphFont" style:family="text">
      <style:text-properties fo:font-style="italic" style:font-style-asian="italic" style:text-position="sub 66.6%" style:font-size-complex="12pt" style:language-asian="lt" style:country-asian="LT"/>
    </style:style>
    <style:style style:name="T4208" style:parent-style-name="DefaultParagraphFont" style:family="text">
      <style:text-properties style:text-position="sub 66.6%"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font-style="italic" style:font-style-asian="italic" style:font-size-complex="12p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05%" fo:text-indent="0.4923in">
        <style:tab-stops>
          <style:tab-stop style:type="left" style:position="0.0986in"/>
        </style:tab-stops>
      </style:paragraph-properties>
    </style:style>
    <style:style style:name="T4213" style:parent-style-name="DefaultParagraphFont" style:family="text">
      <style:text-properties fo:font-style="italic" style:font-style-asian="italic" style:font-size-complex="12pt" style:language-asian="lt" style:country-asian="LT"/>
    </style:style>
    <style:style style:name="T4214" style:parent-style-name="DefaultParagraphFont" style:family="text">
      <style:text-properties style:text-position="sub 66.6%" style:font-size-complex="12pt" style:language-asian="lt" style:country-asian="LT"/>
    </style:style>
    <style:style style:name="T4215" style:parent-style-name="DefaultParagraphFont" style:family="text">
      <style:text-properties fo:font-style="italic" style:font-style-asian="italic" style:text-position="sub 66.6%"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font-style="italic" style:font-style-asian="italic" style:font-size-complex="12p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220" style:parent-style-name="DefaultParagraphFont" style:family="text">
      <style:text-properties fo:font-style="italic" style:font-style-asian="italic" style:font-size-complex="12pt" style:language-asian="lt" style:country-asian="LT" style:language-complex="bn" style:country-complex="IN"/>
    </style:style>
    <style:style style:name="T4221" style:parent-style-name="DefaultParagraphFont" style:family="text">
      <style:text-properties fo:font-style="italic" style:font-style-asian="italic" style:text-position="sub 66.6%" style:font-size-complex="12pt" style:language-asian="lt" style:country-asian="LT"/>
    </style:style>
    <style:style style:name="T4222" style:parent-style-name="DefaultParagraphFont" style:family="text">
      <style:text-properties fo:font-style="italic" style:font-style-asian="italic" style:text-position="sub 66.6%" style:font-size-complex="12pt" fo:language="en" fo:country="US" style:language-asian="lt" style:country-asian="LT"/>
    </style:style>
    <style:style style:name="T4223" style:parent-style-name="DefaultParagraphFont" style:family="text">
      <style:text-properties fo:font-style="italic" style:font-style-asian="italic" style:text-position="sub 66.6%" style:font-size-complex="12pt" style:language-asian="lt" style:country-asian="LT"/>
    </style:style>
    <style:style style:name="T4224" style:parent-style-name="DefaultParagraphFont" style:family="text">
      <style:text-properties fo:font-weight="bold" style:font-weight-asian="bold" style:text-position="sub 66.6%"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05%" fo:text-indent="0.4923in">
        <style:tab-stops>
          <style:tab-stop style:type="left" style:position="0.0986in"/>
        </style:tab-stops>
      </style:paragraph-properties>
    </style:style>
    <style:style style:name="T4228" style:parent-style-name="DefaultParagraphFont" style:family="text">
      <style:text-properties fo:font-style="italic" style:font-style-asian="italic" style:font-size-complex="12pt" style:language-asian="lt" style:country-asian="LT"/>
    </style:style>
    <style:style style:name="T4229" style:parent-style-name="DefaultParagraphFont" style:family="text">
      <style:text-properties style:text-position="sub 66.6%" style:font-size-complex="12pt" style:language-asian="lt" style:country-asian="LT"/>
    </style:style>
    <style:style style:name="T4230" style:parent-style-name="DefaultParagraphFont" style:family="text">
      <style:text-properties fo:font-style="italic" style:font-style-asian="italic" style:text-position="sub 66.6%" style:font-size-complex="12pt" style:language-asian="lt" style:country-asian="LT"/>
    </style:style>
    <style:style style:name="T4231" style:parent-style-name="DefaultParagraphFont" style:family="text">
      <style:text-properties style:text-position="sub 66.6%"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font-style="italic" style:font-style-asian="italic" style:font-size-complex="12p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05%" fo:text-indent="0.4923in">
        <style:tab-stops>
          <style:tab-stop style:type="left" style:position="0.6895in"/>
        </style:tab-stops>
      </style:paragraph-properties>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fo:font-style="italic" style:font-style-asian="italic" style:text-position="sub 66.6%" style:font-size-complex="12pt"/>
    </style:style>
    <style:style style:name="T4238" style:parent-style-name="DefaultParagraphFont" style:family="text">
      <style:text-properties style:text-position="sub 66.6%" style:font-size-complex="12pt"/>
    </style:style>
    <style:style style:name="T4239" style:parent-style-name="DefaultParagraphFont" style:family="text">
      <style:text-properties fo:font-style="italic" style:font-style-asian="italic" style:text-position="sub 66.6%"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style="italic" style:font-style-asian="italic"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05%" fo:text-indent="0.4923in">
        <style:tab-stops>
          <style:tab-stop style:type="left" style:position="0.6895in"/>
        </style:tab-stops>
      </style:paragraph-properties>
    </style:style>
    <style:style style:name="T4246" style:parent-style-name="DefaultParagraphFont" style:family="text">
      <style:text-properties fo:font-style="italic" style:font-style-asian="italic" style:font-size-complex="12pt"/>
    </style:style>
    <style:style style:name="T4247" style:parent-style-name="DefaultParagraphFont" style:family="text">
      <style:text-properties fo:font-style="italic" style:font-style-asian="italic" style:text-position="sub 66.6%"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fo:font-style="italic" style:font-style-asian="italic" style:text-position="sub 66.6%"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05%" fo:text-indent="0.4923in">
        <style:tab-stops>
          <style:tab-stop style:type="left" style:position="0.0986in"/>
        </style:tab-stops>
      </style:paragraph-properties>
    </style:style>
    <style:style style:name="T4256" style:parent-style-name="DefaultParagraphFont" style:family="text">
      <style:text-properties fo:font-style="italic" style:font-style-asian="italic" style:font-size-complex="12pt" style:language-asian="lt" style:country-asian="LT"/>
    </style:style>
    <style:style style:name="T4257" style:parent-style-name="DefaultParagraphFont" style:family="text">
      <style:text-properties style:text-position="sub 66.6%" style:font-size-complex="12pt" style:language-asian="lt" style:country-asian="LT"/>
    </style:style>
    <style:style style:name="T4258" style:parent-style-name="DefaultParagraphFont" style:family="text">
      <style:text-properties fo:font-style="italic" style:font-style-asian="italic" style:text-position="sub 66.6%" style:font-size-complex="12pt" style:language-asian="lt" style:country-asian="LT"/>
    </style:style>
    <style:style style:name="T4259" style:parent-style-name="DefaultParagraphFont" style:family="text">
      <style:text-properties style:text-position="sub 66.6%"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style="italic" style:font-style-asian="italic" style:font-size-complex="12p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05%" fo:text-indent="0.4923in">
        <style:tab-stops>
          <style:tab-stop style:type="left" style:position="0.0986in"/>
        </style:tab-stops>
      </style:paragraph-properties>
    </style:style>
    <style:style style:name="T4264" style:parent-style-name="DefaultParagraphFont" style:family="text">
      <style:text-properties fo:font-style="italic" style:font-style-asian="italic" style:font-size-complex="12pt"/>
    </style:style>
    <style:style style:name="T4265" style:parent-style-name="DefaultParagraphFont" style:family="text">
      <style:text-properties style:text-position="sub 66.6%" style:font-size-complex="12pt"/>
    </style:style>
    <style:style style:name="T4266" style:parent-style-name="DefaultParagraphFont" style:family="text">
      <style:text-properties fo:font-style="italic" style:font-style-asian="italic" style:text-position="sub 66.6%" style:font-size-complex="12pt"/>
    </style:style>
    <style:style style:name="T4267" style:parent-style-name="DefaultParagraphFont" style:family="text">
      <style:text-properties style:text-position="sub 66.6%" style:font-size-complex="12p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tyle="italic" style:font-style-asian="italic"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text-position="sub 66.6%" style:font-size-complex="12pt"/>
    </style:style>
    <style:style style:name="P4272" style:parent-style-name="Normal" style:family="paragraph">
      <style:paragraph-properties fo:text-align="justify" fo:line-height="105%" fo:text-indent="0.4923in">
        <style:tab-stops>
          <style:tab-stop style:type="left" style:position="0.0986in"/>
        </style:tab-stops>
      </style:paragraph-properties>
    </style:style>
    <style:style style:name="T4273" style:parent-style-name="DefaultParagraphFont" style:family="text">
      <style:text-properties fo:font-style="italic" style:font-style-asian="italic" style:font-size-complex="12pt" style:language-asian="lt" style:country-asian="LT"/>
    </style:style>
    <style:style style:name="T4274" style:parent-style-name="DefaultParagraphFont" style:family="text">
      <style:text-properties style:text-position="sub 66.6%" style:font-size-complex="12pt" style:language-asian="lt" style:country-asian="LT"/>
    </style:style>
    <style:style style:name="T4275" style:parent-style-name="DefaultParagraphFont" style:family="text">
      <style:text-properties fo:font-style="italic" style:font-style-asian="italic" style:text-position="sub 66.6%" style:font-size-complex="12pt" style:language-asian="lt" style:country-asian="LT"/>
    </style:style>
    <style:style style:name="T4276" style:parent-style-name="DefaultParagraphFont" style:family="text">
      <style:text-properties style:text-position="sub 66.6%"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style="italic" style:font-style-asian="italic" style:font-style-complex="italic"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05%" fo:text-indent="0.4923in">
        <style:tab-stops>
          <style:tab-stop style:type="left" style:position="0.0986in"/>
        </style:tab-stops>
      </style:paragraph-properties>
    </style:style>
    <style:style style:name="T4281" style:parent-style-name="DefaultParagraphFont" style:family="text">
      <style:text-properties fo:font-style="italic" style:font-style-asian="italic" style:font-size-complex="12pt" style:language-asian="lt" style:country-asian="LT"/>
    </style:style>
    <style:style style:name="T4282" style:parent-style-name="DefaultParagraphFont" style:family="text">
      <style:text-properties style:text-position="sub 66.6%" style:font-size-complex="12pt" style:language-asian="lt" style:country-asian="LT"/>
    </style:style>
    <style:style style:name="T4283" style:parent-style-name="DefaultParagraphFont" style:family="text">
      <style:text-properties fo:font-style="italic" style:font-style-asian="italic" style:text-position="sub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style="italic" style:font-style-asian="italic"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05%" fo:text-indent="0.4923in">
        <style:tab-stops>
          <style:tab-stop style:type="left" style:position="0.0986in"/>
        </style:tab-stops>
      </style:paragraph-properties>
    </style:style>
    <style:style style:name="T4290" style:parent-style-name="DefaultParagraphFont" style:family="text">
      <style:text-properties fo:font-style="italic" style:font-style-asian="italic" style:font-size-complex="12pt" style:language-asian="lt" style:country-asian="LT"/>
    </style:style>
    <style:style style:name="T4291" style:parent-style-name="DefaultParagraphFont" style:family="text">
      <style:text-properties style:text-position="sub 66.6%" style:font-size-complex="12pt" style:language-asian="lt" style:country-asian="LT"/>
    </style:style>
    <style:style style:name="T4292" style:parent-style-name="DefaultParagraphFont" style:family="text">
      <style:text-properties fo:font-style="italic" style:font-style-asian="italic" style:text-position="sub 66.6%"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style="italic" style:font-style-asian="italic" style:font-size-complex="12p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05%" fo:text-indent="0.4923in">
        <style:tab-stops>
          <style:tab-stop style:type="left" style:position="0.0986in"/>
        </style:tab-stops>
      </style:paragraph-properties>
    </style:style>
    <style:style style:name="T4297" style:parent-style-name="DefaultParagraphFont" style:family="text">
      <style:text-properties fo:font-style="italic" style:font-style-asian="italic" style:font-size-complex="12pt" style:language-asian="lt" style:country-asian="LT"/>
    </style:style>
    <style:style style:name="T4298" style:parent-style-name="DefaultParagraphFont" style:family="text">
      <style:text-properties style:text-position="sub 66.6%" style:font-size-complex="12pt" style:language-asian="lt" style:country-asian="LT"/>
    </style:style>
    <style:style style:name="T4299" style:parent-style-name="DefaultParagraphFont" style:family="text">
      <style:text-properties fo:font-style="italic" style:font-style-asian="italic" style:text-position="sub 66.6%" style:font-size-complex="12pt" style:language-asian="lt" style:country-asian="LT"/>
    </style:style>
    <style:style style:name="T4300" style:parent-style-name="DefaultParagraphFont" style:family="text">
      <style:text-properties style:text-position="sub 66.6%"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05%" fo:text-indent="0.5354in">
        <style:tab-stops>
          <style:tab-stop style:type="left" style:position="0.0986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05%" fo:text-indent="0.4923in">
        <style:tab-stops>
          <style:tab-stop style:type="left" style:position="0.0986in"/>
        </style:tab-stops>
      </style:paragraph-properties>
    </style:style>
    <style:style style:name="T4306" style:parent-style-name="DefaultParagraphFont" style:family="text">
      <style:text-properties fo:font-style="italic" style:font-style-asian="italic" style:font-size-complex="12pt"/>
    </style:style>
    <style:style style:name="T4307" style:parent-style-name="DefaultParagraphFont" style:family="text">
      <style:text-properties style:text-position="sub 66.6%" style:font-size-complex="12pt"/>
    </style:style>
    <style:style style:name="T4308" style:parent-style-name="DefaultParagraphFont" style:family="text">
      <style:text-properties fo:font-style="italic" style:font-style-asian="italic" style:text-position="sub 66.6%"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font-style="italic" style:font-style-asian="italic"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05%" fo:text-indent="0.4923in">
        <style:tab-stops>
          <style:tab-stop style:type="left" style:position="0.0986in"/>
        </style:tab-stops>
      </style:paragraph-properties>
    </style:style>
    <style:style style:name="T4313" style:parent-style-name="DefaultParagraphFont" style:family="text">
      <style:text-properties fo:font-style="italic" style:font-style-asian="italic" style:font-size-complex="12pt" style:language-asian="lt" style:country-asian="LT"/>
    </style:style>
    <style:style style:name="T4314" style:parent-style-name="DefaultParagraphFont" style:family="text">
      <style:text-properties style:text-position="sub 66.6%" style:font-size-complex="12pt" style:language-asian="lt" style:country-asian="LT"/>
    </style:style>
    <style:style style:name="T4315" style:parent-style-name="DefaultParagraphFont" style:family="text">
      <style:text-properties fo:font-style="italic" style:font-style-asian="italic" style:text-position="sub 66.6%" style:font-size-complex="12pt" style:language-asian="lt" style:country-asian="LT"/>
    </style:style>
    <style:style style:name="T4316" style:parent-style-name="DefaultParagraphFont" style:family="text">
      <style:text-properties style:text-position="sub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tyle="italic" style:font-style-asian="italic" style:font-size-complex="12p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05%" fo:text-indent="0.4923in">
        <style:tab-stops>
          <style:tab-stop style:type="left" style:position="0.0986in"/>
        </style:tab-stops>
      </style:paragraph-properties>
    </style:style>
    <style:style style:name="T4321" style:parent-style-name="DefaultParagraphFont" style:family="text">
      <style:text-properties fo:font-style="italic" style:font-style-asian="italic" style:font-size-complex="12pt" style:language-asian="lt" style:country-asian="LT"/>
    </style:style>
    <style:style style:name="T4322" style:parent-style-name="DefaultParagraphFont" style:family="text">
      <style:text-properties style:text-position="sub 66.6%" style:font-size-complex="12pt" style:language-asian="lt" style:country-asian="LT"/>
    </style:style>
    <style:style style:name="T4323" style:parent-style-name="DefaultParagraphFont" style:family="text">
      <style:text-properties fo:font-style="italic" style:font-style-asian="italic" style:text-position="sub 66.6%"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font-style="italic" style:font-style-asian="italic" style:font-size-complex="12p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328" style:parent-style-name="DefaultParagraphFont" style:family="text">
      <style:text-properties fo:font-style="italic" style:font-style-asian="italic" style:font-size-complex="12pt" style:language-asian="lt" style:country-asian="LT" style:language-complex="bn" style:country-complex="IN"/>
    </style:style>
    <style:style style:name="T4329" style:parent-style-name="DefaultParagraphFont" style:family="text">
      <style:text-properties style:text-position="sub 66.6%" style:font-size-complex="12pt" style:language-asian="lt" style:country-asian="LT"/>
    </style:style>
    <style:style style:name="T4330" style:parent-style-name="DefaultParagraphFont" style:family="text">
      <style:text-properties fo:font-style="italic" style:font-style-asian="italic" style:text-position="sub 66.6%" style:font-size-complex="12pt" style:language-asian="lt" style:country-asian="LT"/>
    </style:style>
    <style:style style:name="T4331" style:parent-style-name="DefaultParagraphFont" style:family="text">
      <style:text-properties style:text-position="sub 66.6%"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05%" fo:text-indent="0.4923in">
        <style:tab-stops>
          <style:tab-stop style:type="left" style:position="0.0986in"/>
        </style:tab-stops>
      </style:paragraph-properties>
    </style:style>
    <style:style style:name="T4335" style:parent-style-name="DefaultParagraphFont" style:family="text">
      <style:text-properties fo:font-style="italic" style:font-style-asian="italic"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fo:font-style="italic" style:font-style-asian="italic" style:text-position="sub 66.6%" style:font-size-complex="12pt" style:language-asian="lt" style:country-asian="LT"/>
    </style:style>
    <style:style style:name="T4338" style:parent-style-name="DefaultParagraphFont" style:family="text">
      <style:text-properties style:text-position="sub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style="italic" style:font-style-asian="italic" style:font-size-complex="12p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05%" fo:text-indent="0.4923in">
        <style:tab-stops>
          <style:tab-stop style:type="left" style:position="0.6895in"/>
        </style:tab-stops>
      </style:paragraph-properties>
    </style:style>
    <style:style style:name="T4343" style:parent-style-name="DefaultParagraphFont" style:family="text">
      <style:text-properties fo:font-style="italic" style:font-style-asian="italic" style:font-size-complex="12pt"/>
    </style:style>
    <style:style style:name="T4344" style:parent-style-name="DefaultParagraphFont" style:family="text">
      <style:text-properties fo:font-style="italic" style:font-style-asian="italic" style:text-position="sub 66.6%" style:font-size-complex="12pt"/>
    </style:style>
    <style:style style:name="T4345" style:parent-style-name="DefaultParagraphFont" style:family="text">
      <style:text-properties style:text-position="sub 66.6%" style:font-size-complex="12pt"/>
    </style:style>
    <style:style style:name="T4346" style:parent-style-name="DefaultParagraphFont" style:family="text">
      <style:text-properties fo:font-style="italic" style:font-style-asian="italic" style:text-position="sub 66.6%"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05%" fo:text-indent="0.4923in">
        <style:tab-stops>
          <style:tab-stop style:type="left" style:position="0.6895in"/>
        </style:tab-stops>
      </style:paragraph-properties>
    </style:style>
    <style:style style:name="T4355" style:parent-style-name="DefaultParagraphFont" style:family="text">
      <style:text-properties fo:font-style="italic" style:font-style-asian="italic" style:font-size-complex="12pt"/>
    </style:style>
    <style:style style:name="T4356" style:parent-style-name="DefaultParagraphFont" style:family="text">
      <style:text-properties fo:font-style="italic" style:font-style-asian="italic" style:text-position="sub 66.6%"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fo:font-style="italic" style:font-style-asian="italic" style:text-position="sub 66.6%"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style="italic" style:font-style-asian="italic"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05%" fo:text-indent="0.4923in">
        <style:tab-stops>
          <style:tab-stop style:type="left" style:position="0.0986in"/>
        </style:tab-stops>
      </style:paragraph-properties>
    </style:style>
    <style:style style:name="T4367" style:parent-style-name="DefaultParagraphFont" style:family="text">
      <style:text-properties fo:font-style="italic" style:font-style-asian="italic" style:font-size-complex="12pt" style:language-asian="lt" style:country-asian="LT"/>
    </style:style>
    <style:style style:name="T4368" style:parent-style-name="DefaultParagraphFont" style:family="text">
      <style:text-properties style:text-position="sub 66.6%" style:font-size-complex="12pt" style:language-asian="lt" style:country-asian="LT"/>
    </style:style>
    <style:style style:name="T4369" style:parent-style-name="DefaultParagraphFont" style:family="text">
      <style:text-properties fo:font-style="italic" style:font-style-asian="italic" style:text-position="sub 66.6%" style:font-size-complex="12pt" style:language-asian="lt" style:country-asian="LT"/>
    </style:style>
    <style:style style:name="T4370" style:parent-style-name="DefaultParagraphFont" style:family="text">
      <style:text-properties style:text-position="sub 66.6%"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ize-complex="12p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05%" fo:text-indent="0.4923in">
        <style:tab-stops>
          <style:tab-stop style:type="left" style:position="0.0986in"/>
        </style:tab-stops>
      </style:paragraph-properties>
    </style:style>
    <style:style style:name="T4375" style:parent-style-name="DefaultParagraphFont" style:family="text">
      <style:text-properties fo:font-style="italic" style:font-style-asian="italic" style:font-size-complex="12pt"/>
    </style:style>
    <style:style style:name="T4376" style:parent-style-name="DefaultParagraphFont" style:family="text">
      <style:text-properties style:text-position="sub 66.6%" style:font-size-complex="12pt"/>
    </style:style>
    <style:style style:name="T4377" style:parent-style-name="DefaultParagraphFont" style:family="text">
      <style:text-properties fo:font-style="italic" style:font-style-asian="italic" style:text-position="sub 66.6%" style:font-size-complex="12pt"/>
    </style:style>
    <style:style style:name="T4378" style:parent-style-name="DefaultParagraphFont" style:family="text">
      <style:text-properties style:text-position="sub 66.6%"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fo:font-style="italic" style:font-style-asian="italic"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text-position="sub 66.6%" style:font-size-complex="12pt"/>
    </style:style>
    <style:style style:name="P4383" style:parent-style-name="Normal" style:family="paragraph">
      <style:paragraph-properties fo:text-align="justify" fo:line-height="105%" fo:text-indent="0.4923in">
        <style:tab-stops>
          <style:tab-stop style:type="left" style:position="0.0986in"/>
        </style:tab-stops>
      </style:paragraph-properties>
    </style:style>
    <style:style style:name="T4384" style:parent-style-name="DefaultParagraphFont" style:family="text">
      <style:text-properties fo:font-style="italic" style:font-style-asian="italic" style:font-size-complex="12pt" style:language-asian="lt" style:country-asian="LT"/>
    </style:style>
    <style:style style:name="T4385" style:parent-style-name="DefaultParagraphFont" style:family="text">
      <style:text-properties style:text-position="sub 66.6%" style:font-size-complex="12pt" style:language-asian="lt" style:country-asian="LT"/>
    </style:style>
    <style:style style:name="T4386" style:parent-style-name="DefaultParagraphFont" style:family="text">
      <style:text-properties fo:font-style="italic" style:font-style-asian="italic" style:text-position="sub 66.6%" style:font-size-complex="12pt" style:language-asian="lt" style:country-asian="LT"/>
    </style:style>
    <style:style style:name="T4387" style:parent-style-name="DefaultParagraphFont" style:family="text">
      <style:text-properties style:text-position="sub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style="italic" style:font-style-asian="italic" style:font-style-complex="italic"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05%" fo:text-indent="0.4923in">
        <style:tab-stops>
          <style:tab-stop style:type="left" style:position="0.0986in"/>
        </style:tab-stops>
      </style:paragraph-properties>
    </style:style>
    <style:style style:name="T4392" style:parent-style-name="DefaultParagraphFont" style:family="text">
      <style:text-properties fo:font-style="italic" style:font-style-asian="italic" style:font-size-complex="12pt" style:language-asian="lt" style:country-asian="LT"/>
    </style:style>
    <style:style style:name="T4393" style:parent-style-name="DefaultParagraphFont" style:family="text">
      <style:text-properties style:text-position="sub 66.6%" style:font-size-complex="12pt" style:language-asian="lt" style:country-asian="LT"/>
    </style:style>
    <style:style style:name="T4394" style:parent-style-name="DefaultParagraphFont" style:family="text">
      <style:text-properties fo:font-style="italic" style:font-style-asian="italic" style:text-position="sub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style="italic" style:font-style-asian="italic"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05%" fo:text-indent="0.4923in">
        <style:tab-stops>
          <style:tab-stop style:type="left" style:position="0.0986in"/>
        </style:tab-stops>
      </style:paragraph-properties>
    </style:style>
    <style:style style:name="T4401" style:parent-style-name="DefaultParagraphFont" style:family="text">
      <style:text-properties fo:font-style="italic" style:font-style-asian="italic" style:font-size-complex="12pt" style:language-asian="lt" style:country-asian="LT"/>
    </style:style>
    <style:style style:name="T4402" style:parent-style-name="DefaultParagraphFont" style:family="text">
      <style:text-properties style:text-position="sub 66.6%" style:font-size-complex="12pt" style:language-asian="lt" style:country-asian="LT"/>
    </style:style>
    <style:style style:name="T4403" style:parent-style-name="DefaultParagraphFont" style:family="text">
      <style:text-properties fo:font-style="italic" style:font-style-asian="italic" style:text-position="sub 66.6%"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style="italic" style:font-style-asian="italic" style:font-size-complex="12p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05%" fo:text-indent="0.4923in"/>
    </style:style>
    <style:style style:name="T4408" style:parent-style-name="DefaultParagraphFont" style:family="text">
      <style:text-properties fo:font-style="italic" style:font-style-asian="italic" style:font-size-complex="12pt" style:language-asian="lt" style:country-asian="LT"/>
    </style:style>
    <style:style style:name="T4409" style:parent-style-name="DefaultParagraphFont" style:family="text">
      <style:text-properties style:text-position="sub 66.6%" style:font-size-complex="12pt" style:language-asian="lt" style:country-asian="LT"/>
    </style:style>
    <style:style style:name="T4410" style:parent-style-name="DefaultParagraphFont" style:family="text">
      <style:text-properties fo:font-style="italic" style:font-style-asian="italic" style:text-position="sub 66.6%" style:font-size-complex="12pt" style:language-asian="lt" style:country-asian="LT"/>
    </style:style>
    <style:style style:name="T4411" style:parent-style-name="DefaultParagraphFont" style:family="text">
      <style:text-properties style:text-position="sub 66.6%"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05%" fo:text-indent="0.5354in">
        <style:tab-stops>
          <style:tab-stop style:type="left" style:position="0.0986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05%" fo:text-indent="0.4923in"/>
    </style:style>
    <style:style style:name="T4421" style:parent-style-name="DefaultParagraphFont" style:family="text">
      <style:text-properties style:font-name-asian="MS Mincho"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05%" fo:text-indent="0.4923in"/>
    </style:style>
    <style:style style:name="T4424" style:parent-style-name="DefaultParagraphFont" style:family="text">
      <style:text-properties style:font-name-asian="MS Mincho"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text-position="super 66.6%"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05%" fo:text-indent="0.4923in"/>
    </style:style>
    <style:style style:name="T4432" style:parent-style-name="DefaultParagraphFont" style:family="text">
      <style:text-properties style:font-name-asian="MS Mincho"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text-position="super 66.6%"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05%" fo:text-indent="0.4923in">
        <style:tab-stops>
          <style:tab-stop style:type="left" style:position="0.6895in"/>
        </style:tab-stops>
      </style:paragraph-properties>
    </style:style>
    <style:style style:name="T4443" style:parent-style-name="DefaultParagraphFont" style:family="text">
      <style:text-properties style:font-name-asian="MS Mincho"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05%" fo:text-indent="0.4923in">
        <style:tab-stops>
          <style:tab-stop style:type="left" style:position="0.6895in"/>
        </style:tab-stops>
      </style:paragraph-properties>
    </style:style>
    <style:style style:name="T4449" style:parent-style-name="DefaultParagraphFont" style:family="text">
      <style:text-properties style:font-name-asian="MS Mincho"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453" style:parent-style-name="DefaultParagraphFont" style:family="text">
      <style:text-properties style:font-name-asian="MS Mincho" style:font-size-complex="12pt"/>
    </style:style>
    <style:style style:name="T4454" style:parent-style-name="DefaultParagraphFont" style:family="text">
      <style:text-properties style:letter-kerning="true"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style="italic" style:font-style-asian="italic"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P4459"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460" style:parent-style-name="Normal" style:family="paragraph">
      <style:paragraph-properties fo:line-height="105%" fo:text-indent="2.0861in">
        <style:tab-stops>
          <style:tab-stop style:type="left" style:position="0.7875in"/>
        </style:tab-stops>
      </style:paragraph-properties>
    </style:style>
    <style:style style:name="T4461" style:parent-style-name="DefaultParagraphFont" style:family="text">
      <style:text-properties style:font-size-complex="12pt"/>
    </style:style>
    <style:style style:name="P4462" style:parent-style-name="Normal" style:family="paragraph">
      <style:paragraph-properties fo:line-height="105%">
        <style:tab-stops>
          <style:tab-stop style:type="left" style:position="0.7875in"/>
        </style:tab-stops>
      </style:paragraph-properties>
      <style:text-properties style:font-size-complex="12pt"/>
    </style:style>
    <style:style style:name="P4463" style:parent-style-name="Normal" style:family="paragraph">
      <style:paragraph-properties fo:line-height="105%" fo:text-indent="2.0861in">
        <style:tab-stops>
          <style:tab-stop style:type="left" style:position="0.7875in"/>
        </style:tab-stops>
      </style:paragraph-properties>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46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68" style:parent-style-name="DefaultParagraphFont" style:family="text">
      <style:text-properties fo:font-style="italic" style:font-style-asian="italic" style:font-size-complex="12pt" style:language-asian="lt" style:country-asian="LT"/>
    </style:style>
    <style:style style:name="T4469" style:parent-style-name="DefaultParagraphFont" style:family="text">
      <style:text-properties fo:font-style="italic" style:font-style-asian="italic" style:font-size-complex="12pt" fo:language="en" fo:country="US" style:language-asian="lt" style:country-asian="LT"/>
    </style:style>
    <style:style style:name="T4470" style:parent-style-name="DefaultParagraphFont" style:family="text">
      <style:text-properties style:text-position="sub 66.6%" style:font-size-complex="12pt" style:language-asian="lt" style:country-asian="LT"/>
    </style:style>
    <style:style style:name="T4471" style:parent-style-name="DefaultParagraphFont" style:family="text">
      <style:text-properties fo:font-style="italic" style:font-style-asian="italic" style:text-position="sub 66.6%" style:font-size-complex="12pt" style:language-asian="lt" style:country-asian="LT"/>
    </style:style>
    <style:style style:name="T4472" style:parent-style-name="DefaultParagraphFont" style:family="text">
      <style:text-properties style:text-position="sub 66.6%"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font-style="italic" style:font-style-asian="italic"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77" style:parent-style-name="DefaultParagraphFont" style:family="text">
      <style:text-properties fo:font-style="italic" style:font-style-asian="italic" style:font-size-complex="12pt" style:language-asian="lt" style:country-asian="LT"/>
    </style:style>
    <style:style style:name="T4478" style:parent-style-name="DefaultParagraphFont" style:family="text">
      <style:text-properties style:text-position="sub 66.6%"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81" style:parent-style-name="DefaultParagraphFont" style:family="text">
      <style:text-properties fo:font-style="italic" style:font-style-asian="italic" style:font-size-complex="12pt" style:language-asian="lt" style:country-asian="LT"/>
    </style:style>
    <style:style style:name="T4482" style:parent-style-name="DefaultParagraphFont" style:family="text">
      <style:text-properties fo:font-style="italic" style:font-style-asian="italic" style:font-size-complex="12pt" fo:language="en" fo:country="US" style:language-asian="lt" style:country-asian="LT"/>
    </style:style>
    <style:style style:name="T4483" style:parent-style-name="DefaultParagraphFont" style:family="text">
      <style:text-properties style:text-position="sub 66.6%" style:font-size-complex="12pt" style:language-asian="lt" style:country-asian="LT"/>
    </style:style>
    <style:style style:name="T4484" style:parent-style-name="DefaultParagraphFont" style:family="text">
      <style:text-properties fo:font-style="italic" style:font-style-asian="italic" style:text-position="sub 66.6%" style:font-size-complex="12pt" style:language-asian="lt" style:country-asian="LT"/>
    </style:style>
    <style:style style:name="T4485" style:parent-style-name="DefaultParagraphFont" style:family="text">
      <style:text-properties style:text-position="sub 66.6%"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90" style:parent-style-name="DefaultParagraphFont" style:family="text">
      <style:text-properties fo:font-style="italic" style:font-style-asian="italic" style:font-size-complex="12pt" style:language-asian="lt" style:country-asian="LT"/>
    </style:style>
    <style:style style:name="T4491" style:parent-style-name="DefaultParagraphFont" style:family="text">
      <style:text-properties style:text-position="sub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94" style:parent-style-name="DefaultParagraphFont" style:family="text">
      <style:text-properties fo:font-style="italic" style:font-style-asian="italic" style:font-size-complex="12pt"/>
    </style:style>
    <style:style style:name="T4495" style:parent-style-name="DefaultParagraphFont" style:family="text">
      <style:text-properties fo:font-style="italic" style:font-style-asian="italic" style:text-position="sub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style="italic" style:font-style-asian="italic"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01"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05" style:parent-style-name="Normal" style:family="paragraph">
      <style:paragraph-properties fo:text-align="justify" fo:line-height="105%" fo:text-indent="0.4923in"/>
    </style:style>
    <style:style style:name="T4506" style:parent-style-name="DefaultParagraphFont" style:family="text">
      <style:text-properties fo:font-style="italic" style:font-style-asian="italic" style:font-size-complex="12pt" style:language-asian="lt" style:country-asian="LT"/>
    </style:style>
    <style:style style:name="T4507" style:parent-style-name="DefaultParagraphFont" style:family="text">
      <style:text-properties fo:font-style="italic" style:font-style-asian="italic" style:text-position="sub 66.6%"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font-style="italic" style:font-style-asian="italic"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font-style="italic" style:font-style-asian="italic"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05%" fo:text-indent="0.4923in">
        <style:tab-stops>
          <style:tab-stop style:type="left" style:position="0.7875in"/>
        </style:tab-stops>
      </style:paragraph-properties>
    </style:style>
    <style:style style:name="T4514" style:parent-style-name="DefaultParagraphFont" style:family="text">
      <style:text-properties fo:font-style="italic" style:font-style-asian="italic"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05%" fo:text-indent="0.5in"/>
    </style:style>
    <style:style style:name="T4517" style:parent-style-name="DefaultParagraphFont" style:family="text">
      <style:text-properties fo:font-style="italic" style:font-style-asian="italic" style:font-size-complex="12pt"/>
    </style:style>
    <style:style style:name="T4518" style:parent-style-name="DefaultParagraphFont" style:family="text">
      <style:text-properties fo:font-style="italic" style:font-style-asian="italic" style:text-position="sub 66.6%" style:font-size-complex="12pt"/>
    </style:style>
    <style:style style:name="T4519" style:parent-style-name="DefaultParagraphFont" style:family="text">
      <style:text-properties style:text-position="sub 66.6%"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font-style="italic" style:font-style-asian="italic"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P4534"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535"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4536" style:parent-style-name="DefaultParagraphFont" style:family="text">
      <style:text-properties style:font-size-complex="12pt"/>
    </style:style>
    <style:style style:name="P4537"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538"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5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43" style:parent-style-name="DefaultParagraphFont" style:family="text">
      <style:text-properties fo:font-style="italic" style:font-style-asian="italic" style:font-size-complex="12pt" style:language-asian="lt" style:country-asian="LT"/>
    </style:style>
    <style:style style:name="T4544" style:parent-style-name="DefaultParagraphFont" style:family="text">
      <style:text-properties style:text-position="sub 66.6%" style:font-size-complex="12pt" style:language-asian="lt" style:country-asian="LT"/>
    </style:style>
    <style:style style:name="T4545" style:parent-style-name="DefaultParagraphFont" style:family="text">
      <style:text-properties fo:font-style="italic" style:font-style-asian="italic" style:text-position="sub 66.6%" style:font-size-complex="12pt" style:language-asian="lt" style:country-asian="LT"/>
    </style:style>
    <style:style style:name="T4546" style:parent-style-name="DefaultParagraphFont" style:family="text">
      <style:text-properties style:text-position="sub 66.6%"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style="italic" style:font-style-asian="italic"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1" style:parent-style-name="DefaultParagraphFont" style:family="text">
      <style:text-properties fo:font-style="italic" style:font-style-asian="italic" style:font-size-complex="12pt" style:language-asian="lt" style:country-asian="LT"/>
    </style:style>
    <style:style style:name="T4552" style:parent-style-name="DefaultParagraphFont" style:family="text">
      <style:text-properties style:text-position="sub 66.6%"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5" style:parent-style-name="DefaultParagraphFont" style:family="text">
      <style:text-properties fo:font-style="italic" style:font-style-asian="italic"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position="sub 66.6%"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font-style="italic" style:font-style-asian="italic"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62" style:parent-style-name="DefaultParagraphFont" style:family="text">
      <style:text-properties fo:font-style="italic" style:font-style-asian="italic" style:font-size-complex="12pt" style:language-asian="lt" style:country-asian="LT"/>
    </style:style>
    <style:style style:name="T4563" style:parent-style-name="DefaultParagraphFont" style:family="text">
      <style:text-properties style:text-position="sub 66.6%"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66" style:parent-style-name="DefaultParagraphFont" style:family="text">
      <style:text-properties fo:font-style="italic" style:font-style-asian="italic" style:font-size-complex="12pt"/>
    </style:style>
    <style:style style:name="T4567" style:parent-style-name="DefaultParagraphFont" style:family="text">
      <style:text-properties fo:font-style="italic" style:font-style-asian="italic" style:text-position="sub 66.6%"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73"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77" style:parent-style-name="Normal" style:family="paragraph">
      <style:paragraph-properties fo:text-align="justify" fo:line-height="105%" fo:text-indent="0.4923in"/>
    </style:style>
    <style:style style:name="T4578" style:parent-style-name="DefaultParagraphFont" style:family="text">
      <style:text-properties fo:font-style="italic" style:font-style-asian="italic" style:font-size-complex="12pt" style:language-asian="lt" style:country-asian="LT"/>
    </style:style>
    <style:style style:name="T4579" style:parent-style-name="DefaultParagraphFont" style:family="text">
      <style:text-properties fo:font-style="italic" style:font-style-asian="italic" style:text-position="sub 66.6%"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style="italic" style:font-style-asian="italic"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font-style="italic" style:font-style-asian="italic"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05%" fo:text-indent="0.4923in">
        <style:tab-stops>
          <style:tab-stop style:type="left" style:position="0.7875in"/>
        </style:tab-stops>
      </style:paragraph-properties>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05%" fo:text-indent="0.4923in"/>
    </style:style>
    <style:style style:name="T4588" style:parent-style-name="DefaultParagraphFont" style:family="text">
      <style:text-properties fo:font-style="italic" style:font-style-asian="italic" style:font-size-complex="12pt" style:language-asian="lt" style:country-asian="LT"/>
    </style:style>
    <style:style style:name="T4589" style:parent-style-name="DefaultParagraphFont" style:family="text">
      <style:text-properties fo:font-style="italic" style:font-style-asian="italic" style:text-position="sub 66.6%" style:font-size-complex="12pt" style:language-asian="lt" style:country-asian="LT"/>
    </style:style>
    <style:style style:name="T4590" style:parent-style-name="DefaultParagraphFont" style:family="text">
      <style:text-properties style:text-position="sub 66.6%"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style="italic" style:font-style-asian="italic"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05%" fo:text-indent="0.4923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00" style:parent-style-name="DefaultParagraphFont" style:family="text">
      <style:text-properties style:font-name-asian="MS Mincho"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font-style="italic" style:font-style-asian="italic" style:font-size-complex="12pt"/>
    </style:style>
    <style:style style:name="T4603" style:parent-style-name="DefaultParagraphFont" style:family="text">
      <style:text-properties style:font-size-complex="12pt"/>
    </style:style>
    <style:style style:name="P4604"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05" style:parent-style-name="Normal" style:family="paragraph">
      <style:paragraph-properties fo:line-height="105%" fo:text-indent="3.0861in">
        <style:tab-stops>
          <style:tab-stop style:type="left" style:position="0.7875in"/>
        </style:tab-stops>
      </style:paragraph-properties>
    </style:style>
    <style:style style:name="T4606" style:parent-style-name="DefaultParagraphFont" style:family="text">
      <style:text-properties style:font-size-complex="12pt"/>
    </style:style>
    <style:style style:name="P4607"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08" style:parent-style-name="Normal" style:family="paragraph">
      <style:paragraph-properties fo:line-height="105%" fo:text-indent="3.0861in">
        <style:tab-stops>
          <style:tab-stop style:type="left" style:position="0.7875in"/>
        </style:tab-stops>
      </style:paragraph-properties>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1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1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13" style:parent-style-name="DefaultParagraphFont" style:family="text">
      <style:text-properties fo:font-style="italic" style:font-style-asian="italic" style:font-size-complex="12pt"/>
    </style:style>
    <style:style style:name="T4614" style:parent-style-name="DefaultParagraphFont" style:family="text">
      <style:text-properties style:text-position="sub 66.6%" style:font-size-complex="12pt"/>
    </style:style>
    <style:style style:name="T4615" style:parent-style-name="DefaultParagraphFont" style:family="text">
      <style:text-properties fo:font-style="italic" style:font-style-asian="italic" style:text-position="sub 66.6%"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font-style="italic" style:font-style-asian="italic"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20" style:parent-style-name="DefaultParagraphFont" style:family="text">
      <style:text-properties fo:font-style="italic" style:font-style-asian="italic" style:font-size-complex="12pt"/>
    </style:style>
    <style:style style:name="T4621" style:parent-style-name="DefaultParagraphFont" style:family="text">
      <style:text-properties fo:font-style="italic" style:font-style-asian="italic" style:font-size-complex="12pt" fo:language="en" fo:country="US"/>
    </style:style>
    <style:style style:name="T4622" style:parent-style-name="DefaultParagraphFont" style:family="text">
      <style:text-properties style:text-position="sub 66.6%" style:font-size-complex="12pt"/>
    </style:style>
    <style:style style:name="T4623" style:parent-style-name="DefaultParagraphFont" style:family="text">
      <style:text-properties fo:font-style="italic" style:font-style-asian="italic" style:text-position="sub 66.6%"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28" style:parent-style-name="DefaultParagraphFont" style:family="text">
      <style:text-properties fo:font-style="italic" style:font-style-asian="italic" style:font-size-complex="12pt"/>
    </style:style>
    <style:style style:name="T4629" style:parent-style-name="DefaultParagraphFont" style:family="text">
      <style:text-properties style:text-position="sub 66.6%" style:font-size-complex="12pt"/>
    </style:style>
    <style:style style:name="T4630" style:parent-style-name="DefaultParagraphFont" style:family="text">
      <style:text-properties fo:font-style="italic" style:font-style-asian="italic" style:text-position="sub 66.6%" style:font-size-complex="12pt"/>
    </style:style>
    <style:style style:name="T4631" style:parent-style-name="DefaultParagraphFont" style:family="text">
      <style:text-properties style:text-position="sub 66.6%"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style="italic" style:font-style-asian="italic"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36" style:parent-style-name="DefaultParagraphFont" style:family="text">
      <style:text-properties fo:font-style="italic" style:font-style-asian="italic" style:font-size-complex="12pt"/>
    </style:style>
    <style:style style:name="T4637" style:parent-style-name="DefaultParagraphFont" style:family="text">
      <style:text-properties style:text-position="sub 66.6%" style:font-size-complex="12pt"/>
    </style:style>
    <style:style style:name="T4638" style:parent-style-name="DefaultParagraphFont" style:family="text">
      <style:text-properties fo:font-style="italic" style:font-style-asian="italic" style:text-position="sub 66.6%"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style="italic" style:font-style-asian="italic"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43" style:parent-style-name="DefaultParagraphFont" style:family="text">
      <style:text-properties fo:font-style="italic" style:font-style-asian="italic" style:font-size-complex="12pt"/>
    </style:style>
    <style:style style:name="T4644" style:parent-style-name="DefaultParagraphFont" style:family="text">
      <style:text-properties fo:font-style="italic" style:font-style-asian="italic" style:font-size-complex="12pt" fo:language="en" fo:country="US"/>
    </style:style>
    <style:style style:name="T4645" style:parent-style-name="DefaultParagraphFont" style:family="text">
      <style:text-properties style:text-position="sub 66.6%" style:font-size-complex="12pt"/>
    </style:style>
    <style:style style:name="T4646" style:parent-style-name="DefaultParagraphFont" style:family="text">
      <style:text-properties fo:font-style="italic" style:font-style-asian="italic" style:text-position="sub 66.6%"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font-style="italic" style:font-style-asian="italic"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05%" fo:text-indent="0.4923in"/>
    </style:style>
    <style:style style:name="T4651" style:parent-style-name="DefaultParagraphFont" style:family="text">
      <style:text-properties fo:font-style="italic" style:font-style-asian="italic" style:font-size-complex="12pt"/>
    </style:style>
    <style:style style:name="T4652" style:parent-style-name="DefaultParagraphFont" style:family="text">
      <style:text-properties style:text-position="sub 66.6%" style:font-size-complex="12pt"/>
    </style:style>
    <style:style style:name="T4653" style:parent-style-name="DefaultParagraphFont" style:family="text">
      <style:text-properties fo:font-style="italic" style:font-style-asian="italic" style:text-position="sub 66.6%"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font-style="italic" style:font-style-asian="italic"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05%"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style>
    <style:style style:name="P4661" style:parent-style-name="Normal" style:family="paragraph">
      <style:paragraph-properties fo:line-height="105%"/>
    </style:style>
    <style:style style:name="P466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P466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666" style:parent-style-name="DefaultParagraphFont" style:family="text">
      <style:text-properties fo:font-weight="bold" style:font-weight-asian="bold" style:font-size-complex="12pt"/>
    </style:style>
    <style:style style:name="P4667"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668" style:parent-style-name="Normal" style:family="paragraph">
      <style:paragraph-properties fo:text-align="justify" fo:line-height="105%" fo:text-indent="0.4923in"/>
    </style:style>
    <style:style style:name="T4669" style:parent-style-name="DefaultParagraphFont" style:family="text">
      <style:text-properties style:font-name-asian="MS Mincho" style:font-size-complex="12pt"/>
    </style:style>
    <style:style style:name="T4670" style:parent-style-name="DefaultParagraphFont" style:family="text">
      <style:text-properties style:font-name-asian="MS Mincho" style:font-size-complex="12pt"/>
    </style:style>
    <style:style style:name="T4671" style:parent-style-name="DefaultParagraphFont" style:family="text">
      <style:text-properties fo:font-style="italic" style:font-style-asian="italic"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name-asian="MS Mincho" style:font-size-complex="12pt"/>
    </style:style>
    <style:style style:name="T4674" style:parent-style-name="DefaultParagraphFont" style:family="text">
      <style:text-properties fo:font-style="italic" style:font-style-asian="italic"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fo:font-style="italic" style:font-style-asian="italic"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style="italic" style:font-style-asian="italic" style:font-size-complex="12pt" style:language-asian="lt" style:country-asian="LT"/>
    </style:style>
    <style:style style:name="T4681" style:parent-style-name="DefaultParagraphFont" style:family="text">
      <style:text-properties fo:font-style="italic" style:font-style-asian="italic" style:text-position="sub 66.6%" style:font-size-complex="12pt" style:language-asian="lt" style:country-asian="LT"/>
    </style:style>
    <style:style style:name="T4682" style:parent-style-name="DefaultParagraphFont" style:family="text">
      <style:text-properties style:font-size-complex="12pt"/>
    </style:style>
    <style:style style:name="P4683" style:parent-style-name="Normal" style:family="paragraph">
      <style:paragraph-properties fo:line-height="105%" fo:text-indent="0.4923in"/>
      <style:text-properties style:font-size-complex="12pt"/>
    </style:style>
    <style:style style:name="P4684" style:parent-style-name="Normal" style:family="paragraph">
      <style:paragraph-properties fo:line-height="105%" fo:text-indent="3.0861in">
        <style:tab-stops>
          <style:tab-stop style:type="left" style:position="0.7875in"/>
        </style:tab-stops>
      </style:paragraph-properties>
    </style:style>
    <style:style style:name="T4685" style:parent-style-name="DefaultParagraphFont" style:family="text">
      <style:text-properties style:font-size-complex="12pt"/>
    </style:style>
    <style:style style:name="P4686"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4687"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4688" style:parent-style-name="Normal" style:family="paragraph">
      <style:paragraph-properties fo:text-align="justify" fo:line-height="105%" fo:text-indent="0.4923in"/>
    </style:style>
    <style:style style:name="T4689" style:parent-style-name="DefaultParagraphFont" style:family="text">
      <style:text-properties fo:font-style="italic" style:font-style-asian="italic" style:font-size-complex="12pt" style:language-asian="lt" style:country-asian="LT"/>
    </style:style>
    <style:style style:name="T4690" style:parent-style-name="DefaultParagraphFont" style:family="text">
      <style:text-properties fo:font-style="italic" style:font-style-asian="italic" style:text-position="sub 66.6%"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fo:font-style="italic" style:font-style-asian="italic"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05%" fo:text-indent="0.4923in"/>
    </style:style>
    <style:style style:name="T4696" style:parent-style-name="DefaultParagraphFont" style:family="text">
      <style:text-properties fo:font-style="italic" style:font-style-asian="italic" style:font-size-complex="12pt" style:language-asian="lt" style:country-asian="LT"/>
    </style:style>
    <style:style style:name="T4697" style:parent-style-name="DefaultParagraphFont" style:family="text">
      <style:text-properties fo:font-style="italic" style:font-style-asian="italic" style:text-position="sub 66.6%"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text-position="super 66.6%"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font-style="italic" style:font-style-asian="italic"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05%" fo:text-indent="0.4923in"/>
    </style:style>
    <style:style style:name="T4704" style:parent-style-name="DefaultParagraphFont" style:family="text">
      <style:text-properties fo:font-style="italic" style:font-style-asian="italic" style:font-size-complex="12pt" style:language-asian="lt" style:country-asian="LT"/>
    </style:style>
    <style:style style:name="T4705" style:parent-style-name="DefaultParagraphFont" style:family="text">
      <style:text-properties fo:font-style="italic" style:font-style-asian="italic" style:text-position="sub 66.6%"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font-style="italic" style:font-style-asian="italic"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05%" fo:text-indent="0.4923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text-position="sub 66.6%"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fo:font-style="italic" style:font-style-asian="italic"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05%" fo:text-indent="0.4923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font-style="italic" style:font-style-asian="italic" style:font-size-complex="12pt"/>
    </style:style>
    <style:style style:name="T4722" style:parent-style-name="DefaultParagraphFont" style:family="text">
      <style:text-properties style:text-position="sub 66.6%"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style="italic" style:font-style-asian="italic"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fo:font-style="italic" style:font-style-asian="italic"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name-asian="MS Mincho"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font-style="italic" style:font-style-asian="italic"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05%" fo:text-indent="0.4923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text-position="sub 66.6%"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font-style="italic" style:font-style-asian="italic"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style="italic" style:font-style-asian="italic"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05%" fo:text-indent="0.4923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05%" fo:text-indent="0.4923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style="italic" style:font-style-asian="italic"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font-style="italic" style:font-style-asian="italic"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05%" fo:text-indent="0.4923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fo:font-style="italic" style:font-style-asian="italic"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05%" fo:text-indent="0.4923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fo:font-style="italic" style:font-style-asian="italic" style:font-size-complex="12pt"/>
    </style:style>
    <style:style style:name="T4784" style:parent-style-name="DefaultParagraphFont" style:family="text">
      <style:text-properties fo:font-style="italic" style:font-style-asian="italic" style:text-position="sub 66.6%" style:font-size-complex="12pt"/>
    </style:style>
    <style:style style:name="T4785" style:parent-style-name="DefaultParagraphFont" style:family="text">
      <style:text-properties style:font-size-complex="12pt"/>
    </style:style>
    <style:style style:name="P4786"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keep-with-next="always" fo:line-height="105%"/>
      <style:text-properties style:font-size-complex="12pt"/>
    </style:style>
    <style:style style:name="P4792"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796"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7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0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801" style:parent-style-name="DefaultParagraphFont" style:family="text">
      <style:text-properties fo:font-style="italic" style:font-style-asian="italic" style:font-style-complex="italic" style:font-size-complex="12pt"/>
    </style:style>
    <style:style style:name="T4802" style:parent-style-name="DefaultParagraphFont" style:family="text">
      <style:text-properties fo:font-style="italic" style:font-style-asian="italic" style:font-style-complex="italic" style:text-position="sub 66.6%"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805" style:parent-style-name="DefaultParagraphFont" style:family="text">
      <style:text-properties fo:font-style="italic" style:font-style-asian="italic" style:font-style-complex="italic" style:font-size-complex="12pt"/>
    </style:style>
    <style:style style:name="T4806" style:parent-style-name="DefaultParagraphFont" style:family="text">
      <style:text-properties fo:font-style="italic" style:font-style-asian="italic" style:font-style-complex="italic" style:text-position="sub 66.6%"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font-style="italic" style:font-style-asian="italic" style:font-size-complex="12pt"/>
    </style:style>
    <style:style style:name="T4809" style:parent-style-name="DefaultParagraphFont" style:family="text">
      <style:text-properties style:font-size-complex="12pt"/>
    </style:style>
    <style:style style:name="P4810"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4811" style:parent-style-name="DefaultParagraphFont" style:family="text">
      <style:text-properties fo:font-style="italic" style:font-style-asian="italic" style:font-style-complex="italic" style:font-size-complex="12pt"/>
    </style:style>
    <style:style style:name="T4812" style:parent-style-name="DefaultParagraphFont" style:family="text">
      <style:text-properties fo:font-style="italic" style:font-style-asian="italic" style:font-style-complex="italic" style:text-position="sub 66.6%"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815" style:parent-style-name="DefaultParagraphFont" style:family="text">
      <style:text-properties style:font-weight-complex="bold" style:font-style-complex="italic"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818" style:parent-style-name="DefaultParagraphFont" style:family="text">
      <style:text-properties style:font-name-asian="MS Mincho"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font-style="italic" style:font-style-asian="italic"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823" style:parent-style-name="Normal" style:family="paragraph">
      <style:paragraph-properties fo:text-align="justify" fo:line-height="105%" fo:margin-right="-0.0993in">
        <style:tab-stops>
          <style:tab-stop style:type="left" style:position="0.0986in"/>
          <style:tab-stop style:type="left" style:position="6.1034in"/>
          <style:tab-stop style:type="left" style:position="6.202in"/>
        </style:tab-stops>
      </style:paragraph-properties>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4826"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827" style:parent-style-name="Normal" style:family="paragraph">
      <style:paragraph-properties fo:text-align="justify" fo:line-height="105%" fo:text-indent="0.4923in">
        <style:tab-stops>
          <style:tab-stop style:type="left" style:position="0.0986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text-position="sub 66.6%" style:font-size-complex="12pt"/>
    </style:style>
    <style:style style:name="T4830" style:parent-style-name="DefaultParagraphFont" style:family="text">
      <style:text-properties style:font-size-complex="12pt"/>
    </style:style>
    <style:style style:name="T4831" style:parent-style-name="DefaultParagraphFont" style:family="text">
      <style:text-properties fo:font-style="italic" style:font-style-asian="italic"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05%" fo:text-indent="0.4923in">
        <style:tab-stops>
          <style:tab-stop style:type="left" style:position="0.0986in"/>
        </style:tab-stops>
      </style:paragraph-properties>
    </style:style>
    <style:style style:name="T4834" style:parent-style-name="DefaultParagraphFont" style:family="text">
      <style:text-properties fo:font-style="italic" style:font-style-asian="italic" style:font-style-complex="italic" style:font-size-complex="12pt" style:language-asian="lt" style:country-asian="LT"/>
    </style:style>
    <style:style style:name="T4835" style:parent-style-name="DefaultParagraphFont" style:family="text">
      <style:text-properties fo:font-style="italic" style:font-style-asian="italic" style:font-style-complex="italic" style:font-size-complex="12pt" fo:language="en" fo:country="US" style:language-asian="lt" style:country-asian="LT"/>
    </style:style>
    <style:style style:name="T4836" style:parent-style-name="DefaultParagraphFont" style:family="text">
      <style:text-properties fo:font-style="italic" style:font-style-asian="italic" style:font-style-complex="italic" style:text-position="sub 66.6%" style:font-size-complex="12pt" style:language-asian="lt" style:country-asian="LT"/>
    </style:style>
    <style:style style:name="T4837" style:parent-style-name="DefaultParagraphFont" style:family="text">
      <style:text-properties style:text-position="sub 66.6%"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05%" fo:text-indent="0.4923in">
        <style:tab-stops>
          <style:tab-stop style:type="left" style:position="0.0986in"/>
        </style:tab-stops>
      </style:paragraph-properties>
    </style:style>
    <style:style style:name="T4842" style:parent-style-name="DefaultParagraphFont" style:family="text">
      <style:text-properties fo:font-style="italic" style:font-style-asian="italic" style:font-style-complex="italic" style:font-size-complex="12pt" style:language-asian="lt" style:country-asian="LT"/>
    </style:style>
    <style:style style:name="T4843" style:parent-style-name="DefaultParagraphFont" style:family="text">
      <style:text-properties fo:font-style="italic" style:font-style-asian="italic" style:font-size-complex="12pt" style:language-asian="lt" style:country-asian="LT"/>
    </style:style>
    <style:style style:name="T4844" style:parent-style-name="DefaultParagraphFont" style:family="text">
      <style:text-properties fo:font-style="italic" style:font-style-asian="italic" style:font-style-complex="italic" style:text-position="sub 66.6%"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font-style="italic" style:font-style-asian="italic" style:font-size-complex="12p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05%" fo:text-indent="0.4923in">
        <style:tab-stops>
          <style:tab-stop style:type="left" style:position="0.0986in"/>
        </style:tab-stops>
      </style:paragraph-properties>
    </style:style>
    <style:style style:name="T4849" style:parent-style-name="DefaultParagraphFont" style:family="text">
      <style:text-properties fo:font-style="italic" style:font-style-asian="italic" style:font-size-complex="12pt" style:language-asian="lt" style:country-asian="LT"/>
    </style:style>
    <style:style style:name="T4850" style:parent-style-name="DefaultParagraphFont" style:family="text">
      <style:text-properties fo:font-style="italic" style:font-style-asian="italic" style:text-position="sub 66.6%"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style="italic" style:font-style-asian="ital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text-position="super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05%" fo:text-indent="0.4923in">
        <style:tab-stops>
          <style:tab-stop style:type="left" style:position="0.0986in"/>
        </style:tab-stops>
      </style:paragraph-properties>
    </style:style>
    <style:style style:name="T4857" style:parent-style-name="DefaultParagraphFont" style:family="text">
      <style:text-properties fo:font-style="italic" style:font-style-asian="italic" style:font-size-complex="12pt" style:language-asian="lt" style:country-asian="LT"/>
    </style:style>
    <style:style style:name="T4858" style:parent-style-name="DefaultParagraphFont" style:family="text">
      <style:text-properties fo:font-style="italic" style:font-style-asian="italic" style:text-position="sub 66.6%" style:font-size-complex="12pt" style:language-asian="lt" style:country-asian="LT"/>
    </style:style>
    <style:style style:name="T4859" style:parent-style-name="DefaultParagraphFont" style:family="text">
      <style:text-properties style:text-position="sub 66.6%"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font-style="italic" style:font-style-asian="italic" style:font-size-complex="12p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05%" fo:text-indent="0.4923in">
        <style:tab-stops>
          <style:tab-stop style:type="left" style:position="0.0986in"/>
        </style:tab-stops>
      </style:paragraph-properties>
    </style:style>
    <style:style style:name="T4864" style:parent-style-name="DefaultParagraphFont" style:family="text">
      <style:text-properties fo:font-style="italic" style:font-style-asian="italic" style:font-size-complex="12pt" style:language-asian="lt" style:country-asian="LT"/>
    </style:style>
    <style:style style:name="T4865" style:parent-style-name="DefaultParagraphFont" style:family="text">
      <style:text-properties fo:font-style="italic" style:font-style-asian="italic" style:text-position="sub 66.6%" style:font-size-complex="12pt" style:language-asian="lt" style:country-asian="LT"/>
    </style:style>
    <style:style style:name="T4866" style:parent-style-name="DefaultParagraphFont" style:family="text">
      <style:text-properties style:text-position="sub 66.6%"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style="italic" style:font-style-asian="italic" style:font-size-complex="12p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05%" fo:text-indent="0.4923in">
        <style:tab-stops>
          <style:tab-stop style:type="left" style:position="0.0986in"/>
        </style:tab-stops>
      </style:paragraph-properties>
    </style:style>
    <style:style style:name="T4871" style:parent-style-name="DefaultParagraphFont" style:family="text">
      <style:text-properties fo:font-style="italic" style:font-style-asian="italic" style:font-size-complex="12pt"/>
    </style:style>
    <style:style style:name="T4872" style:parent-style-name="DefaultParagraphFont" style:family="text">
      <style:text-properties fo:font-style="italic" style:font-style-asian="italic" style:text-position="sub 66.6%" style:font-size-complex="12pt"/>
    </style:style>
    <style:style style:name="T4873" style:parent-style-name="DefaultParagraphFont" style:family="text">
      <style:text-properties style:text-position="sub 66.6%" style:font-size-complex="12p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font-style="italic" style:font-style-asian="italic" style:font-size-complex="12p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text-position="sub 66.6%" style:font-size-complex="12pt"/>
    </style:style>
    <style:style style:name="P4878" style:parent-style-name="Normal" style:family="paragraph">
      <style:paragraph-properties fo:text-align="justify" fo:line-height="105%" fo:text-indent="0.4923in">
        <style:tab-stops>
          <style:tab-stop style:type="left" style:position="0.0986in"/>
        </style:tab-stops>
      </style:paragraph-properties>
    </style:style>
    <style:style style:name="T4879" style:parent-style-name="DefaultParagraphFont" style:family="text">
      <style:text-properties fo:font-style="italic" style:font-style-asian="italic" style:font-size-complex="12pt" style:language-asian="lt" style:country-asian="LT"/>
    </style:style>
    <style:style style:name="T4880" style:parent-style-name="DefaultParagraphFont" style:family="text">
      <style:text-properties fo:font-style="italic" style:font-style-asian="italic" style:text-position="sub 66.6%" style:font-size-complex="12pt" style:language-asian="lt" style:country-asian="LT"/>
    </style:style>
    <style:style style:name="T4881" style:parent-style-name="DefaultParagraphFont" style:family="text">
      <style:text-properties style:text-position="sub 66.6%"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font-style="italic" style:font-style-asian="italic" style:font-style-complex="italic"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05%" fo:text-indent="0.4923in">
        <style:tab-stops>
          <style:tab-stop style:type="left" style:position="0.0986in"/>
        </style:tab-stops>
      </style:paragraph-properties>
    </style:style>
    <style:style style:name="T4886" style:parent-style-name="DefaultParagraphFont" style:family="text">
      <style:text-properties fo:font-style="italic" style:font-style-asian="italic" style:font-size-complex="12pt" style:language-asian="lt" style:country-asian="LT"/>
    </style:style>
    <style:style style:name="T4887" style:parent-style-name="DefaultParagraphFont" style:family="text">
      <style:text-properties fo:font-style="italic" style:font-style-asian="italic" style:text-position="sub 66.6%"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font-style="italic" style:font-style-asian="italic"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05%" fo:text-indent="0.4923in">
        <style:tab-stops>
          <style:tab-stop style:type="left" style:position="0.0986in"/>
        </style:tab-stops>
      </style:paragraph-properties>
    </style:style>
    <style:style style:name="T4894" style:parent-style-name="DefaultParagraphFont" style:family="text">
      <style:text-properties fo:font-style="italic" style:font-style-asian="italic" style:font-size-complex="12pt" style:language-asian="lt" style:country-asian="LT"/>
    </style:style>
    <style:style style:name="T4895" style:parent-style-name="DefaultParagraphFont" style:family="text">
      <style:text-properties fo:font-style="italic" style:font-style-asian="italic" style:text-position="sub 66.6%"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font-style="italic" style:font-style-asian="italic" style:font-size-complex="12p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4900" style:parent-style-name="DefaultParagraphFont" style:family="text">
      <style:text-properties fo:font-style="italic" style:font-style-asian="italic" style:font-size-complex="12pt" style:language-asian="lt" style:country-asian="LT"/>
    </style:style>
    <style:style style:name="T4901" style:parent-style-name="DefaultParagraphFont" style:family="text">
      <style:text-properties fo:font-style="italic" style:font-style-asian="italic" style:text-position="sub 66.6%" style:font-size-complex="12pt" style:language-asian="lt" style:country-asian="LT"/>
    </style:style>
    <style:style style:name="T4902" style:parent-style-name="DefaultParagraphFont" style:family="text">
      <style:text-properties style:text-position="sub 66.6%"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4905" style:parent-style-name="DefaultParagraphFont" style:family="text">
      <style:text-properties style:font-name-asian="MS Mincho"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style="italic" style:font-style-asian="italic"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text-position="super 66.6%" style:font-size-complex="12pt" fo:language="en" fo:country="US"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14" style:parent-style-name="Normal" style:family="paragraph">
      <style:paragraph-properties fo:text-align="justify" fo:line-height="105%" fo:text-indent="2.0861in">
        <style:tab-stops>
          <style:tab-stop style:type="left" style:position="0.7875in"/>
        </style:tab-stops>
      </style:paragraph-properties>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1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1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19" style:parent-style-name="DefaultParagraphFont" style:family="text">
      <style:text-properties fo:font-style="italic" style:font-style-asian="italic" style:font-size-complex="12pt" style:language-asian="lt" style:country-asian="LT"/>
    </style:style>
    <style:style style:name="T4920" style:parent-style-name="DefaultParagraphFont" style:family="text">
      <style:text-properties fo:font-style="italic" style:font-style-asian="italic" style:font-size-complex="12pt" fo:language="en" fo:country="US" style:language-asian="lt" style:country-asian="LT"/>
    </style:style>
    <style:style style:name="T4921" style:parent-style-name="DefaultParagraphFont" style:family="text">
      <style:text-properties fo:font-style="italic" style:font-style-asian="italic" style:text-position="sub 66.6%" style:font-size-complex="12pt" style:language-asian="lt" style:country-asian="LT"/>
    </style:style>
    <style:style style:name="T4922" style:parent-style-name="DefaultParagraphFont" style:family="text">
      <style:text-properties style:text-position="sub 66.6%"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font-style="italic" style:font-style-asian="italic"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27" style:parent-style-name="DefaultParagraphFont" style:family="text">
      <style:text-properties fo:font-style="italic" style:font-style-asian="italic" style:font-size-complex="12pt" style:language-asian="lt" style:country-asian="LT"/>
    </style:style>
    <style:style style:name="T4928" style:parent-style-name="DefaultParagraphFont" style:family="text">
      <style:text-properties fo:font-style="italic" style:font-style-asian="italic" style:text-position="sub 66.6%" style:font-size-complex="12pt" style:language-asian="lt" style:country-asian="LT"/>
    </style:style>
    <style:style style:name="T4929" style:parent-style-name="DefaultParagraphFont" style:family="text">
      <style:text-properties style:text-position="sub 66.6%"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32" style:parent-style-name="DefaultParagraphFont" style:family="text">
      <style:text-properties fo:font-style="italic" style:font-style-asian="italic" style:font-size-complex="12pt"/>
    </style:style>
    <style:style style:name="T4933" style:parent-style-name="DefaultParagraphFont" style:family="text">
      <style:text-properties fo:font-style="italic" style:font-style-asian="italic" style:text-position="sub 66.6%"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style="italic" style:font-style-asian="italic"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39"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9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43" style:parent-style-name="Normal" style:family="paragraph">
      <style:paragraph-properties fo:text-align="justify" fo:line-height="105%" fo:text-indent="0.4923in"/>
    </style:style>
    <style:style style:name="T4944" style:parent-style-name="DefaultParagraphFont" style:family="text">
      <style:text-properties fo:font-style="italic" style:font-style-asian="italic" style:font-size-complex="12pt" style:language-asian="lt" style:country-asian="LT"/>
    </style:style>
    <style:style style:name="T4945" style:parent-style-name="DefaultParagraphFont" style:family="text">
      <style:text-properties fo:font-style="italic" style:font-style-asian="italic" style:text-position="sub 66.6%"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fo:font-style="italic" style:font-style-asian="italic"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05%" fo:text-indent="0.4923in">
        <style:tab-stops>
          <style:tab-stop style:type="left" style:position="0.7875in"/>
        </style:tab-stops>
      </style:paragraph-properties>
    </style:style>
    <style:style style:name="T4952" style:parent-style-name="DefaultParagraphFont" style:family="text">
      <style:text-properties fo:font-style="italic" style:font-style-asian="italic"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55" style:parent-style-name="DefaultParagraphFont" style:family="text">
      <style:text-properties fo:font-style="italic" style:font-style-asian="italic" style:font-size-complex="12pt"/>
    </style:style>
    <style:style style:name="T4956" style:parent-style-name="DefaultParagraphFont" style:family="text">
      <style:text-properties fo:font-style="italic" style:font-style-asian="italic" style:text-position="sub 66.6%" style:font-size-complex="12pt"/>
    </style:style>
    <style:style style:name="T4957" style:parent-style-name="DefaultParagraphFont" style:family="text">
      <style:text-properties style:text-position="sub 66.6%"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font-style="italic" style:font-style-asian="italic"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font-style="italic" style:font-style-asian="italic"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P4972"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973"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fo:font-style="italic" style:font-style-asian="italic" style:text-position="sub 66.6%" style:font-size-complex="12pt" style:language-asian="lt" style:country-asian="LT"/>
    </style:style>
    <style:style style:name="T4980" style:parent-style-name="DefaultParagraphFont" style:family="text">
      <style:text-properties fo:font-style="italic" style:font-style-asian="italic"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style="italic" style:font-style-asian="italic"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85" style:parent-style-name="DefaultParagraphFont" style:family="text">
      <style:text-properties fo:font-style="italic" style:font-style-asian="italic" style:font-size-complex="12pt" style:language-asian="lt" style:country-asian="LT"/>
    </style:style>
    <style:style style:name="T4986" style:parent-style-name="DefaultParagraphFont" style:family="text">
      <style:text-properties fo:font-style="italic" style:font-style-asian="italic" style:text-position="sub 66.6%"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89" style:parent-style-name="DefaultParagraphFont" style:family="text">
      <style:text-properties fo:font-style="italic" style:font-style-asian="italic" style:font-size-complex="12pt"/>
    </style:style>
    <style:style style:name="T4990" style:parent-style-name="DefaultParagraphFont" style:family="text">
      <style:text-properties fo:font-style="italic" style:font-style-asian="italic" style:text-position="sub 66.6%"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font-style="italic" style:font-style-asian="italic"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96"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9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00" style:parent-style-name="Normal" style:family="paragraph">
      <style:paragraph-properties fo:text-align="justify" fo:line-height="105%" fo:text-indent="0.4923in"/>
    </style:style>
    <style:style style:name="T5001" style:parent-style-name="DefaultParagraphFont" style:family="text">
      <style:text-properties fo:font-style="italic" style:font-style-asian="italic" style:font-size-complex="12pt" style:language-asian="lt" style:country-asian="LT"/>
    </style:style>
    <style:style style:name="T5002" style:parent-style-name="DefaultParagraphFont" style:family="text">
      <style:text-properties fo:font-style="italic" style:font-style-asian="italic" style:text-position="sub 66.6%"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font-style="italic" style:font-style-asian="italic"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font-style="italic" style:font-style-asian="italic"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05%" fo:text-indent="0.4923in">
        <style:tab-stops>
          <style:tab-stop style:type="left" style:position="0.7875in"/>
        </style:tab-stops>
      </style:paragraph-properties>
    </style:style>
    <style:style style:name="T5009" style:parent-style-name="DefaultParagraphFont" style:family="text">
      <style:text-properties fo:font-style="italic" style:font-style-asian="italic"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12" style:parent-style-name="DefaultParagraphFont" style:family="text">
      <style:text-properties fo:font-style="italic" style:font-style-asian="italic" style:font-size-complex="12pt"/>
    </style:style>
    <style:style style:name="T5013" style:parent-style-name="DefaultParagraphFont" style:family="text">
      <style:text-properties fo:font-style="italic" style:font-style-asian="italic" style:text-position="sub 66.6%" style:font-size-complex="12pt"/>
    </style:style>
    <style:style style:name="T5014" style:parent-style-name="DefaultParagraphFont" style:family="text">
      <style:text-properties style:text-position="sub 66.6%"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font-style="italic" style:font-style-asian="italic"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05%" fo:text-indent="0.4923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05%" fo:text-indent="0.5in"/>
    </style:style>
    <style:style style:name="T5025" style:parent-style-name="DefaultParagraphFont" style:family="text">
      <style:text-properties style:font-name-asian="MS Mincho" style:font-size-complex="12p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fo:font-style="italic" style:font-style-asian="italic"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text-position="sub 66.6%"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05%" fo:text-indent="0.5in"/>
      <style:text-properties style:font-size-complex="12pt"/>
    </style:style>
    <style:style style:name="P5032" style:parent-style-name="Normal" style:family="paragraph">
      <style:paragraph-properties fo:text-align="justify" fo:line-height="105%" fo:text-indent="3.0861in"/>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03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036" style:parent-style-name="Normal" style:family="paragraph">
      <style:paragraph-properties fo:text-align="justify" fo:line-height="105%" fo:text-indent="0.4923in">
        <style:tab-stops>
          <style:tab-stop style:type="left" style:position="0.6895in"/>
        </style:tab-stops>
      </style:paragraph-properties>
    </style:style>
    <style:style style:name="T5037" style:parent-style-name="DefaultParagraphFont" style:family="text">
      <style:text-properties fo:font-style="italic" style:font-style-asian="italic" style:font-size-complex="12pt"/>
    </style:style>
    <style:style style:name="T5038" style:parent-style-name="DefaultParagraphFont" style:family="text">
      <style:text-properties fo:font-style="italic" style:font-style-asian="italic" style:text-position="sub 66.6%"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style="italic" style:font-style-asian="italic"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05%" fo:text-indent="0.4923in">
        <style:tab-stops>
          <style:tab-stop style:type="left" style:position="0.6895in"/>
        </style:tab-stops>
      </style:paragraph-properties>
    </style:style>
    <style:style style:name="T5045" style:parent-style-name="DefaultParagraphFont" style:family="text">
      <style:text-properties fo:font-style="italic" style:font-style-asian="italic" style:font-size-complex="12pt"/>
    </style:style>
    <style:style style:name="T5046" style:parent-style-name="DefaultParagraphFont" style:family="text">
      <style:text-properties fo:font-style="italic" style:font-style-asian="italic" style:text-position="sub 66.6%"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05%" fo:text-indent="0.4923in"/>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fo:font-style="italic" style:font-style-asian="italic" style:text-position="sub 66.6%"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font-style="italic" style:font-style-asian="italic"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055" style:parent-style-name="DefaultParagraphFont" style:family="text">
      <style:text-properties style:font-name-asian="MS Mincho"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font-style="italic" style:font-style-asian="italic" style:font-size-complex="12pt"/>
    </style:style>
    <style:style style:name="T5058" style:parent-style-name="DefaultParagraphFont" style:family="text">
      <style:text-properties style:font-size-complex="12pt"/>
    </style:style>
    <style:style style:name="P5059" style:parent-style-name="Normal" style:family="paragraph">
      <style:paragraph-properties fo:line-height="105%">
        <style:tab-stops>
          <style:tab-stop style:type="left" style:position="0.7875in"/>
        </style:tab-stops>
      </style:paragraph-properties>
      <style:text-properties style:font-size-complex="12pt"/>
    </style:style>
    <style:style style:name="P5060" style:parent-style-name="Normal" style:family="paragraph">
      <style:paragraph-properties fo:line-height="105%" fo:text-indent="3.0861in">
        <style:tab-stops>
          <style:tab-stop style:type="left" style:position="0.7875in"/>
        </style:tab-stops>
      </style:paragraph-properties>
    </style:style>
    <style:style style:name="T5061" style:parent-style-name="DefaultParagraphFont" style:family="text">
      <style:text-properties style:font-size-complex="12pt"/>
    </style:style>
    <style:style style:name="P5062" style:parent-style-name="Normal" style:family="paragraph">
      <style:paragraph-properties fo:line-height="105%"/>
      <style:text-properties style:font-size-complex="12pt"/>
    </style:style>
    <style:style style:name="P506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6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65" style:parent-style-name="DefaultParagraphFont" style:family="text">
      <style:text-properties fo:font-style="italic" style:font-style-asian="italic" style:font-size-complex="12pt"/>
    </style:style>
    <style:style style:name="T5066" style:parent-style-name="DefaultParagraphFont" style:family="text">
      <style:text-properties fo:font-style="italic" style:font-style-asian="italic" style:text-position="sub 66.6%"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font-style="italic" style:font-style-asian="italic"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71" style:parent-style-name="DefaultParagraphFont" style:family="text">
      <style:text-properties fo:font-style="italic" style:font-style-asian="italic" style:font-size-complex="12pt"/>
    </style:style>
    <style:style style:name="T5072" style:parent-style-name="DefaultParagraphFont" style:family="text">
      <style:text-properties fo:font-style="italic" style:font-style-asian="italic" style:font-size-complex="12pt" fo:language="en" fo:country="US"/>
    </style:style>
    <style:style style:name="T5073" style:parent-style-name="DefaultParagraphFont" style:family="text">
      <style:text-properties fo:font-style="italic" style:font-style-asian="italic" style:text-position="sub 66.6%" style:font-size-complex="12pt"/>
    </style:style>
    <style:style style:name="T5074" style:parent-style-name="DefaultParagraphFont" style:family="text">
      <style:text-properties style:font-size-complex="12pt"/>
    </style:style>
    <style:style style:name="T5075" style:parent-style-name="DefaultParagraphFont" style:family="text">
      <style:text-properties fo:font-style="italic" style:font-style-asian="italic"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78" style:parent-style-name="DefaultParagraphFont" style:family="text">
      <style:text-properties fo:font-style="italic" style:font-style-asian="italic" style:font-size-complex="12pt"/>
    </style:style>
    <style:style style:name="T5079" style:parent-style-name="DefaultParagraphFont" style:family="text">
      <style:text-properties fo:font-style="italic" style:font-style-asian="italic" style:text-position="sub 66.6%" style:font-size-complex="12pt"/>
    </style:style>
    <style:style style:name="T5080" style:parent-style-name="DefaultParagraphFont" style:family="text">
      <style:text-properties style:text-position="sub 66.6%"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font-style="italic" style:font-style-asian="italic" style:font-size-complex="12pt"/>
    </style:style>
    <style:style style:name="T5083" style:parent-style-name="DefaultParagraphFont" style:family="text">
      <style:text-properties style:font-size-complex="12pt"/>
    </style:style>
    <style:style style:name="P5084" style:parent-style-name="Normal" style:family="paragraph">
      <style:paragraph-properties fo:line-height="105%"/>
    </style:style>
    <style:style style:name="P508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086" style:parent-style-name="DefaultParagraphFont" style:family="text">
      <style:text-properties fo:font-weight="bold" style:font-weight-asian="bold" style:font-size-complex="12pt"/>
    </style:style>
    <style:style style:name="T5087" style:parent-style-name="DefaultParagraphFont" style:family="text">
      <style:text-properties fo:font-weight="bold" style:font-weight-asian="bold" style:font-size-complex="12pt"/>
    </style:style>
    <style:style style:name="P508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089" style:parent-style-name="DefaultParagraphFont" style:family="text">
      <style:text-properties fo:font-weight="bold" style:font-weight-asian="bold" style:font-size-complex="12pt"/>
    </style:style>
    <style:style style:name="P5090"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091" style:parent-style-name="Normal" style:family="paragraph">
      <style:paragraph-properties fo:text-align="justify" fo:line-height="105%"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name-asian="MS Mincho"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05%" fo:text-indent="0.5847in"/>
      <style:text-properties style:font-size-complex="12pt" style:language-asian="lt" style:country-asian="LT"/>
    </style:style>
    <style:style style:name="P5099" style:parent-style-name="Normal" style:family="paragraph">
      <style:paragraph-properties fo:text-align="justify" fo:line-height="105%" fo:text-indent="2.0861in"/>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05%" fo:text-indent="0.5847in"/>
      <style:text-properties style:font-size-complex="12pt" style:language-asian="lt" style:country-asian="LT"/>
    </style:style>
    <style:style style:name="P5102" style:parent-style-name="Normal" style:family="paragraph">
      <style:paragraph-properties fo:text-align="justify" fo:line-height="105%" fo:text-indent="0.5in"/>
    </style:style>
    <style:style style:name="T5103" style:parent-style-name="DefaultParagraphFont" style:family="text">
      <style:text-properties fo:font-style="italic" style:font-style-asian="italic" style:font-size-complex="12pt" style:language-asian="lt" style:country-asian="LT"/>
    </style:style>
    <style:style style:name="P5104" style:parent-style-name="Normal" style:family="paragraph">
      <style:paragraph-properties fo:text-align="justify" fo:line-height="105%" fo:text-indent="0.5in"/>
    </style:style>
    <style:style style:name="T5105" style:parent-style-name="DefaultParagraphFont" style:family="text">
      <style:text-properties fo:font-style="italic" style:font-style-asian="italic" style:font-size-complex="12pt" style:language-asian="lt" style:country-asian="LT"/>
    </style:style>
    <style:style style:name="T5106" style:parent-style-name="DefaultParagraphFont" style:family="text">
      <style:text-properties style:text-position="sub 66.6%" style:font-size-complex="12pt" style:language-asian="lt" style:country-asian="LT"/>
    </style:style>
    <style:style style:name="T5107" style:parent-style-name="DefaultParagraphFont" style:family="text">
      <style:text-properties fo:font-style="italic" style:font-style-asian="italic" style:text-position="sub 66.6%"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tyle="italic" style:font-style-asian="italic"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05%" fo:text-indent="0.5in"/>
    </style:style>
    <style:style style:name="T5112" style:parent-style-name="DefaultParagraphFont" style:family="text">
      <style:text-properties fo:font-style="italic" style:font-style-asian="italic" style:font-size-complex="12pt" style:language-asian="lt" style:country-asian="LT"/>
    </style:style>
    <style:style style:name="T5113" style:parent-style-name="DefaultParagraphFont" style:family="text">
      <style:text-properties fo:font-style="italic" style:font-style-asian="italic" style:text-position="sub 66.6%" style:font-size-complex="12pt" style:language-asian="lt" style:country-asian="LT"/>
    </style:style>
    <style:style style:name="T5114" style:parent-style-name="DefaultParagraphFont" style:family="text">
      <style:text-properties style:text-position="sub 66.6%" style:font-size-complex="12pt" style:language-asian="lt" style:country-asian="LT"/>
    </style:style>
    <style:style style:name="T5115" style:parent-style-name="DefaultParagraphFont" style:family="text">
      <style:text-properties fo:font-style="italic" style:font-style-asian="italic" style:text-position="sub 66.6%"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fo:font-style="italic" style:font-style-asian="italic"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05%" fo:text-indent="0.5in"/>
    </style:style>
    <style:style style:name="T5120" style:parent-style-name="DefaultParagraphFont" style:family="text">
      <style:text-properties fo:font-style="italic" style:font-style-asian="italic" style:font-size-complex="12pt" style:language-asian="lt" style:country-asian="LT"/>
    </style:style>
    <style:style style:name="T5121" style:parent-style-name="DefaultParagraphFont" style:family="text">
      <style:text-properties fo:font-style="italic" style:font-style-asian="italic" style:text-position="sub 66.6%" style:font-size-complex="12pt" style:language-asian="lt" style:country-asian="LT"/>
    </style:style>
    <style:style style:name="T5122" style:parent-style-name="DefaultParagraphFont" style:family="text">
      <style:text-properties style:text-position="sub 66.6%" style:font-size-complex="12pt" style:language-asian="lt" style:country-asian="LT"/>
    </style:style>
    <style:style style:name="T5123" style:parent-style-name="DefaultParagraphFont" style:family="text">
      <style:text-properties fo:font-style="italic" style:font-style-asian="italic" style:text-position="sub 66.6%"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font-style="italic" style:font-style-asian="italic"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05%" fo:text-indent="0.5in"/>
    </style:style>
    <style:style style:name="T5128" style:parent-style-name="DefaultParagraphFont" style:family="text">
      <style:text-properties fo:font-style="italic" style:font-style-asian="italic" style:font-size-complex="12pt" style:language-asian="lt" style:country-asian="LT"/>
    </style:style>
    <style:style style:name="T5129" style:parent-style-name="DefaultParagraphFont" style:family="text">
      <style:text-properties fo:font-style="italic" style:font-style-asian="italic" style:text-position="sub 66.6%" style:font-size-complex="12pt" style:language-asian="lt" style:country-asian="LT"/>
    </style:style>
    <style:style style:name="T5130" style:parent-style-name="DefaultParagraphFont" style:family="text">
      <style:text-properties style:text-position="sub 66.6%" style:font-size-complex="12pt" style:language-asian="lt" style:country-asian="LT"/>
    </style:style>
    <style:style style:name="T5131" style:parent-style-name="DefaultParagraphFont" style:family="text">
      <style:text-properties fo:font-style="italic" style:font-style-asian="italic" style:text-position="sub 66.6%" style:font-size-complex="12pt" style:language-asian="lt" style:country-asian="LT"/>
    </style:style>
    <style:style style:name="T5132" style:parent-style-name="DefaultParagraphFont" style:family="text">
      <style:text-properties style:text-position="sub 66.6%"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05%" fo:text-indent="0.5in"/>
    </style:style>
    <style:style style:name="T5135" style:parent-style-name="DefaultParagraphFont" style:family="text">
      <style:text-properties fo:font-style="italic" style:font-style-asian="italic" style:font-size-complex="12pt" style:language-asian="lt" style:country-asian="LT"/>
    </style:style>
    <style:style style:name="T5136" style:parent-style-name="DefaultParagraphFont" style:family="text">
      <style:text-properties fo:font-style="italic" style:font-style-asian="italic" style:text-position="sub 66.6%"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font-style="italic" style:font-style-asian="italic"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05%" fo:text-indent="0.4923in"/>
    </style:style>
    <style:style style:name="T5141" style:parent-style-name="DefaultParagraphFont" style:family="text">
      <style:text-properties fo:font-style="italic" style:font-style-asian="italic" style:font-size-complex="12pt" style:language-asian="lt" style:country-asian="LT"/>
    </style:style>
    <style:style style:name="T5142" style:parent-style-name="DefaultParagraphFont" style:family="text">
      <style:text-properties fo:font-style="italic" style:font-style-asian="italic" style:text-position="sub 66.6%"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font-style="italic" style:font-style-asian="italic"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05%"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fo:font-style="italic" style:font-style-asian="italic"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font-style="italic" style:font-style-asian="italic"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fo:font-style="italic" style:font-style-asian="italic"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font-style="italic" style:font-style-asian="italic"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05%"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tyle="italic" style:font-style-asian="italic"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style="italic" style:font-style-asian="italic"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style="italic" style:font-style-asian="italic"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05%" fo:margin-right="-0.0006in" fo:text-indent="0.5in">
        <style:tab-stops>
          <style:tab-stop style:type="left" style:position="0.875in"/>
          <style:tab-stop style:type="left" style:position="1.2798in"/>
          <style:tab-stop style:type="left" style:position="1.5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05%" fo:margin-right="-0.0006in"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font-style="italic" style:font-style-asian="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font-style="italic" style:font-style-asian="italic"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font-style="italic" style:font-style-asian="italic"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fo:font-style="italic" style:font-style-asian="italic"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05%" fo:margin-right="-0.0006in"/>
      <style:text-properties style:font-size-complex="12pt" style:language-asian="lt" style:country-asian="LT"/>
    </style:style>
    <style:style style:name="P5194" style:parent-style-name="Normal" style:family="paragraph">
      <style:paragraph-properties fo:text-align="center" fo:line-height="105%"/>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line-height="105%"/>
      <style:text-properties style:font-size-complex="12pt"/>
    </style:style>
    <style:style style:name="P5197" style:parent-style-name="Normal" style:family="paragraph">
      <style:paragraph-properties fo:text-align="justify" fo:line-height="105%" fo:text-indent="0.5in"/>
    </style:style>
    <style:style style:name="T5198" style:parent-style-name="DefaultParagraphFont" style:family="text">
      <style:text-properties fo:font-style="italic" style:font-style-asian="italic" style:font-size-complex="12pt" style:language-asian="lt" style:country-asian="LT"/>
    </style:style>
    <style:style style:name="P5199" style:parent-style-name="Normal" style:family="paragraph">
      <style:paragraph-properties fo:text-align="justify" fo:line-height="105%" fo:text-indent="0.4923in"/>
    </style:style>
    <style:style style:name="T5200" style:parent-style-name="DefaultParagraphFont" style:family="text">
      <style:text-properties fo:font-style="italic" style:font-style-asian="italic" style:font-size-complex="12pt" style:language-asian="lt" style:country-asian="LT"/>
    </style:style>
    <style:style style:name="T5201" style:parent-style-name="DefaultParagraphFont" style:family="text">
      <style:text-properties fo:font-style="italic" style:font-style-asian="italic" style:text-position="sub 66.6%"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05%" fo:text-indent="0.4923in"/>
    </style:style>
    <style:style style:name="T5204" style:parent-style-name="DefaultParagraphFont" style:family="text">
      <style:text-properties fo:font-style="italic" style:font-style-asian="italic" style:font-size-complex="12pt" style:language-asian="lt" style:country-asian="LT"/>
    </style:style>
    <style:style style:name="T5205" style:parent-style-name="DefaultParagraphFont" style:family="text">
      <style:text-properties fo:font-style="italic" style:font-style-asian="italic" style:text-position="sub 66.6%"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05%" fo:text-indent="0.4923in"/>
    </style:style>
    <style:style style:name="T5208" style:parent-style-name="DefaultParagraphFont" style:family="text">
      <style:text-properties fo:font-style="italic" style:font-style-asian="italic" style:font-size-complex="12pt" style:language-asian="lt" style:country-asian="LT"/>
    </style:style>
    <style:style style:name="T5209" style:parent-style-name="DefaultParagraphFont" style:family="text">
      <style:text-properties fo:font-style="italic" style:font-style-asian="italic" style:text-position="sub 66.6%" style:font-size-complex="12pt" style:language-asian="lt" style:country-asian="LT"/>
    </style:style>
    <style:style style:name="T5210" style:parent-style-name="DefaultParagraphFont" style:family="text">
      <style:text-properties style:text-position="sub 66.6%"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05%" fo:text-indent="0.4923in"/>
    </style:style>
    <style:style style:name="T5213" style:parent-style-name="DefaultParagraphFont" style:family="text">
      <style:text-properties fo:font-style="italic" style:font-style-asian="italic" style:font-size-complex="12pt" style:language-asian="lt" style:country-asian="LT"/>
    </style:style>
    <style:style style:name="T5214" style:parent-style-name="DefaultParagraphFont" style:family="text">
      <style:text-properties fo:font-style="italic" style:font-style-asian="italic" style:text-position="sub 66.6%"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05%" fo:text-indent="0.4923in">
        <style:tab-stops>
          <style:tab-stop style:type="left" style:position="0.78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05%" fo:text-indent="0.4923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05%" fo:text-indent="0.492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font-style="italic" style:font-style-asian="italic"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05%"/>
      <style:text-properties style:font-size-complex="12pt"/>
    </style:style>
    <style:style style:name="P5229" style:parent-style-name="Normal" style:family="paragraph">
      <style:paragraph-properties fo:text-align="justify" fo:line-height="105%"/>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05%"/>
      <style:text-properties style:font-size-complex="12pt"/>
    </style:style>
    <style:style style:name="P5232" style:parent-style-name="Normal" style:family="paragraph">
      <style:paragraph-properties fo:text-align="justify" fo:line-height="105%" fo:text-indent="0.4923in"/>
      <style:text-properties fo:font-style="italic" style:font-style-asian="italic" style:font-size-complex="12pt"/>
    </style:style>
    <style:style style:name="P5233" style:parent-style-name="Normal" style:family="paragraph">
      <style:paragraph-properties fo:text-align="justify" fo:line-height="105%" fo:text-indent="0.5in"/>
    </style:style>
    <style:style style:name="T5234" style:parent-style-name="DefaultParagraphFont" style:family="text">
      <style:text-properties fo:font-style="italic" style:font-style-asian="italic" style:font-size-complex="12pt" style:language-asian="lt" style:country-asian="LT"/>
    </style:style>
    <style:style style:name="T5235" style:parent-style-name="DefaultParagraphFont" style:family="text">
      <style:text-properties fo:font-style="italic" style:font-style-asian="italic" style:text-position="sub 66.6%" style:font-size-complex="12pt" style:language-asian="lt" style:country-asian="LT"/>
    </style:style>
    <style:style style:name="T5236" style:parent-style-name="DefaultParagraphFont" style:family="text">
      <style:text-properties style:text-position="sub 66.6%" style:font-size-complex="12pt" style:language-asian="lt" style:country-asian="LT"/>
    </style:style>
    <style:style style:name="T5237" style:parent-style-name="DefaultParagraphFont" style:family="text">
      <style:text-properties fo:font-style="italic" style:font-style-asian="italic" style:text-position="sub 66.6%" style:font-size-complex="12pt" style:language-asian="lt" style:country-asian="LT"/>
    </style:style>
    <style:style style:name="T5238" style:parent-style-name="DefaultParagraphFont" style:family="text">
      <style:text-properties style:text-position="sub 66.6%"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05%" fo:text-indent="0.5in"/>
    </style:style>
    <style:style style:name="T5243" style:parent-style-name="DefaultParagraphFont" style:family="text">
      <style:text-properties fo:font-style="italic" style:font-style-asian="italic" style:font-size-complex="12pt" style:language-asian="lt" style:country-asian="LT"/>
    </style:style>
    <style:style style:name="T5244" style:parent-style-name="DefaultParagraphFont" style:family="text">
      <style:text-properties style:text-position="sub 66.6%" style:font-size-complex="12pt" style:language-asian="lt" style:country-asian="LT"/>
    </style:style>
    <style:style style:name="T5245" style:parent-style-name="DefaultParagraphFont" style:family="text">
      <style:text-properties fo:font-style="italic" style:font-style-asian="italic" style:text-position="sub 66.6%" style:font-size-complex="12pt" style:language-asian="lt" style:country-asian="LT"/>
    </style:style>
    <style:style style:name="T5246" style:parent-style-name="DefaultParagraphFont" style:family="text">
      <style:text-properties style:text-position="sub 66.6%"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fo:font-style="italic" style:font-style-asian="italic"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style="italic" style:font-style-asian="italic"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font-style="italic" style:font-style-asian="italic"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style="italic" style:font-style-asian="italic"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05%" fo:text-indent="0.5in"/>
    </style:style>
    <style:style style:name="T5257" style:parent-style-name="DefaultParagraphFont" style:family="text">
      <style:text-properties fo:font-style="italic" style:font-style-asian="italic" style:font-size-complex="12pt" style:language-asian="lt" style:country-asian="LT"/>
    </style:style>
    <style:style style:name="T5258" style:parent-style-name="DefaultParagraphFont" style:family="text">
      <style:text-properties style:text-position="sub 66.6%" style:font-size-complex="12pt" style:language-asian="lt" style:country-asian="LT"/>
    </style:style>
    <style:style style:name="T5259" style:parent-style-name="DefaultParagraphFont" style:family="text">
      <style:text-properties fo:font-style="italic" style:font-style-asian="italic" style:text-position="sub 66.6%" style:font-size-complex="12pt" style:language-asian="lt" style:country-asian="LT"/>
    </style:style>
    <style:style style:name="T5260" style:parent-style-name="DefaultParagraphFont" style:family="text">
      <style:text-properties style:text-position="sub 66.6%"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font-style="italic" style:font-style-asian="italic"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style="italic" style:font-style-asian="italic"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05%" fo:text-indent="0.5in"/>
    </style:style>
    <style:style style:name="T5267" style:parent-style-name="DefaultParagraphFont" style:family="text">
      <style:text-properties fo:font-style="italic" style:font-style-asian="italic" style:font-size-complex="12pt" style:language-asian="lt" style:country-asian="LT"/>
    </style:style>
    <style:style style:name="T5268" style:parent-style-name="DefaultParagraphFont" style:family="text">
      <style:text-properties style:text-position="sub 66.6%" style:font-size-complex="12pt" style:language-asian="lt" style:country-asian="LT"/>
    </style:style>
    <style:style style:name="T5269" style:parent-style-name="DefaultParagraphFont" style:family="text">
      <style:text-properties fo:font-style="italic" style:font-style-asian="italic" style:text-position="sub 66.6%" style:font-size-complex="12pt" style:language-asian="lt" style:country-asian="LT"/>
    </style:style>
    <style:style style:name="T5270" style:parent-style-name="DefaultParagraphFont" style:family="text">
      <style:text-properties style:text-position="sub 66.6%" style:font-size-complex="12pt" style:language-asian="lt" style:country-asian="LT"/>
    </style:style>
    <style:style style:name="T5271" style:parent-style-name="DefaultParagraphFont" style:family="text">
      <style:text-properties fo:font-style="italic" style:font-style-asian="italic" style:text-position="sub 66.6%"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font-style="italic" style:font-style-asian="italic"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05%" fo:text-indent="0.5in"/>
    </style:style>
    <style:style style:name="T5284" style:parent-style-name="DefaultParagraphFont" style:family="text">
      <style:text-properties fo:font-style="italic" style:font-style-asian="italic" style:font-size-complex="12pt" style:language-asian="lt" style:country-asian="LT"/>
    </style:style>
    <style:style style:name="T5285" style:parent-style-name="DefaultParagraphFont" style:family="text">
      <style:text-properties style:text-position="sub 66.6%" style:font-size-complex="12pt" style:language-asian="lt" style:country-asian="LT"/>
    </style:style>
    <style:style style:name="T5286" style:parent-style-name="DefaultParagraphFont" style:family="text">
      <style:text-properties fo:font-style="italic" style:font-style-asian="italic" style:text-position="sub 66.6%" style:font-size-complex="12pt" style:language-asian="lt" style:country-asian="LT"/>
    </style:style>
    <style:style style:name="T5287" style:parent-style-name="DefaultParagraphFont" style:family="text">
      <style:text-properties style:text-position="sub 66.6%" style:font-size-complex="12pt" style:language-asian="lt" style:country-asian="LT"/>
    </style:style>
    <style:style style:name="T5288" style:parent-style-name="DefaultParagraphFont" style:family="text">
      <style:text-properties fo:font-style="italic" style:font-style-asian="italic" style:text-position="sub 66.6%"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style="italic" style:font-style-asian="italic"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style="italic" style:font-style-asian="italic"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fo:font-style="italic" style:font-style-asian="italic"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05%" fo:text-indent="0.5in"/>
    </style:style>
    <style:style style:name="T5297" style:parent-style-name="DefaultParagraphFont" style:family="text">
      <style:text-properties fo:font-style="italic" style:font-style-asian="italic" style:font-size-complex="12pt" style:language-asian="lt" style:country-asian="LT"/>
    </style:style>
    <style:style style:name="T5298" style:parent-style-name="DefaultParagraphFont" style:family="text">
      <style:text-properties fo:font-style="italic" style:font-style-asian="italic" style:text-position="sub 66.6%" style:font-size-complex="12pt" style:language-asian="lt" style:country-asian="LT"/>
    </style:style>
    <style:style style:name="T5299" style:parent-style-name="DefaultParagraphFont" style:family="text">
      <style:text-properties style:text-position="sub 66.6%"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font-style="italic" style:font-style-asian="italic"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05%" fo:text-indent="0.5in"/>
    </style:style>
    <style:style style:name="T5304" style:parent-style-name="DefaultParagraphFont" style:family="text">
      <style:text-properties fo:font-style="italic" style:font-style-asian="italic" style:font-size-complex="12pt" style:language-asian="lt" style:country-asian="LT"/>
    </style:style>
    <style:style style:name="T5305" style:parent-style-name="DefaultParagraphFont" style:family="text">
      <style:text-properties fo:font-style="italic" style:font-style-asian="italic" style:text-position="sub 66.6%" style:font-size-complex="12pt" style:language-asian="lt" style:country-asian="LT"/>
    </style:style>
    <style:style style:name="T5306" style:parent-style-name="DefaultParagraphFont" style:family="text">
      <style:text-properties style:text-position="sub 66.6%" style:font-size-complex="12pt" style:language-asian="lt" style:country-asian="LT"/>
    </style:style>
    <style:style style:name="T5307" style:parent-style-name="DefaultParagraphFont" style:family="text">
      <style:text-properties fo:font-style="italic" style:font-style-asian="italic" style:text-position="sub 66.6%" style:font-size-complex="12pt" style:language-asian="lt" style:country-asian="LT"/>
    </style:style>
    <style:style style:name="T5308" style:parent-style-name="DefaultParagraphFont" style:family="text">
      <style:text-properties style:text-position="sub 66.6%" style:font-size-complex="12pt" style:language-asian="lt" style:country-asian="LT"/>
    </style:style>
    <style:style style:name="T5309" style:parent-style-name="DefaultParagraphFont" style:family="text">
      <style:text-properties fo:font-style="italic" style:font-style-asian="italic" style:text-position="sub 66.6%" style:font-size-complex="12pt" style:language-asian="lt" style:country-asian="LT"/>
    </style:style>
    <style:style style:name="T5310" style:parent-style-name="DefaultParagraphFont" style:family="text">
      <style:text-properties style:text-position="sub 66.6%"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style="italic" style:font-style-asian="italic"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fo:font-style="italic" style:font-style-asian="italic"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05%" fo:text-indent="0.5in"/>
    </style:style>
    <style:style style:name="T5317" style:parent-style-name="DefaultParagraphFont" style:family="text">
      <style:text-properties fo:font-style="italic" style:font-style-asian="italic" style:font-size-complex="12pt" style:language-asian="lt" style:country-asian="LT"/>
    </style:style>
    <style:style style:name="T5318" style:parent-style-name="DefaultParagraphFont" style:family="text">
      <style:text-properties fo:font-style="italic" style:font-style-asian="italic" style:text-position="sub 66.6%" style:font-size-complex="12pt" style:language-asian="lt" style:country-asian="LT"/>
    </style:style>
    <style:style style:name="T5319" style:parent-style-name="DefaultParagraphFont" style:family="text">
      <style:text-properties style:text-position="sub 66.6%" style:font-size-complex="12pt" style:language-asian="lt" style:country-asian="LT"/>
    </style:style>
    <style:style style:name="T5320" style:parent-style-name="DefaultParagraphFont" style:family="text">
      <style:text-properties fo:font-style="italic" style:font-style-asian="italic" style:text-position="sub 66.6%" style:font-size-complex="12pt" style:language-asian="lt" style:country-asian="LT"/>
    </style:style>
    <style:style style:name="T5321" style:parent-style-name="DefaultParagraphFont" style:family="text">
      <style:text-properties style:text-position="sub 66.6%" style:font-size-complex="12pt" style:language-asian="lt" style:country-asian="LT"/>
    </style:style>
    <style:style style:name="T5322" style:parent-style-name="DefaultParagraphFont" style:family="text">
      <style:text-properties fo:font-style="italic" style:font-style-asian="italic" style:text-position="sub 66.6%" style:font-size-complex="12pt" style:language-asian="lt" style:country-asian="LT"/>
    </style:style>
    <style:style style:name="T5323" style:parent-style-name="DefaultParagraphFont" style:family="text">
      <style:text-properties style:text-position="sub 66.6%"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fo:font-style="italic" style:font-style-asian="italic"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fo:font-style="italic" style:font-style-asian="italic"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05%" fo:text-indent="0.5in"/>
    </style:style>
    <style:style style:name="T5330" style:parent-style-name="DefaultParagraphFont" style:family="text">
      <style:text-properties fo:font-style="italic" style:font-style-asian="italic"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style>
    <style:style style:name="P5333" style:parent-style-name="Normal" style:family="paragraph">
      <style:paragraph-properties fo:line-height="105%"/>
    </style:style>
    <style:style style:name="P5334"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fo:font-weight="bold" style:font-weight-asian="bold" style:font-size-complex="12pt"/>
    </style:style>
    <style:style style:name="P5337"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5338" style:parent-style-name="DefaultParagraphFont" style:family="text">
      <style:text-properties fo:font-weight="bold" style:font-weight-asian="bold" style:font-size-complex="12pt"/>
    </style:style>
    <style:style style:name="P5339"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34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05%" fo:text-indent="0.4923in">
        <style:tab-stops>
          <style:tab-stop style:type="left" style:position="0.7875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fo:language="en" fo:country="U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05%" fo:text-indent="0.4923in">
        <style:tab-stops>
          <style:tab-stop style:type="left" style:position="0.7875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05%" fo:text-indent="0.4923in">
        <style:tab-stops>
          <style:tab-stop style:type="left" style:position="0.7875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05%" fo:text-indent="0.4923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line-height="105%" fo:text-indent="0.4923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05%" fo:text-indent="0.4923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line-height="105%" fo:text-indent="0.4923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05%" fo:text-indent="0.4923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05%" fo:text-indent="0.4923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05%" fo:text-indent="0.4923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font-style="italic" style:font-style-asian="italic"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05%" fo:text-indent="0.4923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05%" fo:text-indent="0.4923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05%" fo:text-indent="0.4923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05%" fo:text-indent="0.4923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105%" fo:text-indent="0.4923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line-height="105%" fo:text-indent="0.4923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05%" fo:text-indent="0.4923in">
        <style:tab-stops>
          <style:tab-stop style:type="left" style:position="0.6895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05%" fo:text-indent="0.4923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font-style="italic" style:font-style-asian="italic"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05%" fo:text-indent="0.4923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fo:font-style="italic" style:font-style-asian="italic"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fo:font-style="italic" style:font-style-asian="italic" style:text-position="sub 66.6%"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05%" fo:text-indent="0.4923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line-height="105%" fo:text-indent="0.4923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name-asian="MS Mincho" style:font-size-complex="12pt"/>
    </style:style>
    <style:style style:name="T5510" style:parent-style-name="DefaultParagraphFont" style:family="text">
      <style:text-properties fo:font-style="italic" style:font-style-asian="italic" style:font-size-complex="12pt"/>
    </style:style>
    <style:style style:name="T5511" style:parent-style-name="DefaultParagraphFont" style:family="text">
      <style:text-properties style:font-size-complex="12pt"/>
    </style:style>
    <style:style style:name="T5512" style:parent-style-name="DefaultParagraphFont" style:family="text">
      <style:text-properties fo:font-style="italic" style:font-style-asian="italic" style:font-size-complex="12pt"/>
    </style:style>
    <style:style style:name="T5513" style:parent-style-name="DefaultParagraphFont" style:family="text">
      <style:text-properties style:font-size-complex="12pt"/>
    </style:style>
    <style:style style:name="P5514"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P5535"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fo:font-weight="bold" style:font-weight-asian="bold" style:font-size-complex="12pt"/>
    </style:style>
    <style:style style:name="P5538"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5539" style:parent-style-name="DefaultParagraphFont" style:family="text">
      <style:text-properties fo:font-weight="bold" style:font-weight-asian="bold" style:font-size-complex="12pt"/>
    </style:style>
    <style:style style:name="P5540"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5541"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style:vertical-align="baseline" fo:line-height="105%" fo:text-indent="0.4923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center" fo:line-height="105%"/>
    </style:style>
    <style:style style:name="T5555" style:parent-style-name="DefaultParagraphFont" style:family="text">
      <style:text-properties style:font-size-complex="12pt"/>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Valstybinės kainų ir energetikos kontrolės komisijos 2015 m. sausio 15 d. nutarimo Nr. O3-3 „Dėl Elektros energijos perdavimo, skirstymo ir visuomeninio tiekimo paslaugų bei visuomeninės kainos viršutinės ribos nustatymo metodikos patvirtinimo“ pakeitimo<text:line-break/></text:p>
      <text:p text:style-name="P15">2021 m. rugsėjo 30 d.<text:s/><text:span text:style-name="T16">Nr.<text:s/></text:span><text:span text:style-name="T17">O3E-1207</text:span></text:p>
      <text:p text:style-name="P18">Vilnius</text:p>
      <text:p text:style-name="P19"/>
      <text:p text:style-name="P20"><text:span text:style-name="T21">Vadovaudamasi Lietuvos Respublikos energetikos įstatymo 8 straipsnio 11 dalies 2 punktu, Lietuvos Respublikos elektros energetikos įstatymo 9 straipsnio 3 dalies 4 punktu, 68 straipsnio 1 ir 5 dalimis, 69 straipsnio 1 dalimi, Ilgo laikotarpio vidutinių padidėjimo sąnaudų (LRAIC) apskaitos modelio formavimo metodinių gairių ataskaita, patvirtinta Valstybinės energetikos reguliavimo tarybos (toliau – Taryba) 2021 m. liepos 2 d. nutarimu Nr. O3E-772 „Dėl Ilgo laikotarpio vidutinių padidėjimo sąnaudų (LRAIC) apskaitos modelio formavimo metodinių gairių ataskaitos patvirtinimo“ ir atsižvelgdama į Tarybos Dujų ir elektros departamento Elektros skyriaus 2021 m. rugsėjo<text:s/></text:span><text:span text:style-name="T22">30<text:s/></text:span><text:span text:style-name="T23">d. pažymą Nr.<text:s/></text:span>O5E-1140<text:span text:style-name="T24"><text:s/>„Dėl Valstybinės kainų ir energetikos kontrolės komisijos 2015 m. sausio 15 d. nutarimo Nr. O3-3 „</text:span><text:span text:style-name="T25">D</text:span><text:span text:style-name="T26">ėl</text:span><text:span text:style-name="T27"><text:s/>E</text:span><text:span text:style-name="T28">lektros energijos perdavimo, skirstymo ir visuomeninio tiekimo paslaugų bei visuomeninės kainos viršutinės ribos nustatymo metodikos patvirtinimo“ pakeitimo ir LRAIC modelio ir jo rezultatų patvirtinimo“, Taryba n u t a r i a:</text:span></text:p>
      <text:p text:style-name="P29"><text:span text:style-name="T30">Pakeisti Valstybinės kainų ir energetikos kontrolės komisijos 2015 m. sausio 15 d. nutarimą Nr. O3-3 „Dėl Elektros energijos perdavimo, skirstymo ir visuomeninio tiekimo paslaugų bei visuomeninės kainos viršutinės ribos nustatymo metodikos patvirtinimo“ ir jį išdėstyti nauja redakcija:</text:span></text:p>
      <text:p text:style-name="P31"><text:span text:style-name="T32">„</text:span><text:span text:style-name="T33">VALSTYBINĖ ENERGETIKOS REGULIAVIMO TARYBA</text:span></text:p>
      <text:p text:style-name="P34"/>
      <text:p text:style-name="P35"><text:span text:style-name="T36">NUTARIMAS</text:span></text:p>
      <text:p text:style-name="P37"><text:span text:style-name="T38">DĖL ELEKTROS ENERGIJOS PERDAVIMO, SKIRSTYMO IR VISUOMENINIO TIEKIMO PASLAUGŲ BEI VISUOMENINĖS KAINOS VIRŠUTINĖS RIBOS NUSTATYMO METODIKOS PATVIRTINIMO</text:span></text:p>
      <text:p text:style-name="P39"/>
      <text:p text:style-name="P40"><text:span text:style-name="T41">Vadovaudamasi Lietuvos Respublikos energetikos įstatymo 8 straipsnio 11 dalies 2 punktu, Lietuvos Respublikos elektros energetikos įstatymo 9 straipsnio 3 dalies 4 punktu, 68 straipsnio 1 ir 5 dalimis, 69 straipsnio 1 dalimi,<text:s/></text:span><text:span text:style-name="T42">Ilgo laikotarpio vidutinių padidėjimo sąnaudų (LRAIC) apskaitos modelio formavimo metodinių gairių ataskaita, patvirtinta Valstybinės energetikos reguliavimo tarybos 2021 m. liepos 2 d. nutarimu Nr. O3E-772 „Dėl Ilgo laikotarpio vidutinių padidėjimo sąnaudų (LRAIC) apskaitos modelio formavimo metodinių gairių ataskaitos patvirtinimo“,</text:span><text:span text:style-name="T43"> bei atsižvelgdama į Valstybinės kainų ir energetikos kontrolės komisijos Dujų ir elektros departamento Elektros skyriaus 2015 m. sausio 7 d. pažymą Nr. O5-1 „</text:span><text:span text:style-name="T44">D</text:span><text:span text:style-name="T45">ėl</text:span><text:span text:style-name="T46"> E</text:span><text:span text:style-name="T47">lektros energijos perdavimo, skirstymo ir visuomeninio tiekimo paslaugų bei visuomeninės kainos viršutinės ribos nustatymo metodikos patvirtinimo“, Taryba n u t a r i a:</text:span></text:p>
      <text:p text:style-name="P48"><text:span text:style-name="T49">Patvirtinti </text:span><text:span text:style-name="T50">E</text:span><text:span text:style-name="T51">lektros energijos perdavimo, skirstymo ir visuomeninio tiekimo paslaugų bei visuomeninės kainos viršutinės ribos nustatymo metodiką (pridedama).“</text:span></text:p>
      <text:p text:style-name="P52"/>
      <text:p text:style-name="P53"/>
      <text:p text:style-name="P54"/>
      <text:p text:style-name="P55"><text:span text:style-name="T56">Tarybos pirmininkas</text:span><text:span text:style-name="T57"><text:tab/></text:span><text:span text:style-name="T58">Renatas Pocius</text:span></text:p>
      <text:p text:style-name="P59"/>
      <text:soft-page-break/>
      <text:p text:style-name="P60">PATVIRTINTA</text:p>
      <text:p text:style-name="P68">Valstybinės kainų ir energetikos kontrolės</text:p>
      <text:p text:style-name="P69">komisijos 2015 m. sausio 15 d. nutarimu Nr. O3-3</text:p>
      <text:p text:style-name="P70">(Valstybinės energetikos reguliavimo tarybos</text:p>
      <text:p text:style-name="P71">2021 m. rugsėjo 30 d.<text:s/><text:span text:style-name="T72">nutarimo Nr.<text:s/></text:span><text:span text:style-name="T73">O3E-1207</text:span></text:p>
      <text:p text:style-name="P74">redakcija)</text:p>
      <text:p text:style-name="P75"/>
      <text:p text:style-name="P76"/>
      <text:p text:style-name="P77"/>
      <text:p text:style-name="P78"><text:span text:style-name="T79">E</text:span><text:span text:style-name="T80">lektros energijos perdavimo, skirstymo ir visuomeninio tiekimo paslaugų bei visuomeninės kainos viršutinės ribos nustatymo Metodik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Elektros energijos perdavimo, skirstymo ir visuomeninio tiekimo paslaugų bei visuomeninės kainos viršutinės ribos nustatymo metodika (toliau – Metodika) reglamentuoja elektros energetikos įmonių (toliau – Įmonė) reguliuojamų paslaugų ir (ar) produktų kainų viršutinių ribų ir konkrečių kainų nustatymą</text:span><text:span text:style-name="T91">,<text:s/></text:span><text:span text:style-name="T92">kai reguliuojamų kainų paslaugos ir (ar) produktai patenka į:</text:span></text:p>
      <text:p text:style-name="P93"><text:span text:style-name="T94">1.1</text:span><text:span text:style-name="T95">. elektros energijos perdavimo veiklos verslo vienetą;</text:span></text:p>
      <text:p text:style-name="P96"><text:span text:style-name="T97">1.2</text:span><text:span text:style-name="T98">. elektros energijos skirstymo veiklos verslo vienetą;</text:span></text:p>
      <text:p text:style-name="P99"><text:span text:style-name="T100">1.3</text:span><text:span text:style-name="T101">. elektros energijos visuomeninio tiekimo veiklos verslo vienetą.</text:span></text:p>
      <text:p text:style-name="P102"><text:span text:style-name="T103">2</text:span><text:span text:style-name="T104">. Metodika parengta vadovaujantis Lietuvos Respublikos energetikos įstatymu, Lietuvos Respublikos elektros energetikos įstatymu,<text:s/></text:span><text:span text:style-name="T105">Ilgo laikotarpio vidutinių padidėjimo sąnaudų (LRAIC) apskaitos modelio formavimo metodinių gairių ataskaita, patvirtinta Valstybinės energetikos reguliavimo tarybos (toliau – Taryba) 2021 m. liepos 2 d. nutarimu Nr. O3E-772 „Dėl Ilgo laikotarpio vidutinių padidėjimo sąnaudų (LRAIC) apskaitos modelio formavimo metodinių gairių ataskaitos patvirtinimo“, Asmenų prašymų leisti veikti bandomojoje energetikos inovacijų aplinkoje pateikimo ir nagrinėjimo bei veiklos bandomojoje energetikos inovacijų aplinkoje vykdymo tvarkos aprašu, patvirtintu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Investicijų grąžos normos nustatymo metodika, patvirtinta Tarybos 2015 m. rugsėjo 22 d. nutarimu Nr. O3-510 „Dėl Investicijų grąžos normos nustatymo metodikos tvirtinimo“ (toliau – Investicijų grąžos normos nustatymo metodika), Investicijų projektų papildomų reguliacinių paskatų ir rizikų vertinimo metodika, patvirtinta Tarybos 2020 m. gruodžio 31  d. nutarimu Nr. O3E-1572 „Dėl Investicijų projektų papildomų reguliacinių paskatų ir rizikų vertinimo metodikos patvirtinimo“ (toliau – Paskatų metodika), Gamtinių dujų, elektros energetikos, suskystintų naftos dujų įmonių investicijų vertinimo ir derinimo tvarkos aprašu, patvirtintu Tarybos 2009 m. liepos 10 d. nutarimu Nr. O3-100 „Dėl Gamtinių dujų, elektros energetikos, suskystintų naftos dujų įmonių investicijų vertinimo ir derinimo tvarkos aprašo patvirtinimo“ (toliau – Investicijų derinimo aprašas), ir<text:s/></text:span><text:a xlink:href="https://www.e-tar.lt/portal/lt/legalAct/83778010052011e9a5eaf2cd290f1944/asr" office:target-frame-name="_top" xlink:show="replace"><text:span text:style-name="T106">Elektros energetikos įmonių apskaitos atskyrimo ir sąnaudų paskirstymo reikalavimų aprašu, patvirtintu Tarybos 2018 m. gruodžio 21 d. nutarimu Nr. O3E-468</text:span></text:a><text:span text:style-name="T107"><text:s/>„Dėl Elektros energetikos įmonių apskaitos atskyrimo ir sąnaudų paskirstymo reikalavimų aprašo patvirtinimo“ (toliau – Aprašas)</text:span><text:span text:style-name="T108">, Lietuvos Respublikos Vyriausybės nutarimais, kitais Lietuvos Respublikos ir Europos Sąjungos teisės aktų reikalavimais.</text:span></text:p>
      <text:p text:style-name="P109"><text:span text:style-name="T110">3</text:span><text:span text:style-name="T111">. Metodikoje vartojama sąvoka:</text:span></text:p>
      <text:p text:style-name="P112"><text:span text:style-name="T113">Kainos viršutinė riba</text:span><text:span text:style-name="T114"><text:s/>– Įmonės atitinkamos reguliuojamos paslaugos sąnaudų bei investicijų grąžos sumos ir atitinkamos reguliuojamos veiklos elektros energijos kiekio santykis, kuris ne dažniau kaip du kartus per 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15"><text:span text:style-name="T116">4</text:span><text:span text:style-name="T117">. Kitos Metodikoje vartojamos sąvokos suprantamos taip, kaip jos apibrėžtos elektros energetikos veiklą reglamentuojančiuose teisės aktuose ir Verslo apskaitos standartuose.</text:span></text:p>
      <text:p text:style-name="P118"/>
      <text:p text:style-name="P119"/>
      <text:p text:style-name="P120"><text:span text:style-name="T121">II</text:span><text:span text:style-name="T122"><text:s/>SKYRIUS</text:span></text:p>
      <text:p text:style-name="P123"><text:span text:style-name="T124">ELEKTROS ENERGETIKOS SEKTORIAUS KAINODAROS TAISYKLĖS</text:span></text:p>
      <text:p text:style-name="P125"/>
      <text:p text:style-name="P126"><text:span text:style-name="T127">5</text:span><text:span text:style-name="T128">. Reguliuojamų paslaugų kainų viršutinės ribos:</text:span></text:p>
      <text:p text:style-name="P129"><text:span text:style-name="T130">5.1</text:span><text:span text:style-name="T131">. nurodytos Metodikos III skyriuje, išskyrus skirstomųjų tinkų operatorių, kurių veiklos teritorijoje esančių vartotojų skaičius mažesnis nei 100 tūkstančių, reguliuojamų paslaugų kainas, nustatomos taikant Ilgo laikotarpio vidutinių padidėjimo sąnaudų (LRAIC) apskaitos modelį (toliau – LRAIC modelis), kuris remiasi prielaida, kad ilguoju laikotarpiu elektros energijos perdavimo sistemos operatoriaus (toliau – PSO) ir skirstymo tinklų operatoriaus (toliau – STO) sąnaudos yra kintančios;</text:span></text:p>
      <text:p text:style-name="P132"><text:span text:style-name="T133">5.2</text:span><text:span text:style-name="T134">. nurodytos Metodikos IV ir VI skyriuose nustatomos atsižvelgiant į reguliuojamų kainų paslaugų teikimo ekonomiškai pagrįstas sąnaudas, įskaitant protingumo kriterijų atitinkančią investicijų grąžą ar pelno maržą;</text:span></text:p>
      <text:p text:style-name="P135"><text:span text:style-name="T136">5.3</text:span><text:span text:style-name="T137">. nurodytos Metodikos VII skyriuje nustatomos atsižvelgiant į reguliuojamų paslaugų kainų viršutinių ribų bei Tarybos suderintos elektros energijos įsigijimo kainos buitiniams vartotojams sumą.</text:span></text:p>
      <text:p text:style-name="P138"/>
      <text:p text:style-name="P139"><text:span text:style-name="T140">PIRMASIS</text:span><text:span text:style-name="T141"><text:s/>SKIRSNIS</text:span></text:p>
      <text:p text:style-name="P142"><text:span text:style-name="T143">ĮMONIŲ, VYKDANČIŲ ELEKTROS ENERGIJOS PERDAVIMO, ELEKTROS ENERGIJOS SKIRSTYMO VEIKLĄ, IŠSKYRUS SKIRSTOMŲJŲ TINKLŲ OPERATORIUS, KURIŲ VEIKLOS TERITORIJOJE ESANČIŲ VARTOTOJŲ SKAIČIUS MAŽESNIS NEI 100 TŪKSTANČIŲ, KAINODAROS TAISYKLĖS</text:span></text:p>
      <text:p text:style-name="P144"/>
      <text:p text:style-name="P145"><text:span text:style-name="T146">6</text:span><text:span text:style-name="T147">. Įmonių reguliuojamų paslaugų kainų viršutinės ribos nustatomos 5 metų reguliavimo laikotarpiui. Įmonės leistinas metinis pajamų lygis nustatomas susumavus Įmonės ekonomiškai pagrįstas (būtinas) metines sąnaudas konkrečiai paslaugai teikti. Reguliuojamoms elektros energijos perdavimo ir skirstymo veiklos verslo vieneto sąnaudoms priskiriamos ekonomiškai pagrįstos sąnaudos, būtinos Įmonės reguliuojamai veiklai vykdyti. Būtinos sąnaudos suprantamos kaip sąnaudos, kurių nepatyrusi Įmonė negalėtų saugiai ir efektyviai vykdyti reguliuojamos veiklos bei su ja susijusių teisės aktų įpareigojimų. Finansinės-investicinės veiklos sąnaudos nepriskiriamos prie reguliuojamos veiklos sąnaudų.<text:s/></text:span><text:span text:style-name="T148">Investicijų derinimo aprašo nustatyta tvarka su Taryba suderintų<text:s/></text:span><text:span text:style-name="T149">projektų, skirtų pakeisti reguliuojamosios įmonės eksploatuojamą reguliuojamą ilgalaikį turtą, kuriais perkamos paslaugos iš išorės (toliau –<text:s/></text:span><text:span text:style-name="T150">OPEX projektai), sąnaudos priskiriamos prie OPEX sąnaudų, kurios vertinamos Metodikos apibrėžta tvarka.<text:s/></text:span></text:p>
      <text:p text:style-name="P151"><text:span text:style-name="T152">7</text:span><text:span text:style-name="T153">. Ekonomiškai pagrįstos (būtinos) metinės veiklos sąnaudos (toliau – OPEX) apskaičiuojamos kiekvieniems metams:</text:span></text:p>
      <text:p text:style-name="P154"><text:span text:style-name="T155">7.1</text:span><text:span text:style-name="T156">. remonto, techninės priežiūros ir eksploatavimo, personalo (išskyrus Metodikos 7.2 papunktyje nurodytas darbo užmokesčio sąnaudas), finansinių, administracinių, rinkodaros ir<text:s/></text:span><text:soft-page-break/><text:span text:style-name="T157">pardavimų sąnaudų ir kitų paskirstomųjų sąnaudų, išskyrus Metodikos 7.3 papunktyje nurodytas OPEX projektų sąnaudas, (toliau – OPEX (be DU) atveju atsižvelgiama į:</text:span></text:p>
      <text:p text:style-name="P158"><text:span text:style-name="T159">7.1.1</text:span><text:span text:style-name="T160">.<text:s/></text:span><text:span text:style-name="T161">mažesnę iš sekančių apimčių: praėjusio reguliavimo laikotarpio priešpaskutinių metų Tarybos nustatytą OPEX (be DU) metinę apimtį arba faktinę pagrįstą OPEX (be DU) metinę apimtį, padidintą prognozuojamu vidutinio metinio vartotojų kainų indekso (VKI, kuris skelbiamas paskutiniame Lietuvos Respublikos finansų ministerijos (jei <text:s/>Finansų ministerijos duomenų nėra, Lietuvos banko) ekonominės raidos scenarijuje) pokyčiu ir sumažintą efektyvumo rodikliu,<text:s/></text:span><text:span text:style-name="T162">kuris yra lygus 1 proc.<text:s/></text:span><text:span text:style-name="T163">ir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text:span><text:span text:style-name="T164"><text:s/>Jeigu Įmonė per praėjusį reguliavimo laikotarpį veikė efektyviai, t. y. praėjusio reguliavimo laikotarpio priešpaskutinių metų faktinė pagrįsta OPEX (be DU) apimtis buvo mažesnė už Tarybos nustatytą, – atsižvelgiama į faktinę pagrįstą OPEX (be DU) metinę apimtį. Jeigu Įmonė per praėjusį reguliavimo laikotarpį veikė neefektyviai, t. y. praėjusio reguliavimo laikotarpio priešpaskutinių metų OPEX (be DU) buvo didesnė už Tarybos nustatytą – atsižvelgiama į faktinę pagrįstą OPEX (be DU) metinę apimtį;</text:span></text:p>
      <text:p text:style-name="P165"><text:span text:style-name="T166">7.1.2</text:span><text:span text:style-name="T167">. Įmonėms, kurioms Taryba yra atlikusi reguliuojamų paslaugų sąnaudų pagrįstumo (būtinumo) patikrinimą, naujo reguliavimo laikotarpio pagrįstų metinių OPEX (be DU) dydis nustatomas:</text:span></text:p>
      <text:p text:style-name="P168"><text:span text:style-name="T169">7.1.2.1</text:span><text:span text:style-name="T170">. Tarybos atlikto paskutinių reguliuojamų paslaugų sąnaudų pagrįstumo (būtinumo) patikrinimo metų pagrįstą OPEX (be DU) dydį, pakoreguojant prognozuojamu VKI pokyčiu;</text:span></text:p>
      <text:p text:style-name="P171"><text:span text:style-name="T172">7.1.2.2</text:span><text:span text:style-name="T173">. įvertinus efektyvumo rodiklį, pagal atitinkamais metais galiojusią Metodiką;</text:span></text:p>
      <text:p text:style-name="P174"><text:span text:style-name="T175">7.1.2.3</text:span><text:span text:style-name="T176">. įvertinus Apraše nustatytą reguliuojamai veiklai vykdyti būtinųjų leistinų sąnaudų procentą;</text:span></text:p>
      <text:p text:style-name="P177"><text:span text:style-name="T178">7.1.3</text:span><text:span text:style-name="T179">. priežasčių, kurias Įmonė nurodė kaip lemiančias šių sąnaudų apimties pokyčius, pagrįstumą, pateikiant per reguliavimo laikotarpį numatomų remontų planus ir investicijų programą;</text:span></text:p>
      <text:p text:style-name="P180"><text:span text:style-name="T181">7.1.4</text:span><text:span text:style-name="T182">. Ekonomiškai pagrįstas metinis OPEX (be DU) dydis pirmiems reguliavimo laikotarpio metams, išskyrus Metodikos 7.1.2 papunkčio atveju, yra apskaičiuojamas pagal formulę:</text:span></text:p>
      <text:p text:style-name="P183"/>
      <text:p text:style-name="P184"><draw:frame draw:style-name="a2" text:anchor-type="as-char" svg:x="0in" svg:y="0in" svg:width="4.91667in" svg:height="0.38542in" style:rel-width="scale" style:rel-height="scale"><draw:object xlink:href="Object 1/" xlink:type="simple" xlink:show="embed" xlink:actuate="onLoad"/></draw:frame><text:span text:style-name="T185">(1)</text:span></text:p>
      <text:p text:style-name="P186"/>
      <text:p text:style-name="P187">čia:<text:s/></text:p>
      <text:p text:style-name="P188"><text:span text:style-name="T189">OPEX (be DU)</text:span><text:span text:style-name="T190">i,t</text:span><text:span text:style-name="T191"><text:s/></text:span><text:span text:style-name="T192">–<text:s/></text:span><text:span text:style-name="T193">i-</text:span><text:span text:style-name="T194">tosios reguliuojamos paslaugos (produkto) remonto, techninės priežiūros ir eksploatavimo, personalo (išskyrus 7.2 papunktyje nurodytas darbo užmokesčio sąnaudas), finansinės, administracinės, rinkodaros ir pardavimų sąnaudos ir kitos paskirstomosios, išskyrus OPEX projektų, sąnaudos<text:s/></text:span><text:span text:style-name="T195">t<text:s/></text:span><text:span text:style-name="T196">metais (pirmaisiais reguliavimo metais), EUR;<text:s/></text:span></text:p>
      <text:p text:style-name="P197"><text:span text:style-name="T198">OPEX (be DU)</text:span><text:span text:style-name="T199">i,t</text:span><text:span text:style-name="T200">-2</text:span><text:span text:style-name="T201"><text:s/>–<text:s/></text:span><text:span text:style-name="T202">i-</text:span><text:span text:style-name="T203">tosios reguliuojamos paslaugos (produkto) remonto, techninės priežiūros ir eksploatavimo, personalo (išskyrus 7.2 papunktyje nurodytas darbo užmokesčio sąnaudas), finansinės, administracinės, rinkodaros ir pardavimų sąnaudos ir kitos paskirstomosios, išskyrus OPEX projektų, sąnaudos<text:s/></text:span><text:span text:style-name="T204">t</text:span><text:span text:style-name="T205">-2 metais, EUR;<text:s/></text:span></text:p>
      <text:p text:style-name="P206"><text:span text:style-name="T207">i</text:span><text:span text:style-name="T208">t</text:span><text:span text:style-name="T209"><text:s/></text:span><text:span text:style-name="T210">– vidutinio metinio vartotojų kainų indekso pokytis metais<text:s/></text:span><text:span text:style-name="T211">t</text:span><text:span text:style-name="T212"><text:s/>lyginant su atitinkamu indeksu metais<text:s/></text:span><text:span text:style-name="T213">t</text:span><text:span text:style-name="T214">-1, proc.<text:s/></text:span><text:span text:style-name="T215">Jis nustatomas pagal<text:s/></text:span><text:span text:style-name="T216">Lietuvos Respublikos finansų ministerijos<text:s/></text:span><text:span text:style-name="T217">pateiktą paskutinį ekonominės raidos scenarijų</text:span><text:span text:style-name="T218">. Nesant Finansų ministerijos duomenų, nustatoma pagal Lietuvos banko duomenis;<text:s/></text:span></text:p>
      <text:p text:style-name="P219"><text:span text:style-name="T220">i</text:span><text:span text:style-name="T221">t</text:span><text:span text:style-name="T222">-1</text:span><text:span text:style-name="T223"><text:s/>– vidutinio metinio vartotojų kainų indekso pokytis metais<text:s/></text:span><text:span text:style-name="T224">t</text:span><text:span text:style-name="T225">-1 lyginant su atitinkamu indeksu metais<text:s/></text:span><text:span text:style-name="T226">t</text:span><text:span text:style-name="T227">-2, proc.<text:s/></text:span><text:span text:style-name="T228">Jis nustatomas pagal<text:s/></text:span><text:span text:style-name="T229">Lietuvos Respublikos finansų ministerijos<text:s/></text:span><text:span text:style-name="T230">pateiktą<text:s/></text:span><text:soft-page-break/><text:span text:style-name="T231">paskutinį ekonominės raidos scenarijų</text:span><text:span text:style-name="T232">. Nesant Finansų ministerijos duomenų, nustatoma pagal Lietuvos banko duomenis;<text:s/></text:span></text:p>
      <text:p text:style-name="P233"><text:span text:style-name="T234">e</text:span><text:span text:style-name="T235"><text:s/>– efektyvumo koeficientas, proc.<text:s/></text:span></text:p>
      <text:p text:style-name="P236"><text:span text:style-name="T237">7.1.5</text:span><text:span text:style-name="T238">. reguliuojamosios veiklos sąnaudų sutaupymus, kuriuos nurodė Įmonė investicijų derinimo metu pagal Investicijų aprašą,<text:s/></text:span>jei šie sutaupymai nėra įvertinti nustatytose bazinėse sąnaudose<text:span text:style-name="T239">;</text:span></text:p>
      <text:p text:style-name="P240"><text:span text:style-name="T241">7.1.6</text:span><text:span text:style-name="T242">. visais kitais reguliavimo laikotarpio (įskaitant ir reguliavimo laikotarpio pratęsimą) metais, einančiais po pirmųjų naujojo reguliavimo laikotarpio metų, OPEX (be DU) apimtis kiekvieniems metams padidinama Finansų ministerijos prognozuojamos metinės infliacijos dydžiu ir sumažinama efektyvumo rodikliu, kuris yra lygus 1 proc., jei Metodikos III skyriaus trečiajame arba šeštajame skirsniuose nenustatyta kitaip;“</text:span></text:p>
      <text:p text:style-name="P243"><text:span text:style-name="T244">7.2</text:span><text:span text:style-name="T245">. darbo užmokesčio sąnaudų, išskyrus Metodikos 7.3 papunktyje nurodytas OPEX projektų sąnaudas, (toliau – OPEX (DU) atveju atsižvelgiama į:</text:span></text:p>
      <text:p text:style-name="P246"><text:span text:style-name="T247">7.2.1</text:span><text:span text:style-name="T248">.<text:s/></text:span><text:span text:style-name="T249">mažesnę iš sekančių apimčių</text:span><text:span text:style-name="T250">:</text:span><text:span text:style-name="T251"><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252">,<text:s/></text:span><text:span text:style-name="T253">kuris yra lygus pusei Finansų ministerijos skelbiamo darbo užmokesčio pokyčio (proc.), bet ne didesnis nei 1,5 proc. ir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text:span><text:span text:style-name="T254"><text:s/>Jeigu Įmonė per praėjusį reguliavimo laikotarpį veikė efektyviai, t. y. praėjusio reguliavimo laikotarpio priešpaskutinių metų faktinė pagrįsta OPEX (DU) apimtis buvo mažesnė už Tarybos nustatytą – atsižvelgiama į faktinę pagrįstą OPEX (DU) metinę apimtį. Jeigu Įmonė per praėjusį reguliavimo laikotarpį veikė neefektyviai, t. y. praėjusio reguliavimo laikotarpio priešpaskutinių metų darbo užmokesčio apimtis buvo didesnė už Tarybos nustatytą – atsižvelgiama į faktinę pagrįstą OPEX (DU) apimtį.<text:s/></text:span></text:p>
      <text:p text:style-name="P255"><text:span text:style-name="T256">7.2.2</text:span><text:span text:style-name="T257">. Įmonėms, kurioms Taryba yra atlikusi reguliuojamų paslaugų sąnaudų pagrįstumo (būtinumo) patikrinimą, naujojo reguliavimo laikotarpio pagrįstų metinių OPEX (DU) dydis nustatomas:</text:span></text:p>
      <text:p text:style-name="P258"><text:span text:style-name="T259">7.2.2.1</text:span><text:span text:style-name="T260">. Tarybos atlikto paskutinių reguliuojamų paslaugų sąnaudų pagrįstumo (būtinumo) patikrinimo metų pagrįstą OPEX (DU) dydį, pakoreguojant prognozuojamu VKI arba Finansų ministerijos prognozuojamu realaus vidutinio darbo užmokesčio pokyčiu, pagal atitinkamais metais galiojusią Metodiką;</text:span></text:p>
      <text:p text:style-name="P261"><text:span text:style-name="T262">7.2.2.2</text:span><text:span text:style-name="T263">. įvertinus efektyvumo rodiklį, pagal atitinkamais metais galiojusią Tarybos patvirtintą Metodiką;</text:span></text:p>
      <text:p text:style-name="P264"><text:span text:style-name="T265">7.2.2.3</text:span><text:span text:style-name="T266">. atsižvelgiant į Metodikos 7.2.3 papunkčio nuostatas;<text:s/></text:span></text:p>
      <text:p text:style-name="P267"><text:span text:style-name="T268">7.2.3</text:span><text:span text:style-name="T269">. gerą praktinį pavyzdį turinčių palyginamų kitų energetikos įmonių lyginamosios analizės darbo užmokesčio duomenis. Taryba, nustatydama OPEX (DU) dydį, gali atsižvelgti į konkrečios įmonės veiklos specifiką bei veiklos organizavimo būdą, leidžiantį sumažinti metinę OPEX (DU) apimtį, vertinant kompleksiškai;<text:s/></text:span></text:p>
      <text:p text:style-name="P270"><text:span text:style-name="T271">7.2.4</text:span><text:span text:style-name="T272">. priežasčių, kurias Įmonė nurodė kaip lemiančias OPEX (DU) apimties pokyčius, pagrįstumą;</text:span></text:p>
      <text:p text:style-name="P273"><text:span text:style-name="T274">7.2.5</text:span><text:span text:style-name="T275">. teisės aktus</text:span>, skirtus<text:span text:style-name="T276"><text:s/>privalomojo socialinio draudimo ir garantinio fondo įmokų</text:span><text:span text:style-name="T277"><text:s/></text:span><text:span text:style-name="T278">dydžiui nustatyti;</text:span></text:p>
      <text:p text:style-name="P279"><text:span text:style-name="T280">7.2.6</text:span><text:span text:style-name="T281">.<text:s/></text:span><text:span text:style-name="T282">Ekonomiškai pagrįstas OPEX (DU) dydis, išskyrus Metodikos 7.2.2 papunkčio atveju, pirmiems reguliavimo laikotarpio metams yra apskaičiuojamas pagal formulę:</text:span></text:p>
      <text:p text:style-name="P283"/>
      <text:p text:style-name="P284"><draw:frame draw:style-name="a3" text:anchor-type="as-char" svg:x="0in" svg:y="0in" svg:width="5.03125in" svg:height="0.38542in" style:rel-width="scale" style:rel-height="scale"><draw:object xlink:href="Object 2/" xlink:type="simple" xlink:show="embed" xlink:actuate="onLoad"/></draw:frame><text:span text:style-name="T285">(2)</text:span></text:p>
      <text:p text:style-name="P286"/>
      <text:p text:style-name="P287">čia:<text:s/></text:p>
      <text:p text:style-name="P288"><text:span text:style-name="T289">OPEX (DU)</text:span><text:span text:style-name="T290">i,t<text:s/></text:span><text:span text:style-name="T291">– –<text:s/></text:span><text:span text:style-name="T292">i-</text:span><text:span text:style-name="T293">tosios reguliuojamos paslaugos (produkto) darbo užmokesčio, išskyrus OPEX projektų, sąnaudos<text:s/></text:span><text:span text:style-name="T294">t</text:span><text:span text:style-name="T295"><text:s/>metais (pirmais reguliavimo metais), EUR;<text:s/></text:span></text:p>
      <text:p text:style-name="P296"><text:span text:style-name="T297">OPEX (DU)</text:span><text:span text:style-name="T298">i,t</text:span><text:span text:style-name="T299">-2</text:span><text:span text:style-name="T300"><text:s/>– –<text:s/></text:span><text:span text:style-name="T301">i-</text:span><text:span text:style-name="T302">tosios reguliuojamos paslaugos (produkto) darbo užmokesčio, išskyrus OPEX projektų, sąnaudos<text:s/></text:span><text:span text:style-name="T303">t</text:span><text:span text:style-name="T304">-2 metais, EUR;<text:s/></text:span></text:p>
      <text:p text:style-name="P305"><text:span text:style-name="T306">ΔDU</text:span><text:span text:style-name="T307">t</text:span><text:span text:style-name="T308"><text:s/>– prognozuojamas realus vidutinis darbo užmokesčio pokytis<text:s/></text:span><text:span text:style-name="T309">t</text:span><text:span text:style-name="T310"><text:s/>metais lyginant su atitinkamu indeksu metais<text:s/></text:span><text:span text:style-name="T311">t</text:span><text:span text:style-name="T312">-1, proc.<text:s/></text:span><text:span text:style-name="T313">Jis nustatomas pagal F</text:span><text:span text:style-name="T314">inansų ministerijos<text:s/></text:span><text:span text:style-name="T315">pateiktą paskutinį ekonominės raidos scenarijų</text:span><text:span text:style-name="T316">;<text:s/></text:span></text:p>
      <text:p text:style-name="P317"><text:span text:style-name="T318">ΔDU</text:span><text:span text:style-name="T319">t</text:span><text:span text:style-name="T320">-1<text:s/></text:span><text:span text:style-name="T321">– prognozuojamas realus vidutinis darbo užmokesčio pokytis<text:s/></text:span><text:span text:style-name="T322">t</text:span><text:span text:style-name="T323">-1 metais lyginant su atitinkamu indeksu t-2metais, proc.<text:s/></text:span><text:span text:style-name="T324">Jis nustatomas pagal F</text:span><text:span text:style-name="T325">inansų ministerijos<text:s/></text:span><text:span text:style-name="T326">pateiktą paskutinį ekonominės raidos scenarijų</text:span><text:span text:style-name="T327">;<text:s/></text:span></text:p>
      <text:p text:style-name="P328"><text:span text:style-name="T329">e</text:span><text:span text:style-name="T330"><text:s/>– efektyvumo koeficientas, proc.;</text:span></text:p>
      <text:p text:style-name="P331"><text:span text:style-name="T332">7.2.7</text:span><text:span text:style-name="T333">. reguliuojamosios veiklos sąnaudų sutaupymus, kuriuos nurodė Įmonė investicijų derinimo metu pagal Investicijų aprašą,<text:s/></text:span>jei šie sutaupymai nėra įvertinti nustatytose bazinėse sąnaudose<text:span text:style-name="T334">;</text:span></text:p>
      <text:p text:style-name="P335"><text:span text:style-name="T336">7.2.8</text:span><text:span text:style-name="T337">. visais kitais reguliavimo laikotarpio (įskaitant ir reguliavimo laikotarpio pratęsimą) metais, einančiais po pirmųjų naujo reguliavimo laikotarpio metų, OPEX (DU) apimtis kiekvieniems metams padidinama Finansų ministerijos skelbiamu darbo užmokesčio pokyčiu ir sumažinama efektyvumo rodikliu, kuris yra lygus pusei Finansų ministerijos skelbiamo darbo užmokesčio pokyčio (proc.), bet ne didesnis nei 1,5 proc., jei Metodikos III skyriaus trečiajame arba šeštajame skirsniuose nenustatyta kitaip;</text:span></text:p>
      <text:p text:style-name="P338"><text:span text:style-name="T339">7.3</text:span><text:span text:style-name="T340">. įvertinant su Taryba suderintų<text:s/></text:span><text:span text:style-name="T341">OPEX projektų sąnaudas;</text:span></text:p>
      <text:p text:style-name="P342"><text:span text:style-name="T343">7.4</text:span><text:span text:style-name="T344">.<text:s/></text:span><text:span text:style-name="T345">įvertinant<text:s/></text:span><text:span text:style-name="T346">Tarybos nutarimu skirtą skatinimą pagal Paskatų metodiką.</text:span></text:p>
      <text:p text:style-name="P347"><text:span text:style-name="T348">8</text:span><text:span text:style-name="T349">. Mokesčių sąnaudos nustatomos vadovaujantis galiojančiais mokesčius reglamentuojančiais teisės 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350"><text:s/></text:span>reguliuojamos veiklos pajamas, nuo kurių skaičiuojamas mokestis reguliuotojui bei<text:span text:style-name="T351"><text:s/>mokesčius reglamentuojančių teisės aktų pokyčius.</text:span></text:p>
      <text:p text:style-name="P352"><text:span text:style-name="T353">9</text:span><text:span text:style-name="T354">. Sąnaudos elektros energijai, sunaudotai ją perduodant technologiniais įrenginiais, pirkti nustatomos atsižvelgiant į:</text:span></text:p>
      <text:p text:style-name="P355"><text:span text:style-name="T356">9.1</text:span><text:span text:style-name="T357">. iš gamintojų, tiekėjų, biržoje,<text:s/></text:span>disbalanso<text:span text:style-name="T358"><text:s/>rinkoje įsigytos elektros energijos ir persiuntimo paslaugų sąnaudų vertę;</text:span></text:p>
      <text:p text:style-name="P359"><text:span text:style-name="T360">9.2</text:span><text:span text:style-name="T361">. Tarybos nustatytą elektros energijos technologinių sąnaudų koeficientą, kuris nustatomas atsižvelgiant į:</text:span></text:p>
      <text:p text:style-name="P362"><text:span text:style-name="T363">9.2.1</text:span><text:span text:style-name="T364">.<text:s/></text:span><text:span text:style-name="T365">palyginamuosius faktinius kitų elektros energetikos įmonių technologinių sąnaudų koeficientus;</text:span></text:p>
      <text:p text:style-name="P366"><text:span text:style-name="T367">9.2.2</text:span><text:span text:style-name="T368">.<text:s/></text:span><text:span text:style-name="T369">numatytus planinius investicijų į tinklo plėtrą, rekonstrukciją ir atstatymą įgyvendinimo rodiklius per reguliavimo laikotarpį;</text:span></text:p>
      <text:p text:style-name="P370"><text:span text:style-name="T371">9.2.3</text:span><text:span text:style-name="T372">.<text:s/></text:span><text:span text:style-name="T373">faktinę ir Tarybos praėjusiam reguliavimo laikotarpiui nustatytą technologinių sąnaudų koeficiento neatitiktį bei ją nulėmusių priežasčių pagrįstumą;</text:span></text:p>
      <text:p text:style-name="P374"><text:span text:style-name="T375">9.2.4</text:span><text:span text:style-name="T376">. reguliavimo laikotarpiui, kuriam nustatomos reguliuojamų paslaugų kainų viršutinės ribos technologinių sąnaudų koeficiento prognozuojamą vidutinį dydį, apskaičiuotą pagal faktinius praėjusios reguliavimo laikotarpio technologinių sąnaudų dydžius bei atsižvelgiant į koeficiento<text:s/></text:span><text:soft-page-break/><text:span text:style-name="T377">kitimo tendenciją. Esant argumentuotiems Įmonių prognozuojamų scenarijų pagrindimams, ši tendencija gali būti koreguojama atitinkamai pateikiamiems tendencijos kitimo scenarijams;</text:span></text:p>
      <text:p text:style-name="P378"><text:span text:style-name="T379">9.2.5</text:span><text:span text:style-name="T380">.<text:s/></text:span><text:span text:style-name="T381">reguliuojamosios veiklos sąnaudų sutaupymus, kuriuos nurodė Įmonė investicijų derinimo metu pagal Investicijų aprašą,<text:s/></text:span>jei šie sutaupymai nėra įvertinti nustatytose bazinėse sąnaudose<text:span text:style-name="T382">;</text:span></text:p>
      <text:p text:style-name="P383"><text:span text:style-name="T384">9.3</text:span><text:span text:style-name="T385">.<text:s/></text:span><text:span text:style-name="T386">apskaičiuotas vidutinis technologinių sąnaudų koeficientas naujam reguliavimo laikotarpiui negali būti didesnis nei praėjusio reguliavimo laikotarpio vidutinis faktinis technologinių sąnaudų koeficiento dydis, išskyrus atvejus, kai Įmonė pagrindžia ir dokumentais įrodo, jog šios sąnaudos padidėja dėl nuo Įmonės</text:span><text:span text:style-name="T387"><text:s/></text:span><text:span text:style-name="T388">nepriklausančių veiksnių.</text:span></text:p>
      <text:p text:style-name="P389"><text:span text:style-name="T390">10</text:span><text:span text:style-name="T391">. Sąnaudos elektros energijai savosioms reikmėms pirkti nustatomos atsižvelgiant į:</text:span></text:p>
      <text:p text:style-name="P392"><text:span text:style-name="T393">10.1</text:span><text:span text:style-name="T394">. iš gamintojų, tiekėjų, biržoje,<text:s/></text:span>disbalanso<text:span text:style-name="T395"><text:s/>rinkoje įsigytos elektros energijos ir persiuntimo paslaugų sąnaudų vertę (įskaitant viešuosius interesus atitinkančių paslaugų (toliau – VIAP) ir sisteminių paslaugų kainą);</text:span></text:p>
      <text:p text:style-name="P396"><text:span text:style-name="T397">10.2</text:span><text:span text:style-name="T398">. savoms reikmėms sunaudotus elektros energijos kiekius, kurie negali viršyti praėjusiam reguliavimo laikotarpiui nustatytų kiekių, praėjusį reguliavimo laikotarpį sąnaudų faktinių kiekių,<text:s/></text:span><text:span text:style-name="T399">išskyrus atvejus, kai Įmonė pagrindžia ir įrodo, jog šios sąnaudos padidėja dėl objektyvių veiksnių</text:span><text:span text:style-name="T400">.<text:s/></text:span></text:p>
      <text:p text:style-name="P401"><text:span text:style-name="T402">11</text:span><text:span text:style-name="T403">. Reguliuojamai veiklai vykdyti būtino turto vertė kiekvieniems metams, apskaičiuojama įvertinant:</text:span></text:p>
      <text:p text:style-name="P404"><text:span text:style-name="T405">11.1</text:span><text:span text:style-name="T406">. LRAIC modelio optimizuotų pagrindinių tinklo elementų (pagrindiniai tinklo elementai suprantami, kaip elektros energijos persiuntimo oro ir kabelinės linijos ir žemos, vidutinės, aukštos ir ypatingai aukštos įtampos galios transformatoriai), per reguliavimo laikotarpį numatytų atnaujinti Įmonės 10 metų elektros tinklų plėtros, atnaujinimo, modernizavimo ir investicijų plane (toliau – 10 metų investicijų planas), vertę (</text:span><text:span text:style-name="T407">RAB</text:span><text:span text:style-name="T408">LRAICOE</text:span><text:span text:style-name="T409">) (reguliuojamos paslaugos ir (ar) produkto turto vertę), išskyrus turto dalį, kuri LRAIC modelio pagalba negali būti optimizuojama,</text:span><text:span text:style-name="T410"><text:s/></text:span><text:span text:style-name="T411">t</text:span><text:span text:style-name="T412"><text:s/>metų pabaigai. Tokių optimizuotų tinklo elementų vertę reguliavimo laikotarpiui LRAIC modelis apskaičiuoja:</text:span></text:p>
      <text:p text:style-name="P413"><text:span text:style-name="T414">11.1.1</text:span><text:span text:style-name="T415">. taikant sąnaudų apskaitos einamąja verte metodą, t. y. apskaitant turtą einamąja verte, turtas vertinamas pagal dabartinę atkuriamąją vertę, o ilgalaikis turtas, kuriuo nebeprekiaujama rinkoje dėl technologijų pažangos ir kuris yra technologiškai pasenęs, vertinamas pagal modernaus ekvivalentiško turto kriterijų. Įmonė gali nustatyti einamąją turto vertę remdamasi per 3 paskutinius metus įvykusių pirkimų faktine vidutine tinklo elemento įsigijimo kaina, viešai prieinamomis tiekėjų kainomis ar remiantis patikimomis palyginamosiomis kainomis. Kai faktiniai atlikti pirkimai, kurių pagrindu yra apskaičiuojama vidutinė įsigijimo kaina, yra senesni, kaina yra koreguojama oficialiai skelbiamu<text:s/></text:span>kainos indekso pokyčiu<text:span text:style-name="T416">. Vidutinė konkretaus tipo pagrindinio tinklo elemento įsigijimo kaina nustatoma pagal formulę:</text:span></text:p>
      <text:p text:style-name="P417"/>
      <text:p text:style-name="P418"><draw:frame draw:style-name="a4" text:anchor-type="as-char" svg:x="0in" svg:y="0in" svg:width="1.88542in" svg:height="0.375in" style:rel-width="scale" style:rel-height="scale"><draw:object xlink:href="Object 3/" xlink:type="simple" xlink:show="embed" xlink:actuate="onLoad"/></draw:frame><text:span text:style-name="T419">(3)</text:span></text:p>
      <text:p text:style-name="P420"/>
      <text:p text:style-name="P421"><text:span text:style-name="T422">čia:</text:span></text:p>
      <text:p text:style-name="P423"><text:span text:style-name="T424">PP</text:span><text:span text:style-name="T425">i</text:span><text:span text:style-name="T426">,</text:span><text:span text:style-name="T427">t</text:span><text:span text:style-name="T428"> – vidutinė<text:s/></text:span><text:span text:style-name="T429">i</text:span><text:span text:style-name="T430">-tojo tipo pagrindinio tinklo elemento įsigijimo kaina<text:s/></text:span><text:span text:style-name="T431">t<text:s/></text:span><text:span text:style-name="T432">metais, taikant turto apskaitos einamaisiais kaštais metodą, EUR;</text:span></text:p>
      <text:p text:style-name="P433"><text:span text:style-name="T434">PP</text:span><text:span text:style-name="T435">i,</text:span><text:span text:style-name="T436">t</text:span><text:span text:style-name="T437">-</text:span><text:span text:style-name="T438">n</text:span><text:span text:style-name="T439"> – vidutinė</text:span><text:span text:style-name="T440"><text:s/>i</text:span><text:span text:style-name="T441">-tojo tipo pagrindinio tinklo elemento įsigijimo kaina, nustatyta remiantis Įmonės faktinėmis įsigijimo kainomis</text:span><text:span text:style-name="T442"><text:s/>t-n<text:s/></text:span><text:span text:style-name="T443">metais, EUR;</text:span></text:p>
      <text:p text:style-name="P444"><text:span text:style-name="T445">n</text:span><text:span text:style-name="T446"><text:s/>– metų skaičiuos<text:s/></text:span><text:span text:style-name="T447">tarp einamųjų metų ir faktinio pirkimo metų</text:span><text:span text:style-name="T448">;</text:span></text:p>
      <text:p text:style-name="P449"><text:span text:style-name="T450">IK</text:span><text:span text:style-name="T451">n</text:span><text:span text:style-name="T452"> –<text:s/></text:span><text:span text:style-name="T453">sukauptas Lietuvos statistikos departamento skelbiamas statybos kainų indekso <text:s/>pokytis tarp<text:s/></text:span><text:span text:style-name="T454">t</text:span><text:span text:style-name="T455"><text:s/>metų ir<text:s/></text:span><text:span text:style-name="T456">t</text:span><text:span text:style-name="T457">-</text:span><text:span text:style-name="T458">n</text:span><text:span text:style-name="T459"><text:s/>metų</text:span><text:span text:style-name="T460">;</text:span></text:p>
      <text:p text:style-name="P461"><text:span text:style-name="T462">11.1.</text:span><text:span text:style-name="T463">2</text:span><text:span text:style-name="T464">.</text:span><text:span text:style-name="T465"><text:s/></text:span><text:span text:style-name="T466">jei Įmonė negali nurodyti<text:s/></text:span>konkrečių planuojamų atnaujinti pagrindinių tinklo elementų<text:span text:style-name="T467">, tuomet Įmonė pateikia suminį Įmonės 10 metų investicijų plane planuojamų atnaujinti maitinančių linijų ilgį ir suminį planuojamų atnaujinti transformatorių skaičių. Tokiu atveju, LRAIC modelis pagrindinius tinklo elementus optimizavimui atrenka atsižvelgdamas į:<text:s/></text:span></text:p>
      <text:p text:style-name="P468"><text:span text:style-name="T469">11.1.2.1</text:span><text:span text:style-name="T470">. sumodeliuotą piko apkrovą, pirmenybę teikdamas pagrindiniams tinklo elementams, kuriems reikalinga didesnė galia;</text:span></text:p>
      <text:p text:style-name="P471"><text:span text:style-name="T472">11.1.2.2</text:span><text:span text:style-name="T473">. tinklo elemento amžių, pirmenybę teikiant pagrindiniams tinklo elementams, kurių naudingo tarnavimo laikas pagal Aprašo 3 priedą baigiasi;</text:span></text:p>
      <text:p text:style-name="P474"><text:span text:style-name="T475">11.1.2.3</text:span><text:span text:style-name="T476">. pagrindinių tinklo elementų vietą, pirmenybę teikiant regionams, kuriuose planuojamas didžiausiais piko apkrovos augimas;</text:span></text:p>
      <text:p text:style-name="P477"><text:span text:style-name="T478">11.1.3</text:span><text:span text:style-name="T479">. tuo atveju, jei yra priimtas Tarybos sprendimas pratęsti reguliavimo laikotarpį, pratęstu reguliavimo laikotarpiu Metodikos 11.1 papunktyje nurodyto turto vertė lygi pagal Metodiką<text:s/></text:span><text:span text:style-name="T480">t-1</text:span><text:span text:style-name="T481"><text:s/>metų pradžiai nustatytai šio turto vertei, papildomai įvertinus nusidėvėjimą, nurašymus ir pardavimus<text:s/></text:span><text:span text:style-name="T482">t-1</text:span><text:span text:style-name="T483"><text:s/>laikotarpiu;</text:span></text:p>
      <text:p text:style-name="P484"><text:span text:style-name="T485">11.2</text:span><text:span text:style-name="T486">. LRAIC modelio neoptimizuotų pagrindinių tinklo elementų, kurie yra įtraukti į LRAIC modelį, tačiau nepatenka tarp Metodikos 11.1.1 papunktyje nurodytų pagrindinių tinklo elementų, vertę (reguliuojamos paslaugos ir (ar) produkto turto vertę), kuri apskaičiuota:</text:span></text:p>
      <text:p text:style-name="P487"><text:span text:style-name="T488">11.2.1</text:span><text:span text:style-name="T489">. taikant sąnaudų apskaitos istorine verte metodą, t. y. nepripažįstant turto vertės pasikeitimų, atliktų po 2001 m. gruodžio 31 d.;</text:span></text:p>
      <text:p text:style-name="P490"><text:span text:style-name="T491">11.2.2</text:span><text:span text:style-name="T492">. kiekvieniems reguliavimo laikotarpio metams pagal formulę:</text:span></text:p>
      <text:p text:style-name="P493"/>
      <text:p text:style-name="P494"><draw:frame draw:style-name="a5" text:anchor-type="as-char" svg:x="0in" svg:y="0in" svg:width="4.61458in" svg:height="0.23958in" style:rel-width="scale" style:rel-height="scale"><draw:object xlink:href="Object 4/" xlink:type="simple" xlink:show="embed" xlink:actuate="onLoad"/></draw:frame><text:span text:style-name="T495">(4)</text:span></text:p>
      <text:p text:style-name="P496"/>
      <text:p text:style-name="P497"><text:span text:style-name="T498">čia:</text:span></text:p>
      <text:p text:style-name="P499"><text:span text:style-name="T500">RAB</text:span><text:span text:style-name="T501">NOEi,t</text:span><text:span text:style-name="T502"> – LRAIC modelio neoptimizuotų pagrindinių tinklo elementų, priskirtų<text:s/></text:span><text:span text:style-name="T503">i-</text:span><text:span text:style-name="T504">tajai reguliuojamai paslaugai (produktui)</text:span><text:span text:style-name="T505">, vertė<text:s/></text:span><text:span text:style-name="T506">t<text:s/></text:span><text:span text:style-name="T507">metų pradžiai, EUR;</text:span></text:p>
      <text:p text:style-name="P508"><text:span text:style-name="T509">RAB</text:span><text:span text:style-name="T510">LRAICNOEi,</text:span><text:span text:style-name="T511">t</text:span><text:span text:style-name="T512">-1</text:span><text:span text:style-name="T513"> – faktinė LRAIC modelio neoptimizuotų pagrindinių tinklo elementų, priskirtų<text:s/></text:span><text:span text:style-name="T514">i-</text:span><text:span text:style-name="T515">tajai reguliuojamai paslaugai (produktui)</text:span><text:span text:style-name="T516">, vertė<text:s/></text:span><text:span text:style-name="T517">t</text:span><text:span text:style-name="T518">-1 metų pradžiai pagal<text:s/></text:span><text:span text:style-name="T519">auditoriaus patikrintų reguliuojamosios veiklos ataskaitų duomenis</text:span><text:span text:style-name="T520">, EUR. Pirmaisiais reguliavimo laikotarpio metais įvertinama LRAIC modelio nustatyta neoptimizuotų pagrindinių tinklo elementų vertė pridėjus LRAIC modelio nustatytas neoptimizuotų pagrindinių tinklo elementų pirmų reguliavimo laikotarpio metų nusidėvėjimo sąnaudas;<text:s/></text:span></text:p>
      <text:p text:style-name="P521"><text:span text:style-name="T522">I</text:span><text:span text:style-name="T523">NOEi,</text:span><text:span text:style-name="T524">t</text:span><text:span text:style-name="T525">-1</text:span><text:span text:style-name="T526"> </text:span><text:span text:style-name="T527">–<text:s/></text:span><text:span text:style-name="T528"><text:s/>investicijų (eksploatuojamas turtas), atliktų metais einančiais prieš pirmuosius reguliavimo laikotarpio metus (</text:span><text:span text:style-name="T529">t</text:span><text:span text:style-name="T530">-1</text:span><text:span text:style-name="T531"><text:s/></text:span><text:span text:style-name="T532">metus), į<text:s/></text:span><text:span text:style-name="T533">neoptimizuotus pagrindinius tinklo elementus, priskirtus<text:s/></text:span><text:span text:style-name="T534">i-</text:span><text:span text:style-name="T535">tajai reguliuojamai paslaugai (produktui)</text:span><text:span text:style-name="T536">, vertė, EUR;</text:span></text:p>
      <text:p text:style-name="P537"><text:span text:style-name="T538">N</text:span><text:span text:style-name="T539">NOEi,t</text:span><text:span text:style-name="T540">-1</text:span><text:span text:style-name="T541"> – LRAIC modelio nustatytos LRAIC modelio neoptimizuotų pagrindinių tinklo elementų, priskirtų<text:s/></text:span><text:span text:style-name="T542">i-</text:span><text:span text:style-name="T543">tajai reguliuojamai paslaugai (produktui)</text:span><text:span text:style-name="T544">, nusidėvėjimo sąnaudos<text:s/></text:span><text:span text:style-name="T545">t</text:span><text:span text:style-name="T546">-1 metais, pakoreguotos<text:s/></text:span><text:span text:style-name="T547">investicijų (eksploatuojamas turtas), atliktų metais einančiais prieš pirmuosius reguliavimo laikotarpio metus (</text:span><text:span text:style-name="T548">t</text:span><text:span text:style-name="T549">-1</text:span><text:span text:style-name="T550"><text:s/></text:span><text:span text:style-name="T551">metus),<text:s/></text:span><text:span text:style-name="T552">nusidėvėjimo sąnaudomis ir nusidėvėjimo sąnaudų pokyčiu dėl<text:s/></text:span><text:span text:style-name="T553">t-1<text:s/></text:span><text:span text:style-name="T554">metais atliktų minėtų tinklo elementų<text:s/></text:span><text:span text:style-name="T555">nurašyto ir pardavimo</text:span><text:span text:style-name="T556">, EUR;</text:span></text:p>
      <text:p text:style-name="P557"><text:span text:style-name="T558">R</text:span><text:span text:style-name="T559">NOEi,t</text:span><text:span text:style-name="T560">-1</text:span><text:span text:style-name="T561"> –<text:s/></text:span><text:span text:style-name="T562">paslaugos teikėjo nurašytų ir parduotų</text:span><text:span text:style-name="T563"><text:s/>LRAIC modelio neoptimizuotų pagrindinių</text:span><text:span text:style-name="T564"><text:s/>tinklo elementų</text:span><text:span text:style-name="T565">, priskirtų<text:s/></text:span><text:span text:style-name="T566">i-</text:span><text:span text:style-name="T567">tajai reguliuojamai paslaugai (produktui)</text:span><text:span text:style-name="T568">,</text:span><text:span text:style-name="T569"><text:s/>vertė<text:s/></text:span><text:span text:style-name="T570">t</text:span><text:span text:style-name="T571">-1 metais, EUR;</text:span><text:span text:style-name="T572"><text:s/></text:span></text:p>
      <text:p text:style-name="P573"><text:span text:style-name="T574">11.</text:span><text:span text:style-name="T575">2.3</text:span><text:span text:style-name="T576">.</text:span><text:span text:style-name="T577"><text:s/>tuo atveju, jei yra priimtas Tarybos sprendimas pratęsti reguliavimo laikotarpį, pratęstu reguliavimo laikotarpiu Metodikos 11.2 papunktyje nurodyto turto vertė lygi pagal Metodiką<text:s/></text:span><text:span text:style-name="T578">t-1</text:span><text:span text:style-name="T579"><text:s/>metų pradžiai nustatytai šio turto vertei, papildomai pratęsto laikotarpio pirmaisiais metais įvertinus nusidėvėjimą, nurašymus ir pardavimus<text:s/></text:span><text:span text:style-name="T580">t-1</text:span><text:span text:style-name="T581"><text:s/>laikotarpiu, visais kitais pratęsto laikotarpio metais papildomai įvertinus investicijas, nusidėvėjimą, nurašymus ir pardavimus<text:s/></text:span><text:span text:style-name="T582">t-1</text:span><text:span text:style-name="T583"><text:s/>laikotarpiu;</text:span></text:p>
      <text:p text:style-name="P584"><text:span text:style-name="T585">11.3</text:span><text:span text:style-name="T586">. LRAIC modelyje neįvertintos plėtros (pagrindinių tinklo elementų neįtrauktų į LRAIC modelį) vertę, kuri pirmiesiems reguliavimo laikotarpio metams apskaičiuojama iš investicijų, įvykdytų per<text:s/></text:span><text:span text:style-name="T587">t</text:span><text:span text:style-name="T588">-1 metus į naujus pagrindinių tinklo elementus, vertės atėmus jų nusidėvėjimo sąnaudas per<text:s/></text:span><text:span text:style-name="T589">t</text:span><text:span text:style-name="T590">-1 metus, o antraisiais ir vėlesniais reguliavimo laikotarpio metais apskaičiuojama pagal formulę:</text:span></text:p>
      <text:p text:style-name="P591"/>
      <text:p text:style-name="P592"><draw:frame draw:style-name="a6" text:anchor-type="as-char" svg:x="0in" svg:y="0in" svg:width="6.41667in" svg:height="0.26042in" style:rel-width="scale" style:rel-height="scale"><draw:object xlink:href="Object 5/" xlink:type="simple" xlink:show="embed" xlink:actuate="onLoad"/></draw:frame><text:span text:style-name="T593">(5)</text:span></text:p>
      <text:p text:style-name="P594"/>
      <text:p text:style-name="P595">čia:</text:p>
      <text:p text:style-name="P596"><text:span text:style-name="T597">RAB</text:span><text:span text:style-name="T598">NIi,t</text:span><text:span text:style-name="T599"><text:s/></text:span><text:span text:style-name="T600">–LRAIC modelyje neįvertintos plėtros</text:span><text:span text:style-name="T601">, priskirtos<text:s/></text:span><text:span text:style-name="T602">i-</text:span><text:span text:style-name="T603">tajai reguliuojamai paslaugai (produktui)</text:span><text:span text:style-name="T604">,</text:span><text:span text:style-name="T605"><text:s/>vertė<text:s/></text:span><text:span text:style-name="T606">t<text:s/></text:span><text:span text:style-name="T607">metų pradžiai, EUR;</text:span></text:p>
      <text:p text:style-name="P608"><text:span text:style-name="T609">RAB</text:span><text:span text:style-name="T610">NIi,t</text:span><text:span text:style-name="T611">-1</text:span><text:span text:style-name="T612"><text:s/>– faktinė LRAIC modelyje neįvertintos plėtros</text:span><text:span text:style-name="T613">, priskirtos<text:s/></text:span><text:span text:style-name="T614">i-</text:span><text:span text:style-name="T615">tajai reguliuojamai paslaugai (produktui)</text:span><text:span text:style-name="T616">,</text:span><text:span text:style-name="T617"><text:s/>vertė<text:s/></text:span><text:span text:style-name="T618">t-1<text:s/></text:span><text:span text:style-name="T619">metų pradžiai pagal auditoriaus patikrintų reguliuojamosios veiklos ataskaitų duomenis, EUR.<text:s/></text:span></text:p>
      <text:p text:style-name="P620"><text:span text:style-name="T621">I</text:span><text:span text:style-name="T622">NIi,t</text:span><text:span text:style-name="T623">-1</text:span><text:span text:style-name="T624"><text:s/></text:span><text:span text:style-name="T625">– <text:s/></text:span><text:span text:style-name="T626">į eksploataciją įvestos LRAIC modelyje neįvertintos plėtros</text:span><text:span text:style-name="T627">, priskirtos<text:s/></text:span><text:span text:style-name="T628">i</text:span><text:span text:style-name="T629">-tajai reguliuojamai paslaugai (produktui)</text:span><text:span text:style-name="T630">,</text:span><text:span text:style-name="T631"><text:s/>vertė<text:s/></text:span><text:span text:style-name="T632">t</text:span><text:span text:style-name="T633">-1 metais, EUR</text:span><text:span text:style-name="T634">;</text:span></text:p>
      <text:p text:style-name="P635"><text:span text:style-name="T636">N</text:span><text:span text:style-name="T637">NIi,t</text:span><text:span text:style-name="T638">-1</text:span><text:span text:style-name="T639"><text:s/></text:span><text:span text:style-name="T640">– LRAIC modelyje neįvertintos plėtros</text:span><text:span text:style-name="T641">, priskirtos<text:s/></text:span><text:span text:style-name="T642">i-</text:span><text:span text:style-name="T643">tajai reguliuojamai paslaugai (produktui)</text:span><text:span text:style-name="T644">,</text:span><text:span text:style-name="T645"><text:s/>nusidėvėjimo sąnaudos metais<text:s/></text:span><text:span text:style-name="T646">t</text:span><text:span text:style-name="T647">-1, EUR;</text:span></text:p>
      <text:p text:style-name="P648"><text:span text:style-name="T649">R</text:span><text:span text:style-name="T650">NIi,t</text:span><text:span text:style-name="T651">-1</text:span><text:span text:style-name="T652"><text:s/></text:span><text:span text:style-name="T653">– nurašytos ir parduotos LRAIC modelyje neįvertintos plėtros, priskirtos</text:span><text:span text:style-name="T654"><text:s/>i-</text:span><text:span text:style-name="T655">tajai reguliuojamai paslaugai (produktui),</text:span><text:span text:style-name="T656"><text:s/>vertė metais<text:s/></text:span><text:span text:style-name="T657">t</text:span><text:span text:style-name="T658">-1, EUR;</text:span></text:p>
      <text:p text:style-name="P659"><text:span text:style-name="T660">T</text:span><text:span text:style-name="T661">NI(INO)i,t</text:span><text:span text:style-name="T662">-1</text:span><text:span text:style-name="T663"><text:s/>– ilgalaikio turto vienetų,</text:span><text:span text:style-name="T664"><text:s/>priskirtų<text:s/></text:span><text:span text:style-name="T665">i-</text:span><text:span text:style-name="T666">tajai reguliuojamai paslaugai (produktui)</text:span><text:span text:style-name="T667">,<text:s/></text:span><text:span text:style-name="T668">vertės dalis, sukurta diegiant energetikos inovacijas, kuri buvo finansuojama iš Įmonės nuosavų<text:s/></text:span><text:span text:style-name="T669">ir (ar) skolintų<text:s/></text:span><text:span text:style-name="T670">lėšų, tuo atveju, kai Taryba nustato, kad energetikos inovacijų diegimas bandomojoje aplinkoje yra laikomas pasiteisinusiu pagal Inovacijų aprašo nuostatas, metais<text:s/></text:span><text:span text:style-name="T671">t</text:span><text:span text:style-name="T672">-1</text:span><text:span text:style-name="T673">,<text:s/></text:span><text:span text:style-name="T674">EUR;</text:span></text:p>
      <text:p text:style-name="P675"><text:span text:style-name="T676">CO</text:span><text:span text:style-name="T677">NIi,t-1</text:span><text:span text:style-name="T678"><text:s/>–<text:s/></text:span><text:span text:style-name="T679">ilgalaikio turto vienetų,</text:span><text:span text:style-name="T680"><text:s/>priskirtų<text:s/></text:span><text:span text:style-name="T681">i-</text:span><text:span text:style-name="T682">tajai reguliuojamai paslaugai (produktui)</text:span><text:span text:style-name="T683">,</text:span><text:span text:style-name="T684"><text:s/>vertės dalis, sukurta projektais, įgyvendinančiais Lietuvos Respublikos klimato kaitos mažinimo, šiltnamio efektą sukeliančių dujų mažinimo, aplinkos apsaugos tikslus, nustatytus atskiriems reguliuojamiems sektoriams Nacionalinėje energetinės nepriklausomybės strategijoje, patvirtintoje Lietuvos Respublikos Seimo 2012 m. birželio 26 d. nutarimu Nr.<text:s/></text:span><text:span text:style-name="T685">XI-2133<text:s/></text:span><text:span text:style-name="T686">„Dėl Nacionalinės energetinės nepriklausomybės strategijos patvirtinimo“ (toliau – Nacionalinė energetinės nepriklausomybės strategija), Lietuvos Respublikos Nacionaliniame energetikos ir klimato kaitos srities veiksmų plane 2021–2030 m. ir Nacionalinėje aplinkos apsaugos strategijoje, patvirtintoje Lietuvos Respublikos Seimo 2015 m. balandžio 16 d. nutarimu Nr. XII-1626 „Dėl Nacionalinės aplinkos apsaugos strategijos patvirtinimo“ (toliau – Nacionalinė aplinkos apsaugos strategija) ir prisidedančiais prie teigiamo poveikio šiuose strateginiuose dokumentuose nustatytiems rodikliams pagal atskirų sektorių kainodaros metodikas (toliau – CO</text:span><text:span text:style-name="T687">2<text:s/></text:span><text:span text:style-name="T688">mažinantys projektai), EUR;</text:span></text:p>
      <text:p text:style-name="P689"><text:span text:style-name="T690">RP</text:span><text:span text:style-name="T691">NIi,t-1<text:s/></text:span><text:span text:style-name="T692">– ilgalaikio turto vienetų,</text:span><text:span text:style-name="T693"><text:s/>priskirtų<text:s/></text:span><text:span text:style-name="T694">i-</text:span><text:span text:style-name="T695">tajai reguliuojamai paslaugai (produktui)</text:span><text:span text:style-name="T696">,<text:s/></text:span><text:span text:style-name="T697">vertė<text:s/></text:span><text:span text:style-name="T698">t</text:span><text:span text:style-name="T699">-1 metais, patvirtinta Paskatų metodikos nustatyta tvarka, EUR.</text:span></text:p>
      <text:p text:style-name="P700"><text:span text:style-name="T701">11.4</text:span><text:span text:style-name="T702">. pagalbinių tinklo elementų ir kito reguliuojamai veiklai naudojamo turto vertę, apskaičiuojamą pagal formulę:</text:span></text:p>
      <text:p text:style-name="P703"/>
      <text:p text:style-name="P704"><draw:frame draw:style-name="a7" text:anchor-type="as-char" svg:x="0in" svg:y="0in" svg:width="6.48958in" svg:height="0.26042in" style:rel-width="scale" style:rel-height="scale"><draw:object xlink:href="Object 6/" xlink:type="simple" xlink:show="embed" xlink:actuate="onLoad"/></draw:frame><text:span text:style-name="T705">(6)</text:span></text:p>
      <text:p text:style-name="P706"/>
      <text:p text:style-name="P707">čia:</text:p>
      <text:p text:style-name="P708"><text:span text:style-name="T709">RAB</text:span><text:span text:style-name="T710">SEi,t<text:s/></text:span><text:span text:style-name="T711">– pagalbinių tinklo elementų ir kito reguliuojamai veiklai naudojamo turto,</text:span><text:span text:style-name="T712"><text:s/>priskirto<text:s/></text:span><text:span text:style-name="T713">i-</text:span><text:span text:style-name="T714">tajai reguliuojamai paslaugai (produktui)</text:span><text:span text:style-name="T715">,<text:s/></text:span><text:span text:style-name="T716">vertė<text:s/></text:span><text:span text:style-name="T717">t<text:s/></text:span><text:span text:style-name="T718">metų pradžiai, EUR;</text:span></text:p>
      <text:soft-page-break/>
      <text:p text:style-name="P719"><text:span text:style-name="T720">RAB</text:span><text:span text:style-name="T721">SEi,t</text:span><text:span text:style-name="T722">-1</text:span><text:span text:style-name="T723"><text:s/></text:span><text:span text:style-name="T724">– faktinė pagalbinių tinklo elementų ir kito reguliuojamai veiklai naudojamo turto,</text:span><text:span text:style-name="T725"><text:s/>priskirto<text:s/></text:span><text:span text:style-name="T726">i-</text:span><text:span text:style-name="T727">tajai reguliuojamai paslaugai (produktui)</text:span><text:span text:style-name="T728">,</text:span><text:span text:style-name="T729"><text:s/>vertė<text:s/></text:span><text:span text:style-name="T730">t-1<text:s/></text:span><text:span text:style-name="T731">metų pradžiai pagal auditoriaus patikrintų reguliuojamosios veiklos ataskaitų duomenis, EUR.<text:s/></text:span></text:p>
      <text:p text:style-name="P732"><text:span text:style-name="T733">I</text:span><text:span text:style-name="T734">SEi,t</text:span><text:span text:style-name="T735">-1</text:span><text:span text:style-name="T736"><text:s/></text:span><text:span text:style-name="T737">– įvestų į eksploataciją pagalbinių tinklo elementų ir kito reguliuojamai veiklai naudojamo turto,</text:span><text:span text:style-name="T738"><text:s/>priskirto<text:s/></text:span><text:span text:style-name="T739">i-</text:span><text:span text:style-name="T740">tajai reguliuojamai paslaugai (produktui)</text:span><text:span text:style-name="T741">, vertė<text:s/></text:span><text:span text:style-name="T742">t</text:span><text:span text:style-name="T743">-1 metais, EUR;</text:span></text:p>
      <text:p text:style-name="P744"><text:span text:style-name="T745">N</text:span><text:span text:style-name="T746">SEi,t</text:span><text:span text:style-name="T747">-1</text:span><text:span text:style-name="T748"><text:s/></text:span><text:span text:style-name="T749">– pagalbinių tinklo elementų ir kito reguliuojamai veiklai naudojamo turto,</text:span><text:span text:style-name="T750"><text:s/>priskirto<text:s/></text:span><text:span text:style-name="T751">i-</text:span><text:span text:style-name="T752">tajai reguliuojamai paslaugai (produktui)</text:span><text:span text:style-name="T753">,</text:span><text:span text:style-name="T754"><text:s/>nusidėvėjimo sąnaudos<text:s/></text:span><text:span text:style-name="T755">t</text:span><text:span text:style-name="T756">-1 metais, EUR;</text:span></text:p>
      <text:p text:style-name="P757"><text:span text:style-name="T758">R</text:span><text:span text:style-name="T759">SEi,t</text:span><text:span text:style-name="T760">-1</text:span><text:span text:style-name="T761"><text:s/></text:span><text:span text:style-name="T762">– nurašyti ir parduoti pagalbiniai tinklo elementai ir kitas reguliuojamai veiklai naudojamas turtas,</text:span><text:span text:style-name="T763"><text:s/>priskirtas<text:s/></text:span><text:span text:style-name="T764">i-</text:span><text:span text:style-name="T765">tajai reguliuojamai paslaugai (produktui)</text:span><text:span text:style-name="T766">,<text:s/></text:span><text:span text:style-name="T767">t</text:span><text:span text:style-name="T768">-1 metais, EUR;<text:s/></text:span></text:p>
      <text:p text:style-name="P769"><text:span text:style-name="T770">T</text:span><text:span text:style-name="T771">SE(INO)i,t</text:span><text:span text:style-name="T772">-1</text:span><text:span text:style-name="T773"><text:s/>– pagalbinių tinklo elementų ir kito reguliuojamai veiklai naudojamo turto vienetų,</text:span><text:span text:style-name="T774"><text:s/>priskirtų<text:s/></text:span><text:span text:style-name="T775">i-</text:span><text:span text:style-name="T776">tajai reguliuojamai paslaugai (produktui)</text:span><text:span text:style-name="T777">,<text:s/></text:span><text:span text:style-name="T778">vertės dalis, sukurta diegiant energetikos inovacijas, kuri buvo finansuojama iš Įmonės nuosavų<text:s/></text:span><text:span text:style-name="T779">ir (ar) skolintų<text:s/></text:span><text:span text:style-name="T780">lėšų, tuo atveju, kai Taryba nustato, kad energetikos inovacijų diegimas bandomojoje aplinkoje yra laikomas pasiteisinusiu pagal Inovacijų aprašo nuostatas,<text:s/></text:span><text:span text:style-name="T781">t</text:span><text:span text:style-name="T782">-1 metais</text:span><text:span text:style-name="T783">,<text:s/></text:span><text:span text:style-name="T784">EUR;</text:span></text:p>
      <text:p text:style-name="P785"><text:span text:style-name="T786">CO</text:span><text:span text:style-name="T787">SEi,t</text:span><text:span text:style-name="T788">-</text:span><text:span text:style-name="T789">1</text:span><text:span text:style-name="T790"><text:s/>– pagalbinių tinklo elementų ir kito reguliuojamai veiklai naudojamo turto<text:s/></text:span><text:span text:style-name="T791">vienetų</text:span><text:span text:style-name="T792">,</text:span><text:span text:style-name="T793"><text:s/>priskirtų<text:s/></text:span><text:span text:style-name="T794">i-</text:span><text:span text:style-name="T795">tajai reguliuojamai paslaugai (produktui)</text:span><text:span text:style-name="T796">,</text:span><text:span text:style-name="T797"><text:s/>vertės dalis, sukurta CO</text:span><text:span text:style-name="T798">2<text:s/></text:span><text:span text:style-name="T799">mažinančiais projektais, EUR;</text:span></text:p>
      <text:p text:style-name="P800"><text:span text:style-name="T801">RP</text:span><text:span text:style-name="T802">SEi,t</text:span><text:span text:style-name="T803">-1</text:span><text:span text:style-name="T804"><text:s/></text:span><text:span text:style-name="T805">– pagalbinių tinklo elementų ir kito reguliuojamai veiklai naudojamo turto vienetų,</text:span><text:span text:style-name="T806"><text:s/>priskirtų<text:s/></text:span><text:span text:style-name="T807">i-</text:span><text:span text:style-name="T808">tajai reguliuojamai paslaugai (produktui)</text:span><text:span text:style-name="T809">,</text:span><text:span text:style-name="T810"><text:s/>vertė, patvirtinta Paskatų metodikos nustatyta tvarka, EUR.</text:span></text:p>
      <text:p text:style-name="P811"><text:span text:style-name="T812">11.5</text:span><text:span text:style-name="T813">. į reguliuojamo turto vertę įtraukiamą ilgalaikio turto vienetų vertės dalį, sukurtą diegiant energetikos inovacijas, kurios buvo finansuojamos iš Įmonės nuosavų ir (ar) skolintų lėšų, kai Taryba nustato, kad energetikos inovacijų diegimas bandomojoje aplinkoje yra laikomas pasiteisinusiu pagal Inovacijų aprašo nuostatas;</text:span></text:p>
      <text:p text:style-name="P814"><text:span text:style-name="T815">11.6</text:span><text:span text:style-name="T816">. ilgalaikio turto vienetų vertės dalį, sukurtą CO</text:span><text:span text:style-name="T817">2<text:s/></text:span><text:span text:style-name="T818">mažinančiais projektais;</text:span></text:p>
      <text:p text:style-name="P819"><text:span text:style-name="T820">11.</text:span><text:span text:style-name="T821">7</text:span><text:span text:style-name="T822">. ilgalaikio turto vienetų vertę, patvirtintą Paskatų metodikos nustatyta tvarka;</text:span></text:p>
      <text:p text:style-name="P823"><text:span text:style-name="T824">11.8</text:span><text:span text:style-name="T825">. išnuomotą ar panaudos pagrindais perduotą turtą, kuris ir nevykdant nereguliuojamos veiklos visa apimtimi naudojamas reguliuojamoje elektros energetikos įmonės veikloje bei 50 proc. turto dalies, kuri buvo finansuota kitų infrastruktūrinių įmonių dėl inžinerinių darbų sąnaudų pasidalinimo, kaip nurodyta Aprašo 15 punkte;</text:span></text:p>
      <text:p text:style-name="P826"><text:span text:style-name="T827">11.9</text:span><text:span text:style-name="T828">. būtinas ir pagrįstas investicijas<text:s/></text:span><text:span text:style-name="T829">į energijos vartojimo efektyvumo didinimo priemones, įskaitant išmaniųjų elektros tinklų plėtrą, kurios leistų Įmonėms efektyviau vykdyti reguliuojamą veiklą ir teikti papildomas paslaugas asmenims, įgyvendinantiems energijos vartojimo efektyvumą didinančias priemones. Nustatant tokių investicijų pagrįstumą ir būtinumą, turi būti įvertinami kiekvienos energijos efektyvumą didinančios priemonės kaštai ir nauda;</text:span><text:span text:style-name="T830"><text:s/></text:span></text:p>
      <text:p text:style-name="P831"><text:span text:style-name="T832">11.10</text:span><text:span text:style-name="T833">.<text:s/></text:span><text:span text:style-name="T834">neįtraukiant Apraše numatytų reguliuojamiems verslo vienetams ir paslaugoms (produktams) draudžiamų priskirti ilgalaikio turto verčių ir eliminuojant Apraše numatytas į reguliuojamo verslo vieneto ir paslaugos (produkto) reguliuojamo turto vertę draudžiamas įtraukti ilgalaikio turto vertes;<text:s/></text:span></text:p>
      <text:p text:style-name="P835"><text:span text:style-name="T836">12</text:span><text:span text:style-name="T837">. Ekonomiškai pagrįstas (būtinas) nusidėvėjimo sąnaudų dydis kiekvieniems metams apskaičiuojamas Metodikos 11 punkte nurodytai reguliuojamai veiklai priskirto turto vertei:</text:span></text:p>
      <text:p text:style-name="P838"><text:span text:style-name="T839">12.1</text:span><text:span text:style-name="T840">. taikant tiesiogiai proporcingą (tiesinį) nusidėvėjimo metodą;</text:span></text:p>
      <text:p text:style-name="P841"><text:span text:style-name="T842">12.2</text:span><text:span text:style-name="T843">. taikant konkrečiam ilgalaikiam turtui (konkretiems tinklo elementams ar jų grupėms) nustatytus nusidėvėjimo (amortizacijos) normatyvus, nurodytus Aprašo 3 priede;</text:span></text:p>
      <text:p text:style-name="P844"><text:span text:style-name="T845">12.3</text:span><text:span text:style-name="T846">. eliminuojant Apraše numatytas nepaskirstomąsias ilgalaikio turto nusidėvėjimo sąnaudas (apskaičiuotas pagal konkretų ilgalaikio turto vienetą, grupuojant jas pagal konkrečius tinklo elementus ar jų grupes);</text:span></text:p>
      <text:p text:style-name="P847"><text:span text:style-name="T848">13</text:span><text:span text:style-name="T849">. Protingumo kriterijus atitinkanti investicijų grąža, apskaičiuojama atsižvelgiant į:</text:span></text:p>
      <text:p text:style-name="P850"><text:span text:style-name="T851">13</text:span><text:span text:style-name="T852">.1</text:span><text:span text:style-name="T853">. Tarybos nustatytai paslaugai ir (ar) produktui priskirtino reguliuojamo turto vertę (RAB);</text:span></text:p>
      <text:p text:style-name="P854"><text:span text:style-name="T855">13.2</text:span><text:span text:style-name="T856">. protingumo kriterijų atitinkančios investicijų grąžos normą<text:s/></text:span><text:span text:style-name="T857">r</text:span><text:span text:style-name="T858">, nustatomą vadovaujantis Investicijų grąžos normos nustatymo Metodika, įvertinant ją pagal formulę:</text:span><text:span text:style-name="T859"><text:s/></text:span></text:p>
      <text:p text:style-name="P860"/>
      <text:p text:style-name="P861"><draw:frame draw:style-name="a8" text:anchor-type="as-char" svg:x="0in" svg:y="0in" svg:width="0.40625in" svg:height="0.20833in" style:rel-width="scale" style:rel-height="scale"><draw:object xlink:href="Object 7/" xlink:type="simple" xlink:show="embed" xlink:actuate="onLoad"/></draw:frame><text:span text:style-name="T862">(7)</text:span></text:p>
      <text:p text:style-name="P863"/>
      <text:p text:style-name="P864"><text:span text:style-name="T865">čia:</text:span></text:p>
      <text:p text:style-name="P866"><text:span text:style-name="T867">ROI</text:span><text:span text:style-name="T868">i,t</text:span><text:span text:style-name="T869"> – investicijų grąža, priskirtina<text:s/></text:span><text:span text:style-name="T870">i</text:span><text:span text:style-name="T871">-tajai</text:span><text:span text:style-name="T872"><text:s/></text:span><text:span text:style-name="T873">paslaugai<text:s/></text:span><text:span text:style-name="T874">t<text:s/></text:span><text:span text:style-name="T875">metais, EUR;</text:span></text:p>
      <text:p text:style-name="P876"><text:span text:style-name="T877">r</text:span><text:span text:style-name="T878">i,t</text:span><text:span text:style-name="T879"><text:s/>–<text:s/></text:span><text:span text:style-name="T880">t<text:s/></text:span><text:span text:style-name="T881">metų<text:s/></text:span><text:span text:style-name="T882">i</text:span><text:span text:style-name="T883">-tosios paslaugos protingumo kriterijų atitinkanti investicijų grąžos norma, proc.;</text:span></text:p>
      <text:p text:style-name="P884"><text:span text:style-name="T885">DS</text:span><text:span text:style-name="T886">i,t<text:s/></text:span><text:span text:style-name="T887">–<text:s/></text:span><text:span text:style-name="T888">i</text:span><text:span text:style-name="T889">-tajai paslaugai priskirta Metodikos 11.10 papunktyje numatyta reguliuojamo turto vertei nepriskirtina ilgalaikio turto vertės dalis<text:s/></text:span><text:span text:style-name="T890">t<text:s/></text:span><text:span text:style-name="T891">metų pradžiai, EUR;</text:span></text:p>
      <text:p text:style-name="P892"><text:span text:style-name="T893">RAB</text:span><text:span text:style-name="T894">Pi,t</text:span><text:span text:style-name="T895"> </text:span><text:span text:style-name="T896">–<text:s/></text:span><text:span text:style-name="T897">i</text:span><text:span text:style-name="T898">-tajai paslaugai priskirtino ilgalaikio turto, sukurto Metodikos 13.3–13.6 papunkčiuose nurodytais projektais, vertė<text:s/></text:span><text:span text:style-name="T899">t<text:s/></text:span><text:span text:style-name="T900">metų pradžiai, EUR;</text:span></text:p>
      <text:p text:style-name="P901"><text:span text:style-name="T902">DS</text:span><text:span text:style-name="T903">Pi,t</text:span><text:span text:style-name="T904"><text:s/>- i</text:span><text:span text:style-name="T905">-tajai paslaugai priskirta Metodikos 11.10 papunktyje numatyta reguliuojamo turto vertei nepriskirtina ilgalaikio turto</text:span><text:span text:style-name="T906">, sukurto Metodikos 13.3–13.6 papunkčiuose nurodytais projektais,</text:span><text:span text:style-name="T907"><text:s/>vertės dalis<text:s/></text:span><text:span text:style-name="T908">t<text:s/></text:span><text:span text:style-name="T909">metų pradžiai, EUR;</text:span></text:p>
      <text:p text:style-name="P910"><text:span text:style-name="T911">r</text:span><text:span text:style-name="T912">Pi,t</text:span><text:span text:style-name="T913"> – protingumo kriterijų atitinkanti investicijų grąžos norma, nustatoma pagal Tarybos nustatytą investicijų grąžos normą (</text:span><text:span text:style-name="T914">r</text:span><text:span text:style-name="T915">i,t</text:span><text:span text:style-name="T916">) ir Tarybos sprendimu skiriamą skatinimą Metodikos 13.3</text:span><text:span text:style-name="T917">–</text:span><text:span text:style-name="T918">13.6 papunkčiuose nurodytų projektų atvejais, proc.;</text:span></text:p>
      <text:p text:style-name="P919"><text:span text:style-name="T920">i</text:span><text:span text:style-name="T921"><text:s/>– reguliuojamų kainų paslauga;</text:span></text:p>
      <text:p text:style-name="P922"><text:span text:style-name="T923">p – Metodikos 13.3–13.6 papunkčiuose nurodytas projektas, kuriam skiriama padidinta<text:s/></text:span><text:span text:style-name="T924">r</text:span><text:span text:style-name="T925">;</text:span></text:p>
      <text:p text:style-name="P926"><text:span text:style-name="T927">n – Metodikos 13.</text:span><text:span text:style-name="T928">3</text:span><text:span text:style-name="T929">–13.6 papunkčiuose nurodytas projektų skaičius, kuriam skiriama padidinta<text:s/></text:span><text:span text:style-name="T930">r</text:span><text:span text:style-name="T931">.</text:span></text:p>
      <text:p text:style-name="P932"><text:span text:style-name="T933">13</text:span><text:span text:style-name="T934">.3</text:span><text:span text:style-name="T935">. Elektros energetikos įmonių strategiškai svarbioms investicijoms, padedančioms siekti nacionalinės ir Europos Sąjungos energetikos politikos tikslų, pagal Metodikos 13.2 papunktį nustatyta investicijų grąžos norma Tarybos sprendimu gali būti padidinama, vadovaujantis Investicijų grąžos nustatymo metodikos nuostatomis;<text:s/></text:span></text:p>
      <text:p text:style-name="P936"><text:span text:style-name="T937">13</text:span><text:span text:style-name="T938">.4</text:span><text:span text:style-name="T939">. Įmonei įgyvendinus energetikos inovacijas, kurios laikomos pasiteisinusiomis pagal Inovacijų aprašą, ateinančiam 5 metų laikotarpiui yra taikoma papildoma investicinė grąža, kuri apskaičiuojama įvertinus 1 procentiniu punktu padidintą<text:s/></text:span><text:span text:style-name="T940">r</text:span><text:span text:style-name="T941">i</text:span><text:span text:style-name="T942"><text:s/>(Tarybos nustatytas<text:s/></text:span><text:span text:style-name="T943">r</text:span><text:span text:style-name="T944">i</text:span><text:span text:style-name="T945"><text:s/>+ 1 proc.), padauginus iš likutinės ilgalaikio turto vienetų vertės dalies, finansuotos iš Įmonės nuosavų ir (ar) skolintų lėšų ir sukurtos diegiant energetikos inovacijas bandomojoje aplinkoje;</text:span></text:p>
      <text:p text:style-name="P946"><text:span text:style-name="T947">13.5</text:span><text:span text:style-name="T948">. Įmonių įgyvendinamiems CO</text:span><text:span text:style-name="T949">2<text:s/></text:span><text:span text:style-name="T950">mažinantiems projektams gali būti taikoma papildoma investicinė grąža, kuri apskaičiuojama įvertinus 1 procentiniu punktu padidintą<text:s/></text:span><text:span text:style-name="T951">r</text:span><text:span text:style-name="T952">i</text:span><text:span text:style-name="T953"><text:s/>(Tarybos nustatytas<text:s/></text:span><text:span text:style-name="T954">r</text:span><text:span text:style-name="T955">i</text:span><text:span text:style-name="T956"><text:s/>+ 1 proc.), padauginus iš likutinės ilgalaikio turto vienetų vertės dalies, sukurtos įgyvendinant CO</text:span><text:span text:style-name="T957">2<text:s/></text:span><text:span text:style-name="T958">mažinančius projektus;</text:span></text:p>
      <text:p text:style-name="P959"><text:span text:style-name="T960">13.6</text:span><text:span text:style-name="T961">. Įmonių įgyvendinamiems projektams Tarybos nutarimu gali būti skiriamas skatinimas pagal Paskatų metodiką (</text:span><text:span text:style-name="T962">Tarybos nustatytas<text:s/></text:span><text:span text:style-name="T963">r</text:span><text:span text:style-name="T964">i</text:span><text:span text:style-name="T965"><text:s/>+<text:s/></text:span><text:span text:style-name="T966">Tarybos nutarimu skirtas skatinimas);</text:span></text:p>
      <text:p text:style-name="P967"><text:span text:style-name="T968">14</text:span><text:span text:style-name="T969">. Įvertinusi papildomų lėšų poreikį investicijoms, numatytoms Įmonės<text:s/></text:span><text:span text:style-name="T970">10 metų investicijų plane,<text:s/></text:span><text:span text:style-name="T971">per reguliavimo laikotarpį atlikti,<text:s/></text:span><text:span text:style-name="T972">Įmonės prašymu Taryba gali numatyti papildomą dedamąją, didinančią reguliuojamos veiklos pajamų lygį. Papildomos dedamosios intensyvumas gali būti nustatomas iki 100 proc. investicijoms į tinklo atstatymą ir 50 proc. kitoms<text:s/></text:span><text:span text:style-name="T973">10 metų investicijų plano investicijoms. Papildomos dedamosios intensyvumas ne tinklo<text:s/></text:span><text:span text:style-name="T974">atstatymo</text:span><text:span text:style-name="T975"><text:s/>investicijoms gali būti koreguojamas, atsižvelgiant į<text:s/></text:span><text:span text:style-name="T976">Įmonės skolinimosi ir investicijų grąžos reinvestavimo politiką.<text:s/></text:span><text:span text:style-name="T977">Papildoma dedamoji nustatoma<text:s/></text:span><text:span text:style-name="T978">kiekvieniems reguliavimo laikotarpio metams ar visam reguliavimo laikotarpiui įvertinus skirtumą tarp Įmonės 10 metų investicijų plane numatytų<text:s/></text:span><text:span text:style-name="T979">investicijų (toliau – CAPEX) poreikio<text:s/></text:span><text:span text:style-name="T980">ir Įmonės nusidėvėjimo sąnaudų <text:s/>ir kitų prieinamų finansavimo šaltinių<text:s/></text:span><text:span text:style-name="T981">10 metų investicijų plano<text:s/></text:span><text:span text:style-name="T982">investicijoms atlikti atitinkamais metais, <text:s/>siekiant išlaikyti tvarų Įmonės įsiskolinimo lygį. Kai papildoma dedamoji yra nustatyta visam reguliavimo laikotarpiui, ji kiekvienais metais gali būti koreguojama priklausomai nuo pasikeitusių investicijų plano apimčių. Taryba, atlikdama investicijų grąžos viršijimo dydžio, palyginti su Tarybos nustatyta investicijų grąža, vertinimą (Metodikos 24.1 papunktyje nustatytu periodiškumu), nustačiusi, kad Įmonei skirta papildoma dedamoji buvo naudota kitu nei šiame punkte nustatytu tikslu, gali priimti sprendimą Įmonei skirtą šiame punkte numatytą papildomą dedamąją grąžinti vartotojams.</text:span></text:p>
      <text:p text:style-name="P983"><text:span text:style-name="T984">15</text:span><text:span text:style-name="T985">. Tarybai nustatant reguliuojamų paslaugų sąnaudas, turi būti atsižvelgiama (pakoreguojant leistiną pajamų lygį) į Tarybos atliktų reguliuojamų paslaugų sąnaudų pagrįstumo (būtinumo) patikrinimo rezultatus bei reguliuojamosios veiklos ataskaitų, parengtų pagal Aprašo reikalavimus, patikros ataskaitą. Priėmus verslo sprendimus dėl Įmonės reorganizacijos ar atskyrimo, reguliuojamos veiklos sąnaudos negali būti didesnės nei Tarybos einamiesiems metams nustatytos arba faktinės metinės sąnaudos iki reorganizacijos ar atskyrimo, išskyrus atvejus, kai Įmonė pateikia argumentuotą pagrindimą ar kai būtina įgyvendinti teisės aktų reikalavimus.</text:span></text:p>
      <text:p text:style-name="P986"><text:span text:style-name="T987">16</text:span><text:span text:style-name="T988">.<text:s/></text:span><text:span text:style-name="T989">Jeigu dėl Įmonės, kurios reguliavimo laikotarpio pradžios metai ankstesni nei 2021 m.,</text:span><text:span text:style-name="T990"> </text:span><text:span text:style-name="T991">veiklos efektyvumo, t. y. dėl OPEX suefektyvinimo vykdant reguliuojamą veiklą reguliuojamos veiklos pirmų dvejų reguliavimo laikotarpio metų, o vėliau – penkerių reguliavimo periodo metų ir, jeigu būtų pratęstas reguliavimo laikotarpis, viso pratęsto reguliavimo laikotarpio faktinės OPEX sąnaudos, įvertinus taikytinų koregavimų įtaką, yra mažesnės už atitinkamų metų nustatytas OPEX sąnaudas, šios veiklos atitinkamų metų leistina investicijų grąža didinama  OPEX sąnaudų sutaupymu dėl veiklos efektyvumo, kurį Įmonė įrodė Tarybai, suma, kuri apskaičiuojama pagal formulę: </text:span></text:p>
      <text:p text:style-name="P992"/>
      <text:p text:style-name="P993"><draw:frame draw:style-name="a9" text:anchor-type="as-char" svg:x="0in" svg:y="0in" svg:width="2.79167in" svg:height="0.21875in" style:rel-width="scale" style:rel-height="scale"><draw:object xlink:href="Object 8/" xlink:type="simple" xlink:show="embed" xlink:actuate="onLoad"/></draw:frame><text:span text:style-name="T994">(</text:span><text:span text:style-name="T995">8</text:span><text:span text:style-name="T996">)</text:span></text:p>
      <text:p text:style-name="P997"/>
      <text:p text:style-name="P998">čia:</text:p>
      <text:p text:style-name="P999"><text:span text:style-name="T1000">G</text:span><text:span text:style-name="T1001">1,</text:span><text:span text:style-name="T1002">i</text:span><text:span text:style-name="T1003"><text:s/></text:span><text:span text:style-name="T1004">– suma, kuria didinama<text:s/></text:span><text:span text:style-name="T1005">i</text:span><text:span text:style-name="T1006">-tosios paslaugos investicijų grąžos riba, EUR;</text:span></text:p>
      <text:p text:style-name="P1007"><text:span text:style-name="T1008">OPEX</text:span><text:span text:style-name="T1009">nustatytos,i</text:span><text:span text:style-name="T1010"><text:s/></text:span><text:span text:style-name="T1011">– nustatyta OPEX apimtis per atitinkamus (pirmus dvejus ir penkerius, viso laikotarpio) reguliavimo laikotarpio metus, priskirtina<text:s/></text:span><text:span text:style-name="T1012">i</text:span><text:span text:style-name="T1013">-tajai paslaugai, EUR;</text:span></text:p>
      <text:p text:style-name="P1014"><text:span text:style-name="T1015">OPEX</text:span><text:span text:style-name="T1016">faktinės,i</text:span><text:span text:style-name="T1017"><text:s/></text:span><text:span text:style-name="T1018">– faktinė OPEX apimtis per atitinkamus (pirmus dvejus ir penkerius, viso laikotarpio) reguliavimo laikotarpio metus, priskirtina<text:s/></text:span><text:span text:style-name="T1019">i</text:span><text:span text:style-name="T1020">-tajai paslaugai, EUR.<text:s/></text:span></text:p>
      <text:p text:style-name="P1021"><text:span text:style-name="T1022">17</text:span><text:span text:style-name="T1023">. Jeigu dėl Įmonės, kurios reguliavimo periodo pradžios metai vėlesni nei 2021 m., veiklos efektyvumo, t. y. dėl OPEX suefektyvinimo vykdant reguliuojamą veiklą reguliuojamos veiklos pirmų dvejų reguliavimo laikotarpio metų, o vėliau – ketverių reguliavimo laikotarpio metų ir visų reguliavimo laikotarpio metų (įskaitant reguliavimo laikotarpio pratęsimą) faktinės OPEX sąnaudos, įvertinus taikytinų koregavimų įtaką, yra mažesnės už atitinkamų metų nustatytas OPEX sąnaudas, šios veiklos atitinkamų metų leistina investicijų grąža didinama 50 proc. OPEX sąnaudų sutaupymo dėl veiklos efektyvumo, kurį Įmonė įrodė Tarybai, suma, kuri apskaičiuojama pagal formulę: </text:span></text:p>
      <text:p text:style-name="P1024"/>
      <text:p text:style-name="P1025"><draw:frame draw:style-name="a10" text:anchor-type="as-char" svg:x="0in" svg:y="0in" svg:width="2.9375in" svg:height="0.41667in" style:rel-width="scale" style:rel-height="scale"><draw:object xlink:href="Object 9/" xlink:type="simple" xlink:show="embed" xlink:actuate="onLoad"/></draw:frame><text:span text:style-name="T1026">(9)</text:span></text:p>
      <text:p text:style-name="P1027"/>
      <text:p text:style-name="P1028"><text:span text:style-name="T1029">čia:</text:span><text:span text:style-name="T1030"> </text:span></text:p>
      <text:p text:style-name="P1031"><text:span text:style-name="T1032">G</text:span><text:span text:style-name="T1033">1,i </text:span><text:span text:style-name="T1034">–<text:s/></text:span><text:span text:style-name="T1035">suma, kuria didinama<text:s/></text:span><text:span text:style-name="T1036">i</text:span><text:span text:style-name="T1037">-tosios paslaugos investicijų grąžos riba , EUR; </text:span></text:p>
      <text:p text:style-name="P1038"><text:span text:style-name="T1039">OPEX</text:span><text:span text:style-name="T1040">nustatytos,i </text:span><text:span text:style-name="T1041">–<text:s/></text:span><text:span text:style-name="T1042">nustatyta OPEX apimtis per atitinkamus (pirmus dvejus ir ketverius, viso laikotarpio) reguliavimo laikotarpio metus, priskirtina<text:s/></text:span><text:span text:style-name="T1043">i</text:span><text:span text:style-name="T1044">-tajai paslaugai, EUR; </text:span></text:p>
      <text:p text:style-name="P1045"><text:span text:style-name="T1046">OPEX</text:span><text:span text:style-name="T1047">faktinės,i </text:span><text:span text:style-name="T1048">–<text:s/></text:span><text:span text:style-name="T1049">faktinė OPEX apimtis per atitinkamus (pirmus dvejus ir ketverius, viso laikotarpio) reguliavimo laikotarpio metus , priskirtina<text:s/></text:span><text:span text:style-name="T1050">i</text:span><text:span text:style-name="T1051">-tajai paslaugai, EUR.</text:span><text:span text:style-name="T1052"> </text:span><text:span text:style-name="T1053"> </text:span></text:p>
      <text:p text:style-name="P1054"><text:span text:style-name="T1055">18</text:span><text:span text:style-name="T1056">. Jei dėl Įmonės veiklos efektyvumo, t. y. dėl OPEX suefektyvinimo priėmus verslo sprendimus dėl Įmonės reorganizacijos ir kitus sprendimus, kurie tiesiogiai nesusiję su Įmonės vykdoma reguliuojama veikla, reguliuojamos veiklos pirmų dvejų reguliavimo laikotarpio metų, o vėliau </text:span><text:span text:style-name="T1057">– penkerių reguliavimo laikotarpio metų ir, jeigu būtų pratęstas reguliavimo laikotarpis, viso pratęsto reguliavimo laikotarpio, kai Įmonės veiklos reguliavimo laikotarpio pradžios metai ankstesni nei 2021 m., arba pirmų dvejų reguliavimo laikotarpio metų, o vėliau – ketverių reguliavimo laikotarpio metų ir visų reguliavimo laikotarpio metų (įskaitant reguliavimo laikotarpio pratęsimą), kai Įmonės veiklos reguliavimo laikotarpio pradžios metai vėlesni nei 2021 m.,</text:span><text:span text:style-name="T1058"><text:s/>faktinės OPEX sąnaudos, įvertinus taikytinų koregavimų įtaką, yra mažesnės už atitinkamų metų nustatytas OPEX sąnaudas, šios veiklos atitinkamų metų leistina investicijų grąža didinama 50 proc. OPEX sąnaudų sutaupymo dėl veiklos efektyvumo, kurį Įmonė įrodė Tarybai, suma, kuri apskaičiuojama pagal formulę:</text:span></text:p>
      <text:p text:style-name="P1059"/>
      <text:p text:style-name="P1060"><draw:frame draw:style-name="a11" text:anchor-type="as-char" svg:x="0in" svg:y="0in" svg:width="2.97917in" svg:height="0.41667in" style:rel-width="scale" style:rel-height="scale"><draw:object xlink:href="Object 10/" xlink:type="simple" xlink:show="embed" xlink:actuate="onLoad"/></draw:frame><text:span text:style-name="T1061">(10)</text:span></text:p>
      <text:p text:style-name="P1062"/>
      <text:p text:style-name="P1063">čia:</text:p>
      <text:p text:style-name="P1064"><text:span text:style-name="T1065">G</text:span><text:span text:style-name="T1066">2,</text:span><text:span text:style-name="T1067">i</text:span><text:span text:style-name="T1068"><text:s/></text:span><text:span text:style-name="T1069">– suma, kuria didinama leistina investicijų grąža i-tajai paslaugai, EUR;</text:span></text:p>
      <text:p text:style-name="P1070"><text:span text:style-name="T1071">OPEX</text:span><text:span text:style-name="T1072">nustatytos,i</text:span><text:span text:style-name="T1073"><text:s/></text:span><text:span text:style-name="T1074">– nustatyta OPEX apimtis per atitinkamus (pirmus dvejus ir penkerius, viso laikotarpio / ketverius, viso laikotarpio) reguliavimo laikotarpio metus, priskirtina i-tajai paslaugai, EUR;</text:span></text:p>
      <text:p text:style-name="P1075"><text:span text:style-name="T1076">OPEX</text:span><text:span text:style-name="T1077">faktinės,i</text:span><text:span text:style-name="T1078"><text:s/></text:span><text:span text:style-name="T1079">– faktinė OPEX apimtis per atitinkamus (pirmus dvejus ir penkerius, viso laikotarpio / ketverius, viso laikotarpio) reguliavimo laikotarpio metus, priskirtina i-tajai paslaugai, EUR.</text:span></text:p>
      <text:p text:style-name="P1080"><text:span text:style-name="T1081">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082"><text:span text:style-name="T1083">19</text:span><text:span text:style-name="T1084">. OPEX taikomas skatinamasis mechanizmas, t. y. OPEX per reguliavimo laikotarpį ir naujam reguliavimo laikotarpiui nėra didinamas ar mažinamas kitais nei Metodikoje įtvirtintais atvejais.<text:s/></text:span></text:p>
      <text:p text:style-name="P1085"><text:span text:style-name="T1086">20</text:span><text:span text:style-name="T1087">. Įmonių veiklos efektyvinimu nėra laikoma:</text:span></text:p>
      <text:p text:style-name="P1088"><text:span text:style-name="T1089">20.1</text:span><text:span text:style-name="T1090">. konkretūs sutaupymai, dėl kurių pablogėja Įmonių teikiamų paslaugų kokybė ir patikimumas;</text:span></text:p>
      <text:p text:style-name="P1091"><text:span text:style-name="T1092">20.2</text:span><text:span text:style-name="T1093">. sutaupymai, sąlygoti neįgyvendintų remonto darbų, neprireikusių nusimatytų paslaugų, nepagrįstai didelių sąnaudų prognozių, išskyrus atvejus, kai dėl Įmonių priimtų konkrečių verslo sprendimų, remonto darbai ar nusimatytos paslaugos buvo įgyvendintos mažesnėmis sąnaudomis;</text:span></text:p>
      <text:p text:style-name="P1094"><text:span text:style-name="T1095">20.3</text:span><text:span text:style-name="T1096">. rinkos sąlygoti mažesni, nei buvo tikėtasi, viešųjų pirkimų rezultatai;<text:s/></text:span></text:p>
      <text:p text:style-name="P1097"><text:span text:style-name="T1098">20.4</text:span><text:span text:style-name="T1099">.<text:s/></text:span><text:span text:style-name="T1100">veiklos sąnaudų sumažėjimas dėl paklausos, reagavimo į paklausą priemonių diegimo, gamybos pajėgumų plėtros, įskaitant sutaupymą dėl elektros energijos perdavimo ar skirstymo paslaugų teikimo ar investicijų į tinklus sąnaudų sumažėjimo bei optimalaus tinklo eksploatavimo;</text:span></text:p>
      <text:p text:style-name="P1101"><text:span text:style-name="T1102">20.5</text:span><text:span text:style-name="T1103">. skirtumas tarp</text:span><text:span text:style-name="T1104"><text:s/>suderintos su Taryba ir faktinės OPEX projektų vertės.</text:span><text:span text:style-name="T1105"><text:s/></text:span></text:p>
      <text:p text:style-name="P1106"><text:span text:style-name="T1107">21</text:span><text:span text:style-name="T1108">.<text:s/></text:span><text:span text:style-name="T1109">Kai Įmonės veiklos reguliavimo laikotarpio pradžios metai ankstesni nei 2021 m., elektros energijos perdavimo ir skirstymo paslaugų leistina investicijų grąža po reguliuojamos veiklos pirmų dvejų reguliavimo laikotarpio metų, o vėliau –  po penkerių reguliavimo laikotarpio metų ir, jeigu būtų pratęstas reguliavimo laikotarpis, viso pratęsto reguliavimo laikotarpio sumažinama sekančiam laikotarpiui</text:span><text:span text:style-name="T1110"><text:s/></text:span><text:span text:style-name="T1111">atitinkamai už kiekvieną persiuntimo patikimumo rodiklį:</text:span></text:p>
      <text:p text:style-name="P1112"><text:span text:style-name="T1113">21.1</text:span><text:span text:style-name="T1114">. 1 proc., jei persiuntimo patikimumo rodiklis, kuriam nustatytas minimalus lygis, pablogėjo nuo 5 iki 10 proc., palyginti su Tarybos nustatytu minimaliu lygiu;</text:span></text:p>
      <text:p text:style-name="P1115"><text:span text:style-name="T1116">21.2</text:span><text:span text:style-name="T1117">. 2 proc., jei persiuntimo patikimumo rodiklis, kuriam nustatytas minimalus lygis, pablogėjo daugiau nei 10 proc., palyginti su Tarybos nustatytu minimaliu lygiu.</text:span></text:p>
      <text:p text:style-name="P1118"><text:span text:style-name="T1119">22</text:span><text:span text:style-name="T1120">.<text:s/></text:span><text:span text:style-name="T1121">Kai Įmonės veiklos reguliavimo laikotarpio pradžios metai vėlesni nei 2021 m., Elektros energijos perdavimo ir skirstymo paslaugų leistina investicijų grąža po viso reguliavimo laikotarpio, įskaitant reguliavimo laikotarpio pratęsimą, sumažinama sekančiam laikotarpiui</text:span><text:span text:style-name="T1122"><text:s/></text:span><text:span text:style-name="T1123">atitinkamai už kiekvieną persiuntimo patikimumo rodiklį:</text:span></text:p>
      <text:p text:style-name="P1124"><text:span text:style-name="T1125">22.1</text:span><text:span text:style-name="T1126">. 1 proc., jei persiuntimo patikimumo rodiklis, kuriam nustatytas minimalus lygis, pablogėjo nuo 5 iki 10 proc., palyginti su Tarybos nustatytu minimaliu lygiu kartu su rodiklio pagerinimo užduotimi;</text:span></text:p>
      <text:p text:style-name="P1127"><text:span text:style-name="T1128">22.2</text:span><text:span text:style-name="T1129">. 2 proc., jei persiuntimo patikimumo rodiklis, kuriam nustatytas minimalus lygis, pablogėjo daugiau nei 10 proc., palyginti su Tarybos nustatytu minimaliu lygiu kartu su rodiklio pagerinimo užduotimi.</text:span></text:p>
      <text:p text:style-name="P1130"><text:span text:style-name="T1131">23</text:span><text:span text:style-name="T1132">. Kai Įmonės reguliavimo laikotarpio pradžios metai ankstesni nei 2021 m., apskaičiuojant protingumo kriterijų atitinkančios investicijų grąžos viršijimo dydį, palyginti su nustatyta investicijų grąža, atsižvelgiant į taikytinų koregavimo koeficientų įtaką, skaičiuojamą po reguliuojamos veiklos pirmų dvejų reguliavimo laikotarpio metų, o vėliau – po<text:s/></text:span><text:span text:style-name="T1133">penkerių reguliavimo laikotarpio metų ir, jeigu būtų pratęstas reguliavimo laikotarpis, viso pratęsto reguliavimo laikotarpio,</text:span><text:span text:style-name="T1134"><text:s/>kuriuo mažinamas reguliuojamos veiklos leistinas pajamų lygis ateinantiems metams, įvertinama:</text:span></text:p>
      <text:p text:style-name="P1135"><text:span text:style-name="T1136">23.1</text:span><text:span text:style-name="T1137">. Įmonės uždirbta faktinė grąža iš reguliuojamos veiklos (remiantis apskaita istoriniais kaštais);</text:span></text:p>
      <text:p text:style-name="P1138"><text:span text:style-name="T1139">23.2</text:span><text:span text:style-name="T1140">. Įmonės gautos papildomos pajamos, susijusios su reguliuojamų paslaugų ir (ar) produktų teikimu, kuriems teikti naudojami ar nenaudojami reguliuojamos veiklos ištekliai;</text:span></text:p>
      <text:p text:style-name="P1141"><text:span text:style-name="T1142">23.3</text:span><text:span text:style-name="T1143">. sąnaudų, kuriems Taryba nustatė atitinkamus normatyvus Metodikos 7–10 punktuose nurodytoms sąnaudų grupėms, viršijimo suma, kuri apskaičiuojama Metodikos nustatyta tvarka;</text:span></text:p>
      <text:p text:style-name="P1144"><text:span text:style-name="T1145">23.4</text:span><text:span text:style-name="T1146">. Įmonėms nukrypus nuo Tarybos nustatytų rodiklių, priežastys, lemiančios jų veiklos efektyvumą;</text:span></text:p>
      <text:p text:style-name="P1147"><text:span text:style-name="T1148">23.5</text:span><text:span text:style-name="T1149">. praėjusių laikotarpių investicijų grąžos korekcijos, nustatytos Tarybos sprendimu;</text:span></text:p>
      <text:p text:style-name="P1150"><text:span text:style-name="T1151">23</text:span><text:span text:style-name="T1152">.6</text:span><text:span text:style-name="T1153">.<text:s/></text:span><text:span text:style-name="T1154">nuokrypis nuo<text:s/></text:span><text:span text:style-name="T1155">su Taryba suderintų OPEX projektų apimties, numatytos derinant atitinkamą OPEX projektą;</text:span></text:p>
      <text:p text:style-name="P1156"><text:span text:style-name="T1157">23.7</text:span><text:span text:style-name="T1158">.<text:s/></text:span><text:span text:style-name="T1159">faktinė reguliuojamo turto, apskaityto istoriniais kaštais, vertė metų pradžiai, kuri nustatoma pagal auditoriaus patikrintų reguliuojamosios veiklos ataskaitų duomenis ir naudojama faktinei leistinai investicijų grąžai nustatyti. Tokiu būdu įvertinamas skirtumas tarp atitinkamo laikotarpio prognozuojamo ir faktinio reguliuojamo turto vertės dydžio.</text:span></text:p>
      <text:p text:style-name="P1160"><text:span text:style-name="T1161">23.8</text:span><text:span text:style-name="T1162">. nustatytame<text:s/></text:span><text:span text:style-name="T1163">investicijų grąžos viršijimo dydyje, palyginti su nustatyta investicijų grąža,</text:span><text:span text:style-name="T1164"><text:s/>išskiriant investicijų grąžos viršijimo dydžio korekciją (</text:span><text:span text:style-name="T1165">K</text:span><text:span text:style-name="T1166">LRAICx,i</text:span><text:span text:style-name="T1167">), susidariusią dėl skirtumo tarp LRAIC modelio optimizuotų ir neoptimizuotų pagrindinių tinklo elementų nusidėvėjimo sąnaudų ir investicijų grąžos lygio ir faktinių nusidėvėjimo sąnaudų bei investicijų grąžos lygio, susijusio su faktiškai atliktomis investicijomis į LRAIC modelio praėjusį reguliavimo laikotarpį optimizuotus (praėjusį reguliavimo periodą į LRAIC modelį įtraukti ir optimizuoti pagrindiniai tinklo elementai) ir neoptimizuotus (praėjusį reguliavimo periodą į LRAIC modelį įtraukti, bet neoptimizuoti pagrindiniai tinklo elementai) pagrindinius tinklo elementus. Ši korekcija nustatoma pagal formulę:</text:span></text:p>
      <text:p text:style-name="P1168"/>
      <text:p text:style-name="P1169"><draw:frame draw:style-name="a12" text:anchor-type="as-char" svg:x="0in" svg:y="0in" svg:width="2.47917in" svg:height="0.20833in" style:rel-width="scale" style:rel-height="scale"><draw:object xlink:href="Object 11/" xlink:type="simple" xlink:show="embed" xlink:actuate="onLoad"/></draw:frame><text:span text:style-name="T1170">(</text:span><text:span text:style-name="T1171">11)</text:span></text:p>
      <text:p text:style-name="P1172"/>
      <text:p text:style-name="P1173">čia:</text:p>
      <text:p text:style-name="P1174"><text:span text:style-name="T1175">K</text:span><text:span text:style-name="T1176">LRAICx,i</text:span><text:span text:style-name="T1177"><text:s/></text:span><text:span text:style-name="T1178">–<text:s/></text:span><text:span text:style-name="T1179">i</text:span><text:span text:style-name="T1180">-tosios paslaugos korekcija, susijusi su skirtumu tarp LRAIC modelio optimizuotų ir neoptimizuotų pagrindinių tinklo elementų nusidėvėjimo ir investicijų grąžos lygio ir faktinio nusidėvėjimo bei investicijų grąžos lygio, susijusio su faktiškai atliktomis investicijomis į LRAIC modelio praėjusį reguliavimo laikotarpį optimizuotus ir neoptimizuotus pagrindinius tinklo elementus, EUR;</text:span></text:p>
      <text:p text:style-name="P1181"><text:span text:style-name="T1182">K</text:span><text:span text:style-name="T1183">ROILRAICx,i</text:span><text:span text:style-name="T1184"><text:s/></text:span><text:span text:style-name="T1185">–</text:span><text:span text:style-name="T1186"><text:s/>i</text:span><text:span text:style-name="T1187">-tosios paslaugos korekcija dėl skirtumo tarp LRAIC modelio investicijų grąžos lygio ir faktinio investicijų grąžos lygio, susijusio su faktiškai atliktomis investicijomis į LRAIC modelio praėjusį reguliavimo laikotarpį optimizuotus ir neoptimizuotus pagrindinius tinklo elementus, EUR;<text:s/></text:span></text:p>
      <text:p text:style-name="P1188"><text:span text:style-name="T1189">K</text:span><text:span text:style-name="T1190">DLRAICx,i</text:span><text:span text:style-name="T1191"><text:s/></text:span><text:span text:style-name="T1192">–<text:s/></text:span><text:span text:style-name="T1193">i</text:span><text:span text:style-name="T1194">-tosios paslaugos korekcija dėl skirtumo tarp LRAIC modelio nusidėvėjimo sąnaudų lygio ir faktinio nusidėvėjimo sąnaudų lygio, susijusių su faktiškai atliktomis investicijomis į LRAIC modelio praėjusio reguliavimo laikotarpį optimizuotus ir neoptimizuotus pagrindinius tinklo elementus, EUR.</text:span></text:p>
      <text:p text:style-name="P1195"><text:span text:style-name="T1196">2</text:span><text:span text:style-name="T1197">4</text:span><text:span text:style-name="T1198">. Kai Įmonės reguliavimo laikotarpio pradžios metai vėlesni nei<text:s/></text:span><text:span text:style-name="T1199">2021 m.:</text:span></text:p>
      <text:p text:style-name="P1200"><text:span text:style-name="T1201">24.1</text:span><text:span text:style-name="T1202">.<text:s/></text:span><text:span text:style-name="T1203">apskaičiuojant protingumo kriterijų atitinkančios investicijų grąžos viršijimo dydį (nevertinant per reguliavimo laikotarpį atliktų investicijų į LRAIC modeliu optimizuotus ir neoptimizuotus pagrindinius tinklo elementus), palyginti su nustatyta investicijų grąža, atsižvelgiant į taikytinų koregavimo koeficientų įtaką, skaičiuojamą po reguliuojamos veiklos pirmų dvejų reguliavimo laikotarpio metų,<text:s/></text:span><text:span text:style-name="T1204">o vėliau – po ketverių reguliavimo laikotarpio metų ir viso reguliavimo laikotarpio (įskaitant reguliavimo laikotarpio pratęsimą),</text:span><text:span text:style-name="T1205"><text:s/>kuriuo mažinamas reguliuojamos veiklos leistinas pajamų lygis ateinantiems metams, įvertinama:</text:span></text:p>
      <text:p text:style-name="P1206"><text:span text:style-name="T1207">24.1.1</text:span><text:span text:style-name="T1208">. Metodikos 23.1–23.5 papunkčiuose nurodyti investicijų grąžos viršijimo dydžiui įtakos turintys veiksniai;</text:span></text:p>
      <text:p text:style-name="P1209"><text:span text:style-name="T1210">24.1.2</text:span><text:span text:style-name="T1211">.<text:s/></text:span><text:span text:style-name="T1212">Metodikos 14 punkte nustatyta papildoma dedamoji, įvertinus suderintas su Taryba Investicijų derinimo apraše nustatyta tvarka Įmonės faktiškai atliktas ir planuojamas investicijas, skirtas Metodikos 14 punkte nurodytiems tikslams pasiekti.</text:span></text:p>
      <text:p text:style-name="P1213"><text:span text:style-name="T1214">24.1.</text:span><text:span text:style-name="T1215">3</text:span><text:span text:style-name="T1216">.<text:s/></text:span><text:span text:style-name="T1217">faktinė reguliuojamo turto vertė LRAIC optimizuotų tinklo elementų atveju metų pabaigai (įvertinus Metodikos 53.3.1 papunktyje nurodyto turto vertę ir Metodikos<text:s/></text:span><text:span text:style-name="T1218">24.2.7 papunktyje atliktą turto vertės korekciją</text:span><text:span text:style-name="T1219"><text:s/>atitinkamiems metams), o likusių turto grupių atveju metų pradžiai (nevertinant per reguliavimo laikotarpį faktiškai įvykdytų investicijų į LRAIC modelio neoptimizuotus tinklo elementus), kuri naudojama faktinei leistinai investicijų grąžai nustatyti;</text:span></text:p>
      <text:p text:style-name="P1220"><text:span text:style-name="T1221">24.2</text:span><text:span text:style-name="T1222">.<text:s/></text:span><text:span text:style-name="T1223">Taryba gali nuspręsti Įmonei taikyti korekciją, susijusią su skirtumu tarp planuojamo LRAIC modelio optimizuotų pagrindinių tinklo elementų nusidėvėjimo ir investicijų grąžos lygio ir faktinio LRAIC modelio optimizuotų ir neoptimizuotų pagrindinių tinklo elementų nusidėvėjimo ir investicijų grąžos lygio, susijusiu su LRAIC modeliu nustatytomis investicijomis, skaičiuojamą po reguliuojamos veiklos pirmų dvejų reguliavimo laikotarpio metų,<text:s/></text:span><text:span text:style-name="T1224">o vėliau – po ketverių reguliavimo laikotarpio metų ir viso reguliavimo laikotarpio (įskaitant reguliavimo laikotarpio pratęsimą), kuria<text:s/></text:span><text:span text:style-name="T1225">mažinamas arba didinimas reguliuojamos veiklos leistinas pajamų lygis ateinantiems metams</text:span><text:span text:style-name="T1226">. Korekcija gali būti atlikta atsižvelgiant į tai, kad:</text:span></text:p>
      <text:p text:style-name="P1227"><text:span text:style-name="T1228">24.2.1</text:span><text:span text:style-name="T1229">. LRAIC modelis nustato investicijų į esamų pagrindinių tinklo elementų rekonstrukciją ir modernizavimą lygį ir taip suteikia Įmonei finansinius resursus investuoti į tinklo optimizavimą.<text:s/></text:span><text:span text:style-name="T1230">Jis turėtų suteikti Įmonei paskatą atlikti pagrįstas ir efektyvias investicijas, kad būtų palaikoma gera tinklo būklė;</text:span></text:p>
      <text:p text:style-name="P1231"><text:span text:style-name="T1232">24.2.2</text:span><text:span text:style-name="T1233">. LRAIC modelis nustato bendrą reguliavimo laikotarpio investicijų lygį ir paskirsto jį tolygiai kiekvieniems reguliavimo laikotarpio metams. Tačiau faktiškai toks vienodas investicijų lygis yra mažai tikėtinas, todėl Įmonei leidžiama nukrypti nuo investicijų lygio, nustatyto pagal LRAIC modelį kiekvieniems metams. Įmonei leidžiama investuoti savo nuožiūra, jei investicijos yra pagrįstos ir efektyvios, iki bendros finansinės vertės ir bendro kiekio (transformatorių skaičiaus ir elektros linijų kilometrų), nustatyto pagal LRAIC modelį reguliavimo laikotarpiui;</text:span></text:p>
      <text:p text:style-name="P1234"><text:span text:style-name="T1235">24.2.3</text:span><text:span text:style-name="T1236">. jei Tarybai atlikdama vertinimą, kurio metu atsižvelgiama į Įmonės pateiktą sekančių metų investicijų planą, po reguliuojamos veiklos pirmų dvejų reguliavimo laikotarpio metų,<text:s/></text:span><text:span text:style-name="T1237">o vėliau – po ketverių reguliavimo laikotarpio metų<text:s/></text:span><text:span text:style-name="T1238">bus nustatyti skirtumai tarp investicijų lygio, nustatyto pagal LRAIC modelį, ir faktinio Įmonės investicijų lygio į LRAIC modelio optimizuotus ir neoptimizuotus pagrindinius tinklo elementus, Taryba gali atsižvelgti į susidariusius skirtumus, koreguodama leistinas nusidėvėjimo sąnaudas ir investicijų grąžą:</text:span></text:p>
      <text:p text:style-name="P1239"><text:span text:style-name="T1240">24.2.3.1</text:span><text:span text:style-name="T1241">. jei faktinis Įmonės kaupiamasis (dviejų reguliavimo laikotarpio metų ir vėliau ketverių reguliavimo laikotarpio metu) investicijų lygis į LRAIC modeliu optimizuotus ir neoptimizuotus tinklo elementus yra mažesnis už kaupiamąjį investicijų lygį, nustatytą pagal LRAIC modelį, ir absoliutus skirtumas tarp faktinio investicijų lygio (finansinės vertės ar kiekių) ir investicijų lygio, nustatyto pagal LRAIC modelį:</text:span></text:p>
      <text:p text:style-name="P1242"><text:span text:style-name="T1243">24.2.3.</text:span><text:span text:style-name="T1244">1.</text:span><text:span text:style-name="T1245">1</text:span><text:span text:style-name="T1246">. neviršija 20 proc. – Taryba korekcijos neatlieka;</text:span></text:p>
      <text:p text:style-name="P1247"><text:span text:style-name="T1248">24.2.3.1.2</text:span><text:span text:style-name="T1249">. viršija 20 proc. – Taryba gali inicijuoti papildomą investicijų lygio vertinimą ir gali susidariusiu skirtumu sumažinti leistiną reguliuojamo turto vertę, nusidėvėjimo sąnaudas ir investicijų grąžą;<text:s/></text:span></text:p>
      <text:p text:style-name="P1250"><text:span text:style-name="T1251">24.2.3.2</text:span><text:span text:style-name="T1252">. jei suderintų su Taryba pagal Investicijų derinimo nuostatas faktinis investicijų lygis į LRAIC modeliu optimizuotus ir neoptimizuotus pagrindinius tinklo elementus yra didesnis nei investicijų lygis, nustatytas pagal LRAIC modelį, Taryba gali padidinti leistiną reguliavimo turto vertę, nusidėvėjimo sąnaudas ir investicijų grąžą;</text:span></text:p>
      <text:p text:style-name="P1253"><text:span text:style-name="T1254">24.2.4</text:span><text:span text:style-name="T1255">. jei Taryba, atlikdama vertinimą po viso reguliavimo laikotarpio, nepriklausomai nuo to, ar Taryba taikė aukščiau nurodytas korekciją per reguliavimo laikotarpį, nustato skirtumus tarp faktinio Įmonės investicijų lygio į LRAIC modelio optimizuotus ir neoptimizuotus tinklo elementus ir investicijų lygio, nustatyto pagal LRAIC modelį visam reguliavimo laikotarpiui, tai minėtu skirtumu yra koreguojamas reguliuojamos veiklos leistinas pajamų lygis.<text:s/></text:span><text:span text:style-name="T1256">Taryba, nustačiusi reikšmingus skirtumus tarp Įmonės faktinės ilgalaikio turto likutinės vertės ir nusidėvėjimo sąnaudų, apskaitytų atstatomaisiais kaštais, gali priimti sprendimą atlikti korekciją už visą reguliavimo laikotarpį, atsižvelgdama į Įmonės faktinę ilgalaikio turto likutinę vertę ir nusidėvėjimo sąnaudas, apskaitytas istoriniais kaštais;</text:span></text:p>
      <text:p text:style-name="P1257"><text:span text:style-name="T1258">24.2.5</text:span><text:span text:style-name="T1259">. Korekcija, susijusi su skirtumu tarp planuojamo LRAIC modelio nusidėvėjimo sąnaudų ir investicijų grąžos lygio ir faktinio LRAIC modeliu optimizuotų ir neoptimizuotų pagrindinių tinklo elementų nusidėvėjimo bei investicijų grąžos lygio, susijusiu su investicijomis, nustatytomis pagal LRAIC modelį reguliavimo laikotarpiui, skaičiuojama pagal šią formulę:</text:span></text:p>
      <text:p text:style-name="P1260"/>
      <text:p text:style-name="P1261"><draw:frame draw:style-name="a13" text:anchor-type="as-char" svg:x="0in" svg:y="0in" svg:width="2.17708in" svg:height="0.20833in" style:rel-width="scale" style:rel-height="scale"><draw:object xlink:href="Object 12/" xlink:type="simple" xlink:show="embed" xlink:actuate="onLoad"/></draw:frame><text:span text:style-name="T1262">(12)</text:span></text:p>
      <text:p text:style-name="P1263"/>
      <text:p text:style-name="P1264">čia:</text:p>
      <text:p text:style-name="P1265"><text:span text:style-name="T1266">K</text:span><text:span text:style-name="T1267">LRAIC,i</text:span><text:span text:style-name="T1268"><text:s/>–<text:s/></text:span><text:span text:style-name="T1269">i</text:span><text:span text:style-name="T1270">-tosios paslaugos<text:s/></text:span><text:span text:style-name="T1271">korekcija</text:span><text:span text:style-name="T1272">, susijusi su skirtumu tarp LRAIC modelio planuoto nusidėvėjimo ir investicijų grąžos lygio ir faktinio LRAIC modelio optimizuotų ir neoptimizuotų pagrindinių tinklo elementų nusidėvėjimo ir investicijų grąžos lygio</text:span><text:span text:style-name="T1273">, susijusiu su investicijomis, nustatytomis pagal LRAIC modelį reguliavimo laikotarpiui</text:span><text:span text:style-name="T1274">, EUR;</text:span></text:p>
      <text:p text:style-name="P1275"><text:span text:style-name="T1276">K</text:span><text:span text:style-name="T1277">LRAICa,i</text:span><text:span text:style-name="T1278"><text:s/>–<text:s/></text:span><text:span text:style-name="T1279">i</text:span><text:span text:style-name="T1280">-tosios paslaugos<text:s/></text:span><text:span text:style-name="T1281">korekcija dėl<text:s/></text:span><text:span text:style-name="T1282">skirtumo tarp LRAIC medelio planuoto investicijų grąžos lygio ir faktinio LRAIC modelio optimizuotų ir neoptimizuotų pagrindinių tinklo elementų investicijų grąžos lygio, EUR;</text:span></text:p>
      <text:p text:style-name="P1283"><text:span text:style-name="T1284">K</text:span><text:span text:style-name="T1285">LRAICb,i</text:span><text:span text:style-name="T1286"><text:s/>–<text:s/></text:span><text:span text:style-name="T1287">i</text:span><text:span text:style-name="T1288">-tosios paslaugos<text:s/></text:span><text:span text:style-name="T1289">korekcija dėl<text:s/></text:span><text:span text:style-name="T1290">skirtumo tarp planuojamo LRAIC nusidėvėjimo lygio ir faktinio LRAIC modelio optimizuotų ir neoptimizuotų pagrindinių tinklo elementų nusidėvėjimo lygio, EUR;</text:span></text:p>
      <text:p text:style-name="P1291"><text:span text:style-name="T1292">24.2.6</text:span><text:span text:style-name="T1293">. Jei korekcija yra reikšminga ir daro neigiamą paveikti vartotojų kainų stabilumui, Taryba gali nuspręsti korekciją išdėstyti per ilgesnį nei vienerių metų laikotarpį. Kai korekcija daroma esant mažesnei faktiškai įvykdytų investicijų į LRAIC modelio optimizuotus ir neoptimizuotus pagrindinius tinklo elementus apimčiai palyginti su LRAIC modelių sumodeliuota investicijų apimtimi į LRAIC optimizuotus pagrindinius tinklo elementus ir Taryba nusprendžia korekciją išdėstyti per ilgesnį nei vienerių metų laikotarpį, pirmais ir vėlesniais metais įvertinama po pirmų metų grąžintinų sumų pinigų kaina. Pinigų kainos nustatymui taikoma<text:s/></text:span><text:span text:style-name="T1294">skolinto kapitalo kainos viršutinė riba, nurodyta Tarybos tinklalapio skiltyje „WACC skaičiavimo duomenys“ (toliau – palūkanų norma)</text:span><text:span text:style-name="T1295">.<text:s/></text:span><text:span text:style-name="T1296">Nustatant antrų ir vėlesnių metų grąžintinų sumų pinigų kainą, tos dalies, kuri grąžinama<text:s/></text:span><text:span text:style-name="T1297">t</text:span><text:span text:style-name="T1298"><text:s/>metais, pinigų kainai apskaičiuoti taikoma 1/2 palūkanų normos.</text:span><text:span text:style-name="T1299"><text:s/></text:span></text:p>
      <text:p text:style-name="P1300"><text:span text:style-name="T1301">24.2.7</text:span><text:span text:style-name="T1302">. Tarybai priėmus sprendimą koreguoti Įmonės<text:s/></text:span><text:span text:style-name="T1303">i</text:span><text:span text:style-name="T1304">-tosios paslaugos leistinas pajamas nustatyta<text:s/></text:span><text:span text:style-name="T1305">i</text:span><text:span text:style-name="T1306">-tosios paslaugos korekcija, apskaičiuota pagal Metodikos 24.2 papunktį, Tarybos nustatytu skirtumu tarp investicijų į LRAIC modelio optimizuotų ir neoptimizuotų pagrindinių tinklo elementų faktinių nusidėvėjimo sąnaudų ir reguliuojamo turto vertės ir LRAIC modelio nustatytų investicijų nusidėvėjimo sąnaudų ir reguliuojamo turto vertės gali būti koreguojamos<text:s/></text:span><text:span text:style-name="T1307">t<text:s/></text:span><text:span text:style-name="T1308">metų nusidėvėjimo sąnaudos ir reguliuojamo turto vertė.</text:span></text:p>
      <text:p text:style-name="P1309"><text:span text:style-name="T1310">25</text:span><text:span text:style-name="T1311">. Papildomos sąlygos dėl investicijų grąžos viršijimo dydžio korekcijų:</text:span></text:p>
      <text:p text:style-name="P1312"><text:span text:style-name="T1313">25.1</text:span><text:span text:style-name="T1314">.<text:s/></text:span><text:span text:style-name="T1315">Motyvuotu Įmonės prašymu kitais, nei Metodikos 23-24 punktuose nustatytais metais, Taryba gali įvertinti prognozuojamą Įmonės protingumo kriterijų atitinkančios investicijų grąžos viršijimo dydį, kuris apskaičiuojamas įvertinus leistiną investicijų grąžą ir Įmonės uždirbtą faktinę investicijų grąžą iš reguliuojamos veiklos, ir šiuo dydžiu (jo dalimi) mažinti reguliuojamos veiklos leistiną pajamų lygį ateinantiems metams.<text:s/></text:span></text:p>
      <text:p text:style-name="P1316"><text:span text:style-name="T1317">25.2</text:span><text:span text:style-name="T1318">. Taryba, Metodikos 23.8 papunktyje nustatyta tvarka nustačiusi investicijų grąžos viršijimo dydžio korekcijos dydį, gali priimti sprendimą skirtumą tarp ankstesnio reguliavimo laikotarpio Tarybos nustatyto ir faktinio pajamų lygio, susijusio su LRAIC modelio įgyvendinimu, perkelti vėlesniems reguliavimo laikotarpiams. Taryba minimą sprendimą priima Įmonėms pateikus planą apie šių skirtumų grąžinimą per laikotarpį, kuris yra ne ilgesnis nei trys reguliavimo periodai.</text:span></text:p>
      <text:p text:style-name="P1319"><text:span text:style-name="T1320">25.3</text:span><text:span text:style-name="T1321">. Tarybai priėmus Metodikos 25.2 papunktyje nurodytą sprendimą, einamojo reguliavimo laikotarpio reguliuojamos veiklos pajamų lygis kiekvienais metais, atsižvelgiant į nustatytą skirtumą tarp ankstesnio reguliavimo laikotarpio Tarybos nustatyto ir faktinio pajamų lygio, mažinamas ta apimtimi, kuri išlaikytų tvarų reguliuojamų energetikos įmonių įsiskolinimo lygį.</text:span></text:p>
      <text:p text:style-name="P1322"><text:span text:style-name="T1323">25.4</text:span><text:span text:style-name="T1324">.<text:s/></text:span><text:span text:style-name="T1325">Tarybai nustačius / stebint reikšmingą skirtumą tarp Tarybos nustatyto ir faktinio pajamų lygio, investicijų grąžos viršijimo dydžio korekcija, numatyta Metodikos 24.1 papunktyje,</text:span><text:span text:style-name="T1326"><text:s/></text:span><text:span text:style-name="T1327">gali būti atliekama kasmet.</text:span></text:p>
      <text:p text:style-name="P1328"><text:span text:style-name="T1329">26</text:span><text:span text:style-name="T1330">. Sąlygos dėl pinigų kainos apskaičiavimo investicijų grąžos viršijimo dydžio grąžinimą išdėstant ilgesniam nei vienerių metu laikotarpiui:</text:span></text:p>
      <text:p text:style-name="P1331"><text:span text:style-name="T1332">26.1</text:span><text:span text:style-name="T1333">.<text:s/></text:span><text:span text:style-name="T1334">Kai Įmonės prašymu Metodikos 23-25 punkte numatyta tvarka, išskyrus Metodikos 23.8 papunktyje numatytą korekciją, kuriai taikoma 25.2 papunkčio sąlyga, apskaičiuotos investicijų grąžos, viršijančios Tarybos nustatytą dydį, grąžinimas išdėstomas per ilgesnį nei vienerių metų laikotarpį, pirmais ir vėlesniais metais įvertinama po pirmų metų grąžintinų sumų pinigų kaina. Pinigų kainos nustatymui taikoma<text:s/></text:span><text:span text:style-name="T1335">skolinto kapitalo kainos viršutinė riba, nurodyta Tarybos tinklalapio skiltyje „WACC skaičiavimo duomenys“ (toliau – palūkanų norma)</text:span><text:span text:style-name="T1336">. Nustatant antrų ir vėlesnių metų grąžintinų sumų pinigų kainą, tos dalies, kuri grąžinama t metais (įvertinamos ir pagal Metodikos 25 punktą anksčiau termino grąžintos sumos, kurios mažina sumą, nuo kurios skaičiuojama pinigų kaina), pinigų kainai apskaičiuoti taikoma 1/2 palūkanų normos.</text:span></text:p>
      <text:p text:style-name="P1337"><text:span text:style-name="T1338">26.2</text:span><text:span text:style-name="T1339">. Kai<text:s/></text:span><text:span text:style-name="T1340">Taryba apskaičiuoja Metodikos 23.8 papunktyje apibrėžtą korekciją, kuriai taikoma Metodikos<text:s/></text:span><text:span text:style-name="T1341">25.2<text:s/></text:span><text:span text:style-name="T1342">papunkčio sąlyga, investicijų grąžos viršijimo dydžio grąžinimo atidėjimo laikotarpiu taikomas indeksavimo koeficientas, lygus<text:s/></text:span><text:span text:style-name="T1343">Finansų ministerijos prognozuojamos metinės infliacijos dydžiui,<text:s/></text:span><text:span text:style-name="T1344">bet ne didesnis nei 2 proc.</text:span></text:p>
      <text:p text:style-name="P1345"><text:span text:style-name="T1346">27</text:span><text:span text:style-name="T1347">. Reguliuojamų kainų paslaugos perduotos ar paskirstytos elektros energijos metinis kiekis reguliuojamų kainų galiojimo laikotarpiu nustatomas atsižvelgiant į realizuotiną paslaugos kiekį per vienerius reguliavimo laikotarpio metus, įvertinus:</text:span></text:p>
      <text:p text:style-name="P1348"><text:span text:style-name="T1349">27.1</text:span><text:span text:style-name="T1350">. metais<text:s/></text:span><text:span text:style-name="T1351">t-1</text:span><text:span text:style-name="T1352"><text:s/>šie kiekiai skaičiuojami kaip suma faktinio kiekio už pirmus 6 kalendorinių metų mėnesius ir prognozuojamo kiekio už paskutinius 6 kalendorinių metų mėnesius, mėnesinį elektros energijos kiekį nustatant kaip praėjusių kalendorinių metų 6 paskutinių mėnesių kiekį, padaugintą iš faktinio<text:s/></text:span><text:span text:style-name="T1353">t-1</text:span><text:span text:style-name="T1354"><text:s/>ir<text:s/></text:span><text:span text:style-name="T1355">t-2</text:span><text:span text:style-name="T1356"><text:s/>pirmo pusmečio kiekio santykio;</text:span></text:p>
      <text:p text:style-name="P1357"><text:span text:style-name="T1358">27.2</text:span><text:span text:style-name="T1359">. metais<text:s/></text:span><text:span text:style-name="T1360">t</text:span><text:span text:style-name="T1361"><text:s/>– metų<text:s/></text:span><text:span text:style-name="T1362">t-1</text:span><text:span text:style-name="T1363"><text:s/>duomenys padidinti t metų puse bendro vidaus produkto pokyčio pagal Finansų ministerijos arba Lietuvos banko pateiktas naujausias prognozes;</text:span></text:p>
      <text:p text:style-name="P1364"><text:span text:style-name="T1365">27.3</text:span><text:span text:style-name="T1366">. priežasčių, kurias Įmonė nurodė kaip lemiančias realizuoto kiekio faktinių ir būsimų apimties pokyčių, pagrįstumą;</text:span></text:p>
      <text:p text:style-name="P1367"><text:span text:style-name="T1368">27.4</text:span><text:span text:style-name="T1369">. kitų Įmonių, galinčių daryti įtaką prognozuojamam kiekiui, plėtrą ir teisės aktuose nustatytus įpareigojimus;</text:span></text:p>
      <text:p text:style-name="P1370"><text:span text:style-name="T1371">27.5</text:span><text:span text:style-name="T1372">. kitas aplinkybes, kurios turi reikšmingą įtaką 46.1-46.2 papunkčiuose apibrėžtam elektros energijos metinių kiekių nustatymo metodui.<text:s/></text:span></text:p>
      <text:p text:style-name="P1373"/>
      <text:p text:style-name="P1374"><text:span text:style-name="T1375">ANTRASIS</text:span><text:span text:style-name="T1376"><text:s/>SKIRSNIS</text:span></text:p>
      <text:p text:style-name="P1377"><text:span text:style-name="T1378">ĮMONIŲ, BESIVERČIANČIŲ SKIRSTYMO VEIKLA, KURIŲ VEIKLOS TERITORIJOJE ESANČIŲ VARTOTOJŲ SKAIČIUS MAŽESNIS NEI 100 TŪKSTANČIŲ, IR ĮMONIŲ, BESIVERČIANČIŲ VISUOMENINIO TIEKIMO VEIKLA KAINODAROS TAISYKLĖS</text:span></text:p>
      <text:p text:style-name="P1379"/>
      <text:p text:style-name="P1380"><text:span text:style-name="T1381">28</text:span><text:span text:style-name="T1382">. Įmonių reguliuojamų paslaugų kainų viršutinės ribos nustatomos 5 metų reguliavimo laikotarpiui, išskyrus atvejus, kai Tarybos motyvuotu sprendimu nustatytas kitas reguliavimo laikotarpio laikotarpis. Šių Įmonių leistinas metinis pajamų lygis nustatomos susumavus ekonomiškai pagrįstas (būtinas) metinės sąnaudas konkrečiai paslaugai teikti. Reguliuojamos paslaugos sąnaudoms priskiriamos ekonomiškai pagrįstos sąnaudos, būtinos Įmonės reguliuojamai veiklai vykdyti. Būtinos sąnaudos, suprantamos kaip sąnaudos, kurių nepatyrusi Įmonė negalėtų saugiai ir efektyviai vykdyti reguliuojamos veiklos bei su ja susijusių teisės aktų įpareigojimų. Finansinės-investicinės veiklos sąnaudos nepriskiriamos reguliuojamos veiklos sąnaudoms.<text:s/></text:span></text:p>
      <text:p text:style-name="P1383"><text:span text:style-name="T1384">29</text:span><text:span text:style-name="T1385">. Ekonomiškai pagrįstos (būtinos) metinės OPEX apskaičiuojamos įvertinant:</text:span></text:p>
      <text:p text:style-name="P1386"><text:span text:style-name="T1387">29.1</text:span><text:span text:style-name="T1388">. OPEX (be DU) sąnaudas, išskyrus Metodikos 29.3 papunktyje nurodytas OPEX projektų sąnaudas, kurios nustatomos atsižvelgiant į:</text:span></text:p>
      <text:p text:style-name="P1389"><text:span text:style-name="T1390">29.1.1</text:span><text:span text:style-name="T1391">.<text:s/></text:span><text:span text:style-name="T1392">mažesnę iš sekančių apimčių: praėjusio reguliavimo laikotarpio priešpaskutinių metų Tarybos nustatytą OPEX (be DU) metinę apimtį arba faktinę pagrįstą OPEX (be DU) metinę apimtį, padidintą prognozuojamu vidutinio metinio vartotojų kainų indekso (VKI, kuris skelbiamas paskutiniame Lietuvos Respublikos finansų ministerijos (jei <text:s/>Finansų ministerijos duomenų nėra, Lietuvos banko) ekonominės raidos scenarijuje) pokyčiu ir sumažintą efektyvumo rodikliu,<text:s/></text:span><text:span text:style-name="T1393">kuris yra lygus 1 proc.,<text:s/></text:span><text:span text:style-name="T1394">ir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text:span><text:span text:style-name="T1395"><text:s/>Jeigu Įmonė per praėjusį reguliavimo laikotarpį veikė efektyviai, t. y. praėjusio reguliavimo laikotarpio priešpaskutinių metų faktinė pagrįsta OPEX (be DU) apimtis buvo mažesnė už Tarybos nustatytą, – atsižvelgiama į faktinę pagrįstą OPEX (be DU) metinę apimtį. Jeigu Įmonė per praėjusį reguliavimo laikotarpį veikė neefektyviai, t. y. praėjusio reguliavimo laikotarpio priešpaskutinių metų OPEX (be DU) buvo didesnė už Tarybos nustatytą, – atsižvelgiama į faktinę pagrįstą OPEX (be DU) metinę apimtį;<text:s/></text:span></text:p>
      <text:p text:style-name="P1396"><text:span text:style-name="T1397">29.1.2</text:span><text:span text:style-name="T1398">. priežasčių, kurias Įmonė nurodė kaip lemiančias OPEX (be DU) apimties pokyčius, pagrįstumą, pateikiant per reguliavimo laikotarpį numatomų remontų planus ir investicijų programą;</text:span></text:p>
      <text:p text:style-name="P1399"><text:span text:style-name="T1400">29.1.3</text:span><text:span text:style-name="T1401">. Įmonėms, kurioms Taryba yra atlikusi reguliuojamų paslaugų sąnaudų pagrįstumo (būtinumo) patikrinimą, naujojo reguliavimo laikotarpio pagrįstų metinių OPEX (be DU) dydis nustatomas:</text:span></text:p>
      <text:p text:style-name="P1402"><text:span text:style-name="T1403">29.1.3.1</text:span><text:span text:style-name="T1404">. Tarybos atlikto paskutinių reguliuojamų paslaugų sąnaudų pagrįstumo (būtinumo) patikrinimo metų pagrįstą šių sąnaudų dydį, pakoreguojant prognozuojamu VKI pokyčiu;</text:span></text:p>
      <text:p text:style-name="P1405"><text:span text:style-name="T1406">29.1.3.2</text:span><text:span text:style-name="T1407">. įvertinus efektyvumo rodiklį, pagal atitinkamais metais galiojusią Metodiką;</text:span></text:p>
      <text:p text:style-name="P1408"><text:span text:style-name="T1409">29.1.3.3</text:span><text:span text:style-name="T1410">. įvertinus Apraše nustatytą reguliuojamai veiklai vykdyti būtinųjų leistinų sąnaudų procentą;</text:span></text:p>
      <text:p text:style-name="P1411"><text:span text:style-name="T1412">29.1.4</text:span><text:span text:style-name="T1413">. Ekonomiškai pagrįstas metinis OPEX (be DU) dydis pirmiems reguliavimo laikotarpio metams, išskyrus Metodikos 29.1.3 papunkčio atveju, yra apskaičiuojamas pagal formulę:</text:span></text:p>
      <text:p text:style-name="P1414"/>
      <text:p text:style-name="P1415"><draw:frame draw:style-name="a14" text:anchor-type="as-char" svg:x="0in" svg:y="0in" svg:width="4.91667in" svg:height="0.38542in" style:rel-width="scale" style:rel-height="scale"><draw:object xlink:href="Object 13/" xlink:type="simple" xlink:show="embed" xlink:actuate="onLoad"/></draw:frame><text:span text:style-name="T1416">(13)</text:span></text:p>
      <text:p text:style-name="P1417"/>
      <text:p text:style-name="P1418">čia:<text:s/></text:p>
      <text:p text:style-name="P1419"><text:span text:style-name="T1420">OPEX (be DU)</text:span><text:span text:style-name="T1421">i,</text:span><text:span text:style-name="T1422">t</text:span><text:span text:style-name="T1423"><text:s/>–<text:s/></text:span><text:span text:style-name="T1424">i</text:span><text:span text:style-name="T1425">-tajai reguliuojamai paslaugai (produktui) priskirtos remonto, techninės priežiūros, eksploatavimo, personalo (išskyrus Metodikos 29.2 papunktyje nurodytas darbo užmokesčio sąnaudas), administraciniai, finansiniai, rinkodaros ir pardavimo sąnaudos ir kitos paskirstomosios, išskyrus OPEX projektų, sąnaudos<text:s/></text:span><text:span text:style-name="T1426">t</text:span><text:span text:style-name="T1427"><text:s/>metais (pirmaisiais reguliavimo metais), EUR;<text:s/></text:span></text:p>
      <text:p text:style-name="P1428"><text:span text:style-name="T1429">OPEX (be DU)</text:span><text:span text:style-name="T1430">i,</text:span><text:span text:style-name="T1431">t</text:span><text:span text:style-name="T1432">-2<text:s/></text:span><text:span text:style-name="T1433">–<text:s/></text:span><text:span text:style-name="T1434">i</text:span><text:span text:style-name="T1435">-tajai reguliuojamai paslaugai (produktui) priskirtos remonto, techninės priežiūros, eksploatavimo, personalo (išskyrus Metodikos 29.2 papunktyje nurodytas darbo užmokesčio sąnaudas), administraciniai, finansiniai, rinkodaros ir pardavimo sąnaudos ir kitos paskirstomosios, išskyrus OPEX projektų, sąnaudos<text:s/></text:span><text:span text:style-name="T1436">t</text:span><text:span text:style-name="T1437">-2 metais, EUR;</text:span></text:p>
      <text:p text:style-name="P1438"><text:span text:style-name="T1439">i</text:span><text:span text:style-name="T1440">t</text:span><text:span text:style-name="T1441"><text:s/>– VKI pokytis<text:s/></text:span><text:span text:style-name="T1442">t<text:s/></text:span><text:span text:style-name="T1443">metais lyginant su atitinkamu indeksu metais<text:s/></text:span><text:span text:style-name="T1444">t</text:span><text:span text:style-name="T1445">-1, proc.<text:s/></text:span><text:span text:style-name="T1446">Jis nustatomas pagal F</text:span><text:span text:style-name="T1447">inansų ministerijos<text:s/></text:span><text:span text:style-name="T1448">pateiktą paskutinį ekonominės raidos scenarijų</text:span><text:span text:style-name="T1449">. Nesant Finansų ministerijos duomenų, nustatoma pagal Lietuvos banko duomenis;<text:s/></text:span></text:p>
      <text:p text:style-name="P1450"><text:span text:style-name="T1451">i</text:span><text:span text:style-name="T1452">t</text:span><text:span text:style-name="T1453">-1</text:span><text:span text:style-name="T1454"><text:s/>– VKI pokytis<text:s/></text:span><text:span text:style-name="T1455">t</text:span><text:span text:style-name="T1456">-1 metais lyginant su atitinkamu indeksu metais<text:s/></text:span><text:span text:style-name="T1457">t</text:span><text:span text:style-name="T1458">-2, proc.<text:s/></text:span><text:span text:style-name="T1459">Jis nustatomas pagal F</text:span><text:span text:style-name="T1460">inansų ministerijos<text:s/></text:span><text:span text:style-name="T1461">pateiktą paskutinį ekonominės raidos scenarijų</text:span><text:span text:style-name="T1462">. Nesant Finansų ministerijos duomenų, nustatoma pagal Lietuvos banko duomenis;</text:span></text:p>
      <text:p text:style-name="P1463"><text:span text:style-name="T1464">e</text:span><text:span text:style-name="T1465"><text:s/>– efektyvumo koeficientas, proc.<text:s/></text:span></text:p>
      <text:p text:style-name="P1466"><text:span text:style-name="T1467">29.1.5</text:span><text:span text:style-name="T1468">. reguliuojamosios veiklos sąnaudų sutaupymus, kuriuos nurodė Įmonė investicijų derinimo metu pagal Investicijų aprašą,<text:s/></text:span>jei šie sutaupymai nėra įvertinti nustatytose bazinėse sąnaudose<text:span text:style-name="T1469">;</text:span></text:p>
      <text:p text:style-name="P1470"><text:span text:style-name="T1471">29.1.6</text:span><text:span text:style-name="T1472">. visais kitais metais, einančiais po pirmųjų naujo reguliavimo laikotarpio metų, OPEX (be DU) apimtis kiekvieniems metams padidinama Finansų ministerijos prognozuojamos metinės infliacijos dydžiu ir sumažinama efektyvumo rodikliu, kuris yra lygus 1 proc.</text:span></text:p>
      <text:p text:style-name="P1473"><text:span text:style-name="T1474">29.2</text:span><text:span text:style-name="T1475">. OPEX (DU) sąnaudas, išskyrus Metodikos 29.3 papunktyje nurodytas OPEX projektų sąnaudas, kurios nustatomos atsižvelgiant į:</text:span></text:p>
      <text:p text:style-name="P1476"><text:span text:style-name="T1477">29.2.1</text:span><text:span text:style-name="T1478">.<text:s/></text:span><text:span text:style-name="T1479">mažesnę iš sekančių apimčių:</text:span><text:span text:style-name="T1480"><text:s/></text:span><text:span text:style-name="T1481">mažesnę iš sekančių apimčių</text:span><text:span text:style-name="T1482">:</text:span><text:span text:style-name="T1483"><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1484">, kuris<text:s/></text:span><text:span text:style-name="T1485">Įmonei, kurios reguliavimo laikotarpio pradžios metai yra ankstesni nei 2021 m., yra lygus 1 proc., o Įmonei, kurios reguliavimo laikotarpio metai pradžios yra vėlesni nei 2021 m., yra lygus pusei Finansų ministerijos skelbiamo darbo užmokesčio pokyčio (proc.) bet ne didesnis nei 1,5 proc</text:span><text:span text:style-name="T1486">.</text:span><text:span text:style-name="T1487"><text:s/>ir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text:span><text:span text:style-name="T1488"><text:s/>Jeigu Įmonė per praėjusį reguliavimo laikotarpį veikė efektyviai, t. y. praėjusio reguliavimo laikotarpio priešpaskutinių metų faktinė pagrįsta OPEX (DU) apimtis buvo mažesnė už Tarybos nustatytą, – atsižvelgiama į faktinę pagrįstą metinę OPEX (DU) apimtį. Jeigu Įmonė per praėjusį reguliavimo laikotarpį veikė neefektyviai, t. y. praėjusio reguliavimo laikotarpio priešpaskutinių metų OPEX (DU) apimtis buvo didesnė už Tarybos nustatytą, – atsižvelgiama į faktinę pagrįstą metinę OPEX (DU) apimtį.<text:s/></text:span></text:p>
      <text:p text:style-name="P1489"><text:span text:style-name="T1490">29.2.2</text:span><text:span text:style-name="T1491">. gerą praktinį pavyzdį turinčių palyginamų kitų energetikos įmonių lyginamosios analizės darbo užmokesčio duomenis. Taryba, nustatydama darbo užmokesčio sąnaudų dydį, gali atsižvelgti į konkrečios įmonės veiklos specifiką bei veiklos organizavimo būdą, leidžiantį sumažinti metinę darbo užmokesčio apimtį, vertinant kompleksiškai;<text:s/></text:span></text:p>
      <text:p text:style-name="P1492"><text:span text:style-name="T1493">29.2.3</text:span><text:span text:style-name="T1494">. Įmonėms, kurioms Taryba yra atlikusi reguliuojamų paslaugų sąnaudų pagrįstumo (būtinumo) patikrinimą, naujojo reguliavimo laikotarpio pagrįstas metinis OPEX (DU) dydis nustatomas:</text:span></text:p>
      <text:p text:style-name="P1495"><text:span text:style-name="T1496">29.2.3.1</text:span><text:span text:style-name="T1497">. Tarybos atlikto paskutinių reguliuojamų paslaugų sąnaudų pagrįstumo (būtinumo) patikrinimo metų pagrįstą OPEX (DU) dydį, pakoreguojant prognozuojamu VKI arba Finansų ministerijos prognozuojamą realaus vidutinio darbo užmokesčio pokyčiu, pagal atitinkamais metais galiojusią Metodiką;</text:span></text:p>
      <text:p text:style-name="P1498"><text:span text:style-name="T1499">29.2.3.2</text:span><text:span text:style-name="T1500">. įvertinus efektyvumo rodiklį, pagal atitinkamais metais galiojusią Metodiką;</text:span></text:p>
      <text:p text:style-name="P1501"><text:span text:style-name="T1502">29.2.3.3</text:span><text:span text:style-name="T1503">. atsižvelgiant į Metodikos 29.2.2 papunkčio nuostatas;<text:s/></text:span></text:p>
      <text:p text:style-name="P1504"><text:span text:style-name="T1505">29.2.4</text:span><text:span text:style-name="T1506">. priežasčių, kurias Įmonė nurodė kaip lemiančias OPEX (DU) apimties pokyčius, pagrįstumą;</text:span></text:p>
      <text:p text:style-name="P1507"><text:span text:style-name="T1508">29.2.5</text:span><text:span text:style-name="T1509">. teisės aktus,<text:s/></text:span>skirtus<text:span text:style-name="T1510"><text:s/>privalomojo socialinio draudimo ir garantinio fondo įmokų dydžiui nustatyti;</text:span></text:p>
      <text:p text:style-name="P1511"><text:span text:style-name="T1512">29</text:span><text:span text:style-name="T1513">.2.6</text:span><text:span text:style-name="T1514">.<text:s/></text:span><text:span text:style-name="T1515">Ekonomiškai pagrįstas OPEX (DU) dydis pirmiesiems reguliavimo laikotarpio metams, išskyrus Metodikos 29.2.3 papunkčio atveju, yra apskaičiuojamas pagal formulę:</text:span></text:p>
      <text:p text:style-name="P1516"/>
      <text:p text:style-name="P1517"><draw:frame draw:style-name="a15" text:anchor-type="as-char" svg:x="0in" svg:y="0in" svg:width="5.03125in" svg:height="0.38542in" style:rel-width="scale" style:rel-height="scale"><draw:object xlink:href="Object 14/" xlink:type="simple" xlink:show="embed" xlink:actuate="onLoad"/></draw:frame><text:span text:style-name="T1518">(14)</text:span></text:p>
      <text:p text:style-name="P1519"/>
      <text:p text:style-name="P1520"><text:span text:style-name="T1521">čia:</text:span></text:p>
      <text:p text:style-name="P1522"><text:span text:style-name="T1523">OPEX (DU)</text:span><text:span text:style-name="T1524">t</text:span><text:span text:style-name="T1525"><text:s/>–<text:s/></text:span><text:span text:style-name="T1526">i</text:span><text:span text:style-name="T1527">-tajai reguliuojamai paslaugai (produktui) priskirtos darbo užmokesčio, išskyrus OPEX projektų, sąnaudos<text:s/></text:span><text:span text:style-name="T1528">t</text:span><text:span text:style-name="T1529"><text:s/>metais (pirmais reguliavimo metais), EUR;<text:s/></text:span></text:p>
      <text:p text:style-name="P1530"><text:span text:style-name="T1531">OPEX</text:span><text:span text:style-name="T1532">t-</text:span><text:span text:style-name="T1533">2</text:span><text:span text:style-name="T1534">(DU)</text:span><text:span text:style-name="T1535"><text:s/>–<text:s/></text:span><text:span text:style-name="T1536">i</text:span><text:span text:style-name="T1537">-tajai reguliuojamai paslaugai (produktui) priskirtos darbo užmokesčio, išskyrus OPEX projektų, sąnaudos<text:s/></text:span><text:span text:style-name="T1538">t</text:span><text:span text:style-name="T1539">-2 metais, EUR;<text:s/></text:span></text:p>
      <text:p text:style-name="P1540"><text:span text:style-name="T1541">ΔDU</text:span><text:span text:style-name="T1542">t</text:span><text:span text:style-name="T1543"><text:s/>– prognozuojamas realus vidutinis darbo užmokesčio pokytis metais<text:s/></text:span><text:span text:style-name="T1544">t</text:span><text:span text:style-name="T1545"><text:s/>lyginant su atitinkamu indeksu metais<text:s/></text:span><text:span text:style-name="T1546">t</text:span><text:span text:style-name="T1547">-1, proc. Jis nustatomas pagal Finansų ministerijos duomenis;<text:s/></text:span></text:p>
      <text:p text:style-name="P1548"><text:span text:style-name="T1549">ΔDU</text:span><text:span text:style-name="T1550">t</text:span><text:span text:style-name="T1551">-1</text:span><text:span text:style-name="T1552"><text:s/>– prognozuojamas realus vidutinis darbo užmokesčio pokytis metais<text:s/></text:span><text:span text:style-name="T1553">t</text:span><text:span text:style-name="T1554">-1 lyginant su atitinkamu indeksu metais<text:s/></text:span><text:span text:style-name="T1555">t</text:span><text:span text:style-name="T1556">-2, proc. Jis nustatomas pagal Finansų ministerijos duomenis;<text:s/></text:span></text:p>
      <text:p text:style-name="P1557"><text:span text:style-name="T1558">e</text:span><text:span text:style-name="T1559"><text:s/>– efektyvumo koeficientas, proc.</text:span></text:p>
      <text:p text:style-name="P1560"><text:span text:style-name="T1561">29.2.7</text:span><text:span text:style-name="T1562">. reguliuojamosios veiklos sąnaudų sutaupymus, kuriuos nurodė Įmonė investicijų derinimo metu pagal Investicijų aprašą,<text:s/></text:span>jei šie sutaupymai nėra įvertinti nustatytose bazinėse sąnaudose<text:span text:style-name="T1563">;</text:span></text:p>
      <text:p text:style-name="P1564"><text:span text:style-name="T1565">29.2.8</text:span><text:span text:style-name="T1566">. visais kitais metais einančiais po pirmųjų naujojo reguliavimo laikotarpio metų,<text:s/></text:span><text:span text:style-name="T1567">OPEX (DU)<text:s/></text:span><text:span text:style-name="T1568">apimtis kiekvieniems metams padidinama Finansų ministerijos<text:s/></text:span><text:span text:style-name="T1569">skelbiamu darbo užmokesčio pokyčiu ir sumažinama<text:s/></text:span><text:span text:style-name="T1570">efektyvumo rodikliu, kuris Įmonei, kurios reguliavimo laikotarpio pradžios metai yra ankstesni nei 2021 m., yra lygus 1 proc., o Įmonei, kurios reguliavimo laikotarpio metai pradžios yra vėlesni nei 2021 m., yra lygus pusei Finansų ministerijos skelbiamo darbo užmokesčio pokyčio (proc.), bet ne didesnis nei 1,5 proc.</text:span></text:p>
      <text:p text:style-name="P1571"><text:span text:style-name="T1572">29.3</text:span><text:span text:style-name="T1573">. Su Taryba suderintų<text:s/></text:span><text:span text:style-name="T1574">OPEX projektų sąnaudas.</text:span></text:p>
      <text:p text:style-name="P1575"><text:span text:style-name="T1576">29.4</text:span><text:span text:style-name="T1577">.<text:s/></text:span><text:span text:style-name="T1578">Tarybos nutarimu skirtą skatinimą pagal<text:s/></text:span><text:span text:style-name="T1579">Paskatų metodiką.</text:span></text:p>
      <text:p text:style-name="P1580"><text:span text:style-name="T1581">30</text:span><text:span text:style-name="T1582">. Mokesčių sąnaudos nustatomos vadovaujantis galiojančiais mokesčius reglamentuojančiais teisės 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1583"><text:s/></text:span><text:span text:style-name="T1584">reguliuojamos veiklos pajamas, nuo kurių skaičiuojamas mokestis reguliuotojui bei mokesčius reglamentuojančių teisės aktų pokyčius.</text:span></text:p>
      <text:p text:style-name="P1585"><text:span text:style-name="T1586">31</text:span><text:span text:style-name="T1587">. Sąnaudos elektros energijai, sunaudotai ją perduodant technologiniuose įrenginiuose pirkti, nustatomi atsižvelgiant į:</text:span></text:p>
      <text:p text:style-name="P1588"><text:span text:style-name="T1589">31.1</text:span><text:span text:style-name="T1590">. iš gamintojų, tiekėjų, biržoje,<text:s/></text:span>disbalanso<text:span text:style-name="T1591"><text:s/>rinkoje įsigytos elektros energijos ir persiuntimo paslaugų sąnaudų vertę;</text:span></text:p>
      <text:p text:style-name="P1592"><text:span text:style-name="T1593">31.2</text:span><text:span text:style-name="T1594">. Tarybos nustatytą elektros energijos technologinių sąnaudų koeficientą, kuris nustatomas atsižvelgiant į:</text:span></text:p>
      <text:p text:style-name="P1595"><text:span text:style-name="T1596">31.2.1</text:span><text:span text:style-name="T1597">.<text:s/></text:span><text:span text:style-name="T1598">palyginamuosius faktinius kitų energetikos įmonių technologinių sąnaudų koeficientus;</text:span></text:p>
      <text:p text:style-name="P1599"><text:span text:style-name="T1600">31.2.2</text:span><text:span text:style-name="T1601">.<text:s/></text:span><text:span text:style-name="T1602">numatytus planinius investicijų į tinklo plėtrą, rekonstrukciją ir atstatymą įgyvendinimo rodiklius per reguliavimo laikotarpį;</text:span></text:p>
      <text:p text:style-name="P1603"><text:span text:style-name="T1604">31.2.3</text:span><text:span text:style-name="T1605">.<text:s/></text:span><text:span text:style-name="T1606">faktinį ir Tarybos praėjusiam reguliavimo laikotarpiui nustatytą technologinių sąnaudų koeficiento neatitiktį bei ją nulėmusių priežasčių pagrįstumą;</text:span></text:p>
      <text:p text:style-name="P1607"><text:span text:style-name="T1608">31.2.4</text:span><text:span text:style-name="T1609">.<text:s/></text:span><text:span text:style-name="T1610">reguliavimo laikotarpiui, kuriam nustatomos reguliuojamų paslaugų kainų viršutinės ribos, technologinių sąnaudų koeficiento prognozuojamą vidutinį dydį, apskaičiuotą pagal faktinius praėjusio reguliavimo laikotarpio technologinių sąnaudų dydžius bei atsižvelgiant į koeficiento kitimo tendenciją. Esant argumentuotiems Įmonių prognozuojamų scenarijų pagrindimams ši tendencija gali būti koreguojama atitinkamai pateikiamiems tendencijos kitimo scenarijams;</text:span></text:p>
      <text:p text:style-name="P1611"><text:span text:style-name="T1612">31.3</text:span><text:span text:style-name="T1613">.<text:s/></text:span><text:span text:style-name="T1614">Apskaičiuotas vidutinis technologinių sąnaudų koeficientas naujam reguliavimo laikotarpiui negali būti didesnis nei praėjusio reguliavimo laikotarpio vidutinis faktinis technologinių sąnaudų koeficiento dydis, išskyrus atvejus, kai Įmonė pagrindžia ir dokumentais įrodo, jog šios sąnaudos padidėja dėl nuo Įmonės nepriklausančių veiksnių.</text:span></text:p>
      <text:p text:style-name="P1615"><text:span text:style-name="T1616">32</text:span><text:span text:style-name="T1617">. Sąnaudos elektros energijai savoms reikmėms pirkti, apskaičiuojamos atsižvelgiant į:</text:span></text:p>
      <text:p text:style-name="P1618"><text:span text:style-name="T1619">32.1</text:span><text:span text:style-name="T1620">. iš gamintojų, tiekėjų, biržoje,<text:s/></text:span>disbalanso<text:span text:style-name="T1621"><text:s/>rinkoje įsigytos elektros energijos ir persiuntimo paslaugų sąnaudų vertę (įskaitant VIAP ir sisteminių paslaugų kainą);</text:span></text:p>
      <text:p text:style-name="P1622"><text:span text:style-name="T1623">32.2</text:span><text:span text:style-name="T1624">. savoms reikmėms sunaudotus elektros energijos kiekius, kurie negali viršyti praėjusiam reguliavimo laikotarpiui nustatytų kiekių, praėjusį reguliavimo laikotarpį sunaudotų faktinių kiekių,<text:s/></text:span><text:span text:style-name="T1625">išskyrus atvejus, kai Įmonė pagrindžia ir įrodo, jog šios sąnaudos padidėja dėl objektyvių veiksnių</text:span><text:span text:style-name="T1626">.</text:span></text:p>
      <text:p text:style-name="P1627"><text:span text:style-name="T1628">33</text:span><text:span text:style-name="T1629">.<text:s/></text:span><text:span text:style-name="T1630">Reguliuojamai veiklai vykdyti būtino turto vertė kiekvieniems metams, apskaičiuojama įvertinant:</text:span></text:p>
      <text:p text:style-name="P1631"><text:span text:style-name="T1632">33.1</text:span><text:span text:style-name="T1633">.<text:s/></text:span><text:span text:style-name="T1634">įmonių, besiverčiančių skirstymo veikla, kurių veiklos teritorijoje esančių vartotojų skaičius mažesnis nei 100 tūkstančių atveju:</text:span></text:p>
      <text:p text:style-name="P1635"><text:span text:style-name="T1636">3</text:span><text:span text:style-name="T1637">3</text:span><text:span text:style-name="T1638">.1.1</text:span><text:span text:style-name="T1639">. apskaičiuotą pagal duomenis pateikiamus pagal Metodikos 2 priedą vadovaujantis 15 formulę:</text:span></text:p>
      <text:p text:style-name="P1640"/>
      <text:p text:style-name="P1641"><draw:frame draw:style-name="a16" text:anchor-type="as-char" svg:x="0in" svg:y="0in" svg:width="5.23958in" svg:height="0.23958in" style:rel-width="scale" style:rel-height="scale"><draw:object xlink:href="Object 15/" xlink:type="simple" xlink:show="embed" xlink:actuate="onLoad"/></draw:frame><text:span text:style-name="T1642">(15)</text:span></text:p>
      <text:p text:style-name="P1643"/>
      <text:p text:style-name="P1644">čia:</text:p>
      <text:p text:style-name="P1645"><text:span text:style-name="T1646">RAB</text:span><text:span text:style-name="T1647">i,t</text:span><text:span text:style-name="T1648">–<text:s/></text:span><text:span text:style-name="T1649">i</text:span><text:span text:style-name="T1650">-tajai reguliuojamai paslaugai (produktui) naudojamo turto vertė<text:s/></text:span><text:span text:style-name="T1651">t<text:s/></text:span><text:span text:style-name="T1652">metų pradžiai, EUR;</text:span></text:p>
      <text:p text:style-name="P1653"><text:span text:style-name="T1654">RAB</text:span><text:span text:style-name="T1655">i,t-</text:span><text:span text:style-name="T1656">1</text:span><text:span text:style-name="T1657"><text:s/></text:span><text:span text:style-name="T1658">–<text:s/></text:span><text:span text:style-name="T1659">i</text:span><text:span text:style-name="T1660">-tajai reguliuojamai paslaugai (produktui) naudojamo turto vertė<text:s/></text:span><text:span text:style-name="T1661">t</text:span><text:span text:style-name="T1662">-1</text:span><text:span text:style-name="T1663"><text:s/></text:span><text:span text:style-name="T1664">metų pradžiai, EUR. Pirmaisiais reguliavimo laikotarpio metais turto vertei apskaičiuoti bus naudojama paslaugos teikėjo pagalbinių tinklo elementų ir kito reguliuojamai veiklai naudojamo turto vertė lygi šių elementų neperkainotai grynajai buhalterinei vertei 2001 m. gruodžio 31 d., įvertinant investicijas (į eksploataciją įvestą turtą), turto nusidėvėjimą, nurašymus ir pardavimus laikotarpiu tarp šios datos ir<text:s/></text:span><text:span text:style-name="T1665">t</text:span><text:span text:style-name="T1666">-2 metų pabaigo</text:span><text:span text:style-name="T1667">s</text:span><text:span text:style-name="T1668">;</text:span></text:p>
      <text:p text:style-name="P1669"><text:span text:style-name="T1670">I</text:span><text:span text:style-name="T1671">i,t-</text:span><text:span text:style-name="T1672">1</text:span><text:span text:style-name="T1673"><text:s/></text:span><text:span text:style-name="T1674">– įvesto į eksploatacija<text:s/></text:span><text:span text:style-name="T1675">i</text:span><text:span text:style-name="T1676">-tajai reguliuojamai paslaugai (produktui) naudojamo ilgalaikio turto vertė<text:s/></text:span><text:span text:style-name="T1677">t</text:span><text:span text:style-name="T1678">-1</text:span><text:span text:style-name="T1679"><text:s/></text:span><text:span text:style-name="T1680">metais, EUR;</text:span></text:p>
      <text:p text:style-name="P1681"><text:span text:style-name="T1682">N</text:span><text:span text:style-name="T1683">i,</text:span><text:span text:style-name="T1684">t-</text:span><text:span text:style-name="T1685">1</text:span><text:span text:style-name="T1686"><text:s/></text:span><text:span text:style-name="T1687">– paslaugos teikėjo<text:s/></text:span><text:span text:style-name="T1688">i</text:span><text:span text:style-name="T1689">-tajai reguliuojamai paslaugai (produktui) naudojamo turto nusidėvėjimo sąnaudos<text:s/></text:span><text:span text:style-name="T1690">t</text:span><text:span text:style-name="T1691">-1</text:span><text:span text:style-name="T1692"><text:s/></text:span><text:span text:style-name="T1693">metais, EUR;</text:span></text:p>
      <text:p text:style-name="P1694"><text:span text:style-name="T1695">R</text:span><text:span text:style-name="T1696">i,t-</text:span><text:span text:style-name="T1697">1</text:span><text:span text:style-name="T1698"><text:s/></text:span><text:span text:style-name="T1699">– paslaugos teikėjo nurašytas ir parduotas<text:s/></text:span><text:span text:style-name="T1700">i</text:span><text:span text:style-name="T1701">-tajai reguliuojamai paslaugai (produktui) naudotas turtas, metais<text:s/></text:span><text:span text:style-name="T1702">t</text:span><text:span text:style-name="T1703">-1, EUR;<text:s/></text:span></text:p>
      <text:p text:style-name="P1704"><text:span text:style-name="T1705">T</text:span><text:span text:style-name="T1706">INOi,t-</text:span><text:span text:style-name="T1707">1</text:span><text:span text:style-name="T1708"><text:s/>–<text:s/></text:span><text:span text:style-name="T1709">i</text:span><text:span text:style-name="T1710">-tosios reguliuojamos paslaugos (produkto) ilgalaikio turto vienetų vertės dalis, sukurta diegiant energetikos inovacijas, kuri buvo finansuojama iš Įmonės nuosavų<text:s/></text:span><text:span text:style-name="T1711">ir (ar) skolintų<text:s/></text:span><text:span text:style-name="T1712">lėšų, tuo atveju, kai Taryba nustato, kad energetikos inovacijų diegimas bandomojoje aplinkoje yra laikomas pasiteisinusiu pagal Inovacijų aprašo nuostatas, metais<text:s/></text:span><text:span text:style-name="T1713">t</text:span><text:span text:style-name="T1714">-1, EUR;</text:span></text:p>
      <text:p text:style-name="P1715"><text:span text:style-name="T1716">CO</text:span><text:span text:style-name="T1717">i,t-</text:span><text:span text:style-name="T1718">1</text:span><text:span text:style-name="T1719"><text:s/>–<text:s/></text:span><text:span text:style-name="T1720">i</text:span><text:span text:style-name="T1721">-tosios reguliuojamos paslaugos (produkto)<text:s/></text:span><text:span text:style-name="T1722">ilgalaikio turto vienetų vertės dalis, sukurta CO</text:span><text:span text:style-name="T1723">2<text:s/></text:span><text:span text:style-name="T1724">mažinančiais projektais,</text:span><text:span text:style-name="T1725"><text:s/>t</text:span><text:span text:style-name="T1726">-1</text:span><text:span text:style-name="T1727"><text:s/></text:span><text:span text:style-name="T1728">metais,</text:span><text:span text:style-name="T1729"><text:s/>EUR;</text:span></text:p>
      <text:p text:style-name="P1730"><text:span text:style-name="T1731">RP</text:span><text:span text:style-name="T1732">i,t-1<text:s/></text:span><text:span text:style-name="T1733">–<text:s/></text:span><text:span text:style-name="T1734">i</text:span><text:span text:style-name="T1735">-tosios reguliuojamos paslaugos (produkto) ilgalaikio turto vienetų<text:s/></text:span><text:span text:style-name="T1736">vertė, patvirtinta<text:s/></text:span><text:span text:style-name="T1737">Paskatų metodikos nustatyta tvarka,</text:span><text:span text:style-name="T1738"><text:s/>t</text:span><text:span text:style-name="T1739">-1</text:span><text:span text:style-name="T1740"><text:s/></text:span><text:span text:style-name="T1741">metais, EUR;</text:span></text:p>
      <text:p text:style-name="P1742"><text:span text:style-name="T1743">33.1.2</text:span><text:span text:style-name="T1744">. įtraukiant būtinas ir pagrįstas investicijas<text:s/></text:span><text:span text:style-name="T1745">į energijos vartojimo efektyvumo didinimo priemones, įskaitant išmaniųjų elektros tinklų plėtrą, kurios leistų Įmonėms efektyviau vykdyti reguliuojamą veiklą ir teikti papildomas paslaugas asmenims, įgyvendinantiems energijos vartojimo efektyvumą didinančias priemones. Nustatant tokių investicijų pagrįstumą ir būtinumą, turi būti įvertinami kiekvienos energijos efektyvumą didinančios priemonės<text:s/></text:span><text:span text:style-name="T1746">kaštai</text:span><text:span text:style-name="T1747"><text:s/>ir nauda.</text:span><text:span text:style-name="T1748"><text:s/></text:span></text:p>
      <text:p text:style-name="P1749"><text:span text:style-name="T1750">33.1.3</text:span><text:span text:style-name="T1751">. į reguliuojamo turto vertę įtraukiant ilgalaikio turto vienetų vertės dalį, sukurtą diegiant energetikos inovacijas, kurios buvo finansuojamos iš Įmonės nuosavų<text:s/></text:span><text:span text:style-name="T1752">ir (ar) skolintų<text:s/></text:span><text:span text:style-name="T1753">lėšų, kai Taryba nustato, kad energetikos inovacijų diegimas bandomojoje aplinkoje yra laikomas pasiteisinusiu pagal Inovacijų aprašo nuostatas.<text:s/></text:span></text:p>
      <text:p text:style-name="P1754"><text:span text:style-name="T1755">33.</text:span><text:span text:style-name="T1756">1.4</text:span><text:span text:style-name="T1757">.</text:span><text:span text:style-name="T1758"><text:s/></text:span><text:span text:style-name="T1759">įtraukiant</text:span><text:span text:style-name="T1760"><text:s/></text:span><text:span text:style-name="T1761">ilgalaikio turto vienetų vertės dalį, sukurtą CO</text:span><text:span text:style-name="T1762">2<text:s/></text:span><text:span text:style-name="T1763">mažinančiais projektais;</text:span></text:p>
      <text:p text:style-name="P1764"><text:span text:style-name="T1765">33.1.5</text:span><text:span text:style-name="T1766">.</text:span><text:span text:style-name="T1767"><text:s/></text:span><text:span text:style-name="T1768">įtraukiant ilgalaikio turto vienetų vertę, patvirtintą Paskatų metodikos nustatyta tvarka;</text:span></text:p>
      <text:p text:style-name="P1769"><text:span text:style-name="T1770">33.1.6</text:span><text:span text:style-name="T1771">.</text:span><text:span text:style-name="T1772"><text:s/></text:span><text:span text:style-name="T1773">neįtraukiant Apraše numatytų reguliuojamiems verslo vienetams ir paslaugoms (produktams) draudžiamų priskirti ilgalaikio turto verčių ir eliminuojant Apraše numatytas į reguliuojamo verslo vieneto ir paslaugos (produkto) reguliuojamo turto vertę draudžiamas įtraukti ilgalaikio turto vertes.</text:span></text:p>
      <text:p text:style-name="P1774"><text:span text:style-name="T1775">33.2</text:span><text:span text:style-name="T1776">. visuomeninio tiekimo paslaugos teikimo atveju reguliuojamo turto vertę (RAB) sudaro:</text:span></text:p>
      <text:p text:style-name="P1777"><text:span text:style-name="T1778">33.2.1</text:span><text:span text:style-name="T1779">. ilgalaikio turto vertė, apskaičiuota pagal Metodikos 33.1 papunkčio nuostatas, įvertinus visuomeninio tiekėjo pateiktus duomenis apie elektros energijos tiekimo rinkos liberalizavimo etapo įtaką<text:s/></text:span><text:span text:style-name="T1780">t</text:span><text:span text:style-name="T1781"><text:s/>metais šio turto vertei.<text:s/></text:span></text:p>
      <text:p text:style-name="P1782"><text:span text:style-name="T1783">33.2.2</text:span><text:span text:style-name="T1784">. apyvartinio kapitalo, reikalingo visuomeninio tiekimo veiklai, apimtis, kuri apskaičiuojama pagal formulę:<text:s/></text:span></text:p>
      <text:p text:style-name="P1785"/>
      <text:p text:style-name="P1786"><draw:frame draw:style-name="a17" text:anchor-type="as-char" svg:x="0in" svg:y="0in" svg:width="1.5625in" svg:height="0.41667in" style:rel-width="scale" style:rel-height="scale"><draw:object xlink:href="Object 16/" xlink:type="simple" xlink:show="embed" xlink:actuate="onLoad"/></draw:frame><text:span text:style-name="T1787">(16)</text:span></text:p>
      <text:p text:style-name="P1788"/>
      <text:p text:style-name="P1789">čia:</text:p>
      <text:p text:style-name="P1790"><text:span text:style-name="T1791">ApK</text:span><text:span text:style-name="T1792">t</text:span><text:span text:style-name="T1793"><text:s/>–<text:s/></text:span><text:span text:style-name="T1794">apyvartinio kapitalo, reikalingo visuomeninio tiekimo veiklai, apimtis, EUR;</text:span></text:p>
      <text:p text:style-name="P1795"><text:span text:style-name="T1796">T</text:span><text:span text:style-name="T1797"><text:s/></text:span><text:span text:style-name="T1798">–<text:s/></text:span><text:span text:style-name="T1799">visuomeninio tiekimo paslaugos gavėjų vidutinis atsiskaitymo terminas po sąskaitos išrašymo dienos, kuris lygus 40 dienų</text:span><text:span text:style-name="T1800">;</text:span></text:p>
      <text:p text:style-name="P1801"><text:span text:style-name="T1802">S</text:span><text:span text:style-name="T1803">t-2<text:s/></text:span><text:span text:style-name="T1804">–<text:s/></text:span><text:span text:style-name="T1805">t</text:span><text:span text:style-name="T1806">-2 metų vidutinės vienos dienos visuomeninio tiekėjo paskirstomosios sąnaudos, kurios nustatomos atsižvelgiant į iš gamintojų, tiekėjų, biržoje,<text:s/></text:span>disbalanso<text:span text:style-name="T1807"><text:s/>rinkoje<text:s/></text:span><text:span text:style-name="T1808">įsigytos elektros energijos ir persiuntimo paslaugų sąnaudų vertę (įskaitant<text:s/></text:span><text:span text:style-name="T1809">perdavimo paslaugos AĮ tinklais, skirstymo paslaugos vidutinės įtampos (toliau – VĮ) ir žemos įtampos (toliau – ŽĮ) tinklais, skirstymo paslaugos buitiniams vartotojams papildomos dedamosios,</text:span><text:span text:style-name="T1810"><text:s/></text:span><text:span text:style-name="T1811">VIAP ir sisteminių paslaugų kainą) bei visuomeninio tiekimo paslaugos sąnaudas</text:span><text:span text:style-name="T1812">, EUR;<text:s/></text:span></text:p>
      <text:p text:style-name="P1813"><text:span text:style-name="T1814">Q</text:span><text:span text:style-name="T1815">t-</text:span><text:span text:style-name="T1816">2</text:span><text:span text:style-name="T1817"><text:s/></text:span><text:span text:style-name="T1818">– visuomeninio tiekėjo parduotas (patiektas) elektros energijos kiekis<text:s/></text:span><text:span text:style-name="T1819">t</text:span><text:span text:style-name="T1820">-2 metais, kWh;</text:span></text:p>
      <text:p text:style-name="P1821"><text:span text:style-name="T1822">Q</text:span><text:span text:style-name="T1823">t<text:s/></text:span><text:span text:style-name="T1824">– visuomeninio tiekėjo prognozuojamas parduoti (patiekti) elektros energijos kiekis<text:s/></text:span><text:span text:style-name="T1825">t</text:span><text:span text:style-name="T1826"> metais, kWh.<text:s/></text:span></text:p>
      <text:p text:style-name="P1827"><text:span text:style-name="T1828">34</text:span><text:span text:style-name="T1829">. Ekonomiškai pagrįstas (būtinas) metinės nusidėvėjimo sąnaudų dydį, kuris suskaičiuotas Metodikos 33 punkte nurodytai reguliuojamai veiklai vykdyti būtino turto vertei:</text:span></text:p>
      <text:p text:style-name="P1830"><text:span text:style-name="T1831">34.1</text:span><text:span text:style-name="T1832">. taikant tiesiogiai proporcingą (tiesinį) nusidėvėjimo metodą.</text:span></text:p>
      <text:p text:style-name="P1833"><text:span text:style-name="T1834">34.2</text:span><text:span text:style-name="T1835">. taikant konkrečiam ilgalaikiam turtui nustatytus nusidėvėjimo (amortizacijos) normatyvus, nurodytus Aprašo 3 priede;</text:span></text:p>
      <text:p text:style-name="P1836"><text:span text:style-name="T1837">34.3</text:span><text:span text:style-name="T1838">. eliminuojant Apraše numatytas nepaskirstomąsias ilgalaikio turto nusidėvėjimo sąnaudas;</text:span></text:p>
      <text:p text:style-name="P1839"><text:span text:style-name="T1840">35</text:span><text:span text:style-name="T1841">. Protingumo kriterijus atitinkančią investicijų grąžą, nustatomą atsižvelgiant į:</text:span></text:p>
      <text:p text:style-name="P1842"><text:span text:style-name="T1843">3</text:span><text:span text:style-name="T1844">5</text:span><text:span text:style-name="T1845">.1</text:span><text:span text:style-name="T1846">. Tarybos nustatytai paslaugai ir (ar) produktui priskirtino reguliuojamo turto vertę (RAB);<text:s/></text:span></text:p>
      <text:p text:style-name="P1847"><text:span text:style-name="T1848">35.2</text:span><text:span text:style-name="T1849">. protingumo kriterijų atitinkančios investicijų grąžos normą<text:s/></text:span><text:span text:style-name="T1850">r</text:span><text:span text:style-name="T1851"><text:s/>(procentais),<text:s/></text:span><text:span text:style-name="T1852">nustatomą vadovaujantis Investicijų grąžos normos nustatymo metodika, įvertinant ją</text:span><text:span text:style-name="T1853"><text:s/>pagal formulę:</text:span></text:p>
      <text:p text:style-name="P1854"/>
      <text:p text:style-name="P1855"><draw:frame draw:style-name="a18" text:anchor-type="as-char" svg:x="0in" svg:y="0in" svg:width="6.83333in" svg:height="0.5625in" style:rel-width="scale" style:rel-height="scale"><draw:object xlink:href="Object 17/" xlink:type="simple" xlink:show="embed" xlink:actuate="onLoad"/></draw:frame><text:span text:style-name="T1856">(17)</text:span></text:p>
      <text:p text:style-name="P1857"/>
      <text:p text:style-name="P1858">čia:</text:p>
      <text:p text:style-name="P1859"><text:span text:style-name="T1860">ROI</text:span><text:span text:style-name="T1861">i,t</text:span><text:span text:style-name="T1862"> – investicijų grąža, priskirtina<text:s/></text:span><text:span text:style-name="T1863">i</text:span><text:span text:style-name="T1864">-tajai</text:span><text:span text:style-name="T1865"><text:s/></text:span><text:span text:style-name="T1866">paslaugai<text:s/></text:span><text:span text:style-name="T1867">t<text:s/></text:span><text:span text:style-name="T1868">metais, EUR;</text:span></text:p>
      <text:p text:style-name="P1869"><text:span text:style-name="T1870">r</text:span><text:span text:style-name="T1871">i,t</text:span><text:span text:style-name="T1872"><text:s/>–<text:s/></text:span><text:span text:style-name="T1873">t<text:s/></text:span><text:span text:style-name="T1874">metų<text:s/></text:span><text:span text:style-name="T1875">i</text:span><text:span text:style-name="T1876">-tosios paslaugos protingumo kriterijų atitinkanti investicijų grąžos norma, proc.;</text:span></text:p>
      <text:p text:style-name="P1877"><text:span text:style-name="T1878">RAB</text:span><text:span text:style-name="T1879">i</text:span><text:span text:style-name="T1880"><text:s/>–<text:s/></text:span><text:span text:style-name="T1881">i</text:span><text:span text:style-name="T1882">-tajai paslaugai priskirtino turto vertė<text:s/></text:span><text:span text:style-name="T1883">t<text:s/></text:span><text:span text:style-name="T1884">metų pradžiai, EUR.</text:span></text:p>
      <text:p text:style-name="P1885"><text:span text:style-name="T1886">DS</text:span><text:span text:style-name="T1887">i,t<text:s/></text:span><text:span text:style-name="T1888">–<text:s/></text:span><text:span text:style-name="T1889">i</text:span><text:span text:style-name="T1890">-tajai paslaugai priskirta Metodikos </text:span><text:span text:style-name="T1891">33.1.6</text:span><text:span text:style-name="T1892"> papunktyje numatyta reguliuojamo turto vertei nepriskirtina ilgalaikio turto vertės dalis<text:s/></text:span><text:span text:style-name="T1893">t<text:s/></text:span><text:span text:style-name="T1894">metų pradžiai, EUR;</text:span></text:p>
      <text:p text:style-name="P1895"><text:span text:style-name="T1896">RAB</text:span><text:span text:style-name="T1897">P,i,t</text:span><text:span text:style-name="T1898">  </text:span><text:span text:style-name="T1899">–<text:s/></text:span><text:span text:style-name="T1900">i</text:span><text:span text:style-name="T1901">-tajai paslaugai priskirtino ilgalaikio turto, sukurto Metodikos<text:s/></text:span><text:span text:style-name="T1902">35</text:span><text:span text:style-name="T1903">.</text:span><text:span text:style-name="T1904">3</text:span><text:span text:style-name="T1905">–35.5 papunkčiuose nurodytais projektais, vertė<text:s/></text:span><text:span text:style-name="T1906">t<text:s/></text:span><text:span text:style-name="T1907">metų pradžiai, EUR;</text:span></text:p>
      <text:p text:style-name="P1908"><text:span text:style-name="T1909">DS</text:span><text:span text:style-name="T1910">P,i„t</text:span><text:span text:style-name="T1911"><text:s/>- i</text:span><text:span text:style-name="T1912">-tajai paslaugai priskirta Metodikos </text:span><text:span text:style-name="T1913">33.1.6</text:span><text:span text:style-name="T1914"> papunktyje numatyta reguliuojamo turto vertei nepriskirtina ilgalaikio turto</text:span><text:span text:style-name="T1915">, sukurto Metodikos 35.3–35.5  papunkčiuose nurodytais projektais,</text:span><text:span text:style-name="T1916"><text:s/>vertės dalis<text:s/></text:span><text:span text:style-name="T1917">t<text:s/></text:span><text:span text:style-name="T1918">metų pradžiai, EUR;</text:span></text:p>
      <text:p text:style-name="P1919"><text:span text:style-name="T1920">r</text:span><text:span text:style-name="T1921">p,t</text:span><text:span text:style-name="T1922"> – protingumo kriterijų atitinkanti investicijų grąžos norma, nustatoma pagal Tarybos nustatytą investicijų grąžos normą (</text:span><text:span text:style-name="T1923">r</text:span><text:span text:style-name="T1924">i,t</text:span><text:span text:style-name="T1925">) ir Tarybos sprendimu skiriamą skatinimą Metodikos<text:s/></text:span><text:span text:style-name="T1926">35.3–35.5 </text:span><text:span text:style-name="T1927"> papunkčiuose nurodytų projektų atvejais, proc.;</text:span></text:p>
      <text:p text:style-name="P1928"><text:span text:style-name="T1929">i</text:span><text:span text:style-name="T1930"><text:s/>– reguliuojamų kainų paslauga;</text:span></text:p>
      <text:p text:style-name="P1931"><text:span text:style-name="T1932">p – Metodikos<text:s/></text:span><text:span text:style-name="T1933">35</text:span><text:span text:style-name="T1934">.</text:span><text:span text:style-name="T1935">3</text:span><text:span text:style-name="T1936">–35.5 papunkčiuose nurodytas projektas, kuriam skiriamas padidinta<text:s/></text:span><text:span text:style-name="T1937">r</text:span><text:span text:style-name="T1938">;</text:span></text:p>
      <text:p text:style-name="P1939"><text:span text:style-name="T1940">n – Metodikos<text:s/></text:span><text:span text:style-name="T1941">35</text:span><text:span text:style-name="T1942">.</text:span><text:span text:style-name="T1943">3</text:span><text:span text:style-name="T1944">–35.5 papunkčiuose nurodytas projektų skaičius, kuriam skiriama padidinta<text:s/></text:span><text:span text:style-name="T1945">r</text:span><text:span text:style-name="T1946">.</text:span></text:p>
      <text:p text:style-name="P1947"><text:span text:style-name="T1948">35.3</text:span><text:span text:style-name="T1949">.<text:s/></text:span><text:span text:style-name="T1950">Įmonei įgyvendinus energetikos inovacijas, kurios laikomos pasiteisinusiomis pagal Inovacijų aprašą, ateinančiam 5 metų laikotarpiui (visuomeninio tiekimo atveju ne ilgesniam laikotarpiui nei iki elektros rinkos liberalizavimo pabaigos ir visuomeninio tiekimo licencijos panaikinimo) yra taikoma papildoma investicinė grąža, kuri apskaičiuojama įvertinus 1 procentiniu punktu padidintą<text:s/></text:span><text:span text:style-name="T1951">r</text:span><text:span text:style-name="T1952">i</text:span><text:span text:style-name="T1953"><text:s/>(Tarybos nustatytas<text:s/></text:span><text:span text:style-name="T1954">r</text:span><text:span text:style-name="T1955">i</text:span><text:span text:style-name="T1956"><text:s/>+ 1 proc.), padauginus iš likutinės ilgalaikio turto vienetų vertės dalies, finansuotos iš Įmonės nuosavų ir (ar) skolintų lėšų ir sukurtos diegiant energetikos inovacijas bandomojoje aplinkoje.</text:span><text:span text:style-name="T1957"><text:s/></text:span></text:p>
      <text:p text:style-name="P1958"><text:span text:style-name="T1959">35.4</text:span><text:span text:style-name="T1960">. Įmonių įgyvendinamiems CO</text:span><text:span text:style-name="T1961">2<text:s/></text:span><text:span text:style-name="T1962">mažinantiems projektams gali būti taikoma papildoma investicinė grąža, kuri apskaičiuojama įvertinus 1 procentiniu punktu padidintą<text:s/></text:span><text:span text:style-name="T1963">r</text:span><text:span text:style-name="T1964">i</text:span><text:span text:style-name="T1965"><text:s/>(Tarybos nustatytas<text:s/></text:span><text:span text:style-name="T1966">r</text:span><text:span text:style-name="T1967">i</text:span><text:span text:style-name="T1968"><text:s/>+ 1 proc.), padauginus iš likutinės ilgalaikio turto vienetų vertės dalies, sukurtos įgyvendinant CO</text:span><text:span text:style-name="T1969">2<text:s/></text:span><text:span text:style-name="T1970">mažinančius projektus;</text:span></text:p>
      <text:p text:style-name="P1971"><text:span text:style-name="T1972">35.5</text:span><text:span text:style-name="T1973">. Įmonių įgyvendinamiems projektams Tarybos nutarimu gali būti skiriamas skatinimas pagal Paskatų Metodiką (</text:span><text:span text:style-name="T1974">Tarybos nustatytas<text:s/></text:span><text:span text:style-name="T1975">r</text:span><text:span text:style-name="T1976">i</text:span><text:span text:style-name="T1977"><text:s/>+<text:s/></text:span><text:span text:style-name="T1978">Tarybos nutarimu skirtas skatinimas).</text:span></text:p>
      <text:p text:style-name="P1979"><text:span text:style-name="T1980">36</text:span><text:span text:style-name="T1981">. Tarybai nustatant reguliuojamų paslaugų sąnaudas, turi būti atsižvelgiama (pakoreguojant leistiną pajamų lygį) į Tarybos atliktų reguliuojamų paslaugų sąnaudų pagrįstumo (būtinumo) patikrinimo rezultatus bei reguliuojamosios veiklos ataskaitų, parengtų pagal Aprašo reikalavimus, patikros ataskaitą. Priėmus verslo sprendimus dėl Įmonės reorganizacijos ar atskyrimo, reguliuojamos veiklos sąnaudos negali būti didesnės nei Tarybos einamiesiems metams nustatytos arba faktinės metinės sąnaudos iki reorganizacijos ar atskyrimo, išskyrus atvejus, kai Įmonė pateikia argumentuotą pagrindimą ar kai būtina įgyvendinti teisės aktų reikalavimus.</text:span></text:p>
      <text:p text:style-name="P1982"><text:span text:style-name="T1983">37</text:span><text:span text:style-name="T1984">.<text:s/></text:span><text:span text:style-name="T1985">Jeigu dėl Įmonės, kurios reguliavimo laikotarpio pradžios metai ankstesni nei 2021 m.,</text:span><text:span text:style-name="T1986"> </text:span><text:span text:style-name="T1987">veiklos efektyvumo, t. y. dėl OPEX suefektyvinimo vykdant reguliuojamą veiklą reguliuojamos veiklos pirmų dvejų reguliavimo laikotarpio metų, o vėliau – penkerių reguliavimo periodo metų ir, jeigu būtų pratęstas reguliavimo laikotarpis, viso pratęsto reguliavimo laikotarpio faktinės OPEX sąnaudos, įvertinus taikytinų koregavimų įtaką, yra mažesnės už atitinkamų metų nustatytas OPEX sąnaudas, šios veiklos, atitinkamų metų, leistina investicijų grąža didinama  OPEX sąnaudų sutaupymų, dėl veiklos efektyvumo, kurį Įmonė įrodė Tarybai,  suma, kuri apskaičiuojama pagal formulę: </text:span></text:p>
      <text:p text:style-name="P1988"/>
      <text:p text:style-name="P1989"><draw:frame draw:style-name="a19" text:anchor-type="as-char" svg:x="0in" svg:y="0in" svg:width="3.34375in" svg:height="0.21875in" style:rel-width="scale" style:rel-height="scale"><draw:object xlink:href="Object 18/" xlink:type="simple" xlink:show="embed" xlink:actuate="onLoad"/></draw:frame><text:span text:style-name="T1990">(18)</text:span></text:p>
      <text:p text:style-name="P1991"/>
      <text:p text:style-name="P1992">čia:</text:p>
      <text:p text:style-name="P1993"><text:span text:style-name="T1994">G</text:span><text:span text:style-name="T1995">1,</text:span><text:span text:style-name="T1996">i</text:span><text:span text:style-name="T1997"><text:s/></text:span><text:span text:style-name="T1998">– suma, kuria didinama<text:s/></text:span><text:span text:style-name="T1999">i</text:span><text:span text:style-name="T2000">-tosios paslaugos investicijų grąžos riba , EUR;</text:span></text:p>
      <text:p text:style-name="P2001"><text:span text:style-name="T2002">OPEX</text:span><text:span text:style-name="T2003">nustatytos,i</text:span><text:span text:style-name="T2004"><text:s/></text:span><text:span text:style-name="T2005">– nustatyta OPEX apimtis per atitinkamus (pirmus dvejus ir penkerius, viso laikotarpio) reguliavimo laikotarpio metus, priskirtina<text:s/></text:span><text:span text:style-name="T2006">i</text:span><text:span text:style-name="T2007">-tajai paslaugai, EUR;</text:span></text:p>
      <text:p text:style-name="P2008"><text:span text:style-name="T2009">OPEX</text:span><text:span text:style-name="T2010">faktinės,i</text:span><text:span text:style-name="T2011"><text:s/></text:span><text:span text:style-name="T2012">– faktinė OPEX apimtis per atitinkamus (pirmus dvejus ir penkerius, viso laikotarpio) reguliavimo laikotarpio metus, priskirtina<text:s/></text:span><text:span text:style-name="T2013">i</text:span><text:span text:style-name="T2014">-tajai paslaugai, EUR.<text:s/></text:span></text:p>
      <text:p text:style-name="P2015"><text:span text:style-name="T2016">38</text:span><text:span text:style-name="T2017">. Jeigu dėl Įmonės, kurios reguliavimo periodo pradžios metai vėlesni nei 2021 m., veiklos efektyvumo, t. y. dėl OPEX suefektyvinimo vykdant reguliuojamą veiklą reguliuojamos veiklos pirmų dvejų reguliavimo laikotarpio metų, o vėliau – ketverių reguliavimo laikotarpio metų ir visų reguliavimo laikotarpio metų (įskaitant reguliavimo laikotarpio pratęsimą) faktinės OPEX sąnaudos, įvertinus taikytinų koregavimų įtaką, yra mažesnės už atitinkamų metų nustatytas OPEX sąnaudas, šios veiklos, atitinkamų metų, leistina investicijų grąža didinama 50 proc. OPEX sąnaudų sutaupymo, dėl veiklos efektyvumo, kurį Įmonė įrodė Tarybai, suma, kuri apskaičiuojama pagal formulę: </text:span></text:p>
      <text:p text:style-name="P2018"/>
      <text:p text:style-name="P2019"><draw:frame draw:style-name="a20" text:anchor-type="as-char" svg:x="0in" svg:y="0in" svg:width="3.48958in" svg:height="0.41667in" style:rel-width="scale" style:rel-height="scale"><draw:object xlink:href="Object 19/" xlink:type="simple" xlink:show="embed" xlink:actuate="onLoad"/></draw:frame><text:span text:style-name="T2020">(19)</text:span></text:p>
      <text:p text:style-name="P2021"/>
      <text:p text:style-name="P2022"><text:span text:style-name="T2023">čia:</text:span><text:span text:style-name="T2024"> </text:span></text:p>
      <text:p text:style-name="P2025"><text:span text:style-name="T2026">G</text:span><text:span text:style-name="T2027">1,i </text:span><text:span text:style-name="T2028">–<text:s/></text:span><text:span text:style-name="T2029">suma, kuria didinama<text:s/></text:span><text:span text:style-name="T2030">i</text:span><text:span text:style-name="T2031">-tosios paslaugos investicijų grąžos riba, EUR; </text:span></text:p>
      <text:p text:style-name="P2032"><text:span text:style-name="T2033">OPEX</text:span><text:span text:style-name="T2034">nustatytos,i </text:span><text:span text:style-name="T2035">–<text:s/></text:span><text:span text:style-name="T2036">nustatyta OPEX apimtis per atitinkamus (pirmus dvejus ir ketverius, viso laikotarpio) reguliavimo laikotarpio metus, priskirtina<text:s/></text:span><text:span text:style-name="T2037">i</text:span><text:span text:style-name="T2038">-tajai paslaugai, EUR; </text:span></text:p>
      <text:p text:style-name="P2039"><text:span text:style-name="T2040">OPEX</text:span><text:span text:style-name="T2041">faktinės,i </text:span><text:span text:style-name="T2042">–<text:s/></text:span><text:span text:style-name="T2043">faktinė OPEX apimtis per atitinkamus (pirmus dvejus ir ketverius, viso laikotarpio) reguliavimo laikotarpio metus , priskirtina<text:s/></text:span><text:span text:style-name="T2044">i</text:span><text:span text:style-name="T2045">-tajai paslaugai, EUR.</text:span><text:span text:style-name="T2046"> </text:span><text:span text:style-name="T2047"> </text:span></text:p>
      <text:p text:style-name="P2048"><text:span text:style-name="T2049">39</text:span><text:span text:style-name="T2050">. Jei dėl Įmonės veiklos efektyvumo, t. y. dėl OPEX suefektyvinimo priėmus verslo sprendimus dėl Įmonės reorganizacijos ir kitus sprendimus, kurie tiesiogiai nesusiję su Įmonės vykdoma reguliuojama veikla, reguliuojamos veiklos pirmų dvejų reguliavimo laikotarpio metų, o vėliau –<text:s/></text:span><text:span text:style-name="T2051">penkerių reguliavimo laikotarpio metų ir, jeigu būtų pratęstas reguliavimo laikotarpis, viso reguliavimo pratęsto laikotarpio, kai Įmonės veiklos reguliavimo laikotarpio pradžios metai ankstesni nei 2021 m., arba pirmų dvejų reguliavimo laikotarpio metų, o vėliau – ketverių reguliavimo laikotarpio metų ir visų reguliavimo laikotarpio metų (įskaitant reguliavimo laikotarpio pratęsimą), kai Įmonės veiklos reguliavimo laikotarpio pradžios metai vėlesni nei 2021 m.</text:span><text:span text:style-name="T2052">, faktinės OPEX sąnaudos, įvertinus taikytinų koregavimų įtaką, yra mažesnės už atitinkamų metų nustatytas OPEX sąnaudas, šios veiklos, atitinkamų metų, leistina investicijų grąža didinama 50 proc. OPEX sąnaudų sutaupymo, dėl veiklos efektyvumo, kurį Įmonė įrodė Tarybai, suma, kuri apskaičiuojama pagal formulę: :</text:span></text:p>
      <text:p text:style-name="P2053"/>
      <text:p text:style-name="P2054"><draw:frame draw:style-name="a21" text:anchor-type="as-char" svg:x="0in" svg:y="0in" svg:width="3.44792in" svg:height="0.41667in" style:rel-width="scale" style:rel-height="scale"><draw:object xlink:href="Object 20/" xlink:type="simple" xlink:show="embed" xlink:actuate="onLoad"/></draw:frame><text:span text:style-name="T2055">(20)</text:span></text:p>
      <text:p text:style-name="P2056"/>
      <text:p text:style-name="P2057">čia:</text:p>
      <text:p text:style-name="P2058"><text:span text:style-name="T2059">G</text:span><text:span text:style-name="T2060">2,i</text:span><text:span text:style-name="T2061"><text:s/></text:span><text:span text:style-name="T2062">– suma, kuria didinama leistina investicijų grąža i-tajai paslaugai, EUR;</text:span></text:p>
      <text:p text:style-name="P2063"><text:span text:style-name="T2064">OPEX</text:span><text:span text:style-name="T2065">nustatytas,i</text:span><text:span text:style-name="T2066"><text:s/></text:span><text:span text:style-name="T2067">– nustatyta OPEX apimtis per atitinkamus (pirmus dvejus ir penkerius, viso laikotarpio / ketverius, viso laikotarpio) reguliavimo laikotarpio metus, priskirtina<text:s/></text:span><text:span text:style-name="T2068">i</text:span><text:span text:style-name="T2069">-tajai paslaugai, EUR;</text:span></text:p>
      <text:p text:style-name="P2070"><text:span text:style-name="T2071">OPEX</text:span><text:span text:style-name="T2072">faktinis,i</text:span><text:span text:style-name="T2073"><text:s/></text:span><text:span text:style-name="T2074">– faktinė OPEX apimtis per atitinkamus (pirmus dvejus ir penkerius, viso laikotarpio / ketverius, viso laikotarpio) reguliavimo laikotarpio metus, priskirtina<text:s/></text:span><text:span text:style-name="T2075">i</text:span><text:span text:style-name="T2076">-tajai paslaugai, EUR.</text:span></text:p>
      <text:p text:style-name="P2077"><text:span text:style-name="T2078">Metams, kuriems yra nustatoma (koreguojama) kainų viršutinė riba (einantiems po investicijų grąžos įvertinimo) leistinų pajamų riba<text:s/></text:span><text:span text:style-name="T2079">i</text:span><text:span text:style-name="T2080">-tajai paslaugai mažinama 50 proc. investicijų grąžos ribą dėl veiklos efektyvumo viršijančia suma.<text:s/></text:span></text:p>
      <text:p text:style-name="P2081"><text:span text:style-name="T2082">40</text:span><text:span text:style-name="T2083">. OPEX taikomas skatinamasis mechanizmas, t. y. OPEX per reguliavimo laikotarpį ir naujajam reguliavimo laikotarpiui nėra didinamas ar mažinamas kitais nei Metodikoje įtvirtintais atvejais.<text:s/></text:span></text:p>
      <text:p text:style-name="P2084"><text:span text:style-name="T2085">41</text:span><text:span text:style-name="T2086">. Įmonių veiklos efektyvinimu nėra laikoma:</text:span></text:p>
      <text:p text:style-name="P2087"><text:span text:style-name="T2088">41</text:span><text:span text:style-name="T2089">.1</text:span><text:span text:style-name="T2090">. konkretūs sutaupymai, dėl kurių pablogėja Įmonių teikiamų paslaugų kokybė ir patikimumas;</text:span></text:p>
      <text:p text:style-name="P2091"><text:span text:style-name="T2092">41</text:span><text:span text:style-name="T2093">.2</text:span><text:span text:style-name="T2094">. sutaupymai, sąlygoti neįgyvendintų remonto darbų, neprireikusių nusimatytų paslaugų, nepagrįstai didelių sąnaudų prognozių, išskyrus atvejus, kai dėl Įmonių priimtų konkrečių verslo sprendimų, remonto darbai ar nusimatytos paslaugos buvo įgyvendintos mažesnėmis sąnaudomis;</text:span></text:p>
      <text:p text:style-name="P2095"><text:span text:style-name="T2096">41</text:span><text:span text:style-name="T2097">.3</text:span><text:span text:style-name="T2098">. rinkos sąlygoti mažesni, nei buvo tikėtasi, viešųjų pirkimų rezultatai;<text:s/></text:span></text:p>
      <text:p text:style-name="P2099"><text:span text:style-name="T2100">41.4</text:span><text:span text:style-name="T2101">.<text:s/></text:span><text:span text:style-name="T2102">veiklos sąnaudų sumažėjimas dėl paklausos, reagavimo į paklausą priemonių diegimo, gamybos pajėgumų plėtros, įskaitant sutaupymą dėl elektros energijos perdavimo ar skirstymo paslaugų teikimo ar investicijų į tinklus sąnaudų sumažėjimo bei optimalaus tinklo eksploatavimo;</text:span></text:p>
      <text:p text:style-name="P2103"><text:span text:style-name="T2104">41.5</text:span><text:span text:style-name="T2105">.<text:s/></text:span><text:span text:style-name="T2106">skirtumas tarp</text:span><text:span text:style-name="T2107"><text:s/>suderintos su Taryba ir faktinės OPEX projektų vertės.</text:span><text:span text:style-name="T2108"><text:s/></text:span></text:p>
      <text:p text:style-name="P2109"><text:span text:style-name="T2110">42</text:span><text:span text:style-name="T2111">.<text:s/></text:span><text:span text:style-name="T2112">Kai Įmonės veiklos reguliavimo laikotarpio pradžios metai ankstesni nei 2021 m.,<text:s/></text:span><text:span text:style-name="T2113">elektros energijos skirstymo paslaugų leistina investicijų grąža po reguliuojamos veiklos pirmų dvejų reguliavimo laikotarpio metų, o vėliau – po penkerių reguliavimo laikotarpio metų<text:s/></text:span><text:span text:style-name="T2114">ir, jeigu būtų pratęstas reguliavimo laikotarpis, viso pratęsto reguliavimo laikotarpio</text:span><text:span text:style-name="T2115">,</text:span><text:span text:style-name="T2116"><text:s/></text:span><text:span text:style-name="T2117">sumažinama ar padidinama<text:s/></text:span><text:span text:style-name="T2118">sekančiam laikotarpiui</text:span><text:span text:style-name="T2119"><text:s/></text:span><text:span text:style-name="T2120">atitinkamai už kiekvieną persiuntimo patikimumo rodiklį:</text:span></text:p>
      <text:p text:style-name="P2121"><text:span text:style-name="T2122">42.1</text:span><text:span text:style-name="T2123">. 1 proc., jei persiuntimo patikimumo rodiklis, kuriam nustatytas minimalus lygis, pablogėjo ar pagerėjo nuo 5 iki 10 proc., palyginti su Tarybos nustatytu minimaliu lygiu;</text:span></text:p>
      <text:p text:style-name="P2124"><text:span text:style-name="T2125">42.2</text:span><text:span text:style-name="T2126">. 2 proc., jei persiuntimo patikimumo rodiklis, kuriam nustatytas minimalus lygis, pablogėjo ar pagerėjo daugiau nei 10 proc., palyginti su Tarybos nustatytu minimaliu lygiu;</text:span></text:p>
      <text:p text:style-name="P2127"><text:span text:style-name="T2128">43</text:span><text:span text:style-name="T2129">.<text:s/></text:span><text:span text:style-name="T2130">Kai Įmonės veiklos reguliavimo laikotarpio pradžios metai vėlesni nei 2021 m.,</text:span><text:span text:style-name="T2131"><text:s/></text:span><text:span text:style-name="T2132">elektros energijos skirstymo paslaugų leistina investicijų grąža<text:s/></text:span><text:span text:style-name="T2133">po reguliavimo periodo, įskaitant reguliavimo laikotarpio pratęsimus,<text:s/></text:span><text:span text:style-name="T2134">sumažinama ar padidinama<text:s/></text:span><text:span text:style-name="T2135">sekančiam laikotarpiui</text:span><text:span text:style-name="T2136"><text:s/></text:span><text:span text:style-name="T2137">atitinkamai už kiekvieną persiuntimo patikimumo rodiklį:</text:span></text:p>
      <text:p text:style-name="P2138"><text:span text:style-name="T2139">43.1</text:span><text:span text:style-name="T2140">. 1 proc., jei persiuntimo patikimumo rodiklis, kuriam nustatytas minimalus lygis, pablogėjo ar pagerėjo nuo 5 iki 10 proc., palyginti su Tarybos nustatytu minimaliu lygiu kartu su rodiklio pagerinimo užduotimi;</text:span></text:p>
      <text:p text:style-name="P2141"><text:span text:style-name="T2142">43.2</text:span><text:span text:style-name="T2143">. 2 proc., jei persiuntimo patikimumo rodiklis, kuriam nustatytas minimalus lygis, pablogėjo ar pagerėjo daugiau nei 10 proc., palyginti su Tarybos nustatytu minimaliu lygiu kartu su rodiklio pagerinimo užduotimi.</text:span></text:p>
      <text:p text:style-name="P2144"><text:span text:style-name="T2145">44</text:span><text:span text:style-name="T2146">. Apskaičiuojant protingumo kriterijų atitinkančios investicijų grąžos viršijimo dydį, palyginti su nustatyta investicijų grąža, įvertinus taikytinų koregavimo koeficientų įtaką, skaičiuojamą po reguliuojamos veiklos pirmų dvejų reguliavimo laikotarpio metų, o vėliau – po penkerių reguliavimo laikotarpio metų<text:s/></text:span><text:span text:style-name="T2147">ir, jeigu būtų pratęstas reguliavimo laikotarpis, viso pratęsto reguliavimo laikotarpio</text:span><text:span text:style-name="T2148">,</text:span><text:span text:style-name="T2149"><text:s/>kai Įmonės veiklos reguliavimo laikotarpio pradžios metai ankstesni nei 2021 m., arba po pirmų dvejų reguliavimo laikotarpio metų, o vėliau – po ketverių reguliavimo laikotarpio metų ir viso reguliavimo laikotarpio (įskaitant reguliavimo laikotarpio pratęsimą), kai Įmonės veiklos reguliavimo laikotarpio pradžios metai vėlesni nei 2021 m.,</text:span><text:span text:style-name="T2150"><text:s/>kuriuo mažinamas reguliuojamos veiklos leistinas pajamų lygis ateinantiems metams, įvertinama:</text:span></text:p>
      <text:p text:style-name="P2151"><text:span text:style-name="T2152">44</text:span><text:span text:style-name="T2153">.1</text:span><text:span text:style-name="T2154">. Įmonės uždirbta faktinė grąža iš reguliuojamos veiklos;</text:span></text:p>
      <text:p text:style-name="P2155"><text:span text:style-name="T2156">44</text:span><text:span text:style-name="T2157">.2</text:span><text:span text:style-name="T2158">. Įmonės gautos papildomos pajamos, susijusios su reguliuojamų paslaugų ir (ar) produktų teikimu, kuriems teikti naudojami ar nenaudojami reguliuojamos veiklos ištekliai;</text:span></text:p>
      <text:p text:style-name="P2159"><text:span text:style-name="T2160">44</text:span><text:span text:style-name="T2161">.3</text:span><text:span text:style-name="T2162">. sąnaudų, kurioms Taryba nustatė atitinkamus normatyvus<text:s/></text:span><text:span text:style-name="T2163">Metodikos 29–32 punktuos</text:span><text:span text:style-name="T2164">e nurodytoms sąnaudų grupėms, viršijimo suma, kuri apskaičiuojama Metodikos nustatyta tvarka;</text:span></text:p>
      <text:p text:style-name="P2165"><text:span text:style-name="T2166">44</text:span><text:span text:style-name="T2167">.4</text:span><text:span text:style-name="T2168">. Įmonėms nukrypus nuo Tarybos nustatytų rodiklių, lemiančių jų veiklos efektyvumą;</text:span></text:p>
      <text:p text:style-name="P2169"><text:span text:style-name="T2170">44</text:span><text:span text:style-name="T2171">.5</text:span><text:span text:style-name="T2172">. praėjusių laikotarpių investicijų grąžos korekcijos, nustatytos Tarybos sprendimu;</text:span></text:p>
      <text:p text:style-name="P2173"><text:span text:style-name="T2174">44</text:span><text:span text:style-name="T2175">.6</text:span><text:span text:style-name="T2176">.<text:s/></text:span><text:span text:style-name="T2177">faktinė reguliuojamo turto vertė metų pradžiai, kuri naudojama suskaičiuoti faktinei leistinai investicijų grąžai įvertinti. Tokiu būdu įvertinamas skirtumas tarp atitinkamo laikotarpio prognozuojamo ir faktinio reguliuojamo turto vertės dydžio.</text:span></text:p>
      <text:p text:style-name="P2178"><text:span text:style-name="T2179">44.7</text:span><text:span text:style-name="T2180">.<text:s/></text:span><text:span text:style-name="T2181">nuokrypis nuo<text:s/></text:span><text:span text:style-name="T2182">su Taryba suderintų OPEX projektų apimties, numatytos derinant atitinkamą OPEX projektą.</text:span></text:p>
      <text:p text:style-name="P2183"><text:span text:style-name="T2184">45</text:span><text:span text:style-name="T2185">. Kai Metodikos 44 punkte numatyta tvarka apskaičiuotos investicijų grąžos, viršijančios Tarybos nustatytą dydį, grąžinimas išdėstomas per ilgesnį nei vienerių metų laikotarpį, pirmais ir vėlesniais metais įvertinama po pirmų metų grąžintinų sumų pinigų kaina. Pinigų kainos nustatymui taikoma<text:s/></text:span><text:span text:style-name="T2186">skolinto kapitalo kainos viršutinė riba, nurodyta Tarybos tinklalapio skiltyje „WACC skaičiavimo duomenys“ (toliau – palūkanų norma)</text:span><text:span text:style-name="T2187">.<text:s/></text:span><text:span text:style-name="T2188">Nustatant antrų ir vėlesnių metų grąžintinų sumų pinigų kainą, tos dalies, kuri grąžinama<text:s/></text:span><text:span text:style-name="T2189">t</text:span><text:span text:style-name="T2190"><text:s/>metais, pinigų kainai apskaičiuoti taikomas ½ palūkanų normos.</text:span><text:span text:style-name="T2191"><text:s/></text:span></text:p>
      <text:p text:style-name="P2192"><text:span text:style-name="T2193">46</text:span><text:span text:style-name="T2194">. Reguliuojamos paslaugos parduotos ar paskirstytos elektros energijos metinis kiekis reguliuojamų kainų galiojimo laikotarpiu nustatomas atsižvelgiant į realizuotiną paslaugos kiekį per vienerius reguliavimo laikotarpio metus, įvertinus:</text:span></text:p>
      <text:p text:style-name="P2195"><text:span text:style-name="T2196">46.1</text:span><text:span text:style-name="T2197">. metais<text:s/></text:span><text:span text:style-name="T2198">t-1</text:span><text:span text:style-name="T2199"><text:s/>šie kiekiai skaičiuojami kaip suma faktinio kiekio už pirmus 6 kalendorinių metų mėnesius ir prognozuojamo kiekio už paskutinius 6 kalendorinių metų mėnesius, mėnesinį elektros energijos kiekį nustatant kaip praėjusių kalendorinių metų 6 paskutinių mėnesių kiekį, padaugintą iš faktinio<text:s/></text:span><text:span text:style-name="T2200">t-1</text:span><text:span text:style-name="T2201"><text:s/>ir<text:s/></text:span><text:span text:style-name="T2202">t-2</text:span><text:span text:style-name="T2203"><text:s/>pirmo pusmečio kiekio santykio;</text:span></text:p>
      <text:p text:style-name="P2204"><text:span text:style-name="T2205">46.2</text:span><text:span text:style-name="T2206">. metais<text:s/></text:span><text:span text:style-name="T2207">t<text:s/></text:span><text:span text:style-name="T2208">– metų<text:s/></text:span><text:span text:style-name="T2209">t-1</text:span><text:span text:style-name="T2210"><text:s/>duomenys padidinti<text:s/></text:span><text:span text:style-name="T2211">t</text:span><text:span text:style-name="T2212"><text:s/>metų puse bendro vidaus produkto pokyčio pagal Finansų ministerijos arba Lietuvos banko pateiktas naujausias prognozes;</text:span></text:p>
      <text:p text:style-name="P2213"><text:span text:style-name="T2214">46.3</text:span><text:span text:style-name="T2215">. priežasčių, kurias Įmonė nurodė kaip lemiančias realizuoto kiekio faktinių ir būsimų apimties pokyčių, pagrįstumą;</text:span></text:p>
      <text:p text:style-name="P2216"><text:span text:style-name="T2217">46.4</text:span><text:span text:style-name="T2218">. kitų Įmonių, galinčių daryti įtaką prognozuojamam kiekiui, plėtrą ir teisės aktuose nustatytus įpareigojimus.</text:span></text:p>
      <text:p text:style-name="P2219"><text:span text:style-name="T2220">46.5</text:span><text:span text:style-name="T2221">. elektros energijos rinkos tiekimo liberalizavimo įtaką visuomeninio tiekimo paslaugos poreikiui (tik visuomeninio tiekimo atveju);</text:span></text:p>
      <text:p text:style-name="P2222"><text:span text:style-name="T2223">46.6</text:span><text:span text:style-name="T2224">. kitas aplinkybes, kurios turi reikšmingą įtaką 46.1-46.2 papunkčiuose apibrėžtam elektros energijos metinių kiekių nustatymo metodui.</text:span></text:p>
      <text:p text:style-name="P2225"/>
      <text:p text:style-name="P2226"><text:span text:style-name="T2227">III</text:span><text:span text:style-name="T2228"><text:s/>SKYRIUS</text:span></text:p>
      <text:p text:style-name="P2229"><text:span text:style-name="T2230">ELEKTROS ENERGIJOS PERDAVIMO IR SKIRSTYMO VERSLO VIENETO PASLAUGŲ KAINODARA</text:span></text:p>
      <text:p text:style-name="P2231"/>
      <text:p text:style-name="P2232"><text:span text:style-name="T2233">PIRMASIS</text:span><text:span text:style-name="T2234"><text:s/>SKIRSNIS</text:span></text:p>
      <text:p text:style-name="P2235"><text:span text:style-name="T2236">LRAIC MODELIO TAIKYMAS</text:span></text:p>
      <text:p text:style-name="P2237"/>
      <text:p text:style-name="P2238"><text:span text:style-name="T2239">47</text:span><text:span text:style-name="T2240">. Leistinų pajamų dalis, t. y. esamų pagrindinių tinklo elementų nusidėvėjimas ir investicijų grąža, susijusios su bendrų perdavimo sistemos operatoriaus (toliau – PSO) ir skirstomojo tinklo operatoriaus (toliau – STO) pagrindinių tinklo elementų sąnaudomis, reguliuojamai veiklai apskaičiuojama pagal LRAIC modelį. Modeliuojamas 5 metų būsimas reguliavimo laikotarpis, kuris sutampa su reguliavimo laikotarpiu. Nustatant paslaugų viršutinę kainos ribą, LRAIC modelio apskaičiuotos leistinos pajamos sudaro tik dalį visų viršutinės kainos ribos nustatyme naudojamų leistinų pajamų ir turi būti koreguojamos Metodikoje nustatyta tvarka.</text:span></text:p>
      <text:p text:style-name="P2241"><text:span text:style-name="T2242">48</text:span><text:span text:style-name="T2243">. LRAIC modelis optimizuoja tik pagrindinius tinklo elementus, kurie yra įtraukti į PSO ir STO 10 metų investicijų planus (Metodikos 11.1 papunktis). Pagrindinius tinklo elementus, kuriuos reikia optimizuoti pagal LRAIC modelį, PSO ir STO pasirenka tiesiogiai, remdamiesi savo 5 ir 10 metų investicijų planu, arba, jei tokio detalaus 5 ir (arba) 10 metų investicijų plano nėra, PSO ir STO pateikia apibendrintą, suminį investicijų planą ir optimizuojami elementai parenkami remiantis Metodikos 11.1.3 papunktyje nurodytais kriterijais.<text:s/></text:span></text:p>
      <text:p text:style-name="P2244"><text:span text:style-name="T2245">49</text:span><text:span text:style-name="T2246">. LRAIC modelis optimizuoja pagrindinius optimizavimui pasirinktus tinklo elementus, pakeisdamas esamą technologiją optimalia modeliuojama technologija, pagrįsta planuojama būsima piko apkrova tame pagrindiniame tinklo elemente.</text:span></text:p>
      <text:p text:style-name="P2247"><text:span text:style-name="T2248">50</text:span><text:span text:style-name="T2249">. Pagrindiniai tinklo elementai, kurie nėra pasirinkti optimizavimui pagal LRAIC modelį, yra neoptimizuojami (Metodikos 11.2 papunktis).</text:span></text:p>
      <text:p text:style-name="P2250">51. LRAIC modelis apskaičiuoja sumodeliuotas kapitalo išlaidas, nusidėvėjimo sąnaudas, reguliuojamo turto vertę (RAB) ir investicijų grąžą <text:s/>pagal <text:s/>optimizuotų pagrindinių tinklo elementų išlaidas einamąja verte ir neoptimizuotų pagrindinių tinklo elementų išlaidas istorine verte.</text:p>
      <text:p text:style-name="P2251"><text:span text:style-name="T2252">52</text:span>. LRAIC modelio optimizuotų pagrindinių tinklo elementų investicijos (CAPEX) visam reguliavimo laikotarpiui:</text:p>
      <text:p text:style-name="P2253">52.1. į transformatorius nustatomos pagal šią formulę:</text:p>
      <text:p text:style-name="P2254"/>
      <text:p text:style-name="P2255"><draw:frame draw:style-name="a22" text:anchor-type="as-char" svg:x="0in" svg:y="0in" svg:width="2.1875in" svg:height="0.54167in" style:rel-width="scale" style:rel-height="scale"><draw:object xlink:href="Object 21/" xlink:type="simple" xlink:show="embed" xlink:actuate="onLoad"/></draw:frame><text:span text:style-name="T2256">(21)</text:span></text:p>
      <text:p text:style-name="P2257"/>
      <text:p text:style-name="P2258">čia:</text:p>
      <text:p text:style-name="P2259"><text:span text:style-name="T2260">CAPEX</text:span><text:span text:style-name="T2261">T</text:span><text:s/>– visos reguliavimo laikotarpiui LRAIC modelio suskaičiuotos investicijos, skirtos pagrindiniams tinklo elementams – transformatoriams – atstatyti optimizuojant pagal LRAIC modelį, EUR.<text:s/></text:p>
      <text:p text:style-name="P2262"><text:span text:style-name="T2263">QT</text:span><text:span text:style-name="T2264">i</text:span><text:span text:style-name="T2265"><text:s/></text:span>– bendras modeliuojamo<text:s/><text:span text:style-name="T2266">i</text:span><text:s/>tipo optimizuotų transformatorių kiekis, vnt.;</text:p>
      <text:p text:style-name="P2267"><text:span text:style-name="T2268">PP</text:span><text:span text:style-name="T2269">i</text:span><text:s/>– vidutinė modeliuojamo<text:s/><text:span text:style-name="T2270">i</text:span><text:s/>tipo transformatoriaus kaina, EUR/vnt.;</text:p>
      <text:p text:style-name="P2271"><text:span text:style-name="T2272">n<text:s/></text:span>– atitinkamo tipo transformatorių skaičius, vnt.;</text:p>
      <text:p text:style-name="P2273"><text:span text:style-name="T2274">i<text:s/></text:span>– transformatoriaus tipas.</text:p>
      <text:p text:style-name="P2275">52.2. į linijas nustatomos pagal šią formulę:</text:p>
      <text:p text:style-name="P2276"/>
      <text:p text:style-name="P2277"><draw:frame draw:style-name="a23" text:anchor-type="as-char" svg:x="0in" svg:y="0in" svg:width="2.17708in" svg:height="0.54167in" style:rel-width="scale" style:rel-height="scale"><draw:object xlink:href="Object 22/" xlink:type="simple" xlink:show="embed" xlink:actuate="onLoad"/></draw:frame><text:span text:style-name="T2278">(22)</text:span><text:span text:style-name="T2279"><text:tab/></text:span><text:span text:style-name="T2280"><text:tab/></text:span><text:span text:style-name="T2281"><text:tab/></text:span><text:span text:style-name="T2282"><text:tab/><text:s/></text:span></text:p>
      <text:p text:style-name="P2283">čia:</text:p>
      <text:p text:style-name="P2284"><text:span text:style-name="T2285">CAPEX</text:span><text:span text:style-name="T2286">T</text:span><text:s/>– visos reguliavimo laikotarpiui LRAIC modelio suskaičiuotos investicijos, skirtos pagrindiniams tinklo elementams – transformatoriams – atstatyti optimizuojant pagal LRAIC modelį, EUR.<text:s/></text:p>
      <text:p text:style-name="P2287"><text:span text:style-name="T2288">QT</text:span><text:span text:style-name="T2289">i</text:span><text:span text:style-name="T2290"><text:s/></text:span>– bendras modeliuojamo<text:s/><text:span text:style-name="T2291">i</text:span><text:s/>tipo optimizuotų transformatorių kiekis, vnt.;</text:p>
      <text:p text:style-name="P2292"><text:span text:style-name="T2293">PP</text:span><text:span text:style-name="T2294">i</text:span><text:s/>– vidutinė modeliuojamo<text:s/><text:span text:style-name="T2295">i</text:span><text:s/>tipo transformatoriaus kaina, EUR/vnt.;</text:p>
      <text:p text:style-name="P2296"><text:span text:style-name="T2297">n<text:s/></text:span>– atitinkamo tipo transformatorių skaičius, vnt.;</text:p>
      <text:p text:style-name="P2298"><text:span text:style-name="T2299">i<text:s/></text:span>– transformatoriaus tipas.</text:p>
      <text:p text:style-name="P2300">52.3. į linijas nustatomos pagal šią formulę:</text:p>
      <text:p text:style-name="P2301"/>
      <text:p text:style-name="P2302"><draw:frame draw:style-name="a24" text:anchor-type="as-char" svg:x="0in" svg:y="0in" svg:width="1.69792in" svg:height="0.54167in" style:rel-width="scale" style:rel-height="scale"><draw:object xlink:href="Object 23/" xlink:type="simple" xlink:show="embed" xlink:actuate="onLoad"/></draw:frame><text:span text:style-name="T2303">(23)</text:span></text:p>
      <text:p text:style-name="P2304">čia:</text:p>
      <text:p text:style-name="P2305"><text:span text:style-name="T2306">CAPEX</text:span><text:span text:style-name="T2307">L</text:span><text:span text:style-name="T2308"><text:s/></text:span>– visos reguliavimo laikotarpiui LRAIC modelio suskaičiuotos investicijos, skirtos pagrindiniams tinklo elementams – linijoms – atstatyti optimizuojant pagal LRAIC modelį, EUR;</text:p>
      <text:p text:style-name="P2309"><text:span text:style-name="T2310">QL</text:span><text:span text:style-name="T2311">i</text:span><text:span text:style-name="T2312"><text:s/></text:span>– modeliuojamo tipo<text:s/><text:span text:style-name="T2313">i</text:span><text:s/>optimizuotų linijų bendras ilgis (jei dalis linijos buvo rekonstruota praėjusį reguliavimo laikotarpį – į tą dalį neatsižvelgiama optimizuojant pagal LRAIC modelį), km;</text:p>
      <text:p text:style-name="P2314"><text:span text:style-name="T2315">PP</text:span><text:span text:style-name="T2316">i</text:span><text:s/>– modeliuoto tipo<text:s/><text:span text:style-name="T2317">i</text:span><text:s/>linijų vidutinė kaina, EUR/km;</text:p>
      <text:p text:style-name="P2318"><text:span text:style-name="T2319">n</text:span><text:s/>– atitinkamo tipo linijų skaičius, vnt.;</text:p>
      <text:p text:style-name="P2320"><text:span text:style-name="T2321">i</text:span><text:s/>– linijos tipas.</text:p>
      <text:p text:style-name="P2322"><text:span text:style-name="T2323">53</text:span><text:span text:style-name="T2324">. LRAIC modelis apskaičiuoja pagrindinių komponentų, reikalingų optimizuotų ir neoptimizuotų pagrindinių tinklo elementų leistinoms pajamoms apskaičiuoti, vertes konkrečiai kiekvieniems reguliavimo laikotarpio metams. Pagrindiniai komponentai sudaro:</text:span></text:p>
      <text:p text:style-name="P2325"><text:span text:style-name="T2326">53.1</text:span><text:span text:style-name="T2327">. metinės LRAIC modelio optimizuotų pagrindinių tinklo elementų<text:s/></text:span>CAPEX<text:span text:style-name="T2328"><text:s/>apskaičiuojamos visas CAPEX padalinant iš reguliavimo laikotarpio metų skaičiaus, t. y. <text:s/>LRAIC modelyje daroma prielaida, kad investicijos į optimizuotus tinklo elementus bus įgyvendintos tolygiai per visą reguliavimo laikotarpį;<text:s/></text:span></text:p>
      <text:p text:style-name="P2329"><text:span text:style-name="T2330">53.2</text:span><text:span text:style-name="T2331">. metinės nusidėvėjimo sąnaudos, kurias sudaro:</text:span></text:p>
      <text:p text:style-name="P2332"><text:span text:style-name="T2333">53.2.1</text:span><text:span text:style-name="T2334">.<text:s/></text:span>LRAIC modelio optimizuotų tinklo elementų (Metodikos 11.1 papunktis) nusidėvėjimas, kuris apskaičiuojamas kiekvieniems reguliavimo laikotarpio metams:</text:p>
      <text:p text:style-name="P2335"><text:span text:style-name="T2336">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 bus tolygiai vykdomos visus metus, todėl pusė <text:s/>nusidėvėjimo sąnaudų nuo metinio modeliuojamų metų CAPEX pripažįstama jau modeliuojamais metais;</text:p>
      <text:p text:style-name="P2337"><text:span text:style-name="T2338">53</text:span>.2.1.2. optimizuoto pagrindinio tinklo elemento <text:s/>modeliuojamais metais dar neoptimizuotos dalies (nes LRAIC modelyje daroma prielaida, kad investicijos į optimizuotą pagrindinį tinklo elementą įgyvendinamos tolygiai per visą reguliavimo laikotarpį) nusidėvėjimas istorine verte; nes pagal LRAIC modelį daroma prielaida, kad investicijos į optimizuotą pagrindinį 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2339"><text:span text:style-name="T2340">53</text:span><text:span text:style-name="T2341">.2.1.3</text:span><text:span text:style-name="T2342">. LRAIC modelio optimizuotų pagrindinių tinkle elementų nusidėvėjimo sąnaudų priskyrimo reguliuojamoms paslaugoms (produktams) proporcija nustatoma visam reguliavimo laikotarpiui ir per reguliavimo laikotarpį nekeičiama;</text:span></text:p>
      <text:p text:style-name="P2343"><text:span text:style-name="T2344">53</text:span><text:span text:style-name="T2345">.2.2</text:span><text:span text:style-name="T2346">. LRAIC modelio neoptimizuotų pagrindinių tinklo elementų (Metodikos 11.2 papunktis) nusidėvėjimas įtraukiamas į nusidėvėjimo apskaičiavimą pagal PSO ir STO pateiktas esamas istorines vertes iki reguliavimo laikotarpio pabaigos, arba kol šie elementai visiškai nusidėvės. LRAIC modelio neoptimizuotų pagrindinių tinklo elementų nusidėvėjimo sąnaudos yra koreguojamos dėl per metus einančius prieš pirmuosius reguliavimo laikotarpio metus atliktų investicijų (šio laikotarpio LRAIC modelis neapima), ilgalaikio turto nurašymo ir pardavimų;</text:span></text:p>
      <text:p text:style-name="P2347"><text:span text:style-name="T2348">53</text:span><text:span text:style-name="T2349">.3</text:span><text:span text:style-name="T2350">. metinė reguliuojamo turto vertė (RAB), kuri apskaičiuojama:</text:span></text:p>
      <text:p text:style-name="P2351"><text:span text:style-name="T2352">53</text:span><text:span text:style-name="T2353">.3.1</text:span><text:span text:style-name="T2354">.<text:s/></text:span><text:span text:style-name="T2355">LRAIC modelio optimizuotų pagrindinių tinklo elementų (Metodikos 11.1 papunktis) atveju:</text:span></text:p>
      <text:p text:style-name="P2356"><text:span text:style-name="T2357">53</text:span>.3.1.1. optimizuotų tinklo elementų<text:span text:style-name="T2358"><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2359">;</text:span></text:p>
      <text:p text:style-name="P2360"><text:span text:style-name="T2361">53</text:span>.3.1.2. optimizuotų pagrindinių tinklo elementų modeliuojamais metais dar neoptimizuotos dalies (nes LRAIC modelyje daroma prielaida, kad investicijos į optimizuotą pagrindinį tinklo elementą įgyvendinamos tolygiai per visą reguliavimo laikotarpį) RAB istorine verte, kuri kasmet mažinama esamo nusidėvėjimo dalimi, kol investicijos į optimizuotą tinklo elementą bus visiškai įgyvendintos paskutiniais reguliavimo laikotarpio metais<text:span text:style-name="T2362">;</text:span></text:p>
      <text:p text:style-name="P2363"><text:span text:style-name="T2364">53</text:span><text:span text:style-name="T2365">.3.1.3</text:span><text:span text:style-name="T2366">. Modelio optimizuotų pagrindinių tinkle elementų RAB priskyrimo reguliuojamoms paslaugoms (produktams) proporcija nustatoma visam reguliavimo laikotarpiui ir per reguliavimo laikotarpį nekeičiama;</text:span></text:p>
      <text:p text:style-name="P2367"><text:span text:style-name="T2368">53</text:span><text:span text:style-name="T2369">.3.2</text:span><text:span text:style-name="T2370">. LRAIC modelio neoptimizuotų pagrindinių tinklo elementų (Metodikos 11.2 papunktis) atveju į RAB skaičiavimus įtraukiant PSO ir STO pateiktas tinklo elementų istorines vertes, kasmet mažinant jas metiniu nusidėvėjimu, kol visiškai nusidėvi. LRAIC modelio neoptimizuotų pagrindinių tinklo elementų RAB kiekvienais reguliavimo periodo metais yra koreguojama dėl per metus einančius prieš pirmuosius reguliavimo periodo metus atliktų investicijų, ilgalaikio turto nurašymo ir pardavimų;</text:span></text:p>
      <text:p text:style-name="P2371"><text:span text:style-name="T2372">53</text:span><text:span text:style-name="T2373">.4</text:span><text:span text:style-name="T2374">. metinė LRAIC modeliu optimizuotų ir neoptimizuotų pagrindinių tinklo elementų investicijų grąža apskaičiuojama kiekvieniems reguliavimo laikotarpio metams pagal Metodikos 13.2 punkte nustatytą formulę.</text:span></text:p>
      <text:p text:style-name="P2375"><text:span text:style-name="T2376">54</text:span><text:span text:style-name="T2377">. LRAIC modelio suskaičiuotos metinės LRAIC modelio optimizuotų ir neoptimizuotų pagrindinių tinklo elementų nusidėvėjimo sąnaudos ir metinė investicijų grąža yra sumuojamos ir įtraukiamos į PSO ir (arba) STO leistinas pajamas.</text:span></text:p>
      <text:p text:style-name="P2378"><text:span text:style-name="T2379">55</text:span><text:span text:style-name="T2380">. LRAIC modelis apskaičiuoja leistinas pajamas (nusidėvėjimą ir investicijų grąžą) esamam turtui, nevertinant:</text:span></text:p>
      <text:p text:style-name="P2381"><text:span text:style-name="T2382">55</text:span><text:span text:style-name="T2383">.1</text:span><text:span text:style-name="T2384">.<text:s/></text:span><text:span text:style-name="T2385">per metus einančius prieš pirmuosius reguliavimo laikotarpio metus (šio laikotarpio LRAIC modelis neapima) atliktų investicijų į naujus pagrindinius tinklo elementus ir LRAIC modelio neoptimizuotus pagrindinius tinklo elementus,<text:s/></text:span><text:span text:style-name="T2386">per reguliavimo laikotarpį planuojamų investicijų į naujus pagrindinius tinklo elementus ir naujų investicijų. Naujos investicijos gali apimti naujas tarpsistemines jungtis, investicijas, būtinas užtikrinti elektros energijos tiekimo saugumą, ar investicijas, būtinas pagal teisės aktų reikalavimus. Naujos investicijos privalo būti suderintos su Taryba<text:s/></text:span><text:span text:style-name="T2387">Investicijų derinimo apraše nustatyta tvarka</text:span><text:span text:style-name="T2388">;</text:span></text:p>
      <text:p text:style-name="P2389"><text:span text:style-name="T2390">55</text:span><text:span text:style-name="T2391">.2</text:span><text:span text:style-name="T2392">.<text:s/></text:span><text:span text:style-name="T2393">kitų sąnaudų, kurios gali būti traukiamos į leistinų pajamų skaičiavimą. Tokios sąnaudos, kurių LRAIC modelis nevertina, apima (tačiau neapsiriboja) naujus pagrindinius tinklo elementus (neįvertintų LRAIC modelyje), kitų pagrindinių tinklo elementų (pvz., nuo matavimo ir apskaitos prietaisų, perjungimo ar atjungimo prietaisų, grandinės valdymo prietaisų, apsaugos įrenginių), pagalbinių tinklo elementų (pvz., nuo tinklo valdymo sistemų, valdymo patalpų/dispečerinės patalpų, tinklo valdymo IT sistemų) ir kito reguliuojamai veiklai priskirto turto (pvz., nuo administracinių pastatų ir biuro įrangos, verslo IT sistemų ir transporto priemonių) nusidėvėjimo sąnaudas, investicijų grąžą ir OPEX. Kitos sąnaudos įvertinamos nustatant reguliuojamų paslaugų (produktų) kainų viršutines ribas pagal Metodikos nuostatas;</text:span></text:p>
      <text:p text:style-name="P2394"><text:span text:style-name="T2395">55</text:span><text:span text:style-name="T2396">.3</text:span><text:span text:style-name="T2397">.<text:s/></text:span>Nustatant reguliuojamų paslaugų kainų viršutines ribas eliminuojamos<text:s/><text:span text:style-name="T2398">Apraše numatytų reguliuojamiems verslo vienetams ir paslaugoms (produktams) draudžiamų priskirti ilgalaikio turto verčių ir Apraše numatytų į reguliuojamo verslo vieneto ir paslaugos (produkto) reguliuojamo turto vertę draudžiamų įtraukti ilgalaikio turto verčių bei nepaskirstomųjų sąnaudų. Minėtos turto vertės ir sąnaudos turi būti eliminuojamos nustatant reguliuojamų paslaugų kainų viršutines ribas.</text:span></text:p>
      <text:p text:style-name="P2399"><text:span text:style-name="T2400">56</text:span><text:span text:style-name="T2401">. LRAIC modeliu optimizuotų ir neoptimizuotų pagrindinių tinklo elementų rekonstrukcija, modernizacija ar atstatymas per reguliavimo laikotarpį negali būti įtraukiami kaip investicijos nustatant reguliuojamos paslaugos (produkto) kainos viršutines ribas, jeigu jų<text:s/></text:span><text:span text:style-name="T2402">visa per reguliavimo laikotarpį reikalinga investicijų apimtis jau yra įvertinta<text:s/></text:span><text:span text:style-name="T2403">optimizuojant pagrindinius tinklo elementus LRAIC modelyje</text:span><text:span text:style-name="T2404">, tačiau šios investicijos turi būti derinamos Investicijų derinimo apraše nustatyta tvarka, išskyrus Metodikos 24.2.7 papunktyje numatytą atvejį.</text:span></text:p>
      <text:p text:style-name="P2405"><text:span text:style-name="T2406">57</text:span><text:span text:style-name="T2407">. PSO ar STO leistinų pajamų padidinimai ar sumažinimai per reguliavimo laikotarpį gali būti atliekami:</text:span></text:p>
      <text:p text:style-name="P2408"><text:span text:style-name="T2409">57</text:span><text:span text:style-name="T2410">.1</text:span><text:span text:style-name="T2411">. Įmonėms viršijus Tarybos apskaičiuotą leistiną protingumo kriterijų atitinkančią investicijų grąžą, apskaičiuotą atsižvelgiant į Metodikos 23–25 punktuose nuostatas;</text:span></text:p>
      <text:p text:style-name="P2412"><text:span text:style-name="T2413">57</text:span><text:span text:style-name="T2414">.2</text:span><text:span text:style-name="T2415">. dėl teisės aktų pasikeitimo ir / ar<text:s/></text:span><text:span text:style-name="T2416">kitų objektyvių (nuo PSO ar STO nepriklausančių) veiksnių;</text:span></text:p>
      <text:p text:style-name="P2417"><text:span text:style-name="T2418">57</text:span><text:span text:style-name="T2419">.3</text:span><text:span text:style-name="T2420">. Įmonei įvykdžius Tarybos nustatytus uždavinius, susijusius su teikiamų paslaugų kokybės rodiklių įgyvendinimu, ar jų neįvykdžius;</text:span></text:p>
      <text:p text:style-name="P2421"><text:span text:style-name="T2422">57</text:span><text:span text:style-name="T2423">.4</text:span><text:span text:style-name="T2424">. dėl mokesčių dydžio pokyčių ir (ar) atsiradus (panaikinus) naujiems mokesčiams;</text:span></text:p>
      <text:p text:style-name="P2425"><text:span text:style-name="T2426">57</text:span><text:span text:style-name="T2427">.5</text:span><text:span text:style-name="T2428">. dėl sąnaudų elektros 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2429"><text:span text:style-name="T2430">57</text:span><text:span text:style-name="T2431">.6</text:span><text:span text:style-name="T2432">. dėl faktinių Įmonės gautų pajamų iš naudojimosi jungiamosiomis linijomis paslaugos;<text:s/></text:span></text:p>
      <text:p text:style-name="P2433"><text:span text:style-name="T2434">57</text:span><text:span text:style-name="T2435">.7</text:span><text:span text:style-name="T2436">. dėl nurašomo, perleidžiamo, išimamo iš eksploatacijos, bet į LRAIC modelį įtraukto neoptimizuotų tinklo elementų turto, sąnaudų pokyčio;</text:span></text:p>
      <text:p text:style-name="P2437"><text:span text:style-name="T2438">57</text:span><text:span text:style-name="T2439">.8</text:span><text:span text:style-name="T2440">. dėl naujų, tikslinių, suderintų su Taryba, investicijų, būtinų šalies poreikiams, įskaitant naujas tarpsistemines jungtis, investicijas, būtinas užtikrinti elektros energijos tiekimo saugumą, ar investicijas, būtinas pagal naujus reguliavimo reikalavimus, sąnaudų;</text:span></text:p>
      <text:p text:style-name="P2441"><text:span text:style-name="T2442">57</text:span><text:span text:style-name="T2443">.9</text:span><text:span text:style-name="T2444">. dėl nepagrįstai panaudotų investicijų, dotacijomis, subsidijomis, Europos Sąjungos struktūrinių fondų lėšomis, elektros energijos vartotojų ir gamintojų lėšomis finansuojamo turto nusidėvėjimo sąnaudų ir investicijų grąžos pokyčio;</text:span></text:p>
      <text:p text:style-name="P2445"><text:span text:style-name="T2446">57</text:span><text:span text:style-name="T2447">.10</text:span><text:span text:style-name="T2448">. dėl naujų, tikslinių, suderintų su Taryba, investicijų, būtinų šalies poreikiams, įskaitant naujas tarpsistemines jungtis, investicijas, būtinas užtikrinti elektros energijos tiekimo saugumą, ar investicijas, būtinas pagal naujus reguliavimo reikalavimus, nurašomo, perleidžiamo, išimamo iš eksploatacijos, bet į LRAIC modelį įtraukto neoptimizuotino turto, nepagrįstai panaudotų investicijų, dotacijomis, subsidijomis, Europos Sąjungos struktūrinių fondų lėšomis, elektros energijos vartotojų ir gamintojų lėšomis finansuojamo turto nusidėvėjimo sąnaudų ir investicijų grąžos pasikeitimų, apskaičiuojamų kaip reguliavimo laikotarpiui nustatyto tokio turto sąnaudų ir nuo tokio turto likutinės vertės einamųjų metų pabaigai sąnaudų skirtumas;<text:s/></text:span></text:p>
      <text:p text:style-name="P2449"><text:span text:style-name="T2450">57</text:span><text:span text:style-name="T2451">.11</text:span><text:span text:style-name="T2452">. dėl pajamų iš elektros energijos tarptautinio tranzito;</text:span></text:p>
      <text:p text:style-name="P2453"><text:span text:style-name="T2454">57.12</text:span><text:span text:style-name="T2455"><text:s/>dėl pajamų iš įėjimo į Lietuvos Respublikos elektros energijos rinką įmokos;</text:span></text:p>
      <text:p text:style-name="P2456"><text:span text:style-name="T2457">57</text:span><text:span text:style-name="T2458">.13</text:span><text:span text:style-name="T2459">. dėl PSO nacionalinės balansavimo funkcijos veiklos rezultato pokyčio;</text:span></text:p>
      <text:p text:style-name="P2460"><text:span text:style-name="T2461">57</text:span><text:span text:style-name="T2462">.14</text:span><text:span text:style-name="T2463">. dėl OPEX koregavimo Finansų ministerijos prognozuojamos infliacijos ir vidutinio darbo užmokesčio pokyčio bei nustatyto efektyvumo koeficiento dydžiu. Darbo užmokesčio atveju koregavimo indeksas yra nominalus vidutinio darbo užmokesčio pokytis, kitų OPEX sąnaudų,</text:span><text:span text:style-name="T2464"><text:s/></text:span><text:span text:style-name="T2465">išskyrus OPEX projektų sąnaudas, atveju suderintas vartotojų kainų indeksas;</text:span></text:p>
      <text:p text:style-name="P2466"><text:span text:style-name="T2467">57</text:span><text:span text:style-name="T2468">.15</text:span><text:span text:style-name="T2469">. dėl reikšmingų faktinės piko apkrovos pokyčių, palyginti su suplanuota didžiausia apkrova, naudojama LRAIC modelyje tinklo optimizavimui:<text:s/></text:span></text:p>
      <text:p text:style-name="P2470"><text:span text:style-name="T2471">57</text:span><text:span text:style-name="T2472">.15.1</text:span><text:span text:style-name="T2473">. LRAIC modelis naudoja planuojamą didžiausią apkrovą, kurią teikia PSO ir STO, būsimos tinklo elementų maksimalios apkrovos modeliavimui, kuri vėliau naudojama tinklo elementų optimizavimui;</text:span></text:p>
      <text:p text:style-name="P2474"><text:span text:style-name="T2475">57</text:span><text:span text:style-name="T2476">.15.2</text:span><text:span text:style-name="T2477">. faktinė piko apkrova gali nukrypti nuo planuojamos didžiausios apkrovos. Nors nedideli nukrypimai iki 10 % neturėtų reikšmingos įtakos modeliavimo re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2478"><text:span text:style-name="T2479">57</text:span><text:span text:style-name="T2480">.15.3</text:span><text:span text:style-name="T2481">. reikšmingesnius faktinės piko apkrovos pokyčius, palyginti su planuojama didžiausia apkrova, gali lemti tiek naujų paslaugų ir technologijų plėtra paklausos ir pasiūlos pusėje pvz., lankstumo paslaugos, maži arba pramoniniai kaupimo įrenginiai, didesnis naujų atsinaujinančių energijos šaltinių (gaminančių vartotojų) tankis, padidėjęs elektrinių transporto priemonių ir kitų naujų elektros energijos naudojimo būdų (pvz., šilumos siurblių) naudojimas, išmaniųjų skaitiklių ir išmaniųjų tinklų technologijų diegimas. Tuo atveju, kai faktinė piko apkrova žymiai nukryps nuo numatytos didžiausios apkrovos (daugiau nei 10 %), reguliavimo institucija turi teisę peržiūrėti LRAIC modeliavime naudojamą didžiausią apkrovą ir perskaičiuoti LRAIC modelio rezultatus, atsižvelgdama į naują piką apkrovos prielaidos. Toks perskaičiavimas gali būti atliktas trečiaisiais reguliavimo laikotarpio metais, remiantis faktinės ir planuojamos piko apkrovos palyginimu antraisiais reguliavimo laikotarpio metais. Perskaičiuoti rezultatai bus taikomi kainų viršutinei ribai ketvirtaisiais ir penktaisiais reguliavimo laikotarpio metais;</text:span></text:p>
      <text:p text:style-name="P2482"><text:span text:style-name="T2483">57</text:span><text:span text:style-name="T2484">.16</text:span><text:span text:style-name="T2485">. kitais šioje Metodikoje nustatytais būdais.</text:span></text:p>
      <text:p text:style-name="P2486"/>
      <text:p text:style-name="P2487"><text:span text:style-name="T2488">ANTRASIS</text:span><text:span text:style-name="T2489"><text:s/>SKIRSNIS</text:span></text:p>
      <text:p text:style-name="P2490"><text:span text:style-name="T2491">PERDAVIMO AUKŠTOS ĮTAMPOS TINKLAIS PASLAUGOS KAINODARA</text:span></text:p>
      <text:p text:style-name="P2492"/>
      <text:p text:style-name="P2493"><text:span text:style-name="T2494">58</text:span><text:span text:style-name="T2495">. Prieš apskaičiuojant perdavimo paslaugos AĮ tinklais kainos viršutinę ribą turi būti apskaičiuotos PSO leistinos pajamos įvertinus Metodikos 57 punkte nustatytus leistinų pajamų padidinimo ar sumažinimo kriterijus.</text:span></text:p>
      <text:p text:style-name="P2496"><text:span text:style-name="T2497">59</text:span><text:span text:style-name="T2498">. PSO leistinos pajamos už perdavimo paslaugą šalies poreikiui apskaičiuojamos pagal formulę:</text:span></text:p>
      <text:p text:style-name="P2499"/>
      <text:p text:style-name="P2500"><draw:frame draw:style-name="a25" text:anchor-type="as-char" svg:x="0in" svg:y="0in" svg:width="6.57292in" svg:height="0.21875in" style:rel-width="scale" style:rel-height="scale"><draw:object xlink:href="Object 24/" xlink:type="simple" xlink:show="embed" xlink:actuate="onLoad"/></draw:frame><text:span text:style-name="T2501">(24)</text:span></text:p>
      <text:p text:style-name="P2502"/>
      <text:p text:style-name="P2503">čia:</text:p>
      <text:p text:style-name="P2504"><text:span text:style-name="T2505">P</text:span><text:span text:style-name="T2506">110,</text:span><text:span text:style-name="T2507">t</text:span><text:span text:style-name="T2508"><text:s/>–<text:s/></text:span><text:span text:style-name="T2509">t<text:s/></text:span><text:span text:style-name="T2510">metų PSO leistinos pajamos už elektros energijos perdavimą vidaus poreikiams, EUR;</text:span></text:p>
      <text:p text:style-name="P2511"><text:span text:style-name="T2512">OPEX (be DU)</text:span><text:span text:style-name="T2513">110,</text:span><text:span text:style-name="T2514">t</text:span><text:span text:style-name="T2515"><text:s/></text:span><text:span text:style-name="T2516">– planuojamos OPEX (be DU) sąnaudos<text:s/></text:span><text:span text:style-name="T2517">t</text:span><text:span text:style-name="T2518"><text:s/>metais, EUR;</text:span></text:p>
      <text:p text:style-name="P2519"><text:span text:style-name="T2520">OPEX (DU)</text:span><text:span text:style-name="T2521">110,</text:span><text:span text:style-name="T2522">t</text:span><text:span text:style-name="T2523"><text:s/></text:span><text:span text:style-name="T2524">– planuojamos OPEX (DU) sąnaudos<text:s/></text:span><text:span text:style-name="T2525">t</text:span><text:span text:style-name="T2526"><text:s/>metais, EUR;</text:span></text:p>
      <text:p text:style-name="P2527"><text:span text:style-name="T2528">OPEX<text:s/></text:span><text:span text:style-name="T2529">(PROJ)</text:span><text:span text:style-name="T2530">110,t<text:s/></text:span><text:span text:style-name="T2531">–<text:s/></text:span><text:span text:style-name="T2532">su Taryba suderintų OPEX projektų sąnaudos, EUR</text:span><text:span text:style-name="T2533">;</text:span></text:p>
      <text:p text:style-name="P2534"><text:span text:style-name="T2535">M</text:span><text:span text:style-name="T2536">110,</text:span><text:span text:style-name="T2537">t</text:span><text:span text:style-name="T2538"><text:s/>– PSO<text:s/></text:span><text:span text:style-name="T2539">t<text:s/></text:span><text:span text:style-name="T2540">metų planuojamos perdavimo paslaugos, šalies poreikiui, mokesčių sąnaudos, EUR;</text:span></text:p>
      <text:p text:style-name="P2541"><text:span text:style-name="T2542">S</text:span><text:span text:style-name="T2543">n</text:span><text:span text:style-name="T2544">110,t</text:span><text:span text:style-name="T2545"><text:s/>– planuojamos<text:s/></text:span><text:span text:style-name="T2546">t<text:s/></text:span><text:span text:style-name="T2547">metų PSO elektros energijos pirkimo sąnaudos elektros energijos sąnaudoms technologiniuose įrenginiuose padengti, EUR;</text:span></text:p>
      <text:p text:style-name="P2548"><text:span text:style-name="T2549">S</text:span><text:span text:style-name="T2550">sr</text:span><text:span text:style-name="T2551">110,</text:span><text:span text:style-name="T2552">t</text:span><text:span text:style-name="T2553"><text:s/>– planuojamos<text:s/></text:span><text:span text:style-name="T2554">t<text:s/></text:span><text:span text:style-name="T2555">metų PSO elektros energijos pirkimo sąnaudos savoms reikmėms padengti, EUR;</text:span></text:p>
      <text:p text:style-name="P2556"><text:span text:style-name="T2557">N</text:span><text:span text:style-name="T2558">110,t</text:span><text:span text:style-name="T2559"><text:s/>– planuojamos<text:s/></text:span><text:span text:style-name="T2560">t</text:span><text:span text:style-name="T2561"><text:s/>metų nusidėvėjimo sąnaudos, EUR;</text:span></text:p>
      <text:p text:style-name="P2562"><text:span text:style-name="T2563">NT</text:span><text:span text:style-name="T2564">110,</text:span><text:span text:style-name="T2565">t</text:span><text:span text:style-name="T2566"><text:s/>–<text:s/></text:span><text:span text:style-name="T2567">planuojamos<text:s/></text:span><text:span text:style-name="T2568">t</text:span><text:span text:style-name="T2569"><text:s/>metų nurašomo turto sąnaudos</text:span><text:span text:style-name="T2570">, EUR;</text:span></text:p>
      <text:p text:style-name="P2571"><text:span text:style-name="T2572">ROI</text:span><text:span text:style-name="T2573">110,</text:span><text:span text:style-name="T2574">t</text:span><text:span text:style-name="T2575"><text:s/>–planuojama t metų investicijų grąža, EUR;</text:span></text:p>
      <text:p text:style-name="P2576"><text:span text:style-name="T2577">S</text:span><text:span text:style-name="T2578">110,</text:span><text:span text:style-name="T2579">t</text:span><text:span text:style-name="T2580"><text:s/>– planuojamas<text:s/></text:span><text:span text:style-name="T2581">t</text:span><text:span text:style-name="T2582"><text:s/>metų OPEX padidėjimas/sumažėjimas, sąlygotas teisės aktų pasikeitimų ir/ar kitų objektyvių (nuo PSO nepriklausančių) veiksnių, arba PSO priimtų sprendimų, didinančių OPEX, tačiau ne mažesniu dydžiu mažinančiu kitas sąnaudas, ir šiems sprendimas yra pritarusi Taryba, EUR;</text:span></text:p>
      <text:p text:style-name="P2583"><text:span text:style-name="T2584">ITC</text:span><text:span text:style-name="T2585">110,</text:span><text:span text:style-name="T2586">t</text:span><text:s/>– skirtumas tarp gautų pajamų ir patiriamų sąnaudų pagal kompensavimo tarp perdavimo sistemos operatorių (angl.<text:s/><text:span text:style-name="T2587">Inter-TSO Compensation (ITC</text:span>) mechanizmą,<text:s/><text:span text:style-name="T2588">t<text:s/></text:span>metais, EUR;</text:p>
      <text:p text:style-name="P2589"><text:span text:style-name="T2590">OI</text:span><text:span text:style-name="T2591">110</text:span><text:span text:style-name="T2592">, t</text:span><text:s/>– kitos Įmonės gautos pajamos susijusios su reguliuojamų perdavimo paslaugų ir (ar) produktų teikimu, kuriems teikti naudojami ar nenaudojami reguliuojamos veiklos ištekliai, EUR<text:span text:style-name="T2593">;</text:span></text:p>
      <text:p text:style-name="P2594"><text:span text:style-name="T2595">K</text:span><text:span text:style-name="T2596">110, t</text:span><text:s/>– Tarybos apskaičiuotas leistinos protingumo kriterijų atitinkančios investicijų grąžos viršijimas, EUR;</text:p>
      <text:p text:style-name="P2597"><text:span text:style-name="T2598">K</text:span><text:span text:style-name="T2599">LRAIC</text:span><text:span text:style-name="T2600">110,</text:span><text:span text:style-name="T2601">t</text:span><text:span text:style-name="T2602"><text:s/></text:span><text:span text:style-name="T2603">–</text:span><text:span text:style-name="T2604"><text:s/>Tarybos nustatyta korekcija</text:span><text:span text:style-name="T2605">, susijusi su skirtumu tarp LRAIC modelio planuoto nusidėvėjimo ir investicijų grąžos lygio ir faktinio LRAIC modelio optimizuotų ir neoptimizuotų pagrindinių tinklo elementų nusidėvėjimo ir investicijų grąžos lygio</text:span><text:span text:style-name="T2606">, susijusiu su investicijomis, nustatytomis pagal LRAIC modelį reguliavimo laikotarpiui</text:span><text:span text:style-name="T2607">,</text:span><text:span text:style-name="T2608"><text:s/></text:span><text:span text:style-name="T2609">EUR</text:span><text:span text:style-name="T2610">;</text:span></text:p>
      <text:p text:style-name="P2611"><text:span text:style-name="T2612">PD</text:span><text:span text:style-name="T2613">110,</text:span><text:span text:style-name="T2614">t</text:span><text:span text:style-name="T2615"><text:s/></text:span><text:span text:style-name="T2616">– papildoma dedamoji, skirta LRAIC modelio optimizuotų ir neoptimizuotų pagrindinių tinklo elementus ir pagalbinių tinklo elementų atstatymui,</text:span><text:span text:style-name="T2617"><text:s/>t<text:s/></text:span><text:span text:style-name="T2618">metais, EUR;</text:span></text:p>
      <text:p text:style-name="P2619"><text:span text:style-name="T2620">60</text:span><text:span text:style-name="T2621">.<text:s/></text:span>Planuojamos elektros energijos pirkimo savoms reikmėms padengti sąnaudos apskaičiuojamos pagal formulę<text:span text:style-name="T2622"><text:s/>:</text:span></text:p>
      <text:p text:style-name="P2623"/>
      <text:p text:style-name="P2624"><draw:frame draw:style-name="a26" text:anchor-type="as-char" svg:x="0in" svg:y="0in" svg:width="1.85417in" svg:height="0.21875in" style:rel-width="scale" style:rel-height="scale"><draw:object xlink:href="Object 25/" xlink:type="simple" xlink:show="embed" xlink:actuate="onLoad"/></draw:frame><text:span text:style-name="T2625">(25)</text:span></text:p>
      <text:p text:style-name="P2626"/>
      <text:p text:style-name="P2627">čia:</text:p>
      <text:p text:style-name="P2628"><text:span text:style-name="T2629">S</text:span><text:span text:style-name="T2630">sr</text:span><text:span text:style-name="T2631">110,</text:span><text:span text:style-name="T2632">t</text:span><text:span text:style-name="T2633"><text:s/>–<text:s/></text:span><text:span text:style-name="T2634">t</text:span><text:span text:style-name="T2635"><text:s/>metų planuojamos elektros energijos įsigijimo savoms PSO reikmėms sąnaudos, EUR;</text:span></text:p>
      <text:p text:style-name="P2636"><text:span text:style-name="T2637">E</text:span><text:span text:style-name="T2638">sr</text:span><text:span text:style-name="T2639">110,</text:span><text:span text:style-name="T2640">t</text:span><text:span text:style-name="T2641"><text:s/>–<text:s/></text:span><text:span text:style-name="T2642">t</text:span><text:span text:style-name="T2643"><text:s/>metų elektros energija suvartota savoms PSO reikmėms, kWh;</text:span></text:p>
      <text:p text:style-name="P2644"><text:span text:style-name="T2645">T</text:span><text:span text:style-name="T2646">g</text:span><text:span text:style-name="T2647">110,</text:span><text:span text:style-name="T2648">t</text:span><text:span text:style-name="T2649"><text:s/>–<text:s/></text:span><text:span text:style-name="T2650">t</text:span><text:span text:style-name="T2651"><text:s/>metų elektros energijos įsigijimo kaina, kuri susideda iš prognozuojamos<text:s/></text:span><text:span text:style-name="T2652">t</text:span><text:span text:style-name="T2653"><text:s/>metų rinkos kainos, įskaitant disbalanso energijos kainos priedo vidurkį, EUR/kWh.</text:span></text:p>
      <text:p text:style-name="P2654"><text:span text:style-name="T2655">61</text:span><text:span text:style-name="T2656">. Planuojamos elektros energijos pirkimo sąnaudos technologinėms sąnaudoms įrenginiuose padengti a apskaičiuojamos pagal formulę:</text:span></text:p>
      <text:p text:style-name="P2657"/>
      <text:p text:style-name="P2658"><draw:frame draw:style-name="a27" text:anchor-type="as-char" svg:x="0in" svg:y="0in" svg:width="1.83333in" svg:height="0.21875in" style:rel-width="scale" style:rel-height="scale"><draw:object xlink:href="Object 26/" xlink:type="simple" xlink:show="embed" xlink:actuate="onLoad"/></draw:frame><text:span text:style-name="T2659">(26)</text:span></text:p>
      <text:p text:style-name="P2660"/>
      <text:p text:style-name="P2661">čia:</text:p>
      <text:p text:style-name="P2662"><text:span text:style-name="T2663">S</text:span><text:span text:style-name="T2664">n</text:span><text:span text:style-name="T2665">110,</text:span><text:span text:style-name="T2666">t</text:span><text:span text:style-name="T2667"><text:s/>–<text:s/></text:span><text:span text:style-name="T2668">t</text:span><text:span text:style-name="T2669"><text:s/>metų planuojami elektros energijos įsigijimo sąnaudos technologinėms sąnaudoms įrenginiuose padengti, EUR;</text:span></text:p>
      <text:p text:style-name="P2670"><text:span text:style-name="T2671">E</text:span><text:span text:style-name="T2672">n</text:span><text:span text:style-name="T2673">110v,</text:span><text:span text:style-name="T2674">t</text:span><text:span text:style-name="T2675"><text:s/>– elektros energijos suvartojimas technologiniuose įrenginiuose perduodant elektros energiją, kWh;</text:span></text:p>
      <text:p text:style-name="P2676"><text:span text:style-name="T2677">T</text:span><text:span text:style-name="T2678">g</text:span><text:span text:style-name="T2679">110,</text:span><text:span text:style-name="T2680">t</text:span><text:span text:style-name="T2681"><text:s/>–<text:s/></text:span><text:span text:style-name="T2682">t</text:span><text:span text:style-name="T2683"><text:s/>metų elektros energijos įsigijimo kaina, kuri susideda iš prognozuojamos<text:s/></text:span><text:span text:style-name="T2684">t</text:span><text:span text:style-name="T2685"><text:s/>metų rinkos kainos, įskaitant disbalanso energijos kainos priedo vidurkį, EUR/kWh.</text:span></text:p>
      <text:p text:style-name="P2686"><text:span text:style-name="T2687">62</text:span><text:span text:style-name="T2688">. Pajamos, gautos už naudojimosi jungiamosiomis linijomis paslaugas<text:s/></text:span><text:span text:style-name="T2689">t</text:span><text:span text:style-name="T2690"><text:s/>metais apskaičiuojamos pagal formulę:</text:span></text:p>
      <text:p text:style-name="P2691"/>
      <text:p text:style-name="P2692"><draw:frame draw:style-name="a28" text:anchor-type="as-char" svg:x="0in" svg:y="0in" svg:width="2.25in" svg:height="0.21875in" style:rel-width="scale" style:rel-height="scale"><draw:object xlink:href="Object 27/" xlink:type="simple" xlink:show="embed" xlink:actuate="onLoad"/></draw:frame><text:span text:style-name="T2693">(27)</text:span></text:p>
      <text:p text:style-name="P2694"/>
      <text:p text:style-name="P2695">čia:</text:p>
      <text:p text:style-name="P2696"><text:span text:style-name="T2697">NJL</text:span><text:span text:style-name="T2698">110,</text:span><text:span text:style-name="T2699">t</text:span><text:span text:style-name="T2700"><text:s/>– pajamos, gautos už naudojimosi jungiamosiomis linijomis paslaugas,<text:s/></text:span><text:span text:style-name="T2701">t</text:span><text:span text:style-name="T2702"><text:s/>metais, EUR;</text:span></text:p>
      <text:p text:style-name="P2703"><text:span text:style-name="T2704">P</text:span><text:span text:style-name="T2705">NJL110</text:span><text:span text:style-name="T2706">,</text:span><text:span text:style-name="T2707">t</text:span><text:span text:style-name="T2708"><text:s/>– naudojimosi jungiamosiomis linijomis paslaugų kaina<text:s/></text:span><text:span text:style-name="T2709">t</text:span><text:span text:style-name="T2710"><text:s/>metais, EUR/MWh;</text:span></text:p>
      <text:p text:style-name="P2711"><text:span text:style-name="T2712">EE</text:span><text:span text:style-name="T2713">NJL110,t</text:span><text:span text:style-name="T2714"><text:s/></text:span><text:span text:style-name="T2715">– naudojimosi jungiamųjų linijų paslaugomis (elektros energijos eksporto į trečiąsias šalis) apimtis<text:s/></text:span><text:span text:style-name="T2716">t</text:span><text:span text:style-name="T2717"><text:s/>metais, MWh.<text:s/></text:span></text:p>
      <text:p text:style-name="P2718"><text:span text:style-name="T2719">Pajamos, gautos už naudojimosi jungiamosiomis linijomis paslaugas<text:s/></text:span><text:span text:style-name="T2720">t</text:span><text:span text:style-name="T2721"><text:s/>metais, nustatant įmonės leistiną metinį pajamų lygį<text:s/></text:span><text:span text:style-name="T2722">t</text:span><text:span text:style-name="T2723"><text:s/>metais, nevertinamos. Šios pajamos įvertinamos apskaičiuojant protingumo kriterijų atitinkančios investicijų grąžos viršijimo dydį.</text:span></text:p>
      <text:p text:style-name="P2724"><text:span text:style-name="T2725">63</text:span><text:span text:style-name="T2726">. Naudojimosi jungiamosiomis linijomis paslaugų kaina<text:s/></text:span><text:span text:style-name="T2727">t</text:span><text:span text:style-name="T2728"><text:s/>metais apskaičiuojama pagal formulę:</text:span></text:p>
      <text:p text:style-name="P2729"/>
      <text:p text:style-name="P2730"><draw:frame draw:style-name="a29" text:anchor-type="as-char" svg:x="0in" svg:y="0in" svg:width="0.76042in" svg:height="0.21875in" style:rel-width="scale" style:rel-height="scale"><draw:object xlink:href="Object 28/" xlink:type="simple" xlink:show="embed" xlink:actuate="onLoad"/></draw:frame><text:span text:style-name="T2731">T’</text:span><text:span text:style-name="T2732">110,</text:span><text:span text:style-name="T2733">tn</text:span><text:span text:style-name="T2734"><text:s/></text:span><text:span text:style-name="T2735"><text:tab/>(28)</text:span></text:p>
      <text:p text:style-name="P2736">čia:<text:s/></text:p>
      <text:p text:style-name="P2737"><text:span text:style-name="T2738">T’</text:span><text:span text:style-name="T2739">110,</text:span><text:span text:style-name="T2740">tn</text:span><text:span text:style-name="T2741"><text:s/>–<text:s/></text:span><text:span text:style-name="T2742">t</text:span><text:span text:style-name="T2743"><text:s/>metų elektros energijos perdavimo paslaugos kainos viršutinė riba, EUR/MWh.</text:span></text:p>
      <text:p text:style-name="P2744"/>
      <text:p text:style-name="P2745"/>
      <text:p text:style-name="P2746"><text:span text:style-name="T2747">TREČIASIS</text:span><text:span text:style-name="T2748"><text:s/>SKIRSNIS</text:span></text:p>
      <text:p text:style-name="P2749"><text:span text:style-name="T2750">PERDAVIMO PASLAUGOS AUKŠTOS ĮTAMPOS TINKLAIS KAINOS VIRŠUTINĖS RIBOS NUSTATYMAS IR KOREGAVIMAS</text:span></text:p>
      <text:p text:style-name="P2751"/>
      <text:p text:style-name="P2752"><text:span text:style-name="T2753">64</text:span><text:span text:style-name="T2754">. Elektros energijos perdavimo AĮ tinklais paslaugos kainos viršutinė riba visam reguliavimo laikotarpiui (įskaitant reguliavimo laikotarpio pratęsimą)</text:span><text:span text:style-name="T2755"><text:s/></text:span><text:span text:style-name="T2756">apskaičiuojama pirmiems reguliavimo laikotarpio metams PSO leistinas pajamas padalijus iš planuojamo perduoti elektros energijos kiekio šalies poreikiams ir apskaičiuojama pagal formulę:<text:s/></text:span></text:p>
      <text:p text:style-name="P2757"/>
      <text:p text:style-name="P2758"><draw:frame draw:style-name="a30" text:anchor-type="as-char" svg:x="0in" svg:y="0in" svg:width="1.28125in" svg:height="0.41667in" style:rel-width="scale" style:rel-height="scale"><draw:object xlink:href="Object 29/" xlink:type="simple" xlink:show="embed" xlink:actuate="onLoad"/></draw:frame><text:span text:style-name="T2759">(29)</text:span></text:p>
      <text:p text:style-name="P2760"/>
      <text:p text:style-name="P2761"><text:span text:style-name="T2762">čia:</text:span></text:p>
      <text:p text:style-name="P2763"><text:span text:style-name="T2764">T</text:span><text:span text:style-name="T2765">110</text:span><text:span text:style-name="T2766"> – bazinė elektros energijos perdavimo paslaugos kainos viršutinė riba, ct/kWh;</text:span></text:p>
      <text:p text:style-name="P2767"><text:span text:style-name="T2768">P</text:span><text:span text:style-name="T2769">110</text:span><text:span text:style-name="T2770"> – pirmųjų reguliavimo laikotarpio metų PSO leistinos pajamos, EUR;</text:span></text:p>
      <text:p text:style-name="P2771"><text:span text:style-name="T2772">E</text:span><text:span text:style-name="T2773">110</text:span><text:span text:style-name="T2774"> – PSO prognozuojamas perduoti elektros energijos kiekis AĮ tinklais šalies poreikiams pirmaisiais reguliavimo laikotarpio metais, kWh.</text:span></text:p>
      <text:p text:style-name="P2775"><text:span text:style-name="T2776">65</text:span><text:span text:style-name="T2777">. Elektros energijos perdavimo AĮ tinklais paslaugos kainos viršutinė riba kitiems reguliavimo laikotarpio metams yra koreguojama dėl OPEX (be DU) infliacijos, vidutinio darbo užmokesčio pokyčio, planuojamų technologinių sąnaudų, mokesčių, nusidėvėjimo sąnaudų ir investicijų grąžos pokyčių, inovacijų, atitinkančių Inovacijų apraše nurodytus kriterijus, įgyvendinimo bei prognozuojamo perduoti elektros energijos kiekio. Bazinės PSO leistinos pajamos gali būti koreguojamos ir dėl kitų reikšmingų pajamų ir (ar) sąnaudų pokyčių, kuriuos sąlygojo teisės aktų pakeitimai ir (ar) kiti objektyvūs (nuo PSO nepriklausantys) veiksniai,<text:s/></text:span><text:span text:style-name="T2778">arba PSO priimtų sprendimų, didinančių OPEX (tame tarpe ir dėl OPEX projektų), tačiau ne mažesniu dydžiu mažinančių kitas sąnaudas, ir šiems sprendimams yra pritarusi Taryba</text:span><text:span text:style-name="T2779">.<text:s/></text:span></text:p>
      <text:p text:style-name="P2780"><text:span text:style-name="T2781">66</text:span><text:span text:style-name="T2782">. Koreguotos<text:s/></text:span><text:span text:style-name="T2783">t</text:span><text:span text:style-name="T2784"><text:s/>metų PSO leistinos pajamos apskaičiuojamos pagal formulę:</text:span></text:p>
      <text:p text:style-name="P2785"/>
      <text:p text:style-name="P2786"><draw:frame draw:style-name="a31" text:anchor-type="as-char" svg:x="0in" svg:y="0in" svg:width="6.05208in" svg:height="0.20833in" style:rel-width="scale" style:rel-height="scale"><draw:object xlink:href="Object 30/" xlink:type="simple" xlink:show="embed" xlink:actuate="onLoad"/></draw:frame><text:span text:style-name="T2787">(30)</text:span></text:p>
      <text:p text:style-name="P2788"/>
      <text:p text:style-name="P2789">čia:</text:p>
      <text:p text:style-name="P2790"><text:span text:style-name="T2791">P‘</text:span><text:span text:style-name="T2792">110,</text:span><text:span text:style-name="T2793">t</text:span><text:span text:style-name="T2794"><text:s/>– koreguotos<text:s/></text:span><text:span text:style-name="T2795">t</text:span><text:span text:style-name="T2796"><text:s/>metų PSO leistinos pajamos, EUR;</text:span></text:p>
      <text:p text:style-name="P2797"><text:span text:style-name="T2798">OPEX</text:span><text:span text:style-name="T2799">’</text:span><text:span text:style-name="T2800">(be DU)</text:span><text:span text:style-name="T2801">110,</text:span><text:span text:style-name="T2802">t</text:span><text:span text:style-name="T2803"><text:s/></text:span><text:span text:style-name="T2804">– koreguotos<text:s/></text:span><text:span text:style-name="T2805">t</text:span><text:span text:style-name="T2806"><text:s/>metų OPEX (be DU) sąnaudos, EUR;</text:span></text:p>
      <text:p text:style-name="P2807"><text:span text:style-name="T2808">OPEX’(DU)</text:span><text:span text:style-name="T2809">110,</text:span><text:span text:style-name="T2810">t</text:span><text:span text:style-name="T2811"><text:s/>– koreguotos<text:s/></text:span><text:span text:style-name="T2812">t</text:span><text:span text:style-name="T2813"><text:s/>metų darbo užmokesčio sąnaudos, EUR;</text:span></text:p>
      <text:p text:style-name="P2814"><text:span text:style-name="T2815">OPEX<text:s/></text:span><text:span text:style-name="T2816">(PROJ)</text:span><text:span text:style-name="T2817">110,t<text:s/></text:span><text:span text:style-name="T2818">–<text:s/></text:span><text:span text:style-name="T2819">su Taryba suderintų OPEX projektų sąnaudos, EUR</text:span><text:span text:style-name="T2820">;</text:span></text:p>
      <text:p text:style-name="P2821"><text:span text:style-name="T2822">M</text:span><text:span text:style-name="T2823">110,</text:span><text:span text:style-name="T2824">t</text:span><text:span text:style-name="T2825"><text:s/>– planuojami<text:s/></text:span><text:span text:style-name="T2826">t</text:span><text:span text:style-name="T2827"><text:s/>metų mokesčiai, EUR;</text:span></text:p>
      <text:p text:style-name="P2828"><text:span text:style-name="T2829">S</text:span><text:span text:style-name="T2830">n</text:span><text:span text:style-name="T2831">110,</text:span><text:span text:style-name="T2832">t</text:span><text:span text:style-name="T2833"><text:s/>– planuojamos<text:s/></text:span><text:span text:style-name="T2834">t</text:span><text:span text:style-name="T2835"><text:s/>metų elektros energijos pirkimo sąnaudos elektros energijos sąnaudoms technologiniuose įrenginiuose padengti, EUR;</text:span></text:p>
      <text:p text:style-name="P2836"><text:span text:style-name="T2837">S</text:span><text:span text:style-name="T2838">sr110,</text:span><text:span text:style-name="T2839">t</text:span><text:span text:style-name="T2840"><text:s/>– planuojami<text:s/></text:span><text:span text:style-name="T2841">t</text:span><text:span text:style-name="T2842"><text:s/>metų elektros energijos pirkimo sąnaudos savoms reikmėms padengti, EUR;</text:span></text:p>
      <text:p text:style-name="P2843"><text:span text:style-name="T2844">N</text:span><text:span text:style-name="T2845">110,</text:span><text:span text:style-name="T2846">t</text:span><text:span text:style-name="T2847"><text:s/>– planuojamos<text:s/></text:span><text:span text:style-name="T2848">t</text:span><text:span text:style-name="T2849"><text:s/>metų nusidėvėjimo sąnaudos, EUR;</text:span></text:p>
      <text:p text:style-name="P2850"><text:span text:style-name="T2851">NT</text:span><text:span text:style-name="T2852">110,</text:span><text:span text:style-name="T2853">t</text:span><text:span text:style-name="T2854"><text:s/>– planuojamos<text:s/></text:span><text:span text:style-name="T2855">t</text:span><text:span text:style-name="T2856"><text:s/>metų nurašomo turto sąnaudos, EUR;<text:s/></text:span></text:p>
      <text:p text:style-name="P2857"><text:span text:style-name="T2858">ROI</text:span><text:span text:style-name="T2859">110,</text:span><text:span text:style-name="T2860">t</text:span><text:span text:style-name="T2861"><text:s/>–<text:s/></text:span><text:span text:style-name="T2862">planuojama<text:s/></text:span><text:span text:style-name="T2863">t</text:span><text:span text:style-name="T2864"><text:s/>metų<text:s/></text:span><text:span text:style-name="T2865">investicijų grąža, EUR;</text:span></text:p>
      <text:p text:style-name="P2866"><text:span text:style-name="T2867">S</text:span><text:span text:style-name="T2868">110,</text:span><text:span text:style-name="T2869">t</text:span><text:span text:style-name="T2870"><text:s/>– planuojamas<text:s/></text:span><text:span text:style-name="T2871">t</text:span><text:span text:style-name="T2872"><text:s/>metų OPEX padidėjimas/sumažėjimas, sąlygotas teisės aktų pasikeitimų ir/ar kitų objektyvių (nuo PSO nepriklausančių) veiksnių, arba PSO priimtų sprendimų, didinančių OPEX, tačiau ne mažesniu dydžiu mažinančiu kitas sąnaudas, ir šiems sprendimas yra pritarusi Taryba, EUR;</text:span></text:p>
      <text:p text:style-name="P2873"><text:span text:style-name="T2874">OI</text:span><text:span text:style-name="T2875">110,</text:span><text:span text:style-name="T2876">t</text:span><text:span text:style-name="T2877"><text:s/>– planuojamos<text:s/></text:span><text:span text:style-name="T2878">t</text:span><text:span text:style-name="T2879"><text:s/>metų kitos pajamos, EUR;</text:span></text:p>
      <text:p text:style-name="P2880"><text:span text:style-name="T2881">K</text:span><text:span text:style-name="T2882">110,</text:span><text:span text:style-name="T2883">t</text:span><text:span text:style-name="T2884"><text:s/></text:span><text:span text:style-name="T2885">– Tarybos nustatyta praėjusių laikotarpių investicijų grąžos korekcija, EUR;</text:span><text:span text:style-name="T2886"><text:s/></text:span></text:p>
      <text:p text:style-name="P2887"><draw:frame draw:style-name="a32" text:anchor-type="as-char" svg:x="0in" svg:y="0in" svg:width="0.41667in" svg:height="0.20833in" style:rel-width="scale" style:rel-height="scale"><draw:object xlink:href="Object 31/" xlink:type="simple" xlink:show="embed" xlink:actuate="onLoad"/></draw:frame><text:span text:style-name="T2888">– Įmonės energetikos inovacijoms įgyvendinti skirta metinė sąnaudų, finansuojamų per reguliuojamas elektros energijos kainas, dalis, kuri negali sudaryti daugiau kaip 0,5 proc. Tarybos nustatyto metinio pajamų lygio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67 punktą, EUR. 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kos inovacijų plėtojimu susijusių išlaidų ne mažesne dalimi, negu skyrė Taryba turi prisidėti iš nuosavų ir (ar) skolintų lėšų.<text:s/></text:span></text:p>
      <text:p text:style-name="P2889"><text:span text:style-name="T2890">K</text:span><text:span text:style-name="T2891">LRAIC</text:span><text:span text:style-name="T2892">110,</text:span><text:span text:style-name="T2893">t</text:span><text:span text:style-name="T2894"><text:s/></text:span><text:span text:style-name="T2895">–<text:s/></text:span><text:span text:style-name="T2896">Tarybos nustatyta korekcija</text:span><text:span text:style-name="T2897">, susijusi su skirtumu tarp LRAIC modelio planuoto nusidėvėjimo ir investicijų grąžos lygio ir faktinio LRAIC modelio optimizuotų ir neoptimizuotų pagrindinių tinklo elementų nusidėvėjimo ir investicijų grąžos lygio</text:span><text:span text:style-name="T2898">, susijusiu su investicijomis, nustatytomis pagal LRAIC modelį reguliavimo laikotarpiui</text:span><text:span text:style-name="T2899">,</text:span><text:span text:style-name="T2900"><text:s/></text:span><text:span text:style-name="T2901">EUR;</text:span></text:p>
      <text:p text:style-name="P2902"><text:span text:style-name="T2903">PD</text:span><text:span text:style-name="T2904">110,</text:span><text:span text:style-name="T2905">t</text:span><text:span text:style-name="T2906"><text:s/></text:span><text:span text:style-name="T2907">–<text:s/></text:span><text:span text:style-name="T2908">papildoma dedamoji, skirta Įmonės 10 metų investicijų planui įgyvendinti</text:span><text:span text:style-name="T2909">,<text:s/></text:span><text:span text:style-name="T2910">t<text:s/></text:span><text:span text:style-name="T2911">metais, EUR.</text:span></text:p>
      <text:p text:style-name="P2912"><text:span text:style-name="T2913">67</text:span><text:span text:style-name="T2914">. Energetikos inovacijoms įgyvendinti skiriamas finansavimas:</text:span></text:p>
      <text:p text:style-name="P2915"><text:span text:style-name="T2916">67</text:span><text:span text:style-name="T2917">.1</text:span><text:span text:style-name="T2918">.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2919">66</text:span><text:span text:style-name="T2920"><text:s/></text:span><text:span text:style-name="T2921">punkto nuostatas<text:s/></text:span><text:span text:style-name="T2922">pratęsiamas iki energetikos inovacijos bandymo termino pabaigos;</text:span></text:p>
      <text:p text:style-name="P2923"><text:span text:style-name="T2924">67.2</text:span><text:span text:style-name="T2925">. įmonei<text:s/></text:span><text:span text:style-name="T2926">tiek bandomojoje energetikos inovacijų aplinkoje, tiek ne bandomojoje energetikos inovacijų aplinkoje</text:span><text:span text:style-name="T2927"><text:s/>bandant technologijas į energetikos infrastruktūrą, pirmus metus finansavimas pagal Metodikos<text:s/></text:span><text:span text:style-name="T2928">66</text:span><text:span text:style-name="T2929"><text:s/></text:span><text:span text:style-name="T2930">punkto nuostatas skiriamas energetikos inovacijos įsigijimo vertei padengti bei eksploatacinėms sąnaudoms, antrais ir trečiais metais<text:s/></text:span><text:span text:style-name="T2931">finansavimas pagal Metodikos<text:s/></text:span><text:span text:style-name="T2932">66 punkto nuostatas skiriamas tik eksploatacinėms sąnaudoms;</text:span></text:p>
      <text:p text:style-name="P2933"><text:span text:style-name="T2934">67</text:span><text:span text:style-name="T2935">.3</text:span><text:span text:style-name="T2936">. įmonei bandomojoje energetikos inovacijų aplinkoje bandant technologijas į energetikos infrastruktūrą, vadovaujantis Inovacijų aprašo 14.5 papunkčiu, pratęsus energetikos inovacijos bandymo terminą, finansavimas pagal Metodikos<text:s/></text:span><text:span text:style-name="T2937">66 punkto nuostatas</text:span><text:span text:style-name="T2938"><text:s/>energetikos inovacijos eksploatacinėms sąnaudoms pratęsiamas iki energetikos inovacijos bandymo termino pabaigos;</text:span></text:p>
      <text:p text:style-name="P2939"><text:span text:style-name="T2940">67</text:span><text:span text:style-name="T2941">.4</text:span><text:span text:style-name="T2942">. įmonei, diegiančiai energetikos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2943"><text:span text:style-name="T2944">68</text:span><text:span text:style-name="T2945">.<text:s/></text:span><text:span text:style-name="T2946">Koreguotos<text:s/></text:span><text:span text:style-name="T2947">t<text:s/></text:span><text:span text:style-name="T2948">metų OPEX (be DU) sąnaudos</text:span><text:span text:style-name="T2949"><text:s/>apskaičiuojamos pagal formulę:</text:span></text:p>
      <text:p text:style-name="P2950"/>
      <text:p text:style-name="P2951"><draw:frame draw:style-name="a33" text:anchor-type="as-char" svg:x="0in" svg:y="0in" svg:width="3.27083in" svg:height="0.20833in" style:rel-width="scale" style:rel-height="scale"><draw:object xlink:href="Object 32/" xlink:type="simple" xlink:show="embed" xlink:actuate="onLoad"/></draw:frame><text:span text:style-name="T2952">(31)</text:span></text:p>
      <text:p text:style-name="P2953"/>
      <text:p text:style-name="P2954">čia:</text:p>
      <text:p text:style-name="P2955"><text:span text:style-name="T2956">OPEX</text:span><text:span text:style-name="T2957">’</text:span><text:span text:style-name="T2958">(be DU)</text:span><text:span text:style-name="T2959">110,</text:span><text:span text:style-name="T2960">t</text:span><text:span text:style-name="T2961"><text:s/></text:span><text:span text:style-name="T2962">– koreguotos<text:s/></text:span><text:span text:style-name="T2963">t</text:span><text:span text:style-name="T2964"><text:s/>metų OPEX(be DU) sąnaudos, EUR;</text:span></text:p>
      <text:p text:style-name="P2965"><text:span text:style-name="T2966">OPEX (be DU)</text:span><text:span text:style-name="T2967">110<text:s/></text:span><text:span text:style-name="T2968">– reguliavimo laikotarpio bazinės OPEX(be DU) sąnaudos, EUR;</text:span></text:p>
      <text:p text:style-name="P2969"><text:span text:style-name="T2970">IK</text:span><text:span text:style-name="T2971">t</text:span><text:span text:style-name="T2972"><text:s/>–<text:s/></text:span><text:span text:style-name="T2973">t</text:span><text:span text:style-name="T2974"><text:s/>metų infliacijos koeficientas, kuris apskaičiuojamas pagal formulę:</text:span></text:p>
      <text:p text:style-name="P2975"/>
      <text:p text:style-name="P2976"><draw:frame draw:style-name="a34" text:anchor-type="as-char" svg:x="0in" svg:y="0in" svg:width="2.04167in" svg:height="0.375in" style:rel-width="scale" style:rel-height="scale"><draw:object xlink:href="Object 33/" xlink:type="simple" xlink:show="embed" xlink:actuate="onLoad"/></draw:frame><text:span text:style-name="T2977">(32)</text:span></text:p>
      <text:p text:style-name="P2978"/>
      <text:p text:style-name="P2979">čia:</text:p>
      <text:p text:style-name="P2980"><text:span text:style-name="T2981">i</text:span><text:span text:style-name="T2982">t</text:span><text:span text:style-name="T2983"><text:s/>– VKI pokytis metais t lyginant su atitinkamu indeksu metais<text:s/></text:span><text:span text:style-name="T2984">t</text:span><text:span text:style-name="T2985">-1, proc. Jis nustatomas pagal Finansų ministerijos skelbiamus naujausius duomenis. Nesant Finansų ministerijos duomenų, nustatoma pagal Lietuvos banko duomenis;<text:s/></text:span></text:p>
      <text:p text:style-name="P2986"><text:span text:style-name="T2987">e</text:span><text:span text:style-name="T2988"><text:s/>– efektyvumo koeficientas, proc.;</text:span></text:p>
      <text:p text:style-name="P2989"><text:span text:style-name="T2990">IK</text:span><text:span text:style-name="T2991">t-1</text:span><text:span text:style-name="T2992"><text:s/>–<text:s/></text:span><text:span text:style-name="T2993">t</text:span><text:span text:style-name="T2994">-1 metų infliacijos koeficientas. Pirmųjų naujojo reguliavimo laikotarpio metų prognozuojamoms sąnaudoms taikomas infliacijos koeficientas lygus vienetui, o sąnaudoms, nustatytoms pagal Metodikos 7.1.4 papunktį, įvertinus infliacijos koeficientą, apskaičiuotą pagal Metodikos 7.1.4 papunktyje numatytą formulę.</text:span></text:p>
      <text:p text:style-name="P2995"><text:span text:style-name="T2996">69</text:span><text:span text:style-name="T2997">. Koreguotos<text:s/></text:span><text:span text:style-name="T2998">t<text:s/></text:span><text:span text:style-name="T2999">metų</text:span><text:span text:style-name="T3000"><text:s/>OPEX( DU) sąnaudos yra apskaičiuojamos pagal formulę:</text:span></text:p>
      <text:p text:style-name="P3001"/>
      <text:p text:style-name="P3002"><draw:frame draw:style-name="a35" text:anchor-type="as-char" svg:x="0in" svg:y="0in" svg:width="2.89583in" svg:height="0.20833in" style:rel-width="scale" style:rel-height="scale"><draw:object xlink:href="Object 34/" xlink:type="simple" xlink:show="embed" xlink:actuate="onLoad"/></draw:frame><text:span text:style-name="T3003">(33)</text:span></text:p>
      <text:p text:style-name="P3004"/>
      <text:p text:style-name="P3005">čia:</text:p>
      <text:p text:style-name="P3006"><text:span text:style-name="T3007">OPEX(DU)’</text:span><text:span text:style-name="T3008">110,</text:span><text:span text:style-name="T3009">t</text:span><text:span text:style-name="T3010"><text:s/></text:span><text:span text:style-name="T3011">– koreguotos<text:s/></text:span><text:span text:style-name="T3012">t<text:s/></text:span><text:span text:style-name="T3013">metų OPEX (DU) sąnaudos, EUR;</text:span></text:p>
      <text:p text:style-name="P3014"><text:span text:style-name="T3015">OPEX (DU)</text:span><text:span text:style-name="T3016">110<text:s/></text:span><text:span text:style-name="T3017">– reguliavimo laikotarpio bazinės OPEX (DU) sąnaudos, EUR;</text:span></text:p>
      <text:p text:style-name="P3018"><text:span text:style-name="T3019">DK</text:span><text:span text:style-name="T3020">t</text:span><text:span text:style-name="T3021"><text:s/>–<text:s/></text:span><text:span text:style-name="T3022">t<text:s/></text:span><text:span text:style-name="T3023">metų darbo užmokesčio koregavimo koeficientas, kuris<text:s/></text:span><text:span text:style-name="T3024">apskaičiuojamas pagal formulę:</text:span></text:p>
      <text:p text:style-name="P3025"/>
      <text:p text:style-name="P3026"><draw:frame draw:style-name="a36" text:anchor-type="as-char" svg:x="0in" svg:y="0in" svg:width="2.33333in" svg:height="0.375in" style:rel-width="scale" style:rel-height="scale"><draw:object xlink:href="Object 35/" xlink:type="simple" xlink:show="embed" xlink:actuate="onLoad"/></draw:frame><text:span text:style-name="T3027">(34)</text:span></text:p>
      <text:p text:style-name="P3028"/>
      <text:p text:style-name="P3029">čia:</text:p>
      <text:p text:style-name="P3030"><text:span text:style-name="T3031">ΔDU</text:span><text:span text:style-name="T3032">t</text:span><text:span text:style-name="T3033"><text:s/>–vidutinio mėnesio bruto darbo užmokesčio pokytis metais<text:s/></text:span><text:span text:style-name="T3034">t</text:span><text:span text:style-name="T3035"><text:s/>lyginant su atitinkamu indeksu metais<text:s/></text:span><text:span text:style-name="T3036">t-1</text:span><text:span text:style-name="T3037">, proc. Jis nustatomas pagal Finansų ministerijos skelbiamus naujausius duomenis;<text:s/></text:span></text:p>
      <text:p text:style-name="P3038"><text:span text:style-name="T3039">e</text:span><text:span text:style-name="T3040"><text:s/>– efektyvumo koeficientas, proc.;</text:span></text:p>
      <text:p text:style-name="P3041"><text:span text:style-name="T3042">DK</text:span><text:span text:style-name="T3043">t</text:span><text:span text:style-name="T3044">-1</text:span><text:span text:style-name="T3045"><text:s/>–<text:s/></text:span><text:span text:style-name="T3046">t</text:span><text:span text:style-name="T3047">-1 metų darbo užmokesčio koregavimo koeficientas. Pirmųjų naujojo reguliavimo laikotarpio metų prognozuojamoms sąnaudoms taikomas infliacijos koeficientas lygus vienetui, o sąnaudoms, nustatytoms pagal Metodikos 7.2.6 papunktį, įvertinus darbo užmokesčio koregavimo koeficientą, apskaičiuotą pagal Metodikos 7.2.6 papunktyje numatytą formulę.</text:span></text:p>
      <text:p text:style-name="P3048"><text:span text:style-name="T3049">70</text:span><text:span text:style-name="T3050">. Tuo atveju, jeigu yra priimtas Tarybos sprendimas pratęsti reguliavimo laikotarpį, esant PSO prašymui ir pagrindimui, kad PSO reikia aukštos kvalifikacijos specialistų ir konkuruojant dėl jų darbo rinkoje ir (ar) juos išlaikant faktiškai patiriamos ir (ar) planuojamos patirti didesnės DU sąnaudos nei Tarybos nustatytos, pratęsto laikotarpio OPEX(DU) sąnaudos gali būti didinamos atsižvelgiant į gerą praktinį pavyzdį turinčių palyginamų kitų energetikos įmonių lyginamosios analizės darbo užmokesčio duomenis arba atitinkamas paslaugas teikiančių sektoriaus įmonių darbo užmokesčio duomenis.<text:s/></text:span></text:p>
      <text:p text:style-name="P3051"><text:span text:style-name="T3052">71</text:span><text:span text:style-name="T3053">. Koreguota<text:s/></text:span><text:span text:style-name="T3054">t</text:span><text:span text:style-name="T3055"><text:s/>metų elektros energijos perdavimo paslaugos kainos viršutinė riba apskaičiuojama pagal formulę:</text:span></text:p>
      <text:p text:style-name="P3056"/>
      <text:p text:style-name="P3057"><draw:frame draw:style-name="a37" text:anchor-type="as-char" svg:x="0in" svg:y="0in" svg:width="1.48958in" svg:height="0.4375in" style:rel-width="scale" style:rel-height="scale"><draw:object xlink:href="Object 36/" xlink:type="simple" xlink:show="embed" xlink:actuate="onLoad"/></draw:frame><text:span text:style-name="T3058">(35)</text:span></text:p>
      <text:p text:style-name="P3059"/>
      <text:p text:style-name="P3060">čia:</text:p>
      <text:p text:style-name="P3061"><text:span text:style-name="T3062">T’</text:span><text:span text:style-name="T3063">110,</text:span><text:span text:style-name="T3064">t</text:span><text:span text:style-name="T3065"><text:s/>– koreguota<text:s/></text:span><text:span text:style-name="T3066">t<text:s/></text:span><text:span text:style-name="T3067">metų elektros energijos perdavimo paslaugos kainos viršutinė riba, ct/kWh;</text:span></text:p>
      <text:p text:style-name="P3068"><text:span text:style-name="T3069">P</text:span><text:span text:style-name="T3070">’</text:span><text:span text:style-name="T3071">110,</text:span><text:span text:style-name="T3072">t</text:span><text:span text:style-name="T3073"><text:s/>– koreguotos<text:s/></text:span><text:span text:style-name="T3074">t</text:span><text:span text:style-name="T3075"><text:s/>metų PSO leistinos pajamos, EUR;</text:span></text:p>
      <text:p text:style-name="P3076"><text:span text:style-name="T3077">E</text:span><text:span text:style-name="T3078">110,</text:span><text:span text:style-name="T3079">t</text:span><text:span text:style-name="T3080"><text:s/></text:span><text:span text:style-name="T3081">– PSO prognozuojamas perduoti elektros energijos kiekis AĮ tinklais šalies poreikiams<text:s/></text:span><text:span text:style-name="T3082">t<text:s/></text:span><text:span text:style-name="T3083">metais, kWh.</text:span></text:p>
      <text:p text:style-name="P3084"/>
      <text:p text:style-name="P3085"><text:span text:style-name="T3086">KETVIRTASIS</text:span><text:span text:style-name="T3087"><text:s/>SKIRSNIS</text:span></text:p>
      <text:p text:style-name="P3088"><text:span text:style-name="T3089">SKIRSTYMO PASLAUGOS VIDUTINĖS IR ŽEMOS ĮTAMPOS TINKLAIS KAINODARA</text:span></text:p>
      <text:p text:style-name="P3090"/>
      <text:p text:style-name="P3091"><text:span text:style-name="T3092">72</text:span><text:span text:style-name="T3093">. Prieš apskaičiuojant ŽĮ ir VĮ tinklų skirstomųjų tinklų kainų viršutinę ribą turi būti apskaičiuojamos STO leistinos pajamos, atsižvelgiant į LRAIC modelio rezultatus, kitas tinkamas finansuoti išlaidas (kurios nėra modeliuojamos pagal LRAIC modelį), būsimą elektros energijos poreikį, leistinų pajamų koregavimą ir leistinų pajamų didinimo ar mažinimo kriterijus, nustatytus Metodikos 54 punkte.</text:span></text:p>
      <text:p text:style-name="P3094"><text:span text:style-name="T3095">73</text:span><text:span text:style-name="T3096">. Metinės<text:s/></text:span><text:span text:style-name="T3097">t</text:span><text:span text:style-name="T3098"><text:s/>metų STO leistinos pajamos VĮ ir ŽĮ tinkluose apskaičiuojamos pagal formules:</text:span></text:p>
      <text:p text:style-name="P3099"><text:span text:style-name="T3100">73.1</text:span><text:span text:style-name="T3101">. ŽĮ tinkle pagal formulę:</text:span></text:p>
      <text:p text:style-name="P3102"/>
      <text:p text:style-name="P3103"><draw:frame draw:style-name="a38" text:anchor-type="as-char" svg:x="0in" svg:y="0in" svg:width="6.19792in" svg:height="0.20833in" style:rel-width="scale" style:rel-height="scale"><draw:object xlink:href="Object 37/" xlink:type="simple" xlink:show="embed" xlink:actuate="onLoad"/></draw:frame><text:span text:style-name="T3104">(36)</text:span></text:p>
      <text:p text:style-name="P3105"/>
      <text:p text:style-name="P3106">čia:</text:p>
      <text:p text:style-name="P3107"><text:span text:style-name="T3108">P</text:span><text:span text:style-name="T3109">04,t</text:span><text:span text:style-name="T3110"><text:s/>–<text:s/></text:span><text:span text:style-name="T3111">t<text:s/></text:span><text:span text:style-name="T3112">metų STO leistinos pajamos ŽĮ tinkle, EUR;</text:span></text:p>
      <text:p text:style-name="P3113"><text:span text:style-name="T3114">OPEX (be DU)</text:span><text:span text:style-name="T3115">04,</text:span><text:span text:style-name="T3116">t</text:span><text:span text:style-name="T3117"><text:s/></text:span><text:span text:style-name="T3118">– planuojamos<text:s/></text:span><text:span text:style-name="T3119">t</text:span><text:span text:style-name="T3120"><text:s/>metų ŽĮ OPEX (be DU) sąnaudos, EUR;</text:span></text:p>
      <text:p text:style-name="P3121"><text:span text:style-name="T3122">OPEX (DU)</text:span><text:span text:style-name="T3123">04,</text:span><text:span text:style-name="T3124">t</text:span><text:span text:style-name="T3125"><text:s/>– planuojamos<text:s/></text:span><text:span text:style-name="T3126">t</text:span><text:span text:style-name="T3127"><text:s/>metų ŽĮ OPEX (DU) sąnaudos, EUR;</text:span></text:p>
      <text:p text:style-name="P3128"><text:span text:style-name="T3129">OPEX(PROJ)</text:span><text:span text:style-name="T3130">04,</text:span><text:span text:style-name="T3131">t</text:span><text:span text:style-name="T3132"><text:s/></text:span><text:span text:style-name="T3133">–<text:s/></text:span><text:span text:style-name="T3134">su Taryba suderintų OPEX projektų sąnaudos</text:span><text:span text:style-name="T3135"><text:s/></text:span><text:span text:style-name="T3136">ŽĮ tinkle</text:span><text:span text:style-name="T3137"><text:s/>t<text:s/></text:span><text:span text:style-name="T3138">metais, EUR;</text:span></text:p>
      <text:p text:style-name="P3139"><text:span text:style-name="T3140">M</text:span><text:span text:style-name="T3141">04,</text:span><text:span text:style-name="T3142">t</text:span><text:span text:style-name="T3143"><text:s/>– STO<text:s/></text:span><text:span text:style-name="T3144">t</text:span><text:span text:style-name="T3145"><text:s/>metų planuojamos skirstymo ŽĮ tinkle paslaugos, mokesčių sąnaudos, EUR;</text:span></text:p>
      <text:p text:style-name="P3146"><text:span text:style-name="T3147">S</text:span><text:span text:style-name="T3148">sr</text:span><text:span text:style-name="T3149">04,</text:span><text:span text:style-name="T3150">t</text:span><text:span text:style-name="T3151"><text:s/>– planuojamos<text:s/></text:span><text:span text:style-name="T3152">t</text:span><text:span text:style-name="T3153"><text:s/>metų STO elektros energijos pirkimo sąnaudos savoms reikmėms ŽĮ tinkle, EUR ;</text:span></text:p>
      <text:p text:style-name="P3154"><text:span text:style-name="T3155">S</text:span><text:span text:style-name="T3156">n</text:span><text:span text:style-name="T3157">04,</text:span><text:span text:style-name="T3158">t</text:span><text:span text:style-name="T3159"><text:s/>– planuojamos<text:s/></text:span><text:span text:style-name="T3160">t</text:span><text:span text:style-name="T3161"><text:s/>metų STO elektros energijos pirkimo sąnaudos elektros energijai, sunaudotai technologiniuose įrenginiuose ŽĮ tinkle, EUR ;</text:span></text:p>
      <text:p text:style-name="P3162"><text:span text:style-name="T3163">N</text:span><text:span text:style-name="T3164">04,</text:span><text:span text:style-name="T3165">t</text:span><text:span text:style-name="T3166"><text:s/></text:span><text:span text:style-name="T3167">– planuojamos<text:s/></text:span><text:span text:style-name="T3168">t</text:span><text:span text:style-name="T3169"><text:s/>metų ŽĮ nusidėvėjimo sąnaudos, EUR;</text:span></text:p>
      <text:p text:style-name="P3170"><text:span text:style-name="T3171">NT</text:span><text:span text:style-name="T3172">04,</text:span><text:span text:style-name="T3173">t</text:span><text:span text:style-name="T3174"><text:s/></text:span><text:span text:style-name="T3175">– planuojamos<text:s/></text:span><text:span text:style-name="T3176">t</text:span><text:span text:style-name="T3177"><text:s/>metų ŽĮ nurašomo turto sąnaudos, EUR;</text:span><text:span text:style-name="T3178"><text:s/></text:span></text:p>
      <text:p text:style-name="P3179"><text:span text:style-name="T3180">ROI</text:span><text:span text:style-name="T3181">04,</text:span><text:span text:style-name="T3182">t</text:span><text:span text:style-name="T3183"><text:s/></text:span><text:span text:style-name="T3184">– planuojama<text:s/></text:span><text:span text:style-name="T3185">t</text:span><text:span text:style-name="T3186"><text:s/>metų ŽĮ investicijų grąža, EUR;</text:span></text:p>
      <text:p text:style-name="P3187"><text:span text:style-name="T3188">OI</text:span><text:span text:style-name="T3189">04,</text:span><text:span text:style-name="T3190">t</text:span><text:span text:style-name="T3191"><text:s/>– kitos Įmonės gautos pajamos susijusios su reguliuojamų skirstymo paslaugų ir (ar) produktų teikimu, kuriems teikti naudojami ar nenaudojami reguliuojamos veiklos ištekliai, EUR;</text:span></text:p>
      <text:p text:style-name="P3192"><text:span text:style-name="T3193">K</text:span><text:span text:style-name="T3194">04,</text:span><text:span text:style-name="T3195">t</text:span><text:span text:style-name="T3196"><text:s/>– Tarybos apskaičiuotas leistinos protingumo kriterijų atitinkančios investicijų grąžos viršijimas, EUR.</text:span></text:p>
      <text:p text:style-name="P3197"><text:span text:style-name="T3198">K</text:span><text:span text:style-name="T3199">DLRAIC</text:span><text:span text:style-name="T3200">04,</text:span><text:span text:style-name="T3201">t</text:span><text:span text:style-name="T3202"><text:s/></text:span><text:span text:style-name="T3203">– Tarybos nustatyta korekcija</text:span><text:span text:style-name="T3204">, susijusi su skirtumu tarp LRAIC modelio planuoto nusidėvėjimo ir investicijų grąžos lygio ir faktinio LRAIC modelio optimizuotų ir neoptimizuotų pagrindinių tinklo elementų nusidėvėjimo ir investicijų grąžos lygio</text:span><text:span text:style-name="T3205">, susijusiu su investicijomis, nustatytomis pagal LRAIC modelį reguliavimo laikotarpiui</text:span><text:span text:style-name="T3206">,</text:span><text:span text:style-name="T3207"><text:s/></text:span><text:span text:style-name="T3208">EUR</text:span><text:span text:style-name="T3209">;</text:span></text:p>
      <text:p text:style-name="P3210"><text:span text:style-name="T3211">PD</text:span><text:span text:style-name="T3212">04,</text:span><text:span text:style-name="T3213">t</text:span><text:span text:style-name="T3214"><text:s/></text:span><text:span text:style-name="T3215">–</text:span><text:span text:style-name="T3216">papildoma dedamoji, skirta Įmonės 10 metų investicijų planui įgyvendinti</text:span><text:span text:style-name="T3217">,<text:s/></text:span><text:span text:style-name="T3218">t<text:s/></text:span><text:span text:style-name="T3219">metais, EUR</text:span></text:p>
      <text:p text:style-name="P3220"><text:span text:style-name="T3221">73.2</text:span><text:span text:style-name="T3222">. VĮ tinkle pagal formulę:</text:span></text:p>
      <text:p text:style-name="P3223"/>
      <text:p text:style-name="P3224"><draw:frame draw:style-name="a39" text:anchor-type="as-char" svg:x="0in" svg:y="0in" svg:width="6.17708in" svg:height="0.20833in" style:rel-width="scale" style:rel-height="scale"><draw:object xlink:href="Object 38/" xlink:type="simple" xlink:show="embed" xlink:actuate="onLoad"/></draw:frame><text:span text:style-name="T3225">(37)</text:span></text:p>
      <text:p text:style-name="P3226"/>
      <text:p text:style-name="P3227">čia:</text:p>
      <text:p text:style-name="P3228"><text:span text:style-name="T3229">P</text:span><text:span text:style-name="T3230">10,</text:span><text:span text:style-name="T3231">t</text:span><text:span text:style-name="T3232"><text:s/>–<text:s/></text:span><text:span text:style-name="T3233">t</text:span><text:span text:style-name="T3234"><text:s/>metų STO leistinos pajamos VĮ tinkle, EUR;</text:span></text:p>
      <text:p text:style-name="P3235"><text:span text:style-name="T3236">OPEX (be DU)</text:span><text:span text:style-name="T3237">10</text:span><text:span text:style-name="T3238">,</text:span><text:span text:style-name="T3239">t</text:span><text:span text:style-name="T3240"><text:s/></text:span><text:span text:style-name="T3241">– planuojamos<text:s/></text:span><text:span text:style-name="T3242">t</text:span><text:span text:style-name="T3243"><text:s/>metų VĮ OPEX (be DU) sąnaudos, EUR;</text:span></text:p>
      <text:p text:style-name="P3244"><text:span text:style-name="T3245">OPEX (DU)</text:span><text:span text:style-name="T3246">10,</text:span><text:span text:style-name="T3247">t</text:span><text:span text:style-name="T3248"><text:s/>– planuojamos<text:s/></text:span><text:span text:style-name="T3249">t</text:span><text:span text:style-name="T3250"><text:s/>metų VĮ OPEX (DU) sąnaudos, EUR;</text:span></text:p>
      <text:p text:style-name="P3251"><text:span text:style-name="T3252">OPEX(PROJ)</text:span><text:span text:style-name="T3253">10,</text:span><text:span text:style-name="T3254">t</text:span><text:span text:style-name="T3255"><text:s/></text:span><text:span text:style-name="T3256">–<text:s/></text:span><text:span text:style-name="T3257">su Taryba suderintų OPEX projektų sąnaudos</text:span><text:span text:style-name="T3258"><text:s/></text:span><text:span text:style-name="T3259">VĮ tinkle</text:span><text:span text:style-name="T3260"><text:s/>t<text:s/></text:span><text:span text:style-name="T3261">metais, EUR;</text:span></text:p>
      <text:p text:style-name="P3262"><text:span text:style-name="T3263">M</text:span><text:span text:style-name="T3264">10,</text:span><text:span text:style-name="T3265">t</text:span><text:span text:style-name="T3266"><text:s/>– STO<text:s/></text:span><text:span text:style-name="T3267">t</text:span><text:span text:style-name="T3268"><text:s/>metų planuojamos skirstymo VĮ tinkle paslaugos, mokesčių sąnaudos, EUR;</text:span></text:p>
      <text:p text:style-name="P3269"><text:span text:style-name="T3270">S</text:span><text:span text:style-name="T3271">sr</text:span><text:span text:style-name="T3272">10,</text:span><text:span text:style-name="T3273">t</text:span><text:span text:style-name="T3274"><text:s/>– planuojamos<text:s/></text:span><text:span text:style-name="T3275">t</text:span><text:span text:style-name="T3276"><text:s/>metų STO elektros energijos pirkimo sąnaudos savoms reikmėms VĮ tinkle, EUR;</text:span></text:p>
      <text:p text:style-name="P3277"><text:span text:style-name="T3278">S</text:span><text:span text:style-name="T3279">n10,t</text:span><text:span text:style-name="T3280"><text:s/>– planuojamos t metų STO elektros energijos pirkimo sąnaudos elektros energijai, sunaudotai technologiniuose įrenginiuose VĮ tinkle, EUR;</text:span></text:p>
      <text:p text:style-name="P3281"><text:span text:style-name="T3282">N</text:span><text:span text:style-name="T3283">10,</text:span><text:span text:style-name="T3284">t</text:span><text:span text:style-name="T3285"><text:s/></text:span><text:span text:style-name="T3286">– planuojamos<text:s/></text:span><text:span text:style-name="T3287">t</text:span><text:span text:style-name="T3288"><text:s/>metų VĮ nusidėvėjimo sąnaudos, EUR;</text:span></text:p>
      <text:p text:style-name="P3289"><text:span text:style-name="T3290">NT</text:span><text:span text:style-name="T3291">10,</text:span><text:span text:style-name="T3292">t</text:span><text:span text:style-name="T3293"><text:s/></text:span><text:span text:style-name="T3294">– planuojamos<text:s/></text:span><text:span text:style-name="T3295">t</text:span><text:span text:style-name="T3296"><text:s/>metų VĮ nurašomo turto sąnaudos, EUR;</text:span><text:span text:style-name="T3297"><text:s/></text:span></text:p>
      <text:p text:style-name="P3298"><text:span text:style-name="T3299">ROI</text:span><text:span text:style-name="T3300">10,</text:span><text:span text:style-name="T3301">t</text:span><text:span text:style-name="T3302"><text:s/></text:span><text:span text:style-name="T3303">– planuojama<text:s/></text:span><text:span text:style-name="T3304">t</text:span><text:span text:style-name="T3305"><text:s/>metų VĮ investicijų grąža, EUR;</text:span></text:p>
      <text:p text:style-name="P3306"><text:span text:style-name="T3307">OI</text:span><text:span text:style-name="T3308">10,</text:span><text:span text:style-name="T3309">t</text:span><text:span text:style-name="T3310"><text:s/>– kitos Įmonės gautos pajamos susijusios su reguliuojamų skirstymo paslaugų ir (ar) produktų teikimu, kuriems teikti naudojami ar nenaudojami reguliuojamos veiklos ištekliai, EUR;</text:span></text:p>
      <text:p text:style-name="P3311"><text:span text:style-name="T3312">K</text:span><text:span text:style-name="T3313">10,</text:span><text:span text:style-name="T3314">t</text:span><text:span text:style-name="T3315"><text:s/>– Tarybos apskaičiuotas leistinos protingumo kriterijų atitinkančios investicijų grąžos viršijimas, EUR;<text:s/></text:span></text:p>
      <text:p text:style-name="P3316"><text:span text:style-name="T3317">K</text:span><text:span text:style-name="T3318">DLRAIC</text:span><text:span text:style-name="T3319">10,<text:s/></text:span><text:span text:style-name="T3320">t</text:span><text:span text:style-name="T3321"><text:s/></text:span><text:span text:style-name="T3322">– Tarybos nustatyta korekcija</text:span><text:span text:style-name="T3323">, susijusi su skirtumu tarp LRAIC modelio planuoto nusidėvėjimo ir investicijų grąžos lygio ir faktinio LRAIC modelio optimizuotų ir neoptimizuotų pagrindinių tinklo elementų nusidėvėjimo ir investicijų grąžos lygio</text:span><text:span text:style-name="T3324">, susijusiu su investicijomis, nustatytomis pagal LRAIC modelį reguliavimo laikotarpiui</text:span><text:span text:style-name="T3325">,</text:span><text:span text:style-name="T3326"><text:s/></text:span><text:span text:style-name="T3327">EUR</text:span><text:span text:style-name="T3328">.</text:span></text:p>
      <text:p text:style-name="P3329"><text:span text:style-name="T3330">PD</text:span><text:span text:style-name="T3331">10,</text:span><text:span text:style-name="T3332">t</text:span><text:span text:style-name="T3333"><text:s/></text:span><text:span text:style-name="T3334">–<text:s/></text:span><text:span text:style-name="T3335">papildoma dedamoji, skirta Įmonės 10 metų investicijų planui įgyvendinti</text:span><text:span text:style-name="T3336">,<text:s/></text:span><text:span text:style-name="T3337">t<text:s/></text:span><text:span text:style-name="T3338">metais, EUR.</text:span></text:p>
      <text:p text:style-name="P3339"><text:span text:style-name="T3340">74</text:span><text:span text:style-name="T3341">. Planuojamos<text:s/></text:span><text:span text:style-name="T3342">t<text:s/></text:span><text:span text:style-name="T3343">metų STO elektros energijos pirkimo sąnaudos savoms reikmėms ŽĮ tinkle padengti apskaičiuojami pagal formulę:</text:span></text:p>
      <text:p text:style-name="P3344"/>
      <text:p text:style-name="P3345"><draw:frame draw:style-name="a40" text:anchor-type="as-char" svg:x="0in" svg:y="0in" svg:width="4.3125in" svg:height="0.21875in" style:rel-width="scale" style:rel-height="scale"><draw:object xlink:href="Object 39/" xlink:type="simple" xlink:show="embed" xlink:actuate="onLoad"/></draw:frame><text:span text:style-name="T3346">(38)</text:span></text:p>
      <text:p text:style-name="P3347"/>
      <text:p text:style-name="P3348">čia:</text:p>
      <text:p text:style-name="P3349"><text:span text:style-name="T3350">S</text:span><text:span text:style-name="T3351">sr</text:span><text:span text:style-name="T3352">04,</text:span><text:span text:style-name="T3353">t</text:span><text:span text:style-name="T3354"><text:s/>– planuojamos<text:s/></text:span><text:span text:style-name="T3355">t</text:span><text:span text:style-name="T3356"><text:s/>metų elektros energijos pirkimo sąnaudos savoms reikmėms padengti ŽĮ tinkle, EUR;</text:span></text:p>
      <text:p text:style-name="P3357"><text:span text:style-name="T3358">E</text:span><text:span text:style-name="T3359">sr</text:span><text:span text:style-name="T3360">04,</text:span><text:span text:style-name="T3361">t</text:span><text:span text:style-name="T3362"><text:s/></text:span><text:span text:style-name="T3363">–<text:s/></text:span><text:span text:style-name="T3364">t</text:span><text:span text:style-name="T3365"><text:s/>metų elektros energijos suvartojimas savoms reikmėms ŽĮ tinkle, kWh;</text:span></text:p>
      <text:p text:style-name="P3366"><text:span text:style-name="T3367">T</text:span><text:span text:style-name="T3368">g</text:span><text:span text:style-name="T3369">04,</text:span><text:span text:style-name="T3370">t</text:span><text:span text:style-name="T3371"><text:s/>–<text:s/></text:span><text:span text:style-name="T3372">t</text:span><text:span text:style-name="T3373"><text:s/>metų elektros energijos įsigijimo kaina, kuri susideda iš<text:s/></text:span><text:span text:style-name="T3374">t</text:span><text:span text:style-name="T3375"><text:s/>metų rinkos kainos nustatomos, vadovaujantis Prognozuojamos elektros energijos rinkos kainos ir atskaitinės kainos nustatymo metodika, įskaitant balansavimo energijos kainą, kuri negali būti didesnės nei 4 proc. nuo<text:s/></text:span><text:span text:style-name="T3376">t</text:span><text:span text:style-name="T3377"><text:s/>metų rinkos kainos, EUR/kWh;</text:span></text:p>
      <text:p text:style-name="P3378"><text:span text:style-name="T3379">T’</text:span><text:span text:style-name="T3380">110,</text:span><text:span text:style-name="T3381">t</text:span><text:span text:style-name="T3382"><text:s/>–<text:s/></text:span><text:span text:style-name="T3383">t</text:span><text:span text:style-name="T3384"><text:s/>metų elektros energijos perdavimo paslaugos kainos viršutinė riba, EUR/kWh;</text:span></text:p>
      <text:p text:style-name="P3385"><text:span text:style-name="T3386">T</text:span><text:span text:style-name="T3387">sis,t-1</text:span><text:span text:style-name="T3388"><text:s/>– sisteminių paslaugų kainos viršutinė riba, apskaičiuota vadovaujantis Tarybos 2012 m. liepos 27 d. nutarimu Nr. O3-200 „Dėl Elektros energijos sisteminių paslaugų kainos nustatymo metodikos patvirtinimo“ patvirtinta Elektros energijos sisteminių paslaugų kainos nustatymo metodika, </text:span><text:span text:style-name="T3389"><text:s/>t</text:span><text:span text:style-name="T3390">-1 metais, EUR/kWh;</text:span></text:p>
      <text:p text:style-name="P3391"><text:span text:style-name="T3392">T</text:span><text:span text:style-name="T3393">viap,t</text:span><text:span text:style-name="T3394">-1<text:s/></text:span><text:span text:style-name="T3395">–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 </text:span><text:span text:style-name="T3396">t</text:span><text:span text:style-name="T3397">-1</text:span><text:span text:style-name="T3398"> </text:span><text:span text:style-name="T3399">metais, EUR/kWh;</text:span></text:p>
      <text:p text:style-name="P3400"><text:span text:style-name="T3401">T’</text:span><text:span text:style-name="T3402">10,</text:span><text:span text:style-name="T3403">t</text:span><text:span text:style-name="T3404"><text:s/>–<text:s/></text:span><text:span text:style-name="T3405">t</text:span><text:span text:style-name="T3406"><text:s/>metų elektros energijos skirstymo paslaugos VĮ tinklais kainos viršutinė riba, EUR/kWh.</text:span></text:p>
      <text:p text:style-name="P3407"><text:span text:style-name="T3408">75</text:span><text:span text:style-name="T3409">. Planuojamos<text:s/></text:span><text:span text:style-name="T3410">t</text:span><text:span text:style-name="T3411"><text:s/>metų STO elektros energijos pirkimo sąnaudos savoms reikmėms VĮ tinkle padengti apskaičiuojami pagal formulę:</text:span></text:p>
      <text:p text:style-name="P3412"/>
      <text:p text:style-name="P3413"><draw:frame draw:style-name="a41" text:anchor-type="as-char" svg:x="0in" svg:y="0in" svg:width="3.85417in" svg:height="0.21875in" style:rel-width="scale" style:rel-height="scale"><draw:object xlink:href="Object 40/" xlink:type="simple" xlink:show="embed" xlink:actuate="onLoad"/></draw:frame><text:span text:style-name="T3414">(39)</text:span></text:p>
      <text:p text:style-name="P3415"/>
      <text:p text:style-name="P3416">čia:</text:p>
      <text:p text:style-name="P3417"><text:span text:style-name="T3418">S</text:span><text:span text:style-name="T3419">sr</text:span><text:span text:style-name="T3420">10,</text:span><text:span text:style-name="T3421">t</text:span><text:span text:style-name="T3422"><text:s/>– planuojamos<text:s/></text:span><text:span text:style-name="T3423">t</text:span><text:span text:style-name="T3424"><text:s/>metų elektros energijos pirkimo sąnaudos savoms reikmėms padengti VĮ tinkle, EUR;</text:span></text:p>
      <text:p text:style-name="P3425"><text:span text:style-name="T3426">E</text:span><text:span text:style-name="T3427">sr</text:span><text:span text:style-name="T3428">10,</text:span><text:span text:style-name="T3429">t</text:span><text:span text:style-name="T3430"><text:s/>–<text:s/></text:span><text:span text:style-name="T3431">t</text:span><text:span text:style-name="T3432"><text:s/>metų elektros energijos suvartojimas savoms reikmėms VĮ tinkle, kWh;</text:span></text:p>
      <text:p text:style-name="P3433"><text:span text:style-name="T3434">T</text:span><text:span text:style-name="T3435">g</text:span><text:span text:style-name="T3436">10,</text:span><text:span text:style-name="T3437">t</text:span><text:span text:style-name="T3438"><text:s/>–<text:s/></text:span><text:span text:style-name="T3439">t</text:span><text:span text:style-name="T3440"><text:s/>metų elektros energijos įsigijimo kaina, kuri susideda iš<text:s/></text:span><text:span text:style-name="T3441">t</text:span><text:span text:style-name="T3442"><text:s/>metų rinkos kainos nustatomos, vadovaujantis Prognozuojamos elektros energijos rinkos kainos ir atskaitinės kainos nustatymo metodika, įskaitant balansavimo energijos kainą, kuri negali būti didesnės nei 4 proc. nuo<text:s/></text:span><text:span text:style-name="T3443">t</text:span><text:span text:style-name="T3444"><text:s/>metų rinkos kainos, EUR/kWh<text:s/></text:span></text:p>
      <text:p text:style-name="P3445"><text:span text:style-name="T3446">T’</text:span><text:span text:style-name="T3447">110,</text:span><text:span text:style-name="T3448">t</text:span><text:span text:style-name="T3449"><text:s/>–<text:s/></text:span><text:span text:style-name="T3450">t<text:s/></text:span><text:span text:style-name="T3451">metų elektros energijos perdavimo paslaugos kainos viršutinė riba, EUR/kWh.</text:span></text:p>
      <text:p text:style-name="P3452"><text:span text:style-name="T3453">T</text:span><text:span text:style-name="T3454">sis,t-1</text:span><text:span text:style-name="T3455"><text:s/>– sisteminių paslaugų kainos viršutinė riba, apskaičiuota vadovaujantis Tarybos 2012 m. liepos 27 d. nutarimu Nr. O3-200 „Dėl Elektros energijos sisteminių paslaugų kainos nustatymo metodikos patvirtinimo“ patvirtinta Elektros energijos sisteminių paslaugų kainos nustatymo metodika, </text:span><text:span text:style-name="T3456"><text:s/>t</text:span><text:span text:style-name="T3457">-1 metais, EUR/kWh;</text:span></text:p>
      <text:p text:style-name="P3458"><text:span text:style-name="T3459">T</text:span><text:span text:style-name="T3460">viap,t</text:span><text:span text:style-name="T3461">-1<text:s/></text:span><text:span text:style-name="T3462">–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 </text:span><text:span text:style-name="T3463">t</text:span><text:span text:style-name="T3464">-1</text:span><text:span text:style-name="T3465"> </text:span><text:span text:style-name="T3466">metais, EUR/kWh;</text:span></text:p>
      <text:p text:style-name="P3467"><text:span text:style-name="T3468">76</text:span><text:span text:style-name="T3469">. Planuojamos elektros energijos pirkimo sąnaudos elektros energijai, sunaudotai technologiniuose įrenginiuose ŽĮ tinkle, padengti apskaičiuojami pagal formulę:</text:span></text:p>
      <text:p text:style-name="P3470"/>
      <text:p text:style-name="P3471"><draw:frame draw:style-name="a42" text:anchor-type="as-char" svg:x="0in" svg:y="0in" svg:width="2.76042in" svg:height="0.21875in" style:rel-width="scale" style:rel-height="scale"><draw:object xlink:href="Object 41/" xlink:type="simple" xlink:show="embed" xlink:actuate="onLoad"/></draw:frame><text:span text:style-name="T3472">(40)</text:span></text:p>
      <text:p text:style-name="P3473"/>
      <text:p text:style-name="P3474">čia:</text:p>
      <text:p text:style-name="P3475"><text:span text:style-name="T3476">S</text:span><text:span text:style-name="T3477">n</text:span><text:span text:style-name="T3478">04,</text:span><text:span text:style-name="T3479">t</text:span><text:span text:style-name="T3480"><text:s/>– planuojamos<text:s/></text:span><text:span text:style-name="T3481">t<text:s/></text:span><text:span text:style-name="T3482">metų elektros energijos pirkimo sąnaudos elektros energijai, sunaudotai technologiniuose įrenginiuose ŽĮ tinkle, padengti, EUR;</text:span></text:p>
      <text:p text:style-name="P3483"><text:span text:style-name="T3484">E</text:span><text:span text:style-name="T3485">n</text:span><text:span text:style-name="T3486">04,</text:span><text:span text:style-name="T3487">t</text:span><text:span text:style-name="T3488"><text:s/>– elektros energijos kiekis, suvartojamas ŽĮ tinklo technologiniuose įrenginiuose, kWh;</text:span></text:p>
      <text:p text:style-name="P3489"><text:span text:style-name="T3490">T</text:span><text:span text:style-name="T3491">g</text:span><text:span text:style-name="T3492">04,</text:span><text:span text:style-name="T3493">t</text:span><text:span text:style-name="T3494"><text:s/>–<text:s/></text:span><text:span text:style-name="T3495">t</text:span><text:span text:style-name="T3496"><text:s/>metų elektros energijos įsigijimo kaina, kuri susideda iš<text:s/></text:span><text:span text:style-name="T3497">t</text:span><text:span text:style-name="T3498"><text:s/>metų rinkos kainos nustatomos, vadovaujantis Prognozuojamos elektros energijos rinkos kainos ir atskaitinės kainos nustatymo metodika, įskaitant balansavimo energijos kainą, kuri negali būti didesnės nei 4 proc. nuo<text:s/></text:span><text:span text:style-name="T3499">t</text:span><text:span text:style-name="T3500"><text:s/>metų rinkos kainos, EUR/kWh;</text:span></text:p>
      <text:p text:style-name="P3501"><text:span text:style-name="T3502">T’</text:span><text:span text:style-name="T3503">110,</text:span><text:span text:style-name="T3504">t</text:span><text:span text:style-name="T3505"><text:s/>–<text:s/></text:span><text:span text:style-name="T3506">t<text:s/></text:span><text:span text:style-name="T3507">metų elektros energijos perdavimo paslaugos kainos viršutinė riba, EUR/kWh;</text:span></text:p>
      <text:p text:style-name="P3508"><text:span text:style-name="T3509">T’</text:span><text:span text:style-name="T3510">10,</text:span><text:span text:style-name="T3511">t</text:span><text:span text:style-name="T3512"><text:s/>–<text:s/></text:span><text:span text:style-name="T3513">t<text:s/></text:span><text:span text:style-name="T3514">metų elektros energijos skirstymo paslaugos VĮ tinklais kainos viršutinė riba, EUR/kWh.</text:span></text:p>
      <text:p text:style-name="P3515"><text:span text:style-name="T3516">77</text:span><text:span text:style-name="T3517">. Planuojamos elektros energijos pirkimo sąnaudos elektros energijai, sunaudotai technologiniuose įrenginiuose VĮ tinkle, padengti apskaičiuojami pagal formulę:</text:span></text:p>
      <text:p text:style-name="P3518"/>
      <text:p text:style-name="P3519"><draw:frame draw:style-name="a43" text:anchor-type="as-char" svg:x="0in" svg:y="0in" svg:width="2.27083in" svg:height="0.21875in" style:rel-width="scale" style:rel-height="scale"><draw:object xlink:href="Object 42/" xlink:type="simple" xlink:show="embed" xlink:actuate="onLoad"/></draw:frame><text:span text:style-name="T3520">(41)</text:span></text:p>
      <text:p text:style-name="P3521"/>
      <text:p text:style-name="P3522">čia:</text:p>
      <text:p text:style-name="P3523"><text:span text:style-name="T3524">S</text:span><text:span text:style-name="T3525">n</text:span><text:span text:style-name="T3526">10,</text:span><text:span text:style-name="T3527">t</text:span><text:span text:style-name="T3528"><text:s/>– planuojamos t metų elektros energijos pirkimo sąnaudos elektros energijai, sunaudotai technologiniuose įrenginiuose VĮ tinkle, padengti, EUR;</text:span></text:p>
      <text:p text:style-name="P3529"><text:span text:style-name="T3530">E</text:span><text:span text:style-name="T3531">n</text:span><text:span text:style-name="T3532">10,</text:span><text:span text:style-name="T3533">t</text:span><text:span text:style-name="T3534"><text:s/>– elektros energijos kiekis suvartojamas VĮ tinklo technologiniuose įrenginiuose, kWh;</text:span></text:p>
      <text:p text:style-name="P3535"><text:span text:style-name="T3536">T</text:span><text:span text:style-name="T3537">g</text:span><text:span text:style-name="T3538">10,</text:span><text:span text:style-name="T3539">t</text:span><text:span text:style-name="T3540"><text:s/>–<text:s/></text:span><text:span text:style-name="T3541">t</text:span><text:span text:style-name="T3542"><text:s/>metų elektros energijos įsigijimo kaina, kuri susideda iš<text:s/></text:span><text:span text:style-name="T3543">t</text:span><text:span text:style-name="T3544"><text:s/>metų rinkos kainos nustatomos, vadovaujantis Prognozuojamos elektros energijos rinkos kainos ir atskaitinės kainos nustatymo metodika, įskaitant balansavimo energijos kainą, kuri negali būti didesnės nei 4 proc. nuo<text:s/></text:span><text:span text:style-name="T3545">t</text:span><text:span text:style-name="T3546"><text:s/>metų rinkos kainos, EUR/kWh ;</text:span></text:p>
      <text:p text:style-name="P3547"><text:span text:style-name="T3548">T’</text:span><text:span text:style-name="T3549">110,</text:span><text:span text:style-name="T3550">t</text:span><text:span text:style-name="T3551"><text:s/>–<text:s/></text:span><text:span text:style-name="T3552">t<text:s/></text:span><text:span text:style-name="T3553">metų elektros energijos perdavimo paslaugos kainos viršutinė riba, EUR/kWh.</text:span></text:p>
      <text:p text:style-name="P3554"><text:span text:style-name="T3555">78</text:span><text:span text:style-name="T3556">. Tarybos motyvuotu sprendimu elektros energijos skirstymo paslaugų VĮ ir ŽĮ tinkluose kainų viršutinės ribos gali būti koreguojamos skirtumu tarp skirstymo tinklų operatoriaus garantiniam elektros energijos tiekimui vykdyti patirtų sąnaudų ir iš garantinio elektros energijos tiekimo gautų pajamų, atsižvelgiant į tai, kurios įtampos tinkluose yra patirtos garantinio tiekimo paslaugos sąnaudos ir gaunamos garantinio tiekimo paslaugos pajamos.</text:span><text:span text:style-name="T3557"><text:s/></text:span></text:p>
      <text:p text:style-name="P3558"/>
      <text:p text:style-name="P3559"><text:span text:style-name="T3560">PENKTASIS</text:span><text:span text:style-name="T3561"><text:s/>SKIRSNIS</text:span></text:p>
      <text:p text:style-name="P3562"><text:span text:style-name="T3563">SKIRSTYMO ŽEMOS IR VIDUTINĖS ĮTAMPOS TINKLAIS PASLAUGOS KAINOS VIRŠUTINĖS RIBOS NUSTATYMAS IR KOREGAVIMAS</text:span></text:p>
      <text:p text:style-name="P3564"/>
      <text:p text:style-name="P3565"><text:span text:style-name="T3566">79</text:span><text:span text:style-name="T3567">. Elektros energijos skirstymo paslaugos ŽĮ ir VĮ tinklais kainos viršutinė riba visam reguliavimo laikotarpiui (įskaitant reguliavimo laikotarpio pratęsimą) apskaičiuojama pirmiesiems reguliavimo laikotarpio metams STO atitinkamos įtampos tinkluose leistinas pajamas padalijus išplanuojamo paskirstyti atitinkamos įtampos tinklais elektros energijos kiekio ir apskaičiuojama pagal formules:</text:span></text:p>
      <text:p text:style-name="P3568"/>
      <text:p text:style-name="P3569"><draw:frame draw:style-name="a44" text:anchor-type="as-char" svg:x="0in" svg:y="0in" svg:width="1.5in" svg:height="0.41667in" style:rel-width="scale" style:rel-height="scale"><draw:object xlink:href="Object 43/" xlink:type="simple" xlink:show="embed" xlink:actuate="onLoad"/></draw:frame><text:span text:style-name="T3570">(42)</text:span></text:p>
      <text:p text:style-name="P3571"/>
      <text:p text:style-name="P3572">ir</text:p>
      <text:p text:style-name="P3573"/>
      <text:p text:style-name="P3574"><draw:frame draw:style-name="a45" text:anchor-type="as-char" svg:x="0in" svg:y="0in" svg:width="1.17708in" svg:height="0.41667in" style:rel-width="scale" style:rel-height="scale"><draw:object xlink:href="Object 44/" xlink:type="simple" xlink:show="embed" xlink:actuate="onLoad"/></draw:frame><text:span text:style-name="T3575">(43)</text:span></text:p>
      <text:p text:style-name="P3576"/>
      <text:p text:style-name="P3577">čia:</text:p>
      <text:p text:style-name="P3578"><text:span text:style-name="T3579">T</text:span><text:span text:style-name="T3580">04</text:span><text:span text:style-name="T3581"><text:s/>– bazinė elektros energijos skirstymo paslaugos ŽĮ tinklais kainos viršutinė riba, ct/kWh;</text:span></text:p>
      <text:p text:style-name="P3582"><text:span text:style-name="T3583">P</text:span><text:span text:style-name="T3584">04</text:span><text:span text:style-name="T3585"><text:s/>– pirmųjų reguliavimo laikotarpio metų STO ŽĮ tinkle</text:span><text:span text:style-name="T3586"><text:s/></text:span><text:span text:style-name="T3587">leistinos pajamos, EUR;</text:span></text:p>
      <text:p text:style-name="P3588"><text:span text:style-name="T3589">E</text:span><text:span text:style-name="T3590">04</text:span><text:span text:style-name="T3591"><text:s/>– STO prognozuojamas paskirstyti elektros energijos kiekis ŽĮ tinklais pirmaisiais reguliavimo laikotarpio metais, kWh.</text:span></text:p>
      <text:p text:style-name="P3592"><text:span text:style-name="T3593">T</text:span><text:span text:style-name="T3594">10</text:span><text:span text:style-name="T3595"><text:s/>– bazinė elektros energijos skirstymo paslaugos VĮ tinklais kainos viršutinė riba, ct/kWh;</text:span></text:p>
      <text:p text:style-name="P3596"><text:span text:style-name="T3597">P</text:span><text:span text:style-name="T3598">10</text:span><text:span text:style-name="T3599"><text:s/>– pirmųjų reguliavimo laikotarpio metų STO VĮ tinkle</text:span><text:span text:style-name="T3600"><text:s/></text:span><text:span text:style-name="T3601">leistinos pajamos, EUR;</text:span></text:p>
      <text:p text:style-name="P3602"><text:span text:style-name="T3603">E</text:span><text:span text:style-name="T3604">10</text:span><text:span text:style-name="T3605"><text:s/>– STO prognozuojamas paskirstyti elektros energijos kiekis VĮ tinklais pirmaisiais reguliavimo laikotarpio metais, kWh.</text:span></text:p>
      <text:p text:style-name="P3606"><text:span text:style-name="T3607">80</text:span><text:span text:style-name="T3608">. Elektros energijos skirstymo paslaugų ŽĮ ir VĮ tinklais kainų viršutinės ribos kitiems reguliavimo laikotarpio metams yra koreguojamos dėl infliacijos, vidutinio darbo užmokesčio pokyčio, planuojamų technologinių sąnaudų, mokesčių, nusidėvėjimo sąnaudų ir investicijų grąžos pokyčių, pokyčių, inovacijų, atitinkančių Inovacijų apraše nurodytus kriterijus, įgyvendinimo bei prognozuoj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3609">arba STO priimtų sprendimų, didinančių OPEX (tarp jų ir OPEX projektų), tačiau ne mažesniu dydžiu, mažinančių kitas sąnaudas, ir šiems sprendimas yra pritarusi Taryba</text:span><text:span text:style-name="T3610">.<text:s/></text:span></text:p>
      <text:p text:style-name="P3611"><text:span text:style-name="T3612">81</text:span><text:span text:style-name="T3613">. Koreguotos<text:s/></text:span><text:span text:style-name="T3614">t</text:span><text:span text:style-name="T3615"><text:s/>metų STO leistinos skirstymo paslaugos atitinkamos įtampos tinkle pajamos apskaičiuojamos pagal formules:</text:span></text:p>
      <text:p text:style-name="P3616"/>
      <text:p text:style-name="P3617"><draw:frame draw:style-name="a46" text:anchor-type="as-char" svg:x="0in" svg:y="0in" svg:width="6.34375in" svg:height="0.22917in" style:rel-width="scale" style:rel-height="scale"><draw:object xlink:href="Object 45/" xlink:type="simple" xlink:show="embed" xlink:actuate="onLoad"/></draw:frame><text:span text:style-name="T3618">(44)</text:span></text:p>
      <text:p text:style-name="P3619"/>
      <text:p text:style-name="P3620">ir</text:p>
      <text:p text:style-name="P3621"/>
      <text:p text:style-name="P3622"><draw:frame draw:style-name="a47" text:anchor-type="as-char" svg:x="0in" svg:y="0in" svg:width="6.29167in" svg:height="0.20833in" style:rel-width="scale" style:rel-height="scale"><draw:object xlink:href="Object 46/" xlink:type="simple" xlink:show="embed" xlink:actuate="onLoad"/></draw:frame><text:span text:style-name="T3623">(45)</text:span></text:p>
      <text:p text:style-name="P3624"/>
      <text:p text:style-name="P3625">čia:</text:p>
      <text:p text:style-name="P3626"><text:span text:style-name="T3627">P</text:span><text:span text:style-name="T3628">’</text:span><text:span text:style-name="T3629">04,t</text:span><text:span text:style-name="T3630"><text:s/>– koreguotos<text:s/></text:span><text:span text:style-name="T3631">t</text:span><text:span text:style-name="T3632"><text:s/>metų STO ŽĮ tinkle leistinos pajamos, EUR;</text:span></text:p>
      <text:p text:style-name="P3633"><text:span text:style-name="T3634">OPEX (be DU)</text:span><text:span text:style-name="T3635">’</text:span><text:span text:style-name="T3636">04,t<text:s/></text:span><text:span text:style-name="T3637">– koreguotos<text:s/></text:span><text:span text:style-name="T3638">t</text:span><text:span text:style-name="T3639"><text:s/>metų ŽĮ OPEX (be DU) sąnaudos, EUR;</text:span></text:p>
      <text:p text:style-name="P3640"><text:span text:style-name="T3641">OPEX (DU)’</text:span><text:span text:style-name="T3642">04,</text:span><text:span text:style-name="T3643">t</text:span><text:span text:style-name="T3644"><text:s/>– koreguotos<text:s/></text:span><text:span text:style-name="T3645">t</text:span><text:span text:style-name="T3646"><text:s/>metų ŽĮ OPEX (DU) sąnaudos, EUR;</text:span></text:p>
      <text:p text:style-name="P3647"><text:span text:style-name="T3648">OPEX(PROJ)</text:span><text:span text:style-name="T3649">0</text:span><text:span text:style-name="T3650">4</text:span><text:span text:style-name="T3651">,</text:span><text:span text:style-name="T3652">t</text:span><text:span text:style-name="T3653"><text:s/></text:span><text:span text:style-name="T3654">–<text:s/></text:span><text:span text:style-name="T3655">su Taryba suderintų OPEX projektų sąnaudos ŽĮ tinkle<text:s/></text:span><text:span text:style-name="T3656">t<text:s/></text:span><text:span text:style-name="T3657">metais, EUR;</text:span></text:p>
      <text:p text:style-name="P3658"><text:span text:style-name="T3659">M</text:span><text:span text:style-name="T3660">04,</text:span><text:span text:style-name="T3661">t</text:span><text:span text:style-name="T3662"><text:s/></text:span><text:span text:style-name="T3663">– planuojami<text:s/></text:span><text:span text:style-name="T3664">t</text:span><text:span text:style-name="T3665"><text:s/>metų ŽĮ mokesčiai, EUR;</text:span></text:p>
      <text:p text:style-name="P3666"><text:span text:style-name="T3667">S</text:span><text:span text:style-name="T3668">sr</text:span><text:span text:style-name="T3669">04,</text:span><text:span text:style-name="T3670">t</text:span><text:span text:style-name="T3671"><text:s/>– planuojamos<text:s/></text:span><text:span text:style-name="T3672">t<text:s/></text:span><text:span text:style-name="T3673">metų ŽĮ elektros energijos pirkimo sąnaudos savoms reikmėms padengti, EUR;</text:span></text:p>
      <text:p text:style-name="P3674"><text:span text:style-name="T3675">S</text:span><text:span text:style-name="T3676">n</text:span><text:span text:style-name="T3677">04,</text:span><text:span text:style-name="T3678">t</text:span><text:span text:style-name="T3679"><text:s/>– planuojamos<text:s/></text:span><text:span text:style-name="T3680">t<text:s/></text:span><text:span text:style-name="T3681">metų ŽĮ elektros energijos pirkimo sąnaudos elektros energijos sąnaudoms technologiniuose įrenginiuose padengti, EUR;</text:span></text:p>
      <text:p text:style-name="P3682"><text:span text:style-name="T3683">N</text:span><text:span text:style-name="T3684">04,</text:span><text:span text:style-name="T3685">t</text:span><text:span text:style-name="T3686"><text:s/></text:span><text:span text:style-name="T3687">– planuojamos<text:s/></text:span><text:span text:style-name="T3688">t</text:span><text:span text:style-name="T3689"><text:s/>metų ŽĮ nusidėvėjimo sąnaudos, EUR;</text:span></text:p>
      <text:p text:style-name="P3690"><text:span text:style-name="T3691">NT</text:span><text:span text:style-name="T3692">04,</text:span><text:span text:style-name="T3693">t</text:span><text:span text:style-name="T3694"><text:s/></text:span><text:span text:style-name="T3695">– planuojamos<text:s/></text:span><text:span text:style-name="T3696">t</text:span><text:span text:style-name="T3697"><text:s/>metų ŽĮ nurašomo turto sąnaudos, EUR;</text:span><text:span text:style-name="T3698"><text:s/></text:span></text:p>
      <text:p text:style-name="P3699"><text:span text:style-name="T3700">ROI</text:span><text:span text:style-name="T3701">04,</text:span><text:span text:style-name="T3702">t</text:span><text:span text:style-name="T3703"><text:s/></text:span><text:span text:style-name="T3704">– planuojama<text:s/></text:span><text:span text:style-name="T3705">t</text:span><text:span text:style-name="T3706"><text:s/>metų ŽĮ investicijų grąža, EUR;</text:span></text:p>
      <text:p text:style-name="P3707"><text:span text:style-name="T3708">S</text:span><text:span text:style-name="T3709">04,</text:span><text:span text:style-name="T3710">t</text:span><text:span text:style-name="T3711"><text:s/>– planuojamas<text:s/></text:span><text:span text:style-name="T3712">t</text:span><text:span text:style-name="T3713"><text:s/>metų ŽĮ OPEX padidėjimas/sumažėjimas, sąlygotas teisės aktų pasikeitimų<text:s/></text:span><text:span text:style-name="T3714">ir/ar kitų objektyvių (nuo STO nepriklausančių) veiksnių,</text:span><text:span text:style-name="T3715"><text:s/>arba STO priimtų sprendimų, didinančių OPEX, tačiau ne mažesniu dydžiu mažinančių kitas sąnaudas, ir šiems sprendimas yra pritarusi Taryba, EUR;</text:span></text:p>
      <text:p text:style-name="P3716"><text:span text:style-name="T3717">OI</text:span><text:span text:style-name="T3718">04</text:span><text:span text:style-name="T3719">,t</text:span><text:span text:style-name="T3720"><text:s/>– planuojamos<text:s/></text:span><text:span text:style-name="T3721">t</text:span><text:span text:style-name="T3722"><text:s/>metų ŽĮ kitos pajamos, EUR;</text:span></text:p>
      <text:p text:style-name="P3723"><text:span text:style-name="T3724">K</text:span><text:span text:style-name="T3725">04,</text:span><text:span text:style-name="T3726">t</text:span><text:span text:style-name="T3727"><text:s/></text:span><text:span text:style-name="T3728">– Tarybos nustatyta praėjusių laikotarpių ŽĮ investicijų grąžos korekcija, EUR;</text:span></text:p>
      <text:p text:style-name="P3729"><text:span text:style-name="T3730">N</text:span><text:span text:style-name="T3731">INO</text:span><text:span text:style-name="T3732">04,</text:span><text:span text:style-name="T3733">t</text:span><draw:frame draw:style-name="a48" text:anchor-type="as-char" svg:x="0in" svg:y="0in" svg:width="0.04167in" svg:height="0.19792in" style:rel-width="scale" style:rel-height="scale"><draw:object xlink:href="Object 47/" xlink:type="simple" xlink:show="embed" xlink:actuate="onLoad"/></draw:frame><text:span text:style-name="T3734">– Įmonės energetikos inovacijoms įgyvendinti skirta metinė sąnaudų, finansuojamų per reguliuojamas elektros energijos kainas, dalis, kuri negali sudaryti daugiau kaip 0,5 proc. Tarybos nustatyto metinio pajamų lygio Ž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82 punktą, EUR. Įmonė prie su energetikos inovacijų plėtojimu susijusių išlaidų ne mažesne dalimi, negu skyrė Taryba turi prisidėti iš nuosavų ir (ar) skolintų lėšų</text:span><text:span text:style-name="T3735">;</text:span></text:p>
      <text:p text:style-name="P3736"><text:span text:style-name="T3737">K</text:span><text:span text:style-name="T3738">LRAIC</text:span><text:span text:style-name="T3739">04,</text:span><text:span text:style-name="T3740">t</text:span><text:span text:style-name="T3741"><text:s/></text:span><text:span text:style-name="T3742">–</text:span><text:span text:style-name="T3743"><text:s/>Tarybos nustatyta korekcija</text:span><text:span text:style-name="T3744">, susijusi su skirtumu tarp LRAIC modelio planuoto nusidėvėjimo ir investicijų grąžos lygio ir faktinio LRAIC modelio optimizuotų ir neoptimizuotų pagrindinių tinklo elementų nusidėvėjimo ir investicijų grąžos lygio</text:span><text:span text:style-name="T3745">, susijusiu su investicijomis, nustatytomis pagal LRAIC modelį reguliavimo laikotarpiui</text:span><text:span text:style-name="T3746">,</text:span><text:span text:style-name="T3747"><text:s/></text:span><text:span text:style-name="T3748">EUR</text:span><text:span text:style-name="T3749">;</text:span></text:p>
      <text:p text:style-name="P3750"><text:span text:style-name="T3751">PD</text:span><text:span text:style-name="T3752">04,</text:span><text:span text:style-name="T3753">t</text:span><text:span text:style-name="T3754"><text:s/></text:span><text:span text:style-name="T3755">–<text:s/></text:span><text:span text:style-name="T3756">t</text:span><text:span text:style-name="T3757"><text:s/>metų<text:s/></text:span><text:span text:style-name="T3758">papildoma dedamoji, skirta Įmonės 10 metų investicijų planui įgyvendinti</text:span><text:span text:style-name="T3759">, EUR;</text:span></text:p>
      <text:p text:style-name="P3760"><text:span text:style-name="T3761">P</text:span><text:span text:style-name="T3762">’</text:span><text:span text:style-name="T3763">10,</text:span><text:span text:style-name="T3764">t</text:span><text:span text:style-name="T3765"><text:s/>– koreguotos<text:s/></text:span><text:span text:style-name="T3766">t</text:span><text:span text:style-name="T3767"><text:s/>metų STO VĮ tinkle leistinos pajamos, EUR;</text:span></text:p>
      <text:p text:style-name="P3768"><text:span text:style-name="T3769">OPEX (be DU)</text:span><text:span text:style-name="T3770">’</text:span><text:span text:style-name="T3771">10,</text:span><text:span text:style-name="T3772">t</text:span><text:span text:style-name="T3773"><text:s/></text:span><text:span text:style-name="T3774">– koreguotos<text:s/></text:span><text:span text:style-name="T3775">t</text:span><text:span text:style-name="T3776"><text:s/>metų VĮ OPEX (be DU) sąnaudos, EUR;</text:span></text:p>
      <text:p text:style-name="P3777"><text:span text:style-name="T3778">OPEX (DU)’</text:span><text:span text:style-name="T3779">10,</text:span><text:span text:style-name="T3780">t</text:span><text:span text:style-name="T3781"><text:s/>– koreguotos<text:s/></text:span><text:span text:style-name="T3782">t</text:span><text:span text:style-name="T3783"><text:s/>metų VĮ OPEX (DU) sąnaudos, EUR;</text:span></text:p>
      <text:p text:style-name="P3784"><text:span text:style-name="T3785">OPEX (PROJ)</text:span><text:span text:style-name="T3786">10,t<text:s/></text:span><text:span text:style-name="T3787">–<text:s/></text:span><text:span text:style-name="T3788">su Taryba suderintų OPEX projektų sąnaudos VĮ tinkle<text:s/></text:span><text:span text:style-name="T3789">t<text:s/></text:span><text:span text:style-name="T3790">metais, EUR;</text:span></text:p>
      <text:p text:style-name="P3791"><text:span text:style-name="T3792">M</text:span><text:span text:style-name="T3793">10,</text:span><text:span text:style-name="T3794">t</text:span><text:span text:style-name="T3795"><text:s/></text:span><text:span text:style-name="T3796">– planuojami<text:s/></text:span><text:span text:style-name="T3797">t</text:span><text:span text:style-name="T3798"><text:s/>metų VĮ mokesčiai, EUR;</text:span></text:p>
      <text:p text:style-name="P3799"><text:span text:style-name="T3800">S</text:span><text:span text:style-name="T3801">sr</text:span><text:span text:style-name="T3802">10,</text:span><text:span text:style-name="T3803">t</text:span><text:span text:style-name="T3804"><text:s/>– planuojamos<text:s/></text:span><text:span text:style-name="T3805">t<text:s/></text:span><text:span text:style-name="T3806">metų VĮ elektros energijos pirkimo sąnaudos savoms reikmėms padengti</text:span><text:span text:style-name="T3807">, EUR</text:span><text:span text:style-name="T3808">;</text:span></text:p>
      <text:p text:style-name="P3809"><text:span text:style-name="T3810">S</text:span><text:span text:style-name="T3811">n</text:span><text:span text:style-name="T3812">10,</text:span><text:span text:style-name="T3813">t</text:span><text:span text:style-name="T3814"><text:s/>– planuojamos<text:s/></text:span><text:span text:style-name="T3815">t<text:s/></text:span><text:span text:style-name="T3816">metų VĮ elektros energijos pirkimo sąnaudos elektros energijos sąnaudoms technologiniuose įrenginiuose padengti</text:span><text:span text:style-name="T3817">, EUR</text:span><text:span text:style-name="T3818">;</text:span></text:p>
      <text:p text:style-name="P3819"><text:span text:style-name="T3820">N</text:span><text:span text:style-name="T3821">10,</text:span><text:span text:style-name="T3822">t</text:span><text:span text:style-name="T3823"><text:s/></text:span><text:span text:style-name="T3824">– planuojamos<text:s/></text:span><text:span text:style-name="T3825">t</text:span><text:span text:style-name="T3826"><text:s/>metų VĮ nusidėvėjimo sąnaudos, EUR;</text:span></text:p>
      <text:p text:style-name="P3827"><text:span text:style-name="T3828">NT</text:span><text:span text:style-name="T3829">10,</text:span><text:span text:style-name="T3830">t</text:span><text:span text:style-name="T3831"><text:s/></text:span><text:span text:style-name="T3832">– planuojamos<text:s/></text:span><text:span text:style-name="T3833">t</text:span><text:span text:style-name="T3834"><text:s/>metų VĮ nurašomo turto sąnaudos, EUR;</text:span><text:span text:style-name="T3835"><text:s/></text:span></text:p>
      <text:p text:style-name="P3836"><text:span text:style-name="T3837">ROI</text:span><text:span text:style-name="T3838">10,</text:span><text:span text:style-name="T3839">t</text:span><text:span text:style-name="T3840"><text:s/></text:span><text:span text:style-name="T3841">– planuojama<text:s/></text:span><text:span text:style-name="T3842">t<text:s/></text:span><text:span text:style-name="T3843">metų VĮ investicijų grąža, EUR;</text:span></text:p>
      <text:p text:style-name="P3844"><text:span text:style-name="T3845">S</text:span><text:span text:style-name="T3846">10,</text:span><text:span text:style-name="T3847">t</text:span><text:span text:style-name="T3848"><text:s/>– planuojamas<text:s/></text:span><text:span text:style-name="T3849">t</text:span><text:span text:style-name="T3850"><text:s/>metų VĮ OPEX padidėjimas/sumažėjimas, sąlygotas teisės aktų pasikeitimų<text:s/></text:span><text:span text:style-name="T3851">ir/ar kitų objektyvių (nuo STO nepriklausančių) veiksnių,</text:span><text:span text:style-name="T3852"><text:s/>arba STO priimtų sprendimų, didinančių OPEX, tačiau ne mažesniu dydžiu mažinančių kitas sąnaudas, ir šiems sprendimas yra pritarusi Taryba, EUR;</text:span></text:p>
      <text:p text:style-name="P3853"><text:span text:style-name="T3854">OI</text:span><text:span text:style-name="T3855">10,</text:span><text:span text:style-name="T3856">t</text:span><text:span text:style-name="T3857"><text:s/>– planuojamos<text:s/></text:span><text:span text:style-name="T3858">t</text:span><text:span text:style-name="T3859"><text:s/>metų VĮ kitos pajamos, EUR;</text:span></text:p>
      <text:p text:style-name="P3860"><text:span text:style-name="T3861">K</text:span><text:span text:style-name="T3862">10,</text:span><text:span text:style-name="T3863">t</text:span><text:span text:style-name="T3864"><text:s/></text:span><text:span text:style-name="T3865">– Tarybos nustatyta praėjusių laikotarpių VĮ investicijų grąžos korekcija, EUR;</text:span><text:span text:style-name="T3866"><text:s/></text:span></text:p>
      <text:p text:style-name="P3867"><text:span text:style-name="T3868">N</text:span><text:span text:style-name="T3869">INO</text:span><text:span text:style-name="T3870">10,</text:span><text:span text:style-name="T3871">t</text:span><text:span text:style-name="T3872"><text:s/>– Įmonės energetikos inovacijoms įgyvendinti skirta metinė sąnaudų, finansuojamų per reguliuojamas elektros energijos kainas, dalis, kuri negali sudaryti daugiau kaip 0,5 proc. Tarybos nustatyto metinio pajamų lygio V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82 punktą, EUR</text:span><text:span text:style-name="T3873">.</text:span><text:span text:style-name="T3874"><text:s/>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kos inovacijų plėtojimu susijusių išlaidų ne mažesne dalimi, negu skyrė Taryba, turi prisidėti iš nuosavų ir (ar) skolintų lėšų.<text:s/></text:span></text:p>
      <text:p text:style-name="P3875"><text:span text:style-name="T3876">K</text:span><text:span text:style-name="T3877">LRAIC10,t</text:span><text:span text:style-name="T3878"><text:s/></text:span><text:span text:style-name="T3879">–</text:span><text:span text:style-name="T3880"><text:s/>Tarybos nustatyta korekcija</text:span><text:span text:style-name="T3881">, susijusi su skirtumu tarp LRAIC modelio planuoto nusidėvėjimo ir investicijų grąžos lygio ir faktinio LRAIC modelio optimizuotų ir neoptimizuotų pagrindinių tinklo elementų nusidėvėjimo ir investicijų grąžos lygio</text:span><text:span text:style-name="T3882">, susijusiu su investicijomis, nustatytomis pagal LRAIC modelį reguliavimo laikotarpiui</text:span><text:span text:style-name="T3883">,</text:span><text:span text:style-name="T3884"><text:s/></text:span><text:span text:style-name="T3885"><text:s/>EUR;</text:span></text:p>
      <text:p text:style-name="P3886"><text:span text:style-name="T3887">PD</text:span><text:span text:style-name="T3888">10,</text:span><text:span text:style-name="T3889">t</text:span><text:span text:style-name="T3890"><text:s/></text:span><text:span text:style-name="T3891">–<text:s/></text:span><text:span text:style-name="T3892">t</text:span><text:span text:style-name="T3893"><text:s/>metų<text:s/></text:span><text:span text:style-name="T3894">papildoma dedamoji, skirta Įmonės 10 metų investicijų planui įgyvendinti</text:span><text:span text:style-name="T3895">, EUR.</text:span></text:p>
      <text:p text:style-name="P3896"><text:span text:style-name="T3897">82</text:span><text:span text:style-name="T3898">. Energetikos inovacijoms įgyvendinti skiriamas finansavimas:</text:span></text:p>
      <text:p text:style-name="P3899"><text:span text:style-name="T3900">82</text:span><text:span text:style-name="T3901">.1</text:span><text:span text:style-name="T3902">.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3903">81</text:span><text:span text:style-name="T3904"><text:s/></text:span><text:span text:style-name="T3905">punkto nuostatas<text:s/></text:span><text:span text:style-name="T3906">pratęsiamas iki energetikos inovacijos bandymo termino pabaigos;</text:span></text:p>
      <text:p text:style-name="P3907"><text:span text:style-name="T3908">82.2</text:span><text:span text:style-name="T3909">. įmonei<text:s/></text:span><text:span text:style-name="T3910">tiek bandomojoje energetikos inovacijų aplinkoje, tiek ne bandomojoje energetikos inovacijų aplinkoje</text:span><text:span text:style-name="T3911"><text:s/>bandant technologijas į energetikos infrastruktūrą, pirmus metus finansavimas pagal Metodikos<text:s/></text:span><text:span text:style-name="T3912">81<text:s/></text:span><text:span text:style-name="T3913"><text:s/></text:span><text:span text:style-name="T3914">punkto nuostatas skiriamas energetikos inovacijos įsigijimo vertei padengti bei eksploatacinėms sąnaudoms, antrais ir trečiais metais<text:s/></text:span><text:span text:style-name="T3915">finansavimas pagal Metodikos<text:s/></text:span><text:span text:style-name="T3916">81 punkto nuostatas skiriamas tik eksploatacinėms sąnaudoms;</text:span></text:p>
      <text:p text:style-name="P3917"><text:span text:style-name="T3918">82.3</text:span><text:span text:style-name="T3919">. įmonei bandomojoje energetikos inovacijų aplinkoje bandant technologijas į energetikos infrastruktūrą, vadovaujantis Inovacijų aprašo 14.5 papunkčiu, pratęsus energetikos inovacijos bandymo terminą, finansavimas pagal Metodikos<text:s/></text:span><text:span text:style-name="T3920">81 punkto nuostatas</text:span><text:span text:style-name="T3921"><text:s/>energetikos inovacijos eksploatacinėms sąnaudoms pratęsiamas iki energetikos inovacijos bandymo termino pabaigos;</text:span></text:p>
      <text:p text:style-name="P3922"><text:span text:style-name="T3923">82.4</text:span><text:span text:style-name="T3924">. įmonei, diegiančiai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3925"><text:span text:style-name="T3926">83</text:span><text:span text:style-name="T3927">.<text:s/></text:span><text:span text:style-name="T3928">Koreguotos<text:s/></text:span><text:span text:style-name="T3929">t</text:span><text:span text:style-name="T3930"><text:s/>metų OPEX</text:span><text:span text:style-name="T3931">’</text:span><text:span text:style-name="T3932">(be DU) sąnaudos</text:span><text:span text:style-name="T3933"><text:s/>atitinkamos įtampos tinkle apskaičiuojamos pagal formules:</text:span></text:p>
      <text:p text:style-name="P3934"/>
      <text:p text:style-name="P3935"><draw:frame draw:style-name="a49" text:anchor-type="as-char" svg:x="0in" svg:y="0in" svg:width="3.17708in" svg:height="0.20833in" style:rel-width="scale" style:rel-height="scale"><draw:object xlink:href="Object 48/" xlink:type="simple" xlink:show="embed" xlink:actuate="onLoad"/></draw:frame><text:span text:style-name="T3936">(46)</text:span></text:p>
      <text:p text:style-name="P3937"/>
      <text:p text:style-name="P3938"><draw:frame draw:style-name="a50" text:anchor-type="as-char" svg:x="0in" svg:y="0in" svg:width="3.19792in" svg:height="0.20833in" style:rel-width="scale" style:rel-height="scale"><draw:object xlink:href="Object 49/" xlink:type="simple" xlink:show="embed" xlink:actuate="onLoad"/></draw:frame><text:span text:style-name="T3939">(47)</text:span></text:p>
      <text:p text:style-name="P3940"/>
      <text:p text:style-name="P3941">čia:</text:p>
      <text:p text:style-name="P3942"><text:span text:style-name="T3943">OPEX (be DU)</text:span><text:span text:style-name="T3944">’</text:span><text:span text:style-name="T3945">04,</text:span><text:span text:style-name="T3946">t</text:span><text:span text:style-name="T3947"><text:s/>– koreguotos<text:s/></text:span><text:span text:style-name="T3948">t</text:span><text:span text:style-name="T3949"><text:s/>metų ŽĮ OPEX(be DU) sąnaudos, EUR;</text:span></text:p>
      <text:p text:style-name="P3950"><text:span text:style-name="T3951">OPEX (be DU)</text:span><text:span text:style-name="T3952">04</text:span><text:span text:style-name="T3953"><text:s/>– reguliavimo laikotarpio bazinės ŽĮ OPEX(be DU) sąnaudos, EUR;</text:span></text:p>
      <text:p text:style-name="P3954"><text:span text:style-name="T3955">OPEX (be DU)</text:span><text:span text:style-name="T3956">’</text:span><text:span text:style-name="T3957">10,t</text:span><text:span text:style-name="T3958"><text:s/>– koreguotos<text:s/></text:span><text:span text:style-name="T3959">t</text:span><text:span text:style-name="T3960"><text:s/>metų VĮ OPEX (be DU) sąnaudos, EUR;</text:span></text:p>
      <text:p text:style-name="P3961"><text:span text:style-name="T3962">OPEX (be DU)</text:span><text:span text:style-name="T3963">10</text:span><text:span text:style-name="T3964"><text:s/>– reguliavimo laikotarpio bazinės VĮ OPEX(be DU) sąnaudos, EUR;</text:span></text:p>
      <text:p text:style-name="P3965"><text:span text:style-name="T3966">IK</text:span><text:span text:style-name="T3967">t</text:span><text:span text:style-name="T3968"><text:s/>–<text:s/></text:span><text:span text:style-name="T3969">t</text:span><text:span text:style-name="T3970"><text:s/>metų infliacijos koeficientas,<text:s/></text:span><text:span text:style-name="T3971">kuris apskaičiuojamas pagal formulę:</text:span></text:p>
      <text:p text:style-name="P3972"/>
      <text:p text:style-name="P3973"><draw:frame draw:style-name="a51" text:anchor-type="as-char" svg:x="0in" svg:y="0in" svg:width="2.04167in" svg:height="0.375in" style:rel-width="scale" style:rel-height="scale"><draw:object xlink:href="Object 50/" xlink:type="simple" xlink:show="embed" xlink:actuate="onLoad"/></draw:frame><text:span text:style-name="T3974">(48)</text:span></text:p>
      <text:p text:style-name="P3975"/>
      <text:p text:style-name="P3976">čia:</text:p>
      <text:p text:style-name="P3977"><text:span text:style-name="T3978">i</text:span><text:span text:style-name="T3979">t</text:span><text:span text:style-name="T3980"><text:s/>– VKI pokytis metais<text:s/></text:span><text:span text:style-name="T3981">t</text:span><text:span text:style-name="T3982"><text:s/>lyginant su atitinkamu indeksu metais<text:s/></text:span><text:span text:style-name="T3983">t</text:span><text:span text:style-name="T3984">-1, proc. Jis nustatomas pagal Finansų ministerijos skelbiamus naujausius duomenis. Nesant Finansų ministerijos duomenų, nustatoma pagal Lietuvos banko duomenis;<text:s/></text:span></text:p>
      <text:p text:style-name="P3985"><text:span text:style-name="T3986">e</text:span><text:span text:style-name="T3987"><text:s/>– efektyvumo koeficientas, proc.;</text:span></text:p>
      <text:p text:style-name="P3988"><text:span text:style-name="T3989">IK</text:span><text:span text:style-name="T3990">t</text:span><text:span text:style-name="T3991">-1</text:span><text:span text:style-name="T3992"><text:s/>–<text:s/></text:span><text:span text:style-name="T3993">t</text:span><text:span text:style-name="T3994">-1 metų infliacijos koeficientas. Pirmųjų naujojo reguliavimo laikotarpio metų prognozuojamoms sąnaudoms taikomas infliacijos koeficientas lygus vienetui, o sąnaudoms, nustatytoms pagal Metodikos 7.1.4 papunktį, įvertinus infliacijos koeficientą, apskaičiuotą pagal Metodikos 7.1.4 papunktyje numatytą formulę.</text:span></text:p>
      <text:p text:style-name="P3995"><text:span text:style-name="T3996">84</text:span><text:span text:style-name="T3997">. Koreguotos<text:s/></text:span><text:span text:style-name="T3998">t<text:s/></text:span><text:span text:style-name="T3999">metų</text:span><text:span text:style-name="T4000"><text:s/>OPEX(DU) sąnaudos atitinkamos įtampos tinkle apskaičiuojamos pagal formules:</text:span></text:p>
      <text:p text:style-name="P4001"/>
      <text:p text:style-name="P4002"><draw:frame draw:style-name="a52" text:anchor-type="as-char" svg:x="0in" svg:y="0in" svg:width="2.6875in" svg:height="0.21875in" style:rel-width="scale" style:rel-height="scale"><draw:object xlink:href="Object 51/" xlink:type="simple" xlink:show="embed" xlink:actuate="onLoad"/></draw:frame><text:span text:style-name="T4003">(49)</text:span></text:p>
      <text:p text:style-name="P4004"/>
      <text:p text:style-name="P4005"><draw:frame draw:style-name="a53" text:anchor-type="as-char" svg:x="0in" svg:y="0in" svg:width="2.6875in" svg:height="0.21875in" style:rel-width="scale" style:rel-height="scale"><draw:object xlink:href="Object 52/" xlink:type="simple" xlink:show="embed" xlink:actuate="onLoad"/></draw:frame><text:span text:style-name="T4006">(50)</text:span></text:p>
      <text:p text:style-name="P4007"/>
      <text:p text:style-name="P4008">čia:</text:p>
      <text:p text:style-name="P4009"><text:span text:style-name="T4010">OPEX (DU)’</text:span><text:span text:style-name="T4011">04,</text:span><text:span text:style-name="T4012">t</text:span><text:span text:style-name="T4013"><text:s/></text:span><text:span text:style-name="T4014">– koreguotos<text:s/></text:span><text:span text:style-name="T4015">t</text:span><text:span text:style-name="T4016"><text:s/>metų ŽĮ OPEX (DU) sąnaudos, EUR;</text:span></text:p>
      <text:p text:style-name="P4017"><text:span text:style-name="T4018">OPEX (DU)</text:span><text:span text:style-name="T4019">04<text:s/></text:span><text:span text:style-name="T4020">– reguliavimo laikotarpio bazinės ŽĮ OPEX (DU) sąnaudos, EUR;</text:span></text:p>
      <text:p text:style-name="P4021"><text:span text:style-name="T4022">OPEX(DU)’</text:span><text:span text:style-name="T4023">10,</text:span><text:span text:style-name="T4024">t</text:span><text:span text:style-name="T4025"><text:s/></text:span><text:span text:style-name="T4026">– koreguotos<text:s/></text:span><text:span text:style-name="T4027">t</text:span><text:span text:style-name="T4028"><text:s/>metų VĮ OPEX (DU) sąnaudos, EUR;</text:span></text:p>
      <text:p text:style-name="P4029"><text:span text:style-name="T4030">OPEX (DU)</text:span><text:span text:style-name="T4031">10<text:s/></text:span><text:span text:style-name="T4032">– reguliavimo laikotarpio bazinės VĮ OPEX (DU) sąnaudos, EUR;</text:span></text:p>
      <text:p text:style-name="P4033"><text:span text:style-name="T4034">DK</text:span><text:span text:style-name="T4035">t</text:span><text:span text:style-name="T4036"><text:s/>–<text:s/></text:span><text:span text:style-name="T4037">t</text:span><text:span text:style-name="T4038"><text:s/>metų darbo užmokesčio koregavimo koeficientas, kuris<text:s/></text:span><text:span text:style-name="T4039">apskaičiuojamas pagal formulę:</text:span></text:p>
      <text:p text:style-name="P4040"/>
      <text:p text:style-name="P4041"><draw:frame draw:style-name="a54" text:anchor-type="as-char" svg:x="0in" svg:y="0in" svg:width="2.33333in" svg:height="0.375in" style:rel-width="scale" style:rel-height="scale"><draw:object xlink:href="Object 53/" xlink:type="simple" xlink:show="embed" xlink:actuate="onLoad"/></draw:frame><text:span text:style-name="T4042">(51)</text:span></text:p>
      <text:p text:style-name="P4043"/>
      <text:p text:style-name="P4044">čia:</text:p>
      <text:p text:style-name="P4045"><text:span text:style-name="T4046">ΔDU</text:span><text:span text:style-name="T4047">t</text:span><text:span text:style-name="T4048"><text:s/>–vidutinio mėnesinio bruto darbo užmokesčio pokytis metais<text:s/></text:span><text:span text:style-name="T4049">t</text:span><text:span text:style-name="T4050"><text:s/>lyginant su atitinkamu indeksu metais<text:s/></text:span><text:span text:style-name="T4051">t</text:span><text:span text:style-name="T4052">-1, proc. Jis nustatomas pagal <text:s/>Finansų ministerijos skelbiamus naujausius duomenis;<text:s/></text:span></text:p>
      <text:p text:style-name="P4053"><text:span text:style-name="T4054">e</text:span><text:span text:style-name="T4055"><text:s/>– efektyvumo koeficientas, proc.;</text:span></text:p>
      <text:p text:style-name="P4056"><text:span text:style-name="T4057">DK</text:span><text:span text:style-name="T4058">t</text:span><text:span text:style-name="T4059">-1</text:span><text:span text:style-name="T4060"><text:s/>–<text:s/></text:span><text:span text:style-name="T4061">t</text:span><text:span text:style-name="T4062">-1 metų darbo užmokesčio koregavimo koeficientas.<text:s/></text:span><text:span text:style-name="T4063">Pirmųjų naujojo reguliavimo laikotarpio metų prognozuojamoms sąnaudoms taikomas infliacijos koeficientas lygus vienetui, o sąnaudoms, nustatytoms pagal Metodikos 7.2.6 papunktį,<text:s/></text:span><text:span text:style-name="T4064">įvertinus darbo užmokesčio koregavimo koeficientą, apskaičiuotą<text:s/></text:span><text:span text:style-name="T4065">pagal Metodikos 7.2.6 papunktyje numatytą formulę</text:span><text:span text:style-name="T4066">.</text:span></text:p>
      <text:p text:style-name="P4067"><text:span text:style-name="T4068">85</text:span><text:span text:style-name="T4069">. Tuo atveju, jeigu yra priimtas Tarybos sprendimas pratęsti reguliavimo laikotarpį, tai, esant STO prašymui ir pagrindimui, kad STO reikia aukštos kvalifikacijos specialistų ir konkuruojant dėl jų darbo rinkoje ir (ar) juos išlaikant faktiškai patiriamos ir (ar) planuojamos patirti didesnės darbo užmokesčio sąnaudos nei Tarybos nustatytos, pratęsto laikotarpio OPEX(DU) sąnaudos gali būti didinami atsižvelgiant į gerą praktinį pavyzdį turinčių palyginamų kitų energetikos įmonių lyginamosios analizės darbo užmokesčio duomenis arba atitinkamas paslaugas teikiančių sektoriaus įmonių darbo užmokesčio duomenis.<text:s/></text:span></text:p>
      <text:p text:style-name="P4070"><text:span text:style-name="T4071">86</text:span><text:span text:style-name="T4072">. Koreguota<text:s/></text:span><text:span text:style-name="T4073">t<text:s/></text:span><text:span text:style-name="T4074">metų skirstymo paslaugos atitinkamos įtampos tinkle kainos viršutinė riba apskaičiuojama pagal formules:</text:span></text:p>
      <text:p text:style-name="P4075"/>
      <text:p text:style-name="P4076"><draw:frame draw:style-name="a55" text:anchor-type="as-char" svg:x="0in" svg:y="0in" svg:width="1.36458in" svg:height="0.4375in" style:rel-width="scale" style:rel-height="scale"><draw:object xlink:href="Object 54/" xlink:type="simple" xlink:show="embed" xlink:actuate="onLoad"/></draw:frame><text:span text:style-name="T4077">(52)</text:span></text:p>
      <text:p text:style-name="P4078"/>
      <text:p text:style-name="P4079"><draw:frame draw:style-name="a56" text:anchor-type="as-char" svg:x="0in" svg:y="0in" svg:width="1.35417in" svg:height="0.4375in" style:rel-width="scale" style:rel-height="scale"><draw:object xlink:href="Object 55/" xlink:type="simple" xlink:show="embed" xlink:actuate="onLoad"/></draw:frame><text:span text:style-name="T4080">(53)</text:span></text:p>
      <text:p text:style-name="P4081"/>
      <text:p text:style-name="P4082">čia:</text:p>
      <text:p text:style-name="P4083"><text:span text:style-name="T4084">T’</text:span><text:span text:style-name="T4085">04,</text:span><text:span text:style-name="T4086">t</text:span><text:span text:style-name="T4087"><text:s/>– koreguota<text:s/></text:span><text:span text:style-name="T4088">t<text:s/></text:span><text:span text:style-name="T4089">metų elektros energijos skirstymo paslaugos ŽĮ tinklais kainos viršutinė riba, ct/kWh;</text:span></text:p>
      <text:p text:style-name="P4090"><text:span text:style-name="T4091">P</text:span><text:span text:style-name="T4092">’</text:span><text:span text:style-name="T4093">04,</text:span><text:span text:style-name="T4094">t</text:span><text:span text:style-name="T4095"><text:s/>– koreguotos<text:s/></text:span><text:span text:style-name="T4096">t<text:s/></text:span><text:span text:style-name="T4097">metų STO ŽĮ tinkle leistinos pajamos, EUR;</text:span></text:p>
      <text:p text:style-name="P4098"><text:span text:style-name="T4099">E</text:span><text:span text:style-name="T4100">04,</text:span><text:span text:style-name="T4101">t</text:span><text:span text:style-name="T4102"><text:s/></text:span><text:span text:style-name="T4103">– STO prognozuojamas paskirstyti elektros energijos kiekis ŽĮ tinklais<text:s/></text:span><text:span text:style-name="T4104">t<text:s/></text:span><text:span text:style-name="T4105">metais, kWh.</text:span></text:p>
      <text:p text:style-name="P4106"><text:span text:style-name="T4107">T’</text:span><text:span text:style-name="T4108">10</text:span><text:span text:style-name="T4109">,t</text:span><text:span text:style-name="T4110"><text:s/>– koreguota<text:s/></text:span><text:span text:style-name="T4111">t<text:s/></text:span><text:span text:style-name="T4112">metų elektros energijos skirstymo paslaugos VĮ tinklais kainos viršutinė riba, ct/kWh;</text:span></text:p>
      <text:p text:style-name="P4113"><text:span text:style-name="T4114">P</text:span><text:span text:style-name="T4115">’</text:span><text:span text:style-name="T4116">10,</text:span><text:span text:style-name="T4117">t</text:span><text:span text:style-name="T4118"><text:s/>– koreguotos<text:s/></text:span><text:span text:style-name="T4119">t<text:s/></text:span><text:span text:style-name="T4120">metų STO VĮ tinkle leistinos pajamos, EUR;</text:span></text:p>
      <text:p text:style-name="P4121"><text:span text:style-name="T4122">E</text:span><text:span text:style-name="T4123">10,</text:span><text:span text:style-name="T4124">t</text:span><text:span text:style-name="T4125"><text:s/></text:span><text:span text:style-name="T4126">– STO prognozuojamas paskirstyti elektros energijos kiekis VĮ tinklais<text:s/></text:span><text:span text:style-name="T4127">t<text:s/></text:span><text:span text:style-name="T4128">metais, kWh.</text:span></text:p>
      <text:p text:style-name="P4129"/>
      <text:p text:style-name="P4130"><text:span text:style-name="T4131">IV</text:span><text:span text:style-name="T4132"><text:s/>SKYRIUS</text:span></text:p>
      <text:p text:style-name="P4133"><text:span text:style-name="T4134">ĮMONIŲ, BESIVERČIANČIŲ SKIRSTYMO VEIKLA, KURIŲ VEIKLOS TERITORIJOJE ESANČIŲ VARTOTOJŲ SKAIČIUS MAŽESNIS NEI 100 TŪKSTANČIŲ, KAINŲ VIRŠUTINIŲ RIBŲ NUSTATYMAS IR KOREGAVIMAS</text:span></text:p>
      <text:p text:style-name="P4135"/>
      <text:p text:style-name="P4136"><text:span text:style-name="T4137">87</text:span><text:span text:style-name="T4138">. Įmonėms, besiverčiančioms skirstymo veikla, kurių veiklos teritorijoje esančių vartotojų skaičius mažesnis nei 100 tūkstančių, elektros energijos skirstymo paslaugos ŽĮ ir VĮ tinklais kainos viršutinė riba visam reguliavimo laikotarpiui apskaičiuojama pirmiesiems reguliavimo laikotarpio metams STO atitinkamos įtampos tinkluose leistinas pajamas padalijus iš planuojamo paskirstyti atitinkamos įtampos tinklais elektros energijos kiekio ir apskaičiuojama pagal formules:</text:span></text:p>
      <text:p text:style-name="P4139"/>
      <text:p text:style-name="P4140"><draw:frame draw:style-name="a57" text:anchor-type="as-char" svg:x="0in" svg:y="0in" svg:width="1.53125in" svg:height="0.41667in" style:rel-width="scale" style:rel-height="scale"><draw:object xlink:href="Object 56/" xlink:type="simple" xlink:show="embed" xlink:actuate="onLoad"/></draw:frame><text:span text:style-name="T4141">(54)</text:span></text:p>
      <text:p text:style-name="P4142"/>
      <text:p text:style-name="P4143">ir</text:p>
      <text:p text:style-name="P4144"/>
      <text:p text:style-name="P4145"><draw:frame draw:style-name="a58" text:anchor-type="as-char" svg:x="0in" svg:y="0in" svg:width="1.17708in" svg:height="0.41667in" style:rel-width="scale" style:rel-height="scale"><draw:object xlink:href="Object 57/" xlink:type="simple" xlink:show="embed" xlink:actuate="onLoad"/></draw:frame><text:span text:style-name="T4146">(55)</text:span></text:p>
      <text:p text:style-name="P4147"/>
      <text:p text:style-name="P4148">čia:<text:s/></text:p>
      <text:p text:style-name="P4149"><text:span text:style-name="T4150">T</text:span><text:span text:style-name="T4151">04</text:span><text:span text:style-name="T4152"><text:s/>– bazinė elektros energijos skirstymo paslaugos ŽĮ tinklais kainos viršutinė riba, ct/kWh;</text:span></text:p>
      <text:p text:style-name="P4153"><text:span text:style-name="T4154">P</text:span><text:span text:style-name="T4155">04</text:span><text:span text:style-name="T4156"><text:s/>– pirmųjų reguliavimo laikotarpio metų STO ŽĮ tinkle</text:span><text:span text:style-name="T4157"><text:s/></text:span><text:span text:style-name="T4158">leistinos pajamos, EUR;</text:span></text:p>
      <text:p text:style-name="P4159"><text:span text:style-name="T4160">E</text:span><text:span text:style-name="T4161">04</text:span><text:span text:style-name="T4162"><text:s/>– STO prognozuojamas paskirstyti elektros energijos kiekis ŽĮ tinklais pirmaisiais reguliavimo laikotarpio metais, kWh.</text:span></text:p>
      <text:p text:style-name="P4163"><text:span text:style-name="T4164">T</text:span><text:span text:style-name="T4165">10</text:span><text:span text:style-name="T4166"><text:s/>– elektros energijos skirstymo paslaugos VĮ tinklais kainos viršutinė riba pirmiesiems reguliavimo laikotarpio metams, ct/kWh;</text:span></text:p>
      <text:p text:style-name="P4167"><text:span text:style-name="T4168">P</text:span><text:span text:style-name="T4169">10</text:span><text:span text:style-name="T4170"><text:s/>– pirmųjų reguliavimo laikotarpio metų STO VĮ tinkle</text:span><text:span text:style-name="T4171"><text:s/></text:span><text:span text:style-name="T4172">leistinos pajamos, EUR;</text:span></text:p>
      <text:p text:style-name="P4173"><text:span text:style-name="T4174">E</text:span><text:span text:style-name="T4175">10</text:span><text:span text:style-name="T4176"><text:s/>– STO prognozuojamas paskirstyti elektros energijos kiekis VĮ tinklais pirmaisiais reguliavimo laikotarpio metais, kWh.</text:span></text:p>
      <text:p text:style-name="P4177"><text:span text:style-name="T4178">88</text:span><text:span text:style-name="T4179">. Elektros energijos skirstymo paslaugų ŽĮ ir VĮ tinklais kainų viršutinės ribos kitiems reguliavimo laikotarpio metams yra koreguojamos dėl infliacijos, vidutinio darbo užmokesčio pokyčio, planuojamų technologinių sąnaudų, mokesčių, nusidėvėjimo sąnaudų ir investicijų grąžos pokyčių, inovacijų, atitinkančių Inovacijų apraše nurodytus kriterijus, įgyvendinimo bei prognozuoj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4180">arba STO priimtų sprendimų, didinančių OPEX, tačiau ne mažesniu dydžiu mažinančių kitas sąnaudas, ir šiems sprendimas yra pritarusi Taryba</text:span><text:span text:style-name="T4181">.<text:s/></text:span></text:p>
      <text:p text:style-name="P4182"><text:span text:style-name="T4183">89</text:span><text:span text:style-name="T4184">. Koreguotos<text:s/></text:span><text:span text:style-name="T4185">t</text:span><text:span text:style-name="T4186"><text:s/>metų STO leistinos skirstymo paslaugos atitinkamos įtampos tinkle pajamos apskaičiuojamos pagal formules:</text:span></text:p>
      <text:p text:style-name="P4187"/>
      <text:p text:style-name="P4188"><draw:frame draw:style-name="a59" text:anchor-type="as-char" svg:x="0in" svg:y="0in" svg:width="6.38542in" svg:height="0.22917in" style:rel-width="scale" style:rel-height="scale"><draw:object xlink:href="Object 58/" xlink:type="simple" xlink:show="embed" xlink:actuate="onLoad"/></draw:frame><text:span text:style-name="T4189">(56)</text:span></text:p>
      <text:p text:style-name="P4190"/>
      <text:p text:style-name="P4191"><draw:frame draw:style-name="a60" text:anchor-type="as-char" svg:x="0in" svg:y="0in" svg:width="6.41667in" svg:height="0.20833in" style:rel-width="scale" style:rel-height="scale"><draw:object xlink:href="Object 59/" xlink:type="simple" xlink:show="embed" xlink:actuate="onLoad"/></draw:frame><text:span text:style-name="T4192">(57)</text:span></text:p>
      <text:p text:style-name="P4193"/>
      <text:p text:style-name="P4194">čia:</text:p>
      <text:p text:style-name="P4195"><text:span text:style-name="T4196">P</text:span><text:span text:style-name="T4197">’</text:span><text:span text:style-name="T4198">04,</text:span><text:span text:style-name="T4199">t</text:span><text:span text:style-name="T4200"><text:s/>– koreguotos<text:s/></text:span><text:span text:style-name="T4201">t</text:span><text:span text:style-name="T4202"><text:s/>metų STO ŽĮ tinkle leistinos pajamos, EUR;</text:span></text:p>
      <text:p text:style-name="P4203"><text:span text:style-name="T4204">OPEX (be DU)</text:span><text:span text:style-name="T4205">’</text:span><text:span text:style-name="T4206">04,</text:span><text:span text:style-name="T4207">t</text:span><text:span text:style-name="T4208"><text:s/></text:span><text:span text:style-name="T4209">– koreguotos<text:s/></text:span><text:span text:style-name="T4210">t</text:span><text:span text:style-name="T4211"><text:s/>metų ŽĮ OPEX(be DU) sąnaudos, EUR;</text:span></text:p>
      <text:p text:style-name="P4212"><text:span text:style-name="T4213">OPEX(DU)’</text:span><text:span text:style-name="T4214">04,</text:span><text:span text:style-name="T4215">t</text:span><text:span text:style-name="T4216"><text:s/>– koreguotos<text:s/></text:span><text:span text:style-name="T4217">t</text:span><text:span text:style-name="T4218"><text:s/>metų ŽĮ OPEX (DU) sąnaudos, EUR;</text:span></text:p>
      <text:p text:style-name="P4219"><text:span text:style-name="T4220">OPEX(PROJ)</text:span><text:span text:style-name="T4221">0</text:span><text:span text:style-name="T4222">4</text:span><text:span text:style-name="T4223">,t</text:span><text:span text:style-name="T4224"><text:s/></text:span><text:span text:style-name="T4225">–<text:s/></text:span><text:span text:style-name="T4226">su Taryba suderintų OPEX projektų sąnaudos, EUR;</text:span></text:p>
      <text:p text:style-name="P4227"><text:span text:style-name="T4228">M</text:span><text:span text:style-name="T4229">04,</text:span><text:span text:style-name="T4230">t</text:span><text:span text:style-name="T4231"><text:s/></text:span><text:span text:style-name="T4232">– planuojami<text:s/></text:span><text:span text:style-name="T4233">t</text:span><text:span text:style-name="T4234"><text:s/>metų ŽĮ mokesčiai, EUR;</text:span></text:p>
      <text:p text:style-name="P4235"><text:span text:style-name="T4236">S</text:span><text:span text:style-name="T4237">sr</text:span><text:span text:style-name="T4238">04,</text:span><text:span text:style-name="T4239">t</text:span><text:span text:style-name="T4240"><text:s/>– planuojamos<text:s/></text:span><text:span text:style-name="T4241">t<text:s/></text:span><text:span text:style-name="T4242">metų ŽĮ elektros energijos pirkimo sąnaudos savoms reikmėms padengti</text:span><text:span text:style-name="T4243">, EUR</text:span><text:span text:style-name="T4244">;</text:span></text:p>
      <text:p text:style-name="P4245"><text:span text:style-name="T4246">S</text:span><text:span text:style-name="T4247">n</text:span><text:span text:style-name="T4248">04,</text:span><text:span text:style-name="T4249">t</text:span><text:span text:style-name="T4250"><text:s/>– planuojamos<text:s/></text:span><text:span text:style-name="T4251">t<text:s/></text:span><text:span text:style-name="T4252">metų ŽĮ elektros energijos pirkimo sąnaudos elektros energijos sąnaudoms technologiniuose įrenginiuose padengti</text:span><text:span text:style-name="T4253">, EUR</text:span><text:span text:style-name="T4254">;</text:span></text:p>
      <text:p text:style-name="P4255"><text:span text:style-name="T4256">N</text:span><text:span text:style-name="T4257">04,</text:span><text:span text:style-name="T4258">t</text:span><text:span text:style-name="T4259"><text:s/></text:span><text:span text:style-name="T4260">– planuojamos<text:s/></text:span><text:span text:style-name="T4261">t</text:span><text:span text:style-name="T4262"><text:s/>metų ŽĮ nusidėvėjimo sąnaudos, EUR;</text:span></text:p>
      <text:p text:style-name="P4263"><text:span text:style-name="T4264">NT</text:span><text:span text:style-name="T4265">04,</text:span><text:span text:style-name="T4266">t</text:span><text:span text:style-name="T4267"><text:s/></text:span><text:span text:style-name="T4268">– planuojamos<text:s/></text:span><text:span text:style-name="T4269">t</text:span><text:span text:style-name="T4270"><text:s/>metų ŽĮ nurašomo turto sąnaudos, EUR;</text:span><text:span text:style-name="T4271"><text:s/></text:span></text:p>
      <text:p text:style-name="P4272"><text:span text:style-name="T4273">ROI</text:span><text:span text:style-name="T4274">04,</text:span><text:span text:style-name="T4275">t</text:span><text:span text:style-name="T4276"><text:s/></text:span><text:span text:style-name="T4277">– planuojamos<text:s/></text:span><text:span text:style-name="T4278">t</text:span><text:span text:style-name="T4279"><text:s/>metų ŽĮ investicijų grąža, EUR;</text:span></text:p>
      <text:p text:style-name="P4280"><text:span text:style-name="T4281">S</text:span><text:span text:style-name="T4282">04,</text:span><text:span text:style-name="T4283">t</text:span><text:span text:style-name="T4284"><text:s/>– planuojamas<text:s/></text:span><text:span text:style-name="T4285">t</text:span><text:span text:style-name="T4286"><text:s/>metų ŽĮ OPEX padidėjimas/sumažėjimas, sąlygotas teisės aktų pasikeitimų<text:s/></text:span><text:span text:style-name="T4287">ir/ar kitų objektyvių (nuo STO nepriklausančių) veiksnių,</text:span><text:span text:style-name="T4288"><text:s/>arba STO priimtų sprendimų, didinančių OPEX, tačiau ne mažesniu dydžiu mažinančių kitas sąnaudas, ir šiems sprendimas yra pritarusi Taryba, EUR;</text:span></text:p>
      <text:p text:style-name="P4289"><text:span text:style-name="T4290">OI</text:span><text:span text:style-name="T4291">04,</text:span><text:span text:style-name="T4292">t</text:span><text:span text:style-name="T4293"><text:s/>– planuojamos<text:s/></text:span><text:span text:style-name="T4294">t</text:span><text:span text:style-name="T4295"><text:s/>metų ŽĮ kitos pajamos, EUR;</text:span></text:p>
      <text:p text:style-name="P4296"><text:span text:style-name="T4297">K</text:span><text:span text:style-name="T4298">04,</text:span><text:span text:style-name="T4299">t</text:span><text:span text:style-name="T4300"><text:s/></text:span><text:span text:style-name="T4301">– Tarybos nustatyta praėjusių laikotarpių ŽĮ investicijų grąžos korekcija, EUR;</text:span></text:p>
      <text:p text:style-name="P4302"><draw:frame draw:style-name="a61" text:anchor-type="as-char" svg:x="0in" svg:y="0in" svg:width="0.55208in" svg:height="0.20833in" style:rel-width="scale" style:rel-height="scale"><draw:object xlink:href="Object 60/" xlink:type="simple" xlink:show="embed" xlink:actuate="onLoad"/></draw:frame><text:span text:style-name="T4303">– Įmonės energetikos inovacijoms įgyvendinti skirta metinė sąnaudų, finansuojamų per reguliuojamas elektros energijos kainas, dalis, kuri negali sudaryti daugiau kaip 0,5 proc. Tarybos nustatyto metinio pajamų lygio Ž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90 punktą, Eur. 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kos inovacijų plėtojimu susijusių išlaidų ne mažesne dalimi, negu skyrė Taryba turi prisidėti iš nuosavų ir (ar) skolintų lėšų</text:span><text:span text:style-name="T4304">;</text:span></text:p>
      <text:p text:style-name="P4305"><text:span text:style-name="T4306">P’</text:span><text:span text:style-name="T4307">10,</text:span><text:span text:style-name="T4308">t</text:span><text:span text:style-name="T4309"><text:s/>– koreguotos<text:s/></text:span><text:span text:style-name="T4310">t</text:span><text:span text:style-name="T4311"><text:s/>metų STO VĮ tinkle leistinos pajamos, EUR;</text:span></text:p>
      <text:p text:style-name="P4312"><text:span text:style-name="T4313">OPEX (be DU)’</text:span><text:span text:style-name="T4314">10,</text:span><text:span text:style-name="T4315">t</text:span><text:span text:style-name="T4316"><text:s/></text:span><text:span text:style-name="T4317">– koreguotos<text:s/></text:span><text:span text:style-name="T4318">t</text:span><text:span text:style-name="T4319"><text:s/>metų VĮ OPEX(be DU) sąnaudos, EUR ;</text:span></text:p>
      <text:p text:style-name="P4320"><text:span text:style-name="T4321">OPEX (DU)’</text:span><text:span text:style-name="T4322">10,</text:span><text:span text:style-name="T4323">t</text:span><text:span text:style-name="T4324"><text:s/>– koreguotos<text:s/></text:span><text:span text:style-name="T4325">t</text:span><text:span text:style-name="T4326"><text:s/>metų VĮ OPEX (DU) sąnaudos, EUR ;</text:span></text:p>
      <text:p text:style-name="P4327"><text:span text:style-name="T4328">OPEX(PROJ)</text:span><text:span text:style-name="T4329">10,</text:span><text:span text:style-name="T4330">t</text:span><text:span text:style-name="T4331"><text:s/></text:span><text:span text:style-name="T4332">–<text:s/></text:span><text:span text:style-name="T4333">su Taryba suderintų OPEX projektų sąnaudos, EUR;</text:span></text:p>
      <text:p text:style-name="P4334"><text:span text:style-name="T4335">M</text:span><text:span text:style-name="T4336">10,</text:span><text:span text:style-name="T4337">t</text:span><text:span text:style-name="T4338"><text:s/></text:span><text:span text:style-name="T4339">– planuojami<text:s/></text:span><text:span text:style-name="T4340">t</text:span><text:span text:style-name="T4341"><text:s/>metų VĮ mokesčiai, EUR;</text:span></text:p>
      <text:p text:style-name="P4342"><text:span text:style-name="T4343">S</text:span><text:span text:style-name="T4344">sr</text:span><text:span text:style-name="T4345">10,</text:span><text:span text:style-name="T4346">t</text:span><text:span text:style-name="T4347"><text:s/>– planuojamos<text:s/></text:span><text:span text:style-name="T4348">t<text:s/></text:span><text:span text:style-name="T4349">metų VĮ elektros energijos pirkimo<text:s/></text:span><text:span text:style-name="T4350">sąnaudos</text:span><text:span text:style-name="T4351"><text:s/>savoms reikmėms padengti</text:span><text:span text:style-name="T4352">, EUR</text:span><text:span text:style-name="T4353">;</text:span></text:p>
      <text:p text:style-name="P4354"><text:span text:style-name="T4355">S</text:span><text:span text:style-name="T4356">n</text:span><text:span text:style-name="T4357">10,</text:span><text:span text:style-name="T4358">t</text:span><text:span text:style-name="T4359"><text:s/>– planuojamos<text:s/></text:span><text:span text:style-name="T4360">t<text:s/></text:span><text:span text:style-name="T4361">metų VĮ elektros energijos pirkimo<text:s/></text:span><text:span text:style-name="T4362">sąnaudos</text:span><text:span text:style-name="T4363"><text:s/>elektros energijos sąnaudoms technologiniuose įrenginiuose padengti</text:span><text:span text:style-name="T4364">, EUR</text:span><text:span text:style-name="T4365">;</text:span></text:p>
      <text:p text:style-name="P4366"><text:span text:style-name="T4367">N</text:span><text:span text:style-name="T4368">10,</text:span><text:span text:style-name="T4369">t</text:span><text:span text:style-name="T4370"><text:s/></text:span><text:span text:style-name="T4371">– planuojamos<text:s/></text:span><text:span text:style-name="T4372">t</text:span><text:span text:style-name="T4373"><text:s/>metų VĮ nusidėvėjimo sąnaudos, EUR;</text:span></text:p>
      <text:p text:style-name="P4374"><text:span text:style-name="T4375">NT</text:span><text:span text:style-name="T4376">10,</text:span><text:span text:style-name="T4377">t</text:span><text:span text:style-name="T4378"><text:s/></text:span><text:span text:style-name="T4379">– planuojamos<text:s/></text:span><text:span text:style-name="T4380">t</text:span><text:span text:style-name="T4381"><text:s/>metų VĮ nurašomo turto sąnaudos, EUR;</text:span><text:span text:style-name="T4382"><text:s/></text:span></text:p>
      <text:p text:style-name="P4383"><text:span text:style-name="T4384">ROI</text:span><text:span text:style-name="T4385">10,</text:span><text:span text:style-name="T4386">t</text:span><text:span text:style-name="T4387"><text:s/></text:span><text:span text:style-name="T4388">– planuojama<text:s/></text:span><text:span text:style-name="T4389">t</text:span><text:span text:style-name="T4390"><text:s/>metų VĮ investicijų grąža, EUR;</text:span></text:p>
      <text:p text:style-name="P4391"><text:span text:style-name="T4392">S</text:span><text:span text:style-name="T4393">10,</text:span><text:span text:style-name="T4394">t</text:span><text:span text:style-name="T4395"><text:s/>– planuojamas<text:s/></text:span><text:span text:style-name="T4396">t</text:span><text:span text:style-name="T4397"><text:s/>metų VĮ OPEX padidėjimas/sumažėjimas, sąlygotas teisės aktų pasikeitimų<text:s/></text:span><text:span text:style-name="T4398">ir/ar kitų objektyvių (nuo STO nepriklausančių) veiksnių,</text:span><text:span text:style-name="T4399"><text:s/>arba STO priimtų sprendimų, didinančių OPEX, tačiau ne mažesniu dydžiu mažinančių kitas sąnaudas, ir šiems sprendimas yra pritarusi Taryba, EUR;</text:span></text:p>
      <text:p text:style-name="P4400"><text:span text:style-name="T4401">OI</text:span><text:span text:style-name="T4402">10,</text:span><text:span text:style-name="T4403">t</text:span><text:span text:style-name="T4404"><text:s/>– planuojamos<text:s/></text:span><text:span text:style-name="T4405">t</text:span><text:span text:style-name="T4406"><text:s/>metų VĮ kitos pajamos, EUR;</text:span></text:p>
      <text:p text:style-name="P4407"><text:span text:style-name="T4408">K</text:span><text:span text:style-name="T4409">10,</text:span><text:span text:style-name="T4410">t</text:span><text:span text:style-name="T4411"><text:s/></text:span><text:span text:style-name="T4412">– Tarybos nustatyta praėjusių laikotarpių VĮ investicijų grąžos korekcija, EUR;</text:span><text:span text:style-name="T4413"><text:s/></text:span></text:p>
      <text:p text:style-name="P4414"><draw:frame draw:style-name="a62" text:anchor-type="as-char" svg:x="0in" svg:y="0in" svg:width="0.55208in" svg:height="0.20833in" style:rel-width="scale" style:rel-height="scale"><draw:object xlink:href="Object 61/" xlink:type="simple" xlink:show="embed" xlink:actuate="onLoad"/></draw:frame><text:span text:style-name="T4415">– Įmonės energetikos inovacijoms įgyvendinti skirta metinė sąnaudų, finansuojamų per reguliuojamas elektros energijos kainas, dalis, kuri negali sudaryti daugiau kaip 0,5 proc. Tarybos nustatyto metinio pajamų lygio V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90 punktą, Eur</text:span><text:span text:style-name="T4416">.</text:span><text:span text:style-name="T4417"><text:s/>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kos inovacijų plėtojimu susijusių išlaidų ne mažesne dalimi, negu skyrė Taryba turi prisidėti iš nuosavų ir (ar) skolintų lėšų</text:span><text:span text:style-name="T4418">, EUR</text:span><text:span text:style-name="T4419">.<text:s/></text:span></text:p>
      <text:p text:style-name="P4420"><text:span text:style-name="T4421">90</text:span><text:span text:style-name="T4422">. Energetikos inovacijoms įgyvendinti skiriamas finansavimas:</text:span></text:p>
      <text:p text:style-name="P4423"><text:span text:style-name="T4424">90</text:span><text:span text:style-name="T4425">.1</text:span><text:span text:style-name="T4426">.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4427">89</text:span><text:span text:style-name="T4428"><text:s/></text:span><text:span text:style-name="T4429">punkto nuostatas<text:s/></text:span><text:span text:style-name="T4430">pratęsiamas iki energetikos inovacijos bandymo termino pabaigos;</text:span></text:p>
      <text:p text:style-name="P4431"><text:span text:style-name="T4432">90</text:span><text:span text:style-name="T4433">.2</text:span><text:span text:style-name="T4434">. įmonei<text:s/></text:span><text:span text:style-name="T4435">tiek bandomojoje energetikos inovacijų aplinkoje, tiek ne bandomojoje energetikos inovacijų aplinkoje</text:span><text:span text:style-name="T4436"><text:s/>bandant technologijas į energetikos infrastruktūrą, pirmus metus finansavimas pagal Metodikos<text:s/></text:span><text:span text:style-name="T4437">89</text:span><text:span text:style-name="T4438"><text:s/></text:span><text:span text:style-name="T4439">punkto nuostatas skiriamas energetikos inovacijos įsigijimo vertei padengti bei eksploatacinėms sąnaudoms, antrais ir trečiais metais<text:s/></text:span><text:span text:style-name="T4440">finansavimas pagal Metodikos<text:s/></text:span><text:span text:style-name="T4441">89 punkto nuostatas skiriamas tik eksploatacinėms sąnaudoms;</text:span></text:p>
      <text:p text:style-name="P4442"><text:span text:style-name="T4443">90</text:span><text:span text:style-name="T4444">.3</text:span><text:span text:style-name="T4445">. įmonei bandomojoje energetikos inovacijų aplinkoje bandant technologijas į energetikos infrastruktūrą, vadovaujantis Inovacijų aprašo 14.5 papunkčiu, pratęsus energetikos inovacijos bandymo terminą, finansavimas pagal Metodikos<text:s/></text:span><text:span text:style-name="T4446">89 punkto nuostatas</text:span><text:span text:style-name="T4447"><text:s/>energetikos inovacijos eksploatacinėms sąnaudoms pratęsiamas iki energetikos inovacijos bandymo termino pabaigos;</text:span></text:p>
      <text:p text:style-name="P4448"><text:span text:style-name="T4449">90</text:span><text:span text:style-name="T4450">.4</text:span><text:span text:style-name="T4451">. įmonei, diegiančiai energetikos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452"><text:span text:style-name="T4453">91</text:span><text:span text:style-name="T4454">.<text:s/></text:span><text:span text:style-name="T4455">Koreguotos<text:s/></text:span><text:span text:style-name="T4456">t</text:span><text:span text:style-name="T4457"><text:s/>metų OPEX(be DU) sąnaudos<text:s/></text:span><text:span text:style-name="T4458">atitinkamos įtampos tinkle apskaičiuojami pagal formules:</text:span></text:p>
      <text:p text:style-name="P4459"/>
      <text:p text:style-name="P4460"><draw:frame draw:style-name="a63" text:anchor-type="as-char" svg:x="0in" svg:y="0in" svg:width="3.14583in" svg:height="0.20833in" style:rel-width="scale" style:rel-height="scale"><draw:object xlink:href="Object 62/" xlink:type="simple" xlink:show="embed" xlink:actuate="onLoad"/></draw:frame><text:span text:style-name="T4461">(58)</text:span></text:p>
      <text:p text:style-name="P4462"/>
      <text:p text:style-name="P4463"><draw:frame draw:style-name="a64" text:anchor-type="as-char" svg:x="0in" svg:y="0in" svg:width="3.13542in" svg:height="0.20833in" style:rel-width="scale" style:rel-height="scale"><draw:object xlink:href="Object 63/" xlink:type="simple" xlink:show="embed" xlink:actuate="onLoad"/></draw:frame><text:span text:style-name="T4464">(59)</text:span></text:p>
      <text:p text:style-name="P4465"/>
      <text:p text:style-name="P4466">čia:</text:p>
      <text:p text:style-name="P4467"><text:span text:style-name="T4468">OPEX (be DU)</text:span><text:span text:style-name="T4469">’</text:span><text:span text:style-name="T4470">04,</text:span><text:span text:style-name="T4471">t</text:span><text:span text:style-name="T4472"><text:s/></text:span><text:span text:style-name="T4473">– koreguotos<text:s/></text:span><text:span text:style-name="T4474">t</text:span><text:span text:style-name="T4475"><text:s/>metų ŽĮ OPEX(be DU) sąnaudos, EUR;</text:span></text:p>
      <text:p text:style-name="P4476"><text:span text:style-name="T4477">OPEX (be DU)</text:span><text:span text:style-name="T4478">04<text:s/></text:span><text:span text:style-name="T4479">– reguliavimo laikotarpio bazinės ŽĮ OPEX(be DU) sąnaudos, EUR;</text:span></text:p>
      <text:p text:style-name="P4480"><text:span text:style-name="T4481">OPEX (be DU)</text:span><text:span text:style-name="T4482">’</text:span><text:span text:style-name="T4483">10,</text:span><text:span text:style-name="T4484">t</text:span><text:span text:style-name="T4485"><text:s/></text:span><text:span text:style-name="T4486">– koreguotos<text:s/></text:span><text:span text:style-name="T4487">t</text:span><text:span text:style-name="T4488"><text:s/>metų VĮ OPEX (be DU) sąnaudos, EUR;</text:span></text:p>
      <text:p text:style-name="P4489"><text:span text:style-name="T4490">OPEX (be DU)</text:span><text:span text:style-name="T4491">10<text:s/></text:span><text:span text:style-name="T4492">– reguliavimo laikotarpio bazinės VĮ OPEX(be DU) sąnaudos, EUR;</text:span></text:p>
      <text:p text:style-name="P4493"><text:span text:style-name="T4494">IK</text:span><text:span text:style-name="T4495">t</text:span><text:span text:style-name="T4496"><text:s/>–<text:s/></text:span><text:span text:style-name="T4497">t</text:span><text:span text:style-name="T4498"><text:s/>metų infliacijos koeficientas,<text:s/></text:span><text:span text:style-name="T4499">kuris apskaičiuojamas pagal formulę:</text:span></text:p>
      <text:p text:style-name="P4500"/>
      <text:p text:style-name="P4501"><draw:frame draw:style-name="a65" text:anchor-type="as-char" svg:x="0in" svg:y="0in" svg:width="2.04167in" svg:height="0.375in" style:rel-width="scale" style:rel-height="scale"><draw:object xlink:href="Object 64/" xlink:type="simple" xlink:show="embed" xlink:actuate="onLoad"/></draw:frame><text:span text:style-name="T4502">(60)</text:span></text:p>
      <text:p text:style-name="P4503"/>
      <text:p text:style-name="P4504">čia:</text:p>
      <text:p text:style-name="P4505"><text:span text:style-name="T4506">i</text:span><text:span text:style-name="T4507">t</text:span><text:span text:style-name="T4508"><text:s/>– VKI pokytis metais<text:s/></text:span><text:span text:style-name="T4509">t</text:span><text:span text:style-name="T4510"><text:s/>lyginant su atitinkamu indeksu metais<text:s/></text:span><text:span text:style-name="T4511">t</text:span><text:span text:style-name="T4512">-1, %. Jis nustatomas pagal Finansų ministerijos skelbiamus naujausius duomenis. Nesant Finansų ministerijos duomenų, nustatoma pagal Lietuvos banko duomenis;<text:s/></text:span></text:p>
      <text:p text:style-name="P4513"><text:span text:style-name="T4514">e</text:span><text:span text:style-name="T4515"><text:s/>– efektyvumo koeficientas, %;</text:span></text:p>
      <text:p text:style-name="P4516"><text:span text:style-name="T4517">IK</text:span><text:span text:style-name="T4518">t-</text:span><text:span text:style-name="T4519">1</text:span><text:span text:style-name="T4520"><text:s/>–<text:s/></text:span><text:span text:style-name="T4521">t</text:span><text:span text:style-name="T4522">-1 metų infliacijos koeficientas.<text:s/></text:span><text:span text:style-name="T4523">Pirmųjų naujojo reguliavimo laikotarpio metų prognozuojamoms sąnaudoms taikomas infliacijos koeficientas lygus vienetui, o sąnaudoms, nustatytoms pagal Metodikos 29.1.4 papunktį,<text:s/></text:span><text:span text:style-name="T4524">įvertinus<text:s/></text:span><text:span text:style-name="T4525">infliacijos koeficientą,</text:span><text:span text:style-name="T4526"><text:s/>apskaičiuotą<text:s/></text:span><text:span text:style-name="T4527">pagal Metodikos 29.1.4 papunktyje numatytą formulę.</text:span></text:p>
      <text:p text:style-name="P4528"><text:span text:style-name="T4529">92</text:span><text:span text:style-name="T4530">. Koreguotos<text:s/></text:span><text:span text:style-name="T4531">t<text:s/></text:span><text:span text:style-name="T4532">metų</text:span><text:span text:style-name="T4533"><text:s/>OPEX(DU) sąnaudos atitinkamos įtampos tinkle apskaičiuojami pagal formules:</text:span></text:p>
      <text:p text:style-name="P4534"/>
      <text:p text:style-name="P4535"><draw:frame draw:style-name="a66" text:anchor-type="as-char" svg:x="0in" svg:y="0in" svg:width="2.77083in" svg:height="0.20833in" style:rel-width="scale" style:rel-height="scale"><draw:object xlink:href="Object 65/" xlink:type="simple" xlink:show="embed" xlink:actuate="onLoad"/></draw:frame><text:span text:style-name="T4536">(61)</text:span></text:p>
      <text:p text:style-name="P4537"/>
      <text:p text:style-name="P4538"><draw:frame draw:style-name="a67" text:anchor-type="as-char" svg:x="0in" svg:y="0in" svg:width="2.76042in" svg:height="0.20833in" style:rel-width="scale" style:rel-height="scale"><draw:object xlink:href="Object 66/" xlink:type="simple" xlink:show="embed" xlink:actuate="onLoad"/></draw:frame><text:span text:style-name="T4539">(62)</text:span></text:p>
      <text:p text:style-name="P4540"/>
      <text:p text:style-name="P4541">čia:</text:p>
      <text:p text:style-name="P4542"><text:span text:style-name="T4543">OPEX (DU)’</text:span><text:span text:style-name="T4544">04,</text:span><text:span text:style-name="T4545">t</text:span><text:span text:style-name="T4546"><text:s/></text:span><text:span text:style-name="T4547">– koreguotos<text:s/></text:span><text:span text:style-name="T4548">t</text:span><text:span text:style-name="T4549"><text:s/>metų ŽĮ OPEX (DU) sąnaudos;</text:span></text:p>
      <text:p text:style-name="P4550"><text:span text:style-name="T4551">OPEX (DU)</text:span><text:span text:style-name="T4552">04<text:s/></text:span><text:span text:style-name="T4553">– reguliavimo laikotarpio bazinės ŽĮ OPEX (DU) sąnaudos;</text:span></text:p>
      <text:p text:style-name="P4554"><text:span text:style-name="T4555">OPEX (DU)</text:span><text:span text:style-name="T4556">’</text:span><text:span text:style-name="T4557">10,t<text:s/></text:span><text:span text:style-name="T4558">– koreguotos<text:s/></text:span><text:span text:style-name="T4559">t</text:span><text:span text:style-name="T4560"><text:s/>metų VĮ OPEX (DU) sąnaudos;</text:span></text:p>
      <text:p text:style-name="P4561"><text:span text:style-name="T4562">OPEX (DU)</text:span><text:span text:style-name="T4563">10<text:s/></text:span><text:span text:style-name="T4564">– reguliavimo laikotarpio bazinės VĮ OPEX (DU) sąnaudos;</text:span></text:p>
      <text:p text:style-name="P4565"><text:span text:style-name="T4566">DK</text:span><text:span text:style-name="T4567">t</text:span><text:span text:style-name="T4568"><text:s/>–<text:s/></text:span><text:span text:style-name="T4569">t</text:span><text:span text:style-name="T4570"><text:s/>metų darbo užmokesčio koregavimo koeficientas, kuris<text:s/></text:span><text:span text:style-name="T4571">apskaičiuojamas pagal formulę:</text:span></text:p>
      <text:p text:style-name="P4572"/>
      <text:p text:style-name="P4573"><draw:frame draw:style-name="a68" text:anchor-type="as-char" svg:x="0in" svg:y="0in" svg:width="2.33333in" svg:height="0.375in" style:rel-width="scale" style:rel-height="scale"><draw:object xlink:href="Object 67/" xlink:type="simple" xlink:show="embed" xlink:actuate="onLoad"/></draw:frame><text:span text:style-name="T4574">(63)</text:span></text:p>
      <text:p text:style-name="P4575"/>
      <text:p text:style-name="P4576">čia:</text:p>
      <text:p text:style-name="P4577"><text:span text:style-name="T4578">ΔDU</text:span><text:span text:style-name="T4579">t</text:span><text:span text:style-name="T4580"><text:s/>–vidutinio mėnesinio bruto darbo užmokesčio pokytis metais<text:s/></text:span><text:span text:style-name="T4581">t</text:span><text:span text:style-name="T4582"><text:s/>lyginant su atitinkamu indeksu metais<text:s/></text:span><text:span text:style-name="T4583">t</text:span><text:span text:style-name="T4584">-1, proc. Jis nustatomas pagal Finansų ministerijos skelbiamus naujausius duomenis;<text:s/></text:span></text:p>
      <text:p text:style-name="P4585"><text:span text:style-name="T4586">e – efektyvumo koeficientas, proc.;</text:span></text:p>
      <text:p text:style-name="P4587"><text:span text:style-name="T4588">DK</text:span><text:span text:style-name="T4589">t</text:span><text:span text:style-name="T4590">-1<text:s/></text:span><text:span text:style-name="T4591">–<text:s/></text:span><text:span text:style-name="T4592">t</text:span><text:span text:style-name="T4593">-1 metų darbo užmokesčio koregavimo koeficientas. Pirmųjų naujojo reguliavimo laikotarpio metų prognozuojamoms sąnaudoms taikomas infliacijos koeficientas lygus vienetui, o sąnaudoms, nustatytoms pagal Metodikos 29.2.6 papunktį,<text:s/></text:span><text:span text:style-name="T4594">įvertinus darbo užmokesčio koregavimo koeficientą, apskaičiuotą<text:s/></text:span><text:span text:style-name="T4595">pagal Metodikos 29.2.6 papunktyje numatytą formulę..</text:span></text:p>
      <text:p text:style-name="P4596"><text:span text:style-name="T4597">93</text:span><text:span text:style-name="T4598">. Tuo atveju, jeigu yra priimtas Tarybos sprendimas pratęsti reguliavimo laikotarpį, tai, esant įmonės prašymui ir pagrindimui, kad jai reikia aukštos kvalifikacijos specialistų ir konkuruojant dėl jų darbo rinkoje ir (ar) juos išlaikant faktiškai patiriamos ir (ar) planuojamos patirti didesnės darbo užmokesčio sąnaudos nei Tarybos nustatytos, pratęsto laikotarpio OPEX(DU) sąnaudos gali būti didinamos atsižvelgiant į gerą praktinį pavyzdį turinčių palyginamų kitų energetikos įmonių lyginamosios analizės darbo užmokesčio duomenis arba atitinkamas paslaugas teikiančių sektoriaus įmonių darbo užmokesčio duomenis.<text:s/></text:span></text:p>
      <text:p text:style-name="P4599"><text:span text:style-name="T4600">94</text:span><text:span text:style-name="T4601">. Koreguota<text:s/></text:span><text:span text:style-name="T4602">t<text:s/></text:span><text:span text:style-name="T4603">metų skirstymo paslaugos atitinkamos įtampos tinkle kainos viršutinė riba apskaičiuojama pagal formules:</text:span></text:p>
      <text:p text:style-name="P4604"/>
      <text:p text:style-name="P4605"><draw:frame draw:style-name="a69" text:anchor-type="as-char" svg:x="0in" svg:y="0in" svg:width="1.36458in" svg:height="0.4375in" style:rel-width="scale" style:rel-height="scale"><draw:object xlink:href="Object 68/" xlink:type="simple" xlink:show="embed" xlink:actuate="onLoad"/></draw:frame><text:span text:style-name="T4606">(64)</text:span></text:p>
      <text:p text:style-name="P4607"/>
      <text:p text:style-name="P4608"><draw:frame draw:style-name="a70" text:anchor-type="as-char" svg:x="0in" svg:y="0in" svg:width="1.35417in" svg:height="0.4375in" style:rel-width="scale" style:rel-height="scale"><draw:object xlink:href="Object 69/" xlink:type="simple" xlink:show="embed" xlink:actuate="onLoad"/></draw:frame><text:span text:style-name="T4609">(65)</text:span></text:p>
      <text:p text:style-name="P4610"/>
      <text:p text:style-name="P4611">čia:</text:p>
      <text:p text:style-name="P4612"><text:span text:style-name="T4613">T’</text:span><text:span text:style-name="T4614">04</text:span><text:span text:style-name="T4615">,t</text:span><text:span text:style-name="T4616"><text:s/>– koreguota<text:s/></text:span><text:span text:style-name="T4617">t<text:s/></text:span><text:span text:style-name="T4618">metų elektros energijos skirstymo paslaugos ŽĮ tinklais kainos viršutinė riba, ct/kWh;</text:span></text:p>
      <text:p text:style-name="P4619"><text:span text:style-name="T4620">P</text:span><text:span text:style-name="T4621">’</text:span><text:span text:style-name="T4622">04,</text:span><text:span text:style-name="T4623">t</text:span><text:span text:style-name="T4624"><text:s/>– koreguotos<text:s/></text:span><text:span text:style-name="T4625">t<text:s/></text:span><text:span text:style-name="T4626">metų STO ŽĮ tinkle leistinos pajamos, EUR;</text:span></text:p>
      <text:p text:style-name="P4627"><text:span text:style-name="T4628">E</text:span><text:span text:style-name="T4629">04,</text:span><text:span text:style-name="T4630">t</text:span><text:span text:style-name="T4631"><text:s/></text:span><text:span text:style-name="T4632">– STO prognozuojamas paskirstyti elektros energijos kiekis ŽĮ tinklais<text:s/></text:span><text:span text:style-name="T4633">t<text:s/></text:span><text:span text:style-name="T4634">metais, kWh.</text:span></text:p>
      <text:p text:style-name="P4635"><text:span text:style-name="T4636">T’</text:span><text:span text:style-name="T4637">10,</text:span><text:span text:style-name="T4638">t</text:span><text:span text:style-name="T4639"><text:s/>– koreguota<text:s/></text:span><text:span text:style-name="T4640">t<text:s/></text:span><text:span text:style-name="T4641">metų elektros energijos skirstymo paslaugos VĮ tinklais kainos viršutinė riba, ct/kWh;</text:span></text:p>
      <text:p text:style-name="P4642"><text:span text:style-name="T4643">P</text:span><text:span text:style-name="T4644">’</text:span><text:span text:style-name="T4645">10,</text:span><text:span text:style-name="T4646">t</text:span><text:span text:style-name="T4647"><text:s/>– koreguotos<text:s/></text:span><text:span text:style-name="T4648">t<text:s/></text:span><text:span text:style-name="T4649">metų STO VĮ tinkle leistinos pajamos, EUR;</text:span></text:p>
      <text:p text:style-name="P4650"><text:span text:style-name="T4651">E</text:span><text:span text:style-name="T4652">10,</text:span><text:span text:style-name="T4653">t<text:s/></text:span><text:span text:style-name="T4654">– STO prognozuojamas paskirstyti elektros energijos kiekis VĮ tinklais<text:s/></text:span><text:span text:style-name="T4655">t<text:s/></text:span><text:span text:style-name="T4656">metais, kWh.</text:span></text:p>
      <text:p text:style-name="P4657"><text:span text:style-name="T4658">95</text:span><text:span text:style-name="T4659">. Tarybos motyvuotu sprendimu elektros energijos skirstymo paslaugos VĮ ir ŽĮ tinkluose kainų viršutinės ribos gali būti koreguojamos skirtumu tarp skirstymo tinklų operatoriaus garantiniam elektros energijos tiekimui vykdyti patirtų sąnaudų ir iš garantinio elektros energijos tiekimo gautų pajamų, atsižvelgiant į tai, kurios įtampos tinkluose yra patiriamos garantinio elektros energijos tiekimo paslaugos sąnaudos ir gaunamos garantinio elektros energijos tiekimo paslaugos pajamos.</text:span><text:span text:style-name="T4660"><text:s/></text:span></text:p>
      <text:p text:style-name="P4661"/>
      <text:p text:style-name="P4662"><text:span text:style-name="T4663">V</text:span><text:span text:style-name="T4664"><text:s/>SKYRIUS</text:span></text:p>
      <text:p text:style-name="P4665"><text:span text:style-name="T4666">SKIRSTYMO PASLAUGOS BUITINIAMS VARTOTOJAMS PAPILDOMOS DEDAMOSIOS, SKIRTOS SKIRTUMUI TARP VISUOMENINIO TIEKĖJO FAKTINIŲ IR PROGNOZUOTŲ PAGRĮSTŲ SĄNAUDŲ KOMPENSUOTI, NUSTATYMAS</text:span></text:p>
      <text:p text:style-name="P4667"/>
      <text:p text:style-name="P4668"><text:span text:style-name="T4669">96</text:span><text:span text:style-name="T4670">. Papildoma dedamoji prie buitiniams vartotojams<text:s/></text:span><text:span text:style-name="T4671">t<text:s/></text:span><text:span text:style-name="T4672">metų skirstymo paslaugos kainos, nustatytos neviršijant Metodikos<text:s/></text:span><text:span text:style-name="T4673">86 punkte nurodytos koreguotos<text:s/></text:span><text:span text:style-name="T4674">t<text:s/></text:span><text:span text:style-name="T4675">metų skirstymo paslaugos kainos viršutinės ribos, nustatoma dėl skirtumo, susidariusio tarp visuomeninio tiekėjo, kuris<text:s/></text:span><text:span text:style-name="T4676">veikė STO skirstymo veiklos licencijoje nurodytoje teritorijoje, faktiškai surinktų lėšų ir pagristų sąnaudų<text:s/></text:span><text:span text:style-name="T4677">(įskaitant ir pinigų kainą). Skirstymo paslaugos<text:s/></text:span><text:span text:style-name="T4678">t</text:span><text:span text:style-name="T4679"><text:s/>metų kainos buitiniams vartotojams papildoma dedamoji (</text:span><text:span text:style-name="T4680">ST</text:span><text:span text:style-name="T4681">t</text:span><text:span text:style-name="T4682">) apskaičiuojama pagal formulę:</text:span></text:p>
      <text:p text:style-name="P4683"/>
      <text:p text:style-name="P4684"><draw:frame draw:style-name="a71" text:anchor-type="as-char" svg:x="0in" svg:y="0in" svg:width="1.59375in" svg:height="0.41667in" style:rel-width="scale" style:rel-height="scale"><draw:object xlink:href="Object 70/" xlink:type="simple" xlink:show="embed" xlink:actuate="onLoad"/></draw:frame><text:span text:style-name="T4685">(66)</text:span></text:p>
      <text:p text:style-name="P4686"/>
      <text:p text:style-name="P4687">čia:</text:p>
      <text:p text:style-name="P4688"><text:span text:style-name="T4689">ST</text:span><text:span text:style-name="T4690">t</text:span><text:span text:style-name="T4691"><text:s/>–<text:s/></text:span><text:span text:style-name="T4692">skirstymo paslaugos<text:s/></text:span><text:span text:style-name="T4693">t</text:span><text:span text:style-name="T4694"><text:s/>metų kainos buitiniams vartotojams papildoma dedamoji, ct/kWh;<text:s/></text:span></text:p>
      <text:p text:style-name="P4695"><text:span text:style-name="T4696">T</text:span><text:span text:style-name="T4697">t</text:span><text:span text:style-name="T4698"><text:s/>– pagal Metodikos 97</text:span><text:span text:style-name="T4699"><text:s/></text:span><text:span text:style-name="T4700">punktą apskaičiuota suma, kurią STO<text:s/></text:span><text:span text:style-name="T4701">t</text:span><text:span text:style-name="T4702"><text:s/>metais turi kompensuoti visuomeniniam tiekėjui, kuris veikė STO skirstymo veiklos licencijoje nurodytoje teritorijoje, EUR;</text:span></text:p>
      <text:p text:style-name="P4703"><text:span text:style-name="T4704">P</text:span><text:span text:style-name="T4705">t</text:span><text:span text:style-name="T4706"><text:s/>– pagal Metodikos 97 punktą apskaičiuota suma, kurią visuomeninis tiekėjas, veikiantis STO skirstymo veiklos licencijoje nurodytoje teritorijoje, turi<text:s/></text:span><text:span text:style-name="T4707">kompensuoti</text:span><text:span text:style-name="T4708"><text:s/>STO<text:s/></text:span><text:span text:style-name="T4709">t</text:span><text:span text:style-name="T4710"><text:s/>metais, EUR;</text:span></text:p>
      <text:p text:style-name="P4711"><text:span text:style-name="T4712">E</text:span><text:span text:style-name="T4713">B,t</text:span><text:span text:style-name="T4714"><text:s/>–<text:s/></text:span><text:span text:style-name="T4715">STO prognozuojamas buitiniams vartotojams paskirstyti elektros energijos kiekis<text:s/></text:span><text:span text:style-name="T4716">t<text:s/></text:span><text:span text:style-name="T4717">metais, kWh.</text:span></text:p>
      <text:p text:style-name="P4718"><text:span text:style-name="T4719">97</text:span><text:span text:style-name="T4720">. Suma (</text:span><text:span text:style-name="T4721">T</text:span><text:span text:style-name="T4722">t</text:span><text:span text:style-name="T4723">), kurią STO turi kompensuoti<text:s/></text:span><text:span text:style-name="T4724">t</text:span><text:span text:style-name="T4725"><text:s/>metais<text:s/></text:span><text:span text:style-name="T4726">visuomeniniam tiekėjui, veikiančiam STO skirstymo veiklos licencijoje nurodytoje teritorijoje, yra lygi neigiamam<text:s/></text:span><text:span text:style-name="T4727">skirtumui, susidariusiam iki<text:s/></text:span><text:span text:style-name="T4728">t-1</text:span><text:span text:style-name="T4729"><text:s/>rugsėjo 30 d. tarp visuomeninio tiekėjo faktiškai surinktų lėšų</text:span><text:span text:style-name="T4730"><text:s/></text:span><text:span text:style-name="T4731">ir pagrįstų sąnaudų teikiant visuomeninio tiekimo paslaugą</text:span><text:span text:style-name="T4732">, arba šio skirtumo<text:s/></text:span><text:span text:style-name="T4733">t</text:span><text:span text:style-name="T4734"><text:s/>metais kompensuotinai daliai<text:s/></text:span><text:span text:style-name="T4735">įskaitant pinigų kainą</text:span><text:span text:style-name="T4736">, jeigu Tarybos sprendimu šio skirtumo kompensavimas išdėstytas per ilgesnį nei vienerių metų laikotarpį</text:span><text:span text:style-name="T4737">.<text:s/></text:span></text:p>
      <text:p text:style-name="P4738"><text:span text:style-name="T4739">98</text:span><text:span text:style-name="T4740">. Suma (P</text:span><text:span text:style-name="T4741">t</text:span><text:span text:style-name="T4742">), kurią<text:s/></text:span><text:span text:style-name="T4743">visuomeninis tiekėjas, veikiantis STO skirstymo veiklos licencijoje nurodytoje teritorijoje, turi<text:s/></text:span><text:span text:style-name="T4744">kompensuoti</text:span><text:span text:style-name="T4745"><text:s/>STO<text:s/></text:span><text:span text:style-name="T4746">t</text:span><text:span text:style-name="T4747"><text:s/>metais yra lygi teigiamam<text:s/></text:span><text:span text:style-name="T4748">skirtumui, susidariusiam iki<text:s/></text:span><text:span text:style-name="T4749">t-1</text:span><text:span text:style-name="T4750"><text:s/>rugsėjo 30 d. tarp visuomeninio tiekėjo faktiškai surinktų lėšų ir pagrįstų sąnaudų teikiant visuomeninio tiekimo paslaugą</text:span><text:span text:style-name="T4751">, arba šio skirtumo<text:s/></text:span><text:span text:style-name="T4752">t </text:span><text:span text:style-name="T4753">metais kompensuotinai daliai<text:s/></text:span><text:span text:style-name="T4754">įskaitant pinigų kainą</text:span><text:span text:style-name="T4755">, jeigu Tarybos sprendimu šio skirtumo kompensavimas išdėstytas per ilgesnį nei vienerių metų laikotarpį</text:span><text:span text:style-name="T4756">.<text:s/></text:span></text:p>
      <text:p text:style-name="P4757"><text:span text:style-name="T4758">99</text:span><text:span text:style-name="T4759">. Apskaičiuojant<text:s/></text:span><text:span text:style-name="T4760">Metodikos 97 ir 98 punktuose<text:s/></text:span><text:span text:style-name="T4761">nurodytą skirtumą, įskaičiuojamas ir dėl<text:s/></text:span><text:span text:style-name="T4762">prognozuotos elektros energijos įsigijimo kainos ir faktinės elektros energijos įsigijimo kainos</text:span><text:span text:style-name="T4763"><text:s/>neatitikimo susidaręs skirtumas, apskaičiuotas pagal Metodikos 115–117 punktų nuostatas, taip pat dėl v</text:span><text:span text:style-name="T4764">isuomeninio tiekėjo visuomeninės elektros energijos kainos viršutinėje riboje taikytų ir faktinių elektros energijos skirstymo paslaugų VĮ ir ŽĮ tinkluose kainų viršutinių ribų skirtumo, vienam visuomeniniam tiekėjui veikiant kelių skirstomųjų tinklų operatorių licencijuojamos veiklos teritorijose, apskaičiuoto vadovaujantis Metodikos 119 punktu, susidariusi sąnaudų suma</text:span><text:span text:style-name="T4765">.<text:s/></text:span></text:p>
      <text:p text:style-name="P4766"><text:span text:style-name="T4767">100</text:span><text:span text:style-name="T4768">.<text:s/></text:span><text:span text:style-name="T4769">Tarybos motyvuotu sprendimu Metodikos 97 ir 98 punktuose nurodyto skirtumo kompensavimas gali būti išdėstomas per ilgesnį nei vienerių metų laikotarpį, tačiau šis laikotarpis turi baigtis ne vėliau kaip 2025 m. gruodžio 31 d. Kai šio skirtumo kompensavimas išdėstomas per ilgesnį nei vienerių metų laikotarpį, pirmais ir vėlesniais metais įvertinama po pirmų metų kompensuotinų skirtumo dalių pinigų kaina, kuri įskaičiuojama į atitinkamai Metodikos 97 arba 98 punktuose nurodytą sumą<text:s/></text:span><text:span text:style-name="T4770">t</text:span><text:span text:style-name="T4771"><text:s/>metais. Pinigų kainos nustatymui taikoma skolinto kapitalo kainos viršutinė riba, nurodyta Tarybos tinklalapio skiltyje „WACC skaičiavimo duomenys“ (toliau – palūkanų norma). Nustatant antrų ir vėlesnių metų kompensuotinos skirtumo dalies pinigų kainą, tos dalies, kuri kompensuojama<text:s/></text:span><text:span text:style-name="T4772">t</text:span><text:span text:style-name="T4773"><text:s/>metais, pinigų kainai apskaičiuoti taikoma ½ palūkanų normos.</text:span></text:p>
      <text:p text:style-name="P4774"><text:span text:style-name="T4775">101</text:span><text:span text:style-name="T4776">.<text:s/></text:span><text:span text:style-name="T4777">STO prognozuojamas buitiniams vartotojams paskirstyti elektros energijos kiekis atitinkamais tinklais<text:s/></text:span><text:span text:style-name="T4778">t<text:s/></text:span><text:span text:style-name="T4779">metais apskaičiuojamas taikant Metodikos 27 punkto nuostatas.</text:span></text:p>
      <text:p text:style-name="P4780"><text:span text:style-name="T4781">102</text:span><text:span text:style-name="T4782">. Vienam visuomeniniam tiekėjui veikiant kelių STO licencijuojamos veiklos teritorijose, papildoma dedamoji (</text:span><text:span text:style-name="T4783">ST</text:span><text:span text:style-name="T4784">t</text:span><text:span text:style-name="T4785">) apskaičiuojama bei kompensuojama kiekvienam STO individualiai, vadovaujantis Metodikos 96 punktu.<text:s/></text:span></text:p>
      <text:p text:style-name="Normal"/>
      <text:p text:style-name="P4786"><text:span text:style-name="T4787">VI</text:span><text:span text:style-name="T4788"><text:s/>SKYRIUS</text:span></text:p>
      <text:p text:style-name="P4789"><text:span text:style-name="T4790">VISUOMENINIO TIEKIMO PASLAUGOS KAINOS VIRŠUTINĖS RIBOS NUSTATYMAS IR KOREGAVIMAS</text:span></text:p>
      <text:p text:style-name="P4791"/>
      <text:p text:style-name="P4792"><text:span text:style-name="T4793">103</text:span><text:span text:style-name="T4794">. Visuomeninio tiekimo paslaugos kainos viršutinė riba visam reguliavimo laikotarpiui apskaičiuojama pirmiesiems reguliavimo laikotarpio metams visuomeninio tiekėjo leistinas pajamas padalijus iš planuojamo parduoti elektros energijos kiekio ir apskaičiuojama pagal formulę:</text:span></text:p>
      <text:p text:style-name="P4795"/>
      <text:p text:style-name="P4796"><draw:frame draw:style-name="a72" text:anchor-type="as-char" svg:x="0in" svg:y="0in" svg:width="1.32292in" svg:height="0.41667in" style:rel-width="scale" style:rel-height="scale"><draw:object xlink:href="Object 71/" xlink:type="simple" xlink:show="embed" xlink:actuate="onLoad"/></draw:frame><text:span text:style-name="T4797">(67)</text:span></text:p>
      <text:p text:style-name="P4798"/>
      <text:p text:style-name="P4799">čia:</text:p>
      <text:p text:style-name="P4800"><text:span text:style-name="T4801">T</text:span><text:span text:style-name="T4802">vt</text:span><text:span text:style-name="T4803"><text:s/>– elektros energijos visuomeninio tiekimo paslaugos kainos viršutinė riba pirmiesiems reguliavimo periodo metams, ct/kWh;</text:span></text:p>
      <text:p text:style-name="P4804"><text:span text:style-name="T4805">P</text:span><text:span text:style-name="T4806">vt</text:span><text:span text:style-name="T4807"><text:s/>– pirmųjų reguliavimo laikotarpio metų visuomeninio tiekėjo</text:span><text:span text:style-name="T4808"><text:s/></text:span><text:span text:style-name="T4809">leistinos pajamos, EUR;</text:span></text:p>
      <text:p text:style-name="P4810"><text:span text:style-name="T4811">E</text:span><text:span text:style-name="T4812">vt</text:span><text:span text:style-name="T4813"><text:s/>– visuomeninio tiekėjo prognozuojamas parduoti elektros energijos kiekis pirmaisiais reguliavimo laikotarpio metais, kWh.</text:span></text:p>
      <text:p text:style-name="P4814"><text:span text:style-name="T4815">104</text:span><text:span text:style-name="T4816">. Elektros energijos visuomeninio tiekimo paslaugos kainos viršutinė riba kitiems reguliavimo laikotarpio metams yra koreguojama dėl infliacijos, vidutinio darbo užmokesčio pokyčio, mokesčių, nusidėvėjimo ir investicijų grąžos pokyčių bei prognozuojamo parduoti elektros energijos kiekio. Bazinės visuomeninio tiekėjo leistinos pajamos gali būti koreguojamos ir dėl kitų reikšmingų pajamų ir (ar) sąnaudų pokyčių, kuriuos sąlygojo teisės aktų pakeitimai ir (ar) kiti objektyvūs (nuo Įmonės nepriklausantys) veiksniai.<text:s/></text:span></text:p>
      <text:p text:style-name="P4817"><text:span text:style-name="T4818">105</text:span><text:span text:style-name="T4819">. Koreguotos<text:s/></text:span><text:span text:style-name="T4820">t</text:span><text:span text:style-name="T4821"><text:s/>metų visuomeninio tiekėjo leistinos pajamos apskaičiuojamos pagal formulę:</text:span></text:p>
      <text:p text:style-name="P4822"/>
      <text:p text:style-name="P4823"><draw:frame draw:style-name="a73" text:anchor-type="as-char" svg:x="0in" svg:y="0in" svg:width="6.4375in" svg:height="0.20833in" style:rel-width="scale" style:rel-height="scale"><draw:object xlink:href="Object 72/" xlink:type="simple" xlink:show="embed" xlink:actuate="onLoad"/></draw:frame><text:span text:style-name="T4824">(68)</text:span></text:p>
      <text:p text:style-name="P4825"/>
      <text:p text:style-name="P4826">čia:</text:p>
      <text:p text:style-name="P4827"><text:span text:style-name="T4828">P‘</text:span><text:span text:style-name="T4829">vt,t</text:span><text:span text:style-name="T4830"><text:s/>– koreguotos<text:s/></text:span><text:span text:style-name="T4831">t</text:span><text:span text:style-name="T4832"><text:s/>metų visuomeninio tiekėjo leistinos pajamos, EUR;</text:span></text:p>
      <text:p text:style-name="P4833"><text:span text:style-name="T4834">OPEX (be DU)</text:span><text:span text:style-name="T4835">’</text:span><text:span text:style-name="T4836">vt,t</text:span><text:span text:style-name="T4837"><text:s/></text:span><text:span text:style-name="T4838">– koreguotos<text:s/></text:span><text:span text:style-name="T4839">t</text:span><text:span text:style-name="T4840"><text:s/>metų OPEX (be DU) sąnaudos (neįvertinus elektros energijos tiekimo rinkos liberalizavimo įtakos), EUR;</text:span></text:p>
      <text:p text:style-name="P4841"><text:span text:style-name="T4842">OPEX (DU)</text:span><text:span text:style-name="T4843">’</text:span><text:span text:style-name="T4844">vt,t</text:span><text:span text:style-name="T4845"><text:s/>– koreguotos<text:s/></text:span><text:span text:style-name="T4846">t</text:span><text:span text:style-name="T4847"><text:s/>metų OPEX (DU) sąnaudos (neįvertinus elektros energijos tiekimo rinkos liberalizavimo įtakos), EUR;</text:span></text:p>
      <text:p text:style-name="P4848"><text:span text:style-name="T4849">L</text:span><text:span text:style-name="T4850">t</text:span><text:span text:style-name="T4851"><text:s/>– elektros energijos tiekimo rinkos liberalizavimo etapo įtakos<text:s/></text:span><text:span text:style-name="T4852">t</text:span><text:span text:style-name="T4853"><text:s/>metais koeficientas, apskaičiuotas pagal Metodikos 110</text:span><text:span text:style-name="T4854"> </text:span><text:span text:style-name="T4855">punkte nurodytą formulę;</text:span></text:p>
      <text:p text:style-name="P4856"><text:span text:style-name="T4857">M</text:span><text:span text:style-name="T4858">vt,t</text:span><text:span text:style-name="T4859"><text:s/></text:span><text:span text:style-name="T4860">– planuojami<text:s/></text:span><text:span text:style-name="T4861">t</text:span><text:span text:style-name="T4862"><text:s/>metų mokesčiai, EUR;</text:span></text:p>
      <text:p text:style-name="P4863"><text:span text:style-name="T4864">N</text:span><text:span text:style-name="T4865">vt,t</text:span><text:span text:style-name="T4866"><text:s/></text:span><text:span text:style-name="T4867">– planuojamos<text:s/></text:span><text:span text:style-name="T4868">t</text:span><text:span text:style-name="T4869"><text:s/>metų nusidėvėjimo sąnaudos, EUR;</text:span></text:p>
      <text:p text:style-name="P4870"><text:span text:style-name="T4871">NT</text:span><text:span text:style-name="T4872">vt,t</text:span><text:span text:style-name="T4873"><text:s/></text:span><text:span text:style-name="T4874">– planuojamos<text:s/></text:span><text:span text:style-name="T4875">t</text:span><text:span text:style-name="T4876"><text:s/>metų nurašomo turto sąnaudos, EUR;</text:span><text:span text:style-name="T4877"><text:s/></text:span></text:p>
      <text:p text:style-name="P4878"><text:span text:style-name="T4879">ROI</text:span><text:span text:style-name="T4880">vt,t</text:span><text:span text:style-name="T4881"><text:s/></text:span><text:span text:style-name="T4882">– planuojamos<text:s/></text:span><text:span text:style-name="T4883">t</text:span><text:span text:style-name="T4884"><text:s/>metų investicijų grąža, EUR;</text:span></text:p>
      <text:p text:style-name="P4885"><text:span text:style-name="T4886">S</text:span><text:span text:style-name="T4887">vt,t</text:span><text:span text:style-name="T4888"><text:s/>– planuojamas<text:s/></text:span><text:span text:style-name="T4889">t</text:span><text:span text:style-name="T4890"><text:s/>metų OPEX padidėjimas/sumažėjimas, sąlygotas teisės aktų pasikeitimų<text:s/></text:span><text:span text:style-name="T4891">ir/ar kitų objektyvių (nuo Įmonės nepriklausančių) veiksnių</text:span><text:span text:style-name="T4892">, EUR;</text:span></text:p>
      <text:p text:style-name="P4893"><text:span text:style-name="T4894">OI</text:span><text:span text:style-name="T4895">vt,t</text:span><text:span text:style-name="T4896"><text:s/>– planuojamos<text:s/></text:span><text:span text:style-name="T4897">t</text:span><text:span text:style-name="T4898"><text:s/>metų kitos pajamos, EUR;</text:span></text:p>
      <text:p text:style-name="P4899"><text:span text:style-name="T4900">K</text:span><text:span text:style-name="T4901">vt,t</text:span><text:span text:style-name="T4902"><text:s/></text:span><text:span text:style-name="T4903">– Tarybos nustatyta praėjusių laikotarpių investicijų grąžos korekcija, EUR;</text:span></text:p>
      <text:p text:style-name="P4904"><text:span text:style-name="T4905">106</text:span><text:span text:style-name="T4906">.<text:s/></text:span><text:span text:style-name="T4907">Koreguotos<text:s/></text:span><text:span text:style-name="T4908">t<text:s/></text:span><text:span text:style-name="T4909">metų visuomeninio tiekėjo OPEX</text:span><text:span text:style-name="T4910">’</text:span><text:span text:style-name="T4911"> (be DU) sąnaudos<text:s/></text:span><text:span text:style-name="T4912">apskaičiuojami pagal formulę:</text:span></text:p>
      <text:p text:style-name="P4913"/>
      <text:p text:style-name="P4914"><draw:frame draw:style-name="a74" text:anchor-type="as-char" svg:x="0in" svg:y="0in" svg:width="3.11458in" svg:height="0.20833in" style:rel-width="scale" style:rel-height="scale"><draw:object xlink:href="Object 73/" xlink:type="simple" xlink:show="embed" xlink:actuate="onLoad"/></draw:frame><text:span text:style-name="T4915">(69)</text:span></text:p>
      <text:p text:style-name="P4916"/>
      <text:p text:style-name="P4917">čia:</text:p>
      <text:p text:style-name="P4918"><text:span text:style-name="T4919">OPEX (be DU)</text:span><text:span text:style-name="T4920">’</text:span><text:span text:style-name="T4921">vt,t</text:span><text:span text:style-name="T4922"><text:s/></text:span><text:span text:style-name="T4923">– koreguotos<text:s/></text:span><text:span text:style-name="T4924">t</text:span><text:span text:style-name="T4925"><text:s/>metų OPEX (be DU) sąnaudos;</text:span></text:p>
      <text:p text:style-name="P4926"><text:span text:style-name="T4927">OPEX (be DU)</text:span><text:span text:style-name="T4928">vt</text:span><text:span text:style-name="T4929"><text:s/></text:span><text:span text:style-name="T4930">– reguliavimo laikotarpio bazinės OPEX (be DU) sąnaudos;</text:span></text:p>
      <text:p text:style-name="P4931"><text:span text:style-name="T4932">IK</text:span><text:span text:style-name="T4933">t</text:span><text:span text:style-name="T4934"><text:s/>–<text:s/></text:span><text:span text:style-name="T4935">t<text:s/></text:span><text:span text:style-name="T4936">metų infliacijos koeficientas,<text:s/></text:span><text:span text:style-name="T4937">kuris apskaičiuojamas pagal formulę:</text:span></text:p>
      <text:p text:style-name="P4938"/>
      <text:p text:style-name="P4939"><draw:frame draw:style-name="a75" text:anchor-type="as-char" svg:x="0in" svg:y="0in" svg:width="2.04167in" svg:height="0.375in" style:rel-width="scale" style:rel-height="scale"><draw:object xlink:href="Object 74/" xlink:type="simple" xlink:show="embed" xlink:actuate="onLoad"/></draw:frame><text:span text:style-name="T4940">(70)</text:span></text:p>
      <text:p text:style-name="P4941"/>
      <text:p text:style-name="P4942">čia:</text:p>
      <text:p text:style-name="P4943"><text:span text:style-name="T4944">i</text:span><text:span text:style-name="T4945">t</text:span><text:span text:style-name="T4946"><text:s/>– VKI pokytis metais<text:s/></text:span><text:span text:style-name="T4947">t</text:span><text:span text:style-name="T4948"><text:s/>lyginant su atitinkamu indeksu metais<text:s/></text:span><text:span text:style-name="T4949">t</text:span><text:span text:style-name="T4950">-1, proc. Jis nustatomas pagal Finansų ministerijos skelbiamus naujausius duomenis. Nesant Finansų ministerijos duomenų, nustatoma pagal Lietuvos banko duomenis;<text:s/></text:span></text:p>
      <text:p text:style-name="P4951"><text:span text:style-name="T4952">e</text:span><text:span text:style-name="T4953"><text:s/>– efektyvumo koeficientas, proc.;</text:span></text:p>
      <text:p text:style-name="P4954"><text:span text:style-name="T4955">IK</text:span><text:span text:style-name="T4956">t-</text:span><text:span text:style-name="T4957">1</text:span><text:span text:style-name="T4958"><text:s/>–<text:s/></text:span><text:span text:style-name="T4959">t</text:span><text:span text:style-name="T4960">-1 metų infliacijos koeficientas.<text:s/></text:span><text:span text:style-name="T4961">Pirmųjų naujojo reguliavimo laikotarpio metų prognozuojamoms sąnaudoms taikomas infliacijos koeficientas lygus vienetui, o sąnaudoms, nustatytoms pagal Metodikos 29.1.4 papunktį,<text:s/></text:span><text:span text:style-name="T4962">įvertinus<text:s/></text:span><text:span text:style-name="T4963">infliacijos koeficientą,</text:span><text:span text:style-name="T4964"><text:s/>apskaičiuotą<text:s/></text:span><text:span text:style-name="T4965">pagal Metodikos 29.1.4 papunktyje numatytą formulę.</text:span></text:p>
      <text:p text:style-name="P4966"><text:span text:style-name="T4967">107</text:span><text:span text:style-name="T4968">. Koreguotos<text:s/></text:span><text:span text:style-name="T4969">t<text:s/></text:span><text:span text:style-name="T4970">metų</text:span><text:span text:style-name="T4971"><text:s/>visuomeninio tiekėjo OPEX (DU)’  sąnaudos yra apskaičiuojamos pagal formulę:</text:span></text:p>
      <text:p text:style-name="P4972"/>
      <text:p text:style-name="P4973"><draw:frame draw:style-name="a76" text:anchor-type="as-char" svg:x="0in" svg:y="0in" svg:width="2.73958in" svg:height="0.20833in" style:rel-width="scale" style:rel-height="scale"><draw:object xlink:href="Object 75/" xlink:type="simple" xlink:show="embed" xlink:actuate="onLoad"/></draw:frame><text:span text:style-name="T4974">(71)</text:span></text:p>
      <text:p text:style-name="P4975"/>
      <text:p text:style-name="P4976">čia:</text:p>
      <text:p text:style-name="P4977"><text:span text:style-name="T4978">OPEX (DU)’</text:span><text:span text:style-name="T4979">vt,t</text:span><text:span text:style-name="T4980"><text:s/></text:span><text:span text:style-name="T4981">– koreguotos<text:s/></text:span><text:span text:style-name="T4982">t</text:span><text:span text:style-name="T4983"><text:s/>metų OPEX (DU) sąnaudos;</text:span></text:p>
      <text:p text:style-name="P4984"><text:span text:style-name="T4985">OPEX (DU)</text:span><text:span text:style-name="T4986">vt</text:span><text:span text:style-name="T4987"><text:s/>– reguliavimo laikotarpio bazinės OPEX (DU) sąnaudos;</text:span></text:p>
      <text:p text:style-name="P4988"><text:span text:style-name="T4989">DK</text:span><text:span text:style-name="T4990">t</text:span><text:span text:style-name="T4991"><text:s/>–<text:s/></text:span><text:span text:style-name="T4992">t</text:span><text:span text:style-name="T4993"><text:s/>metų darbo užmokesčio koregavimo koeficientas, kuris<text:s/></text:span><text:span text:style-name="T4994">apskaičiuojamas pagal formulę:<text:s/></text:span></text:p>
      <text:p text:style-name="P4995"/>
      <text:p text:style-name="P4996"><draw:frame draw:style-name="a77" text:anchor-type="as-char" svg:x="0in" svg:y="0in" svg:width="2.33333in" svg:height="0.375in" style:rel-width="scale" style:rel-height="scale"><draw:object xlink:href="Object 76/" xlink:type="simple" xlink:show="embed" xlink:actuate="onLoad"/></draw:frame><text:span text:style-name="T4997">(72)</text:span></text:p>
      <text:p text:style-name="P4998"/>
      <text:p text:style-name="P4999">čia:</text:p>
      <text:p text:style-name="P5000"><text:span text:style-name="T5001">ΔDU</text:span><text:span text:style-name="T5002">t</text:span><text:span text:style-name="T5003"><text:s/>–vidutinio mėnesinio bruto darbo užmokesčio pokytis metais<text:s/></text:span><text:span text:style-name="T5004">t<text:s/></text:span><text:span text:style-name="T5005">lyginant su atitinkamu indeksu metais<text:s/></text:span><text:span text:style-name="T5006">t</text:span><text:span text:style-name="T5007">-1, proc. Jis nustatomas pagal <text:s/>Finansų ministerijos skelbiamus naujausius duomenis;<text:s/></text:span></text:p>
      <text:p text:style-name="P5008"><text:span text:style-name="T5009">e</text:span><text:span text:style-name="T5010"><text:s/>– efektyvumo koeficientas, proc.;</text:span></text:p>
      <text:p text:style-name="P5011"><text:span text:style-name="T5012">DK</text:span><text:span text:style-name="T5013">t-</text:span><text:span text:style-name="T5014">1</text:span><text:span text:style-name="T5015"><text:s/>–<text:s/></text:span><text:span text:style-name="T5016">t</text:span><text:span text:style-name="T5017">-1 metų darbo užmokesčio koregavimo koeficientas.<text:s/></text:span><text:span text:style-name="T5018">Pirmųjų naujojo reguliavimo laikotarpio metų prognozuojamoms sąnaudoms taikomas infliacijos koeficientas lygus vienetui, o sąnaudoms, nustatytoms pagal Metodikos 29.2.6 papunktį,<text:s/></text:span><text:span text:style-name="T5019">įvertinus darbo užmokesčio koregavimo koeficientą, apskaičiuotą<text:s/></text:span><text:span text:style-name="T5020">pagal Metodikos 29.2.6 papunktyje numatytą formulę.</text:span></text:p>
      <text:p text:style-name="P5021"><text:span text:style-name="T5022">108</text:span><text:span text:style-name="T5023">. Tuo atveju, jeigu yra priimtas Tarybos sprendimas pratęsti reguliavimo laikotarpį, tai, esant įmonės prašymui ir pagrindimui, kad jai reikia aukštos kvalifikacijos specialistų ir konkuruojant dėl jų darbo rinkoje ir (ar) juos išlaikant faktiškai patiriamos ir (ar) planuojamos patirti didesnės darbo užmokesčio sąnaudos nei Tarybos nustatytos, pratęsto laikotarpio OPEX(DU) sąnaudos gali būti didinamos atsižvelgiant į gerą praktinį pavyzdį turinčių palyginamų kitų energetikos įmonių lyginamosios analizės darbo užmokesčio duomenis arba atitinkamas paslaugas teikiančių sektoriaus įmonių darbo užmokesčio duomenis.<text:s/></text:span></text:p>
      <text:p text:style-name="P5024"><text:span text:style-name="T5025">109</text:span><text:span text:style-name="T5026">. Elektros energijos tiekimo rinkos liberalizavimo etapo įtakos<text:s/></text:span><text:span text:style-name="T5027">t</text:span><text:span text:style-name="T5028"><text:s/>metais koeficientas (L</text:span><text:span text:style-name="T5029">t</text:span><text:span text:style-name="T5030">) apskaičiuojamas pagal formulę:</text:span></text:p>
      <text:p text:style-name="P5031"/>
      <text:p text:style-name="P5032"><draw:frame draw:style-name="a78" text:anchor-type="as-char" svg:x="0in" svg:y="0in" svg:width="1.0625in" svg:height="0.41667in" style:rel-width="scale" style:rel-height="scale"><draw:object xlink:href="Object 77/" xlink:type="simple" xlink:show="embed" xlink:actuate="onLoad"/></draw:frame><text:span text:style-name="T5033">(73)</text:span></text:p>
      <text:p text:style-name="P5034"/>
      <text:p text:style-name="P5035">čia:</text:p>
      <text:p text:style-name="P5036"><text:span text:style-name="T5037">L</text:span><text:span text:style-name="T5038">t<text:s/></text:span><text:span text:style-name="T5039">– elektros energijos tiekimo<text:s/></text:span><text:span text:style-name="T5040">rinkos liberalizavimo etapo įtakos<text:s/></text:span><text:span text:style-name="T5041">t</text:span><text:span text:style-name="T5042"><text:s/>metais koeficientas</text:span><text:span text:style-name="T5043">;</text:span></text:p>
      <text:p text:style-name="P5044"><text:span text:style-name="T5045">P</text:span><text:span text:style-name="T5046">2020<text:s/></text:span><text:span text:style-name="T5047">– objektų, kuriems visuomeninis tiekėjas teikė elektros energijos tiekimo paslaugą 2020 metų pradžioje, skaičius, vnt.;</text:span></text:p>
      <text:p text:style-name="P5048"><text:span text:style-name="T5049">P</text:span><text:span text:style-name="T5050">t</text:span><text:span text:style-name="T5051"><text:s/>– prognozuojamas objektų, kuriems<text:s/></text:span><text:span text:style-name="T5052">t<text:s/></text:span><text:span text:style-name="T5053">metų pradžioje visuomeninis tiekėjas turės teikti elektros energijos tiekimo paslaugą, įvertinus Elektros energetikos įstatymo 43 straipsnio 1 dalies nuostatas ir kitas žinomas aplinkybes, skaičius, vnt.<text:s/></text:span></text:p>
      <text:p text:style-name="P5054"><text:span text:style-name="T5055">110</text:span><text:span text:style-name="T5056">. Koreguota<text:s/></text:span><text:span text:style-name="T5057">t</text:span><text:span text:style-name="T5058"><text:s/>metų elektros energijos visuomeninio tiekimo paslaugos kainos viršutinė riba apskaičiuojama pagal formulę:</text:span></text:p>
      <text:p text:style-name="P5059"/>
      <text:p text:style-name="P5060"><draw:frame draw:style-name="a79" text:anchor-type="as-char" svg:x="0in" svg:y="0in" svg:width="1.33333in" svg:height="0.4375in" style:rel-width="scale" style:rel-height="scale"><draw:object xlink:href="Object 78/" xlink:type="simple" xlink:show="embed" xlink:actuate="onLoad"/></draw:frame><text:span text:style-name="T5061">(74)</text:span></text:p>
      <text:p text:style-name="P5062"/>
      <text:p text:style-name="P5063">čia:</text:p>
      <text:p text:style-name="P5064"><text:span text:style-name="T5065">T’</text:span><text:span text:style-name="T5066">vt,t</text:span><text:span text:style-name="T5067"><text:s/>– koreguota<text:s/></text:span><text:span text:style-name="T5068">t<text:s/></text:span><text:span text:style-name="T5069">metų elektros energijos visuomeninio tiekimo paslaugos kainos viršutinė riba, ct/kWh;</text:span></text:p>
      <text:p text:style-name="P5070"><text:span text:style-name="T5071">P</text:span><text:span text:style-name="T5072">’</text:span><text:span text:style-name="T5073">vt,t</text:span><text:span text:style-name="T5074"><text:s/>– koreguotos<text:s/></text:span><text:span text:style-name="T5075">t</text:span><text:span text:style-name="T5076"><text:s/>metų visuomeninio tiekėjo leistinos pajamos, EUR;</text:span></text:p>
      <text:p text:style-name="P5077"><text:span text:style-name="T5078">E</text:span><text:span text:style-name="T5079">vt,t</text:span><text:span text:style-name="T5080"><text:s/></text:span><text:span text:style-name="T5081">– visuomeninio tiekėjo prognozuojamas parduoti elektros energijos kiekis<text:s/></text:span><text:span text:style-name="T5082">t<text:s/></text:span><text:span text:style-name="T5083">metais, kWh.<text:s/></text:span></text:p>
      <text:p text:style-name="P5084"/>
      <text:p text:style-name="P5085"><text:span text:style-name="T5086">VII</text:span><text:span text:style-name="T5087"><text:s/>SKYRIUS</text:span></text:p>
      <text:p text:style-name="P5088"><text:span text:style-name="T5089">VISUOMENINIŲ KAINŲ VIRŠUTINIŲ RIBŲ NUSTATYMAS</text:span></text:p>
      <text:p text:style-name="P5090"/>
      <text:p text:style-name="P5091"><text:span text:style-name="T5092">111</text:span><text:span text:style-name="T5093">.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text:span><text:span text:style-name="T5094"><text:s/></text:span><text:span text:style-name="T5095">bei papildomas dedamąsias, nustatytas pagal Metodikos<text:s/></text:span><text:span text:style-name="T5096">96 punktą</text:span><text:span text:style-name="T5097">. Visuomeninių elektros energijos kainų viršutinės ribos papildomai įvertina reguliavimo svertus ir apskaičiuojamos pagal formulę:</text:span></text:p>
      <text:p text:style-name="P5098"/>
      <text:p text:style-name="P5099"><draw:frame draw:style-name="a80" text:anchor-type="as-char" svg:x="0in" svg:y="0in" svg:width="3.29167in" svg:height="0.22917in" style:rel-width="scale" style:rel-height="scale"><draw:object xlink:href="Object 79/" xlink:type="simple" xlink:show="embed" xlink:actuate="onLoad"/></draw:frame><text:span text:style-name="T5100">(75)</text:span></text:p>
      <text:p text:style-name="P5101"/>
      <text:p text:style-name="P5102"><text:span text:style-name="T5103">čia:</text:span></text:p>
      <text:p text:style-name="P5104"><text:span text:style-name="T5105">VT’</text:span><text:span text:style-name="T5106">(10,04),</text:span><text:span text:style-name="T5107">t</text:span><text:span text:style-name="T5108"> – visuomeninių elektros energijos kainų viršutinės ribos vartotojams, gaunantiems elektros energiją iš skirstymo atitinkamai VĮ ir ŽĮ tinklų </text:span><text:span text:style-name="T5109">t </text:span><text:span text:style-name="T5110">metais, EUR/kWh;</text:span></text:p>
      <text:p text:style-name="P5111"><text:span text:style-name="T5112">T</text:span><text:span text:style-name="T5113">g</text:span><text:span text:style-name="T5114">,</text:span><text:span text:style-name="T5115">t</text:span><text:span text:style-name="T5116"> – prognozuojama elektros energijos įsigijimo kaina </text:span><text:span text:style-name="T5117">t</text:span><text:span text:style-name="T5118"> metais, EUR/kWh;</text:span></text:p>
      <text:p text:style-name="P5119"><text:span text:style-name="T5120">T’</text:span><text:span text:style-name="T5121">vt</text:span><text:span text:style-name="T5122">,</text:span><text:span text:style-name="T5123">t</text:span><text:span text:style-name="T5124"> – elektros energijos visuomeninio tiekimo paslaugos kainos viršutinė riba </text:span><text:span text:style-name="T5125">t </text:span><text:span text:style-name="T5126">metais, EUR/kWh;</text:span></text:p>
      <text:p text:style-name="P5127"><text:span text:style-name="T5128">T</text:span><text:span text:style-name="T5129">pers</text:span><text:span text:style-name="T5130">,</text:span><text:span text:style-name="T5131">t</text:span><text:span text:style-name="T5132"> </text:span><text:span text:style-name="T5133">– Tarybos paskelbto elektros energijos persiuntimo paslaugos tarifų plano, taikomo ne mažiau kaip 95 procentams visuomeninio tiekėjo vartotojų, tarifų svertinis vidurkis t metais, EUR/kWh;<text:s/></text:span></text:p>
      <text:p text:style-name="P5134"><text:span text:style-name="T5135">T</text:span><text:span text:style-name="T5136">viap,t</text:span><text:span text:style-name="T5137"> – elektros energijos viešuosius interesus atitinkančių paslaugų kaina, apskaičiuota vadovaujantis Viešuosius interesus atitinkančių paslaugų elektros energetikos sektoriuje kainos nustatymo metodika, </text:span><text:span text:style-name="T5138">t </text:span><text:span text:style-name="T5139">metais, EUR/kWh;</text:span></text:p>
      <text:p text:style-name="P5140"><text:span text:style-name="T5141">ST</text:span><text:span text:style-name="T5142">t</text:span><text:span text:style-name="T5143"><text:s/>– skirstymo paslaugos<text:s/></text:span><text:span text:style-name="T5144">t</text:span><text:span text:style-name="T5145"><text:s/>metų kainos buitiniams vartotojams papildoma dedamoji, EUR/kWh.</text:span><text:span text:style-name="T5146"><text:s/></text:span></text:p>
      <text:p text:style-name="P5147"><text:span text:style-name="T5148">112</text:span><text:span text:style-name="T5149">.</text:span><text:span text:style-name="T5150"><text:s/></text:span><text:span text:style-name="T5151">Visuomeninės kainos viršutinės ribos</text:span><text:span text:style-name="T5152"><text:s/>t</text:span><text:span text:style-name="T5153"><text:s/>metais prie VĮ ir ŽĮ tinklų prisijungusiems buitiniams vartotojams nustatomos atskirai. Prie VĮ tinklų prisijungusių buitinių vartotojų visuomeninės kainos viršutinei ribai ir prie ŽĮ tinklų prisijungusių buitinių vartotojų visuomeninės kainos viršutinei ribai nustatyti gali būti taikoma skirtinga<text:s/></text:span><text:span text:style-name="T5154">t</text:span><text:span text:style-name="T5155"><text:s/>metų elektros energijos skirstymo paslaugos VĮ tinklais kainos viršutinė riba, nustatoma atsižvelgiant į skirstymo tinklų operatoriaus pateikiamą elektros energijos skirstymo paslaugos teikimo sąnaudų priskyrimo buitiniams vartotojams koeficientą, priklausomai nuo prie kurios įtampos tinklų prijungti vartotojai. Prie VĮ tinklų prisijungusiems vartotojams ir prie ŽĮ tinklų prisijungusiems vartotojams taikomų elektros energijos skirstymo paslaugos VĮ tinklais kainų viršutinių ribų<text:s/></text:span><text:span text:style-name="T5156">t</text:span><text:span text:style-name="T5157"><text:s/>metais svertinis vidurkis negali viršyti Tarybos nustatytos elektros energijos skirstymo paslaugos VĮ tinklais kainų viršutinės ribos<text:s/></text:span><text:span text:style-name="T5158">t<text:s/></text:span><text:span text:style-name="T5159">metais.</text:span><text:span text:style-name="T5160"><text:s/></text:span></text:p>
      <text:p text:style-name="P5161"><text:span text:style-name="T5162">113</text:span><text:span text:style-name="T5163">. Kai visuomeninis tiekėjas teikia visuomeninio tiekimo paslaugą kelių skirstymo tinklų operatorių licencijuojamose veiklos teritorijose, nustatant visuomeninės elektros energijos kainos viršutinę ribą,<text:s/></text:span><text:span text:style-name="T5164">t</text:span><text:span text:style-name="T5165"><text:s/>metais, yra taikomos daugiausiai buitinių vartotojų turinčio skirstymo tinklų operatoriaus elektros energijos skirstymo paslaugų, priklausomai nuo to, iš kurios įtampos tinklų vartotojas gauna elektros energiją, kainų viršutinės ribos. Skirtumas visuomeninio tiekėjo visuomeninės elektros energijos kainos viršutinėje riboje taikytų ir faktinių elektros energijos skirstymo paslaugų VĮ ir ŽĮ tinkluose kainų viršutinių ribų, visuomeniniam tiekėjui veikiant kelių skirstomųjų tinklų operatorių licencijuojamos veiklos teritorijose,<text:s/></text:span><text:span text:style-name="T5166">t</text:span><text:span text:style-name="T5167">-2</text:span><text:span text:style-name="T5168"><text:s/></text:span><text:span text:style-name="T5169">metais yra apskaičiuojamas pagal Metodikos 119 punkte nustatytą formulę.</text:span><text:span text:style-name="T5170"><text:s/></text:span></text:p>
      <text:p text:style-name="P5171"><text:span text:style-name="T5172">114</text:span><text:span text:style-name="T5173">. Elektros energijos įsigijimo kainos bei prognozuotos ir faktinės elektros energijos įsigijimo kainos skirtumas nustatomas remiantis paslaugos teikėjo pateiktų faktinių ir prognozuotų duomenų analize. Jei Įmonė įsigijo ar planuoja įsigyti elektros energiją brangiau nei galima pagal objektyvią situaciją rinkoje,<text:s/></text:span><text:span text:style-name="T5174">Tarybos<text:s/></text:span><text:span text:style-name="T5175">motyvuotu sprendimu dalis elektros energijos sąnaudų nepripažįstama pagrįstomis sąnaudomis.<text:s/></text:span></text:p>
      <text:p text:style-name="P5176"><text:span text:style-name="T5177">115</text:span><text:span text:style-name="T5178">. Tarybos sprendimu įvertinamas prognozuotos elektros energijos įsigijimo ir faktinės elektros energijos įsigijimo sąnaudų skirtumas, susidaręs<text:s/></text:span><text:span text:style-name="T5179">t</text:span><text:span text:style-name="T5180">-2 metais ir<text:s/></text:span><text:span text:style-name="T5181">t</text:span><text:span text:style-name="T5182">-1 metų sausio 1 d. – rugsėjo 30 d. laikotarpiu, kai nustatoma<text:s/></text:span><text:span text:style-name="T5183">skirstymo paslaugos 2021</text:span><text:span text:style-name="T5184"><text:s/></text:span><text:span text:style-name="T5185">metų kainos buitiniams vartotojams papildoma dedamoji</text:span><text:span text:style-name="T5186">, arba<text:s/></text:span><text:span text:style-name="T5187">t</text:span><text:span text:style-name="T5188">-2 metų spalio 1 d. –<text:s/></text:span><text:span text:style-name="T5189">t</text:span><text:span text:style-name="T5190">-1 rugsėjo 30  d. laikotarpiu, kai nustatoma<text:s/></text:span><text:span text:style-name="T5191">skirstymo paslaugos vėlesnių nei 2021 metų kainos buitiniams vartotojams papildoma dedamoji</text:span><text:span text:style-name="T5192">, ir apskaičiuojamas pagal formulę:</text:span></text:p>
      <text:p text:style-name="P5193"/>
      <text:p text:style-name="P5194"><draw:frame draw:style-name="a81" text:anchor-type="as-char" svg:x="0in" svg:y="0in" svg:width="1.67708in" svg:height="0.22917in" style:rel-width="scale" style:rel-height="scale"><draw:object xlink:href="Object 80/" xlink:type="simple" xlink:show="embed" xlink:actuate="onLoad"/></draw:frame><text:span text:style-name="T5195">(76)</text:span></text:p>
      <text:p text:style-name="P5196"/>
      <text:p text:style-name="P5197"><text:span text:style-name="T5198">čia:</text:span></text:p>
      <text:p text:style-name="P5199"><text:span text:style-name="T5200">T</text:span><text:span text:style-name="T5201">g</text:span><text:span text:style-name="T5202"><text:s/>–sąnaudų skirtumas, susidaręs atitinkamu laikotarpiu dėl faktinės elektros energijos įsigijimo kainos ir prognozuotos elektros energijos įsigijimo kainos skirtumo, EUR;</text:span></text:p>
      <text:p text:style-name="P5203"><text:span text:style-name="T5204">T</text:span><text:span text:style-name="T5205">g,p</text:span><text:span text:style-name="T5206"><text:s/>– atitinkamam laikotarpiui nustatyta prognozuojama elektros energijos įsigijimo kaina, EUR/kWh;</text:span></text:p>
      <text:p text:style-name="P5207"><text:span text:style-name="T5208">T</text:span><text:span text:style-name="T5209">g,f</text:span><text:span text:style-name="T5210"><text:s/></text:span><text:span text:style-name="T5211">– faktinė elektros energijos įsigijimo kaina atitinkamam laikotarpiui, EUR/kWh;</text:span></text:p>
      <text:p text:style-name="P5212"><text:span text:style-name="T5213">E</text:span><text:span text:style-name="T5214">vt</text:span><text:span text:style-name="T5215"><text:s/>– visuomeninio tiekėjo faktiškai parduotas elektros energijos kiekis atitinkamu laikotarpiu, kWh.</text:span><text:span text:style-name="T5216"><text:s/></text:span></text:p>
      <text:p text:style-name="P5217"><text:span text:style-name="T5218">116</text:span><text:span text:style-name="T5219">. Tarybos motyvuotu sprendimu dalis elektros energijos įsigijimo sąnaudų, numatytų sutartyse, neįtraukiami, jei jie didesni nei galimi rinkoje, įvertinus objektyvias aplinkybes. Rinkos sąlygomis, susiformavusiomis elektros energijos įsigijimo sąnaudomis laikomos sąnaudos, kurios būtų patirtos elektros energiją įsigyjant elektros energijos biržoje, įskaitant visus mokesčius, kurie yra būtini perkant elektros energiją biržoje.<text:s/></text:span></text:p>
      <text:p text:style-name="P5220"><text:span text:style-name="T5221">117</text:span><text:span text:style-name="T5222">. Prognozuojama elektros energijos įsigijimo kaina nustatoma kaip prognozuojamos įsigyti elektros energijos kiekio ir kainos sandauga, įskaitant balansavimo energijos sąnaudas, kurios negali būti didesnės nei 4 proc. nuo visų elektros energijos įsigijimo sąnaudų.<text:s/></text:span></text:p>
      <text:p text:style-name="P5223"><text:span text:style-name="T5224">118</text:span><text:span text:style-name="T5225">. Visuomeninio tiekėjo visuomeninės elektros energijos kainos viršutinėje riboje taikytų ir faktinių elektros energijos skirstymo paslaugų VĮ ir ŽĮ tinkluose kainų viršutinių ribų skirtumas, vienam visuomeniniam tiekėjui veikiant kelių skirstomųjų tinklų operatorių licencijuojamos veiklos teritorijose, kainos galiojimo laikotarpiui<text:s/></text:span><text:span text:style-name="T5226">t</text:span><text:span text:style-name="T5227">-2, yra apskaičiuojamas pagal formulę:</text:span></text:p>
      <text:p text:style-name="P5228"/>
      <text:p text:style-name="P5229"><draw:frame draw:style-name="a82" text:anchor-type="as-char" svg:x="0in" svg:y="0in" svg:width="1.03125in" svg:height="0.21875in" style:rel-width="scale" style:rel-height="scale"><draw:object xlink:href="Object 81/" xlink:type="simple" xlink:show="embed" xlink:actuate="onLoad"/></draw:frame><text:span text:style-name="T5230">(77)</text:span></text:p>
      <text:p text:style-name="P5231"/>
      <text:p text:style-name="P5232">čia:</text:p>
      <text:p text:style-name="P5233"><text:span text:style-name="T5234">ΔT</text:span><text:span text:style-name="T5235">STO</text:span><text:span text:style-name="T5236">(10,04),</text:span><text:span text:style-name="T5237">t</text:span><text:span text:style-name="T5238">-2</text:span><text:span text:style-name="T5239"><text:s/>– visuomeninės elektros energijos kainos viršutinėje riboje taikytų ir faktinių elektros energijos skirstymo paslaugų VĮ ir ŽĮ tinkluose kainų viršutinių ribų skirtumas, vienam visuomeniniam tiekėjui veikiant kelių skirstomųjų tinklų operatorių licencijuojamos veiklos teritorijose,</text:span><text:span text:style-name="T5240"><text:s/></text:span><text:span text:style-name="T5241">EUR/kWh;</text:span></text:p>
      <text:p text:style-name="P5242"><text:span text:style-name="T5243">T’</text:span><text:span text:style-name="T5244">10,</text:span><text:span text:style-name="T5245">t</text:span><text:span text:style-name="T5246">-2</text:span><text:span text:style-name="T5247"> – elektros energijos skirstymo paslaugos VĮ tinklais kainos viršutinė riba<text:s/></text:span><text:span text:style-name="T5248">t</text:span><text:span text:style-name="T5249">-2</text:span><text:span text:style-name="T5250"><text:s/></text:span><text:span text:style-name="T5251">metais, skirstymo sistemos operatoriaus, kurio elektros energijos skirstymo paslaugos VĮ tinklais kainos viršutinė riba<text:s/></text:span><text:span text:style-name="T5252">t</text:span><text:span text:style-name="T5253">-2</text:span><text:span text:style-name="T5254"><text:s/></text:span><text:span text:style-name="T5255">metais buvo taikyta visiems visuomeninio tiekėjo licencijuojamos veiklos teritorijoje esantiems buitiniams vartotojams, įvertinant elektros energijos skirstymo paslaugos teikimo sąnaudų priskyrimo buitiniams vartotojams koeficientą pagal Metodikos 112 punktą, EUR/kWh;</text:span></text:p>
      <text:p text:style-name="P5256"><text:span text:style-name="T5257">T’</text:span><text:span text:style-name="T5258">04,<text:s/></text:span><text:span text:style-name="T5259">t-</text:span><text:span text:style-name="T5260">2</text:span><text:span text:style-name="T5261"> – elektros energijos skirstymo paslaugos ŽĮ tinklais kainos viršutinė riba,<text:s/></text:span><text:span text:style-name="T5262">t</text:span><text:span text:style-name="T5263">-2 metais, skirstymo sistemos operatoriaus, kurio elektros energijos skirstymo paslaugos ŽĮ tinklais kainos viršutinė riba<text:s/></text:span><text:span text:style-name="T5264">t</text:span><text:span text:style-name="T5265">-2 buvo taikyta visiems visuomeninio tiekėjo licencijuojamos veiklos teritorijoje esantiems buitiniams vartotojams, EUR/kWh, įvertinant skirstymo paslaugos teikimo sąnaudų priskyrimo buitiniams vartotojams koeficientą, kurio reikšmė lygi 1,3. Skirstomųjų tinklų operatoriui diferencijuojant persiuntimo paslaugos kainas vartotojams reikšmė nuosekliai didinama iki 2020 m., tačiau negali viršyti 1,3. Tarybai nustačius naują skirstymo veiklos reguliavimo laikotarpį, skirstomųjų tinklų operatoriui diferencijuojant persiuntimo paslaugos kainas vartotojams reikšmė reguliavimo laikotarpiu nuosekliai didinama iki reikšmės, ne didesnės kaip 1,4.</text:span></text:p>
      <text:p text:style-name="P5266"><text:span text:style-name="T5267">T’</text:span><text:span text:style-name="T5268">10,<text:s/></text:span><text:span text:style-name="T5269">t-</text:span><text:span text:style-name="T5270">2,</text:span><text:span text:style-name="T5271">i</text:span><text:span text:style-name="T5272"> – elektros energijos skirstymo paslaugos VĮ tinklais kainos viršutinė riba </text:span><text:span text:style-name="T5273">t</text:span><text:span text:style-name="T5274">-2</text:span><text:span text:style-name="T5275"><text:s/></text:span><text:span text:style-name="T5276">metais,<text:s/></text:span><text:span text:style-name="T5277">i</text:span><text:span text:style-name="T5278">-tojo skirstymo sistemos operatoriaus, kurio elektros energijos skirstymo paslaugos VĮ tinklais kainos viršutinė riba<text:s/></text:span><text:span text:style-name="T5279">t</text:span><text:span text:style-name="T5280">-2 metais nebuvo taikyta jo licencijuojamoje veiklos teritorijoje esantiems buitiniams vartotojams, įvertinant elektros energijos skirstymo paslaugos teikimo sąnaudų priskyrimo buitiniams vartotojams koeficientą</text:span><text:span text:style-name="T5281"><text:s/></text:span><text:span text:style-name="T5282">pagal Metodikos 113 punktą, EUR/kWh;</text:span></text:p>
      <text:p text:style-name="P5283"><text:span text:style-name="T5284">T’</text:span><text:span text:style-name="T5285">04,<text:s/></text:span><text:span text:style-name="T5286">t</text:span><text:span text:style-name="T5287">-2,</text:span><text:span text:style-name="T5288">i</text:span><text:span text:style-name="T5289"> – elektros energijos skirstymo paslaugos ŽĮ tinklais kainos viršutinė riba,<text:s/></text:span><text:span text:style-name="T5290">t</text:span><text:span text:style-name="T5291">-2 metais,<text:s/></text:span><text:span text:style-name="T5292">i</text:span><text:span text:style-name="T5293">-tojo skirstymo sistemos operatoriaus, kurio elektros energijos skirstymo paslaugos ŽĮ tinklais kainos viršutinė riba<text:s/></text:span><text:span text:style-name="T5294">t</text:span><text:span text:style-name="T5295">-2 metais nebuvo taikyta jo licencijuojamos veiklos teritorijoje esantiems buitiniams vartotojams, EUR/kWh, įvertinant skirstymo paslaugos teikimo sąnaudų priskyrimo buitiniams vartotojams koeficientą, kurio reikšmė lygi 1,3. Skirstomųjų tinklų operatoriui diferencijuojant persiuntimo paslaugos kainas vartotojams reikšmė nuosekliai didinama iki 2020 m., tačiau negali viršyti 1,3. Tarybai nustačius naują skirstymo veiklos reguliavimo laikotarpį, skirstomųjų tinklų operatoriui diferencijuojant persiuntimo paslaugos kainas vartotojams reikšmė reguliavimo laikotarpiu nuosekliai didinama iki reikšmės, ne didesnės kaip 1,4.</text:span></text:p>
      <text:p text:style-name="P5296"><text:span text:style-name="T5297">E</text:span><text:span text:style-name="T5298">vt, t</text:span><text:span text:style-name="T5299"><text:s/></text:span><text:span text:style-name="T5300">– visuomeninio tiekėjo prognozuojamas parduoti elektros energijos kiekis<text:s/></text:span><text:span text:style-name="T5301">t</text:span><text:span text:style-name="T5302"><text:s/>metais, kWh;</text:span></text:p>
      <text:p text:style-name="P5303"><text:span text:style-name="T5304">E</text:span><text:span text:style-name="T5305">vt</text:span><text:span text:style-name="T5306">(10),</text:span><text:span text:style-name="T5307">t-</text:span><text:span text:style-name="T5308">2,</text:span><text:span text:style-name="T5309">i</text:span><text:span text:style-name="T5310"><text:s/></text:span><text:span text:style-name="T5311">–<text:s/></text:span><text:span text:style-name="T5312">t</text:span><text:span text:style-name="T5313">-2 metais visuomeninio tiekėjo<text:s/></text:span><text:span text:style-name="T5314">i</text:span><text:span text:style-name="T5315">-tojo skirstymo tinklų operatoriaus licencijuojamoje veiklos teritorijoje esantiems buitiniams vartotojams, prisijungusiems prie VĮ tinklų, faktiškai parduotas elektros energijos kiekis, kWh;</text:span></text:p>
      <text:p text:style-name="P5316"><text:span text:style-name="T5317">E</text:span><text:span text:style-name="T5318">vt</text:span><text:span text:style-name="T5319">(04),</text:span><text:span text:style-name="T5320">t</text:span><text:span text:style-name="T5321">-2,</text:span><text:span text:style-name="T5322">i</text:span><text:span text:style-name="T5323"><text:s/></text:span><text:span text:style-name="T5324">–<text:s/></text:span><text:span text:style-name="T5325">t</text:span><text:span text:style-name="T5326">-2 metais visuomeninio tiekėjo<text:s/></text:span><text:span text:style-name="T5327">i</text:span><text:span text:style-name="T5328">-tojo skirstymo tinklų operatoriaus licencijuojamoje veiklos teritorijoje esantiems buitiniams vartotojams, prisijungusiems prie ŽĮ tinklų, faktiškai parduotas elektros energijos kiekis, kWh;</text:span></text:p>
      <text:p text:style-name="P5329"><text:span text:style-name="T5330">n</text:span><text:span text:style-name="T5331"><text:s/>– skirstymo tinklų operatorių, kurių licencijuojamos veiklos teritorijoje esantiems buitiniams vartotojams visuomeninės elektros energijos kainos viršutinėje riboje buvo taikytos kito skirstymo tinklų operatoriaus elektros energijos skirstymo paslaugos VĮ ir ŽĮ tinklais kainų viršutinės ribos, skaičius.</text:span><text:span text:style-name="T5332"><text:s/></text:span></text:p>
      <text:p text:style-name="P5333"/>
      <text:p text:style-name="P5334"><text:span text:style-name="T5335">VIII</text:span><text:span text:style-name="T5336"><text:s/>SKYRIUS</text:span></text:p>
      <text:p text:style-name="P5337"><text:span text:style-name="T5338">REIKALAVIMAI, SUSIJĘ SU ĮMONIŲ REGULIUOJAMŲ VEIKLŲ KAINŲ IR KAINŲ VIRŠUTINIŲ RIBŲ NUSTATYMU</text:span></text:p>
      <text:p text:style-name="P5339"/>
      <text:p text:style-name="P5340"><text:span text:style-name="T5341">119</text:span><text:span text:style-name="T5342">. Elektros energijos visuomeninis tiekėjas nustato elektros energijos visuomeninio tiekimo paslaugos kainą (tarifų svertinį vidurkį), lygią arba ne didesnę nei elektros energijos visuomeninio tiekimo paslaugos kainos viršutinė riba.</text:span></text:p>
      <text:p text:style-name="P5343"><text:span text:style-name="T5344">120</text:span><text:span text:style-name="T5345">. PSO ir STO nustato elektros energijos perdavimo ir skirstymo kainas, neviršijančias jiems nustatytų kainų viršutinių ribų.</text:span></text:p>
      <text:p text:style-name="P5346"><text:span text:style-name="T5347">121</text:span><text:span text:style-name="T5348">. Visuomeninę elektros energijos kainą ir tarifus apskaičiuoja ir nustato visuomeninis tiekėjas 6 kalendoriniams mėnesiams.</text:span></text:p>
      <text:p text:style-name="P5349"><text:span text:style-name="T5350">122</text:span><text:span text:style-name="T5351">. Reguliuojamų paslaugų kainų viršutinėms riboms nustatyti Įmonė iki rugsėjo 1 d. pateikia:</text:span></text:p>
      <text:p text:style-name="P5352"><text:span text:style-name="T5353">122.1</text:span><text:span text:style-name="T5354">. PSO:</text:span></text:p>
      <text:p text:style-name="P5355"><text:span text:style-name="T5356">122.1.1</text:span><text:span text:style-name="T5357">. duomenų suvestinę kainos viršutinei ribai nustatyti (Metodikos 1 priedas);</text:span></text:p>
      <text:p text:style-name="P5358"><text:span text:style-name="T5359">122.1.2</text:span><text:span text:style-name="T5360">. veiklai naudojamo turto vertės skaičiavimo lentelę, atskirai nurodant visų teikiamų paslaugų duomenis (Metodikos 2 priedas);</text:span></text:p>
      <text:p text:style-name="P5361"><text:span text:style-name="T5362">122.1.3</text:span><text:span text:style-name="T5363">. ilgalaikės reguliuojamos veiklos programos lentelę (Metodikos 3 priedas);</text:span></text:p>
      <text:p text:style-name="P5364"><text:span text:style-name="T5365">122.1.4</text:span><text:span text:style-name="T5366">. valdomo turto priežiūros ir eksploatavimo planą (Metodikos 4 priedas);</text:span></text:p>
      <text:p text:style-name="P5367"><text:span text:style-name="T5368">122.1.5</text:span><text:span text:style-name="T5369">. efektyvumo rodiklius (Metodikos 6 priedas);</text:span></text:p>
      <text:p text:style-name="P5370"><text:span text:style-name="T5371">122.1.6</text:span><text:span text:style-name="T5372">. PSO LRAIC modelio techninių duomenų įvesties lenteles (Metodikos 8 priedas,<text:s/></text:span>nepridedamas, skelbiamas Tarybos interneto svetainėje<text:span text:style-name="T5373">);</text:span></text:p>
      <text:p text:style-name="P5374"><text:span text:style-name="T5375">122.1.7</text:span><text:span text:style-name="T5376">. aiškinamąjį raštą, kuriame nurodomas detalus pateiktų duomenų pagrindimas ir įrodymai dėl veiklos efektyvumo gautų sutaupymų;<text:s/></text:span></text:p>
      <text:p text:style-name="P5377"><text:span text:style-name="T5378">122.2</text:span><text:span text:style-name="T5379">. STO:</text:span></text:p>
      <text:p text:style-name="P5380"><text:span text:style-name="T5381">122.2.1</text:span><text:span text:style-name="T5382">. duomenų suvestinę kainos viršutinei ribai nustatyti (Metodikos 1 priedas);</text:span></text:p>
      <text:p text:style-name="P5383"><text:span text:style-name="T5384">122.2.2</text:span><text:span text:style-name="T5385">. veiklai naudojamo turto vertės skaičiavimo lentelę, atskirai nurodant visų teikiamų paslaugų duomenis (Metodikos 2 priedas);</text:span></text:p>
      <text:p text:style-name="P5386"><text:span text:style-name="T5387">122.2.3</text:span><text:span text:style-name="T5388">. ilgalaikės reguliuojamos veiklos programos lentelę (Metodikos 3 priedas);</text:span></text:p>
      <text:p text:style-name="P5389"><text:span text:style-name="T5390">122.2.4</text:span><text:span text:style-name="T5391">. valdomo turto priežiūros ir eksploatavimo planą (Metodikos 4 priedas);</text:span></text:p>
      <text:p text:style-name="P5392"><text:span text:style-name="T5393">12</text:span><text:span text:style-name="T5394">2</text:span><text:span text:style-name="T5395">.2.5</text:span><text:span text:style-name="T5396">. efektyvumo rodiklius (Metodikos 7 priedas);</text:span></text:p>
      <text:p text:style-name="P5397"><text:span text:style-name="T5398">122.2.6</text:span><text:span text:style-name="T5399">. STO LRAIC modelio techninių duomenų įvesties lenteles (Metodikos 9 priedas,<text:s/></text:span>nepridedamas, skelbiamas Tarybos interneto svetainėje<text:span text:style-name="T5400">);</text:span></text:p>
      <text:p text:style-name="P5401"><text:span text:style-name="T5402">122.2.7</text:span><text:span text:style-name="T5403">. aiškinamąjį raštą, kuriame nurodomas detalus pateiktų duomenų pagrindimas ir įrodymai dėl veiklos efektyvumo gautų sutaupymų;<text:s/></text:span></text:p>
      <text:p text:style-name="P5404"><text:span text:style-name="T5405">122.3</text:span><text:span text:style-name="T5406">. Skirstomojo tinklo įmonės, savo teritorijoje turinčios mažiau nei 100 tūkst. vartotojų:</text:span></text:p>
      <text:p text:style-name="P5407"><text:span text:style-name="T5408">122.3.1</text:span><text:span text:style-name="T5409">. duomenų suvestinę kainos viršutinei ribai nustatyti (Metodikos 1 priedas);</text:span></text:p>
      <text:p text:style-name="P5410"><text:span text:style-name="T5411">122.3.2</text:span><text:span text:style-name="T5412">. veiklai naudojamo turto vertės skaičiavimo lentelę, atskirai nurodant visų teikiamų paslaugų duomenis (Metodikos 2 priedas);</text:span></text:p>
      <text:p text:style-name="P5413"><text:span text:style-name="T5414">122.3.3</text:span><text:span text:style-name="T5415">. ilgalaikės reguliuojamos veiklos programos lentelę (Metodikos 3 priedas);</text:span></text:p>
      <text:p text:style-name="P5416"><text:span text:style-name="T5417">122.3.4</text:span><text:span text:style-name="T5418">. valdomo turto priežiūros ir eksploatavimo planus (Metodikos 4 priedas);</text:span></text:p>
      <text:p text:style-name="P5419"><text:span text:style-name="T5420">122.3.5</text:span><text:span text:style-name="T5421">. aiškinamąjį raštą, kuriame nurodomas detalus pateiktų duomenų pagrindimas ir įrodymai dėl veiklos efektyvumo gautų sutaupymų;<text:s/></text:span></text:p>
      <text:p text:style-name="P5422"><text:span text:style-name="T5423">122.4</text:span><text:span text:style-name="T5424">. Visuomeninis tiekėjas:</text:span></text:p>
      <text:p text:style-name="P5425"><text:span text:style-name="T5426">122.4.1</text:span><text:span text:style-name="T5427">. duomenų suvestinę kainos viršutinei ribai nustatyti (Metodikos 1 priedas);</text:span></text:p>
      <text:p text:style-name="P5428"><text:span text:style-name="T5429">122.4.2</text:span><text:span text:style-name="T5430">. visuomeninio tiekėjo įsigijimo kainos apskaičiavimą (Metodikos 5 priedas).</text:span></text:p>
      <text:p text:style-name="P5431"><text:span text:style-name="T5432">123</text:span><text:span text:style-name="T5433">. Reguliuojamų paslaugų kainų viršutinėms riboms koreguoti Įmonė iki rugsėjo 1 d. pateikia:</text:span></text:p>
      <text:p text:style-name="P5434"><text:span text:style-name="T5435">123.1</text:span><text:span text:style-name="T5436">. PSO:</text:span></text:p>
      <text:p text:style-name="P5437"><text:span text:style-name="T5438">123.1.1</text:span><text:span text:style-name="T5439">. veiklai naudojamo turto vertės skaičiavimo lentelę (Metodikos 2 priedas);</text:span></text:p>
      <text:p text:style-name="P5440"><text:span text:style-name="T5441">123.1.2</text:span><text:span text:style-name="T5442">. duomenų suvestinę kainos viršutinei ribai koreguoti (Metodikos 10 priedas);</text:span></text:p>
      <text:p text:style-name="P5443"><text:span text:style-name="T5444">123.1.3</text:span><text:span text:style-name="T5445">. aiškinamąjį raštą su pateiktų duomenų pagrindimu;</text:span></text:p>
      <text:p text:style-name="P5446"><text:span text:style-name="T5447">123.2</text:span><text:span text:style-name="T5448">. STO:</text:span></text:p>
      <text:p text:style-name="P5449"><text:span text:style-name="T5450">123.2.1</text:span><text:span text:style-name="T5451">. veiklai naudojamo turto vertės skaičiavimo lentelę (Metodikos 2 priedas);</text:span></text:p>
      <text:p text:style-name="P5452"><text:span text:style-name="T5453">123.2.2</text:span><text:span text:style-name="T5454">. duomenų suvestinę kainos viršutinei ribai koreguoti (Metodikos 10 priedas);</text:span></text:p>
      <text:p text:style-name="P5455"><text:span text:style-name="T5456">123.2.3</text:span><text:span text:style-name="T5457">. aiškinamąjį raštą su pateiktų duomenų pagrindimu nurodant prognozuojamus buitiniams vartotojams paskirstyti elektros energijos kiekius atitinkamais tinklais<text:s/></text:span><text:span text:style-name="T5458">t<text:s/></text:span><text:span text:style-name="T5459">metais.<text:s/></text:span></text:p>
      <text:p text:style-name="P5460"><text:span text:style-name="T5461">123.3</text:span><text:span text:style-name="T5462">. Skirstomojo tinklo įmonės, savo teritorijoje turinčios mažiau nei 100 tūkst. vartotojų:</text:span></text:p>
      <text:p text:style-name="P5463"><text:span text:style-name="T5464">123.3.1</text:span><text:span text:style-name="T5465">. veiklai naudojamo turto vertės skaičiavimo lentelę (Metodikos 2 priedas);</text:span></text:p>
      <text:p text:style-name="P5466"><text:span text:style-name="T5467">123.3.2</text:span><text:span text:style-name="T5468">. duomenų suvestinę kainos viršutinei ribai koreguoti (Metodikos 10 priedas);</text:span></text:p>
      <text:p text:style-name="P5469"><text:span text:style-name="T5470">123.3.3</text:span><text:span text:style-name="T5471">. aiškinamąjį raštą su pateiktų duomenų pagrindimu.</text:span></text:p>
      <text:p text:style-name="P5472"><text:span text:style-name="T5473">123.4</text:span><text:span text:style-name="T5474">. Visuomeninis tiekėjas:</text:span></text:p>
      <text:p text:style-name="P5475"><text:span text:style-name="T5476">123.4.1</text:span><text:span text:style-name="T5477">. veiklai naudojamo turto vertės skaičiavimo lentelę (Metodikos 2 priedas);</text:span></text:p>
      <text:p text:style-name="P5478"><text:span text:style-name="T5479">123.4.2</text:span><text:span text:style-name="T5480">. visuomeninio tiekėjo įsigijimo kainos apskaičiavimą (Metodikos 5 priedas);</text:span></text:p>
      <text:p text:style-name="P5481"><text:span text:style-name="T5482">123.4.3</text:span><text:span text:style-name="T5483">. duomenų suvestinę kainos viršutinei ribai koreguoti (Metodikos 10 priedas);</text:span></text:p>
      <text:p text:style-name="P5484"><text:span text:style-name="T5485">123.4.4</text:span><text:span text:style-name="T5486">. aiškinamąjį raštą, kuriame turi būti nurodyta:</text:span></text:p>
      <text:p text:style-name="P5487"><text:span text:style-name="T5488">123.4.4.1</text:span><text:span text:style-name="T5489">. objektų, kuriems visuomeninis tiekėjas teikė elektros energijos tiekimo paslaugą 2020 m. pradžioje, skaičius;</text:span></text:p>
      <text:p text:style-name="P5490"><text:span text:style-name="T5491">123.4.4.2</text:span><text:span text:style-name="T5492">. prognozuojamas objektų, kuriems<text:s/></text:span><text:span text:style-name="T5493">t<text:s/></text:span><text:span text:style-name="T5494">metų pradžioje visuomeninis tiekėjas turi teikti elektros energijos tiekimo paslaugą, įvertinus Elektros energetikos įstatymo 43 straipsnio 1 dalies nuostatas, skaičius;</text:span></text:p>
      <text:p text:style-name="P5495"><text:span text:style-name="T5496">123.4.4.3</text:span><text:span text:style-name="T5497">.<text:s/></text:span><text:span text:style-name="T5498">duomenys apie elektros energijos tiekimo rinkos liberalizavimo etapo įtaką<text:s/></text:span><text:span text:style-name="T5499">t</text:span><text:span text:style-name="T5500"> metais ilgalaikio turto vertei (RAB</text:span><text:span text:style-name="T5501">t</text:span><text:span text:style-name="T5502">);</text:span></text:p>
      <text:p text:style-name="P5503"><text:span text:style-name="T5504">123.4.4.4</text:span><text:span text:style-name="T5505">. pateiktų duomenų pagrindimas.</text:span></text:p>
      <text:p text:style-name="P5506"><text:span text:style-name="T5507">124</text:span><text:span text:style-name="T5508">. Metodikos 96 punkte nurodytų p</text:span><text:span text:style-name="T5509">apildomų dedamųjų prie buitiniams vartotojams<text:s/></text:span><text:span text:style-name="T5510">t<text:s/></text:span><text:span text:style-name="T5511">metų skirstymo paslaugos kainoms apskaičiuoti visuomeninis tiekėjas (po 2023 m. sausio 1 d. – visuomenino tiekimo veiklą iki 2022 m. gruodžio 31 d. vykdęs asmuo) iki spalio 20 d. pateikia duomenis apie iki<text:s/></text:span><text:span text:style-name="T5512">t-1</text:span><text:span text:style-name="T5513"><text:s/>metų rugsėjo 30 d. susidariusį skirtumą tarp visuomeninio tiekėjo faktiškai surinktų lėšų ir pagrįstų sąnaudų teikiant visuomeninio tiekimo paslaugą ir šių sąnaudų pagrindimą.<text:s/></text:span></text:p>
      <text:p text:style-name="P5514"><text:span text:style-name="T5515">125</text:span><text:span text:style-name="T5516">. Taryba motyvuotu sprendimu gali pratęsti nustatytų kainų viršutinių ribų galiojimo laikotarpį, įskaitant jei Įmonė laiku nepateikia Tarybai visų reikiamų duomenų.</text:span></text:p>
      <text:p text:style-name="P5517"><text:span text:style-name="T5518">126</text:span><text:span text:style-name="T5519">. Perdavimo, skirstymo ir visuomeninio tiekimo paslaugų kainų viršutinės ribos privalo būti nustatytos ne vėliau nei nurodyta Elektros energetikos įstatymo 69 straipsnio 6 dalyje.</text:span></text:p>
      <text:p text:style-name="P5520"><text:span text:style-name="T5521">127</text:span><text:span text:style-name="T5522">. Konkrečias reguliuojamų paslaugų kainas ir tarifus, neviršijančius Tarybos nustatytų kainų ribų, apskaičiuoja reguliuojamų paslaugų teikėjai. Paslaugos teikėjo nustatytas kainas ir tarifus per 30 kalendorinių dienų nuo paslaugos teikėjo prašymo gavimo dienos skelbia Taryba, prieš tai patikrinusi, ar nustatant kainas ir tarifus nebuvo pažeisti kainų ir tarifų nustatymo reikalavimai, ar nediskriminuojami vartotojai.</text:span></text:p>
      <text:p text:style-name="P5523"><text:span text:style-name="T5524">128</text:span><text:span text:style-name="T5525">. Skirstymo (persiuntimo) paslaugos kainų viršutines ribas diferencijuoja paslaugų teikėjai pagal jų nustatytas ir su Taryba suderintas paslaugų kainų diferencijavimo tvarkas, kurios parengtos atsižvelgiant į Elektros energijos perdavimo, skirstymo, visuomeninio tiekimo paslaugų ir visuomeninių elektros energijos kainų diferencijavimo tvarkos aprašą, patvirtintą Valstybinės kainų ir energetikos kontrolės komisijos 2012 m. rugsėjo 19 d. nutarimu Nr. O3-252 „Dėl Elektros energijos perdavimo, skirstymo, visuomeninio tiekimo paslaugų ir visuomeninių elektros energijos kainų diferencijavimo tvarkos aprašo patvirtinimo“.</text:span></text:p>
      <text:p text:style-name="P5526"><text:span text:style-name="T5527">129</text:span><text:span text:style-name="T5528">. Taryba, nustačiusi, kad paslaugos teikėjo nurodytos paslaugų kainos ir tarifai nustatyti nesilaikant kainų ir tarifų nustatymo reikalavimų arba kad yra diskriminuojami vartotojai, nurodo paslaugų teikėjui klaidas, kurias paslaugų teikėjas turi ištaisyti. Be to, ne vėliau kaip per<text:s/></text:span><text:span text:style-name="T5529">10 </text:span><text:span text:style-name="T5530">kalendorinių dienų nuo Tarybos pastabų gavimo Tarybai turi būti pateiktos pataisytos paslaugų kainos ir tarifai. Taryba ne vėliau 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5531"><text:span text:style-name="T5532">130</text:span><text:span text:style-name="T5533">. Tarybos pagal šią Metodiką nustatytos konkrečios kainos skelbiamos viešai ir taikomos Energetikos įstatymo 19 straipsnio 3 dalyje nustatyta tvarka.</text:span></text:p>
      <text:p text:style-name="P5534"/>
      <text:p text:style-name="P5535"><text:span text:style-name="T5536">IX</text:span><text:span text:style-name="T5537"><text:s/>SKYRIUS</text:span></text:p>
      <text:p text:style-name="P5538"><text:span text:style-name="T5539">BAIGIAMOSIOS NUOSTATOS</text:span></text:p>
      <text:p text:style-name="P5540"/>
      <text:p text:style-name="P5541"><text:span text:style-name="T5542">131</text:span><text:span text:style-name="T5543">. Taryba turi teisę iš Įmonių per Tarybos nustatytą protingą terminą gauti visą informaciją ir dokumentus, būtinus Tarybos funkcijoms, susijusioms su elektros energetikos sektoriaus reguliuojamų paslaugų kainų viršutinių ribų nustatymu ir koregavimu pagal šią Metodiką, atlikti.</text:span></text:p>
      <text:p text:style-name="P5544"><text:span text:style-name="T5545">132</text:span><text:span text:style-name="T5546">. Įmonėms gali būti taikomos ir kitokios reguliacinės priemonės, nurodytos Tarybos patvirtintoje Investicijų projektų papildomų reguliacinių paskatų ir rizikų vertinimo Metodikoje.</text:span><text:span text:style-name="T5547"><text:s/></text:span></text:p>
      <text:p text:style-name="P5548"><text:span text:style-name="T5549">133</text:span><text:span text:style-name="T5550">. Įmonės, pažeidusios Metodikoje nustatytus reikalavimus, atsako teisės aktų nustatyta tvarka ir sąlygomis.</text:span></text:p>
      <text:p text:style-name="P5551"><text:span text:style-name="T5552">134</text:span><text:span text:style-name="T5553">. Tarybos veiksmai ir neveikimas, susiję su Metodikos laikymusi ir įgyvendinimu, gali būti skundžiami Lietuvos Respublikos įstatymų nustatyta tvarka ir sąlygomis.</text:span></text:p>
      <text:p text:style-name="P5554"><text:span text:style-name="T555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Žėba</meta:initial-creator>
    <dc:creator>adlibuser</dc:creator>
    <meta:creation-date>2021-10-01T10:43:00Z</meta:creation-date>
    <dc:date>2021-10-01T10:43:00Z</dc:date>
    <meta:template xlink:href="Normal.dotm" xlink:type="simple"/>
    <meta:editing-cycles>2</meta:editing-cycles>
    <meta:editing-duration>PT0S</meta:editing-duration>
    <meta:user-defined meta:name="ContentTypeId">0x010100EF3C644E85E2C74E989A94B47AA156BE</meta:user-defined>
    <meta:document-statistic meta:page-count="12" meta:paragraph-count="1460" meta:word-count="24286" meta:character-count="189915" meta:row-count="5967" meta:non-whitespace-character-count="167089"/>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1/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2/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3/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4/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15/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16/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18/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19/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3/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4/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25/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26/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27/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28/content.xml><?xml version="1.0" encoding="utf-8"?>
<mml:math xmlns:mml="http://www.w3.org/1998/Math/MathML" xmlns:m="http://schemas.openxmlformats.org/officeDocument/2006/math">
  <mml:msub>
    <mml:mrow>
      <mml:mi>P</mml:mi>
    </mml:mrow>
    <mml:mrow>
      <mml:mi>N</mml:mi>
      <mml:mi>J</mml:mi>
      <mml:mi>L</mml:mi>
      <mml:mn>110</mml:mn>
      <mml:mo>,</mml:mo>
      <mml:mi>t</mml:mi>
    </mml:mrow>
  </mml:msub>
  <mml:mo>=</mml:mo>
</mml:math>
</file>

<file path=Object 29/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30/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1/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2/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4/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6/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7/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38/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3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4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4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4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5/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7/content.xml><?xml version="1.0" encoding="utf-8"?>
<mml:math xmlns:mml="http://www.w3.org/1998/Math/MathML" xmlns:m="http://schemas.openxmlformats.org/officeDocument/2006/math">
  <mml:mi> </mml:mi>
</mml:math>
</file>

<file path=Object 4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49/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3/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4/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5/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6/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7/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58/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59/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1/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2/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6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70/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71/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2/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b</mml:mi>
          <mml:mi>e</mml:mi>
          <mml:mi> </mml:mi>
          <mml:mi>D</mml:mi>
          <mml:mi>U</mml:mi>
        </mml:mrow>
      </mml:mfenced>
    </mml:mrow>
    <mml:mrow>
      <mml:mi>v</mml:mi>
      <mml:mi>t</mml:mi>
    </mml:mrow>
  </mml:msub>
  <mml:mi> </mml:mi>
  <mml:mo>×</mml:mo>
  <mml:msub>
    <mml:mrow>
      <mml:mi>I</mml:mi>
      <mml:mi>K</mml:mi>
    </mml:mrow>
    <mml:mrow>
      <mml:mi> </mml:mi>
      <mml:mi>t</mml:mi>
    </mml:mrow>
  </mml:msub>
</mml:math>
</file>

<file path=Object 7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7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7/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78/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79/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ath>
</file>

<file path=Object 8/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80/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81/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9/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