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left="1.5in" fo:text-indent="-1.0076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left="1.5in" fo:text-indent="-1.007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text-properties style:font-size-complex="12pt" style:language-asian="lt" style:country-asian="LT"/>
    </style:style>
    <style:style style:name="P52"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VALSTYBINĖS KAINŲ IR ENERGETIKOS KONTROLĖS KOMISIJOS 2012 m. rugsėjo 28 d. NUtarimo Nr. O3-279 „DĖL VIEŠUOSIUS INTERESUS ATITINKANČIŲ PASLAUGŲ ELEKTROS ENERGETIKOS SEKTORIUJE KAINOS NUSTATYMO METODIKOS PATVIRTINIMO“ PAKEITIMO</text:p>
      <text:p text:style-name="P14"/>
      <text:p text:style-name="P15">2014 m. spalio 17 d. Nr. O3-851</text:p>
      <text:p text:style-name="P16">Vilnius</text:p>
      <text:p text:style-name="P17"/>
      <text:p text:style-name="P18"/>
      <text:p text:style-name="P19"><text:span text:style-name="T20">Vadovaudamasi Lietuvos Respublikos energetikos įstatymo 8 straipsnio 9 dalies 2 punktu ir 19 straipsnio 2 dalimi, Lietuvos Respublikos elektros energetikos įstatymo 9 straipsnio 3 dalies 7  punktu, atsižvelgdama į Valstybinės kainų ir energetikos kontrolės komisijos (toliau – Komisija)<text:s/></text:span><text:span text:style-name="T21">Dujų ir elektros departamento Elektros skyriaus<text:s/></text:span><text:span text:style-name="T22">2014 m. spalio 7 d. pažymą Nr. O5-267 „Dėl Valstybinės kainų ir energetikos kontrolės komisijos 2012 m. rugsėjo 28 d. nutarimo Nr. O3-279 „Dėl Viešuosius interesus atitinkančių paslaugų elektros energetikos sektoriuje kainos nustatymo metodikos patvirtinimo“ pakeitimo“, Komisija n u t a r i a:</text:span></text:p>
      <text:p text:style-name="P23"><text:span text:style-name="T24">Pakeisti Viešuosius interesus atitinkančių paslaugų elektros energetikos sektoriuje kainos nustatymo metodiką, patvirtintą K</text:span><text:span text:style-name="T25">omisijos 2012 m. rugsėjo 28 d. nutarimu Nr. O3-279 „Dėl Viešuosius interesus atitinkančių paslaugų elektros energetikos sektoriuje kainos nustatymo metodikos patvirtinimo“</text:span><text:span text:style-name="T26"><text:s/></text:span><text:span text:style-name="T27">(toliau – Metodika):</text:span></text:p>
      <text:p text:style-name="P28"><text:span text:style-name="T29">1</text:span><text:span text:style-name="T30">. <text:s/>Papildyti Metodiką 7.3.7</text:span><text:span text:style-name="T31">1</text:span><text:span text:style-name="T32"><text:s/>punktu ir jį išdėstyti taip:</text:span></text:p>
      <text:p text:style-name="P33"><text:span text:style-name="T34">„</text:span><text:span text:style-name="T35">7.3.7</text:span><text:span text:style-name="T36">1</text:span><text:span text:style-name="T37">. įvertinusi ateinantiems kalendoriniams metams Komisijos nustatytos investicijų grąžos ir ateinančiais kalendoriniais metais laukiamos investicijų grąžos skirtumą elektros energijos gamybos, remtinai elektros energijos gamybai nepriskiriamais gamybos įrenginiais, veikloje, taip pat įvertinusi šioje veikloje gautos faktinės investicijų grąžos ir lauktos investicijų grąžos neatitikimą už praėjusius kalendorinius metus. Šis punktas taikomas tais atvejais, kai elektros energijos gamintojas, motyvuotu Komisijos sprendimu pripažintas asmeniu, turinčiu didelę įtaką elektros energijos rinkoje;“</text:span></text:p>
      <text:p text:style-name="P38"><text:span text:style-name="T39">2</text:span><text:span text:style-name="T40">.<text:s/></text:span><text:span text:style-name="T41"><text:s/>Pakeisti Metodikos 7.3.8. punktą ir jį išdėstyti taip:</text:span></text:p>
      <text:p text:style-name="P42"><text:span text:style-name="T43">„</text:span><text:span text:style-name="T44">7.3.8</text:span><text:span text:style-name="T45">. kaip atitinkamam gamintojui nustatytos apimties, nurodytos Metodikos 7.3.1 punkte, ir gamintojui nustatyto skirtumo tarp supirkimo kainos ir rinkos kainos, nurodytos Metodikos 7.3.3  punkte, sandaugą, įvertinus pastoviąsias sąnaudas, nurodytas Metodikos 7.3.5 punkte, ir skirtumus, nurodytus Metodikos 7.3.5–7.3.7</text:span><text:span text:style-name="T46">1</text:span><text:span text:style-name="T47"><text:s/>punktuose.“</text:span></text:p>
      <text:p text:style-name="P48"/>
      <text:p text:style-name="P49"/>
      <text:p text:style-name="P50"/>
      <text:p text:style-name="P51">Komisijos pirmininkė<text:tab/><text:tab/><text:tab/><text:tab/><text:tab/><text:tab/><text:tab/><text:tab/><text:tab/>Diana Korsakait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zita_adomaitiene</meta:initial-creator>
    <dc:creator>CLUSadmin</dc:creator>
    <meta:creation-date>2014-10-20T14:07:00Z</meta:creation-date>
    <dc:date>2014-10-20T14:07:00Z</dc:date>
    <meta:print-date>2014-10-17T11:46:00Z</meta:print-date>
    <meta:template xlink:href="Normal" xlink:type="simple"/>
    <meta:editing-cycles>2</meta:editing-cycles>
    <meta:editing-duration>PT0S</meta:editing-duration>
    <meta:user-defined meta:name="ContentTypeId">0x0101008CB496B0C076984283272B1C06F9FFD5</meta:user-defined>
    <meta:document-statistic meta:page-count="1" meta:paragraph-count="43" meta:word-count="309" meta:character-count="2376" meta:row-count="150" meta:non-whitespace-character-count="2110"/>
  </office:meta>
</office:document-meta>
</file>